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1">
            <text:p>Filial</text:p>
          </table:table-cell>
          <table:table-cell office:value-type="string" table:style-name="ce1">
            <text:p>Bem</text:p>
          </table:table-cell>
          <table:table-cell office:value-type="string" table:style-name="ce1">
            <text:p>Tombamento</text:p>
          </table:table-cell>
          <table:table-cell office:value-type="string" table:style-name="ce1">
            <text:p>Descrição</text:p>
          </table:table-cell>
          <table:table-cell office:value-type="string" table:style-name="ce1">
            <text:p>Nº de Série</text:p>
          </table:table-cell>
          <table:table-cell office:value-type="string" table:style-name="ce1">
            <text:p>Data de Tombamento</text:p>
          </table:table-cell>
          <table:table-cell office:value-type="string" table:style-name="ce1">
            <text:p>Localização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Transferido</text:p>
          </table:table-cell>
          <table:table-cell office:value-type="string" table:style-name="ce1">
            <text:p>Agrupado</text:p>
          </table:table-cell>
          <table:table-cell office:value-type="string" table:style-name="ce1">
            <text:p>Valor de Aquisição em R$</text:p>
          </table:table-cell>
          <table:table-cell office:value-type="string" table:style-name="ce1">
            <text:p>Usuário</text:p>
          </table:table-cell>
          <table:table-cell office:value-type="string" table:style-name="ce1">
            <text:p>Data/Hora Últ Alteração</text:p>
          </table:table-cell>
          <table:table-cell office:value-type="string" table:style-name="ce1">
            <text:p>Tombamento Secundário</text:p>
          </table:table-cell>
          <table:table-cell office:value-type="string" table:style-name="ce1">
            <text:p>Etiquetável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Componente</text:p>
          </table:table-cell>
          <table:table-cell office:value-type="string" table:style-name="ce1">
            <text:p>Em Construcao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0" table:style-name="ce1">
            <text:p>45960</text:p>
          </table:table-cell>
          <table:table-cell office:value-type="float" office:value="22617" table:style-name="ce1">
            <text:p>22617</text:p>
          </table:table-cell>
          <table:table-cell office:value-type="string" table:style-name="ce1">
            <text:p>CONJUNTO MOTOBOMBA SUBMERSO VAZÃO 10m³/h ALTURA MANOMÉTRICA 60 MCA</text:p>
          </table:table-cell>
          <table:table-cell office:value-type="string" table:style-name="ce1">
            <text:p>18G8H0200018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1.99" table:style-name="ce1">
            <text:p>4781,99</text:p>
          </table:table-cell>
          <table:table-cell office:value-type="string" table:style-name="ce1">
            <text:p>JOSEARNOBIO</text:p>
          </table:table-cell>
          <table:table-cell office:value-type="date" office:date-value="2018-08-02T10:32:39" table:style-name="ce3">
            <text:p>2/8/18 10:3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70" table:style-name="ce1">
            <text:p>45970</text:p>
          </table:table-cell>
          <table:table-cell office:value-type="float" office:value="22618" table:style-name="ce1">
            <text:p>22618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.29999999999995" table:style-name="ce1">
            <text:p>591,3</text:p>
          </table:table-cell>
          <table:table-cell office:value-type="string" table:style-name="ce1">
            <text:p>ESUPATRI</text:p>
          </table:table-cell>
          <table:table-cell office:value-type="date" office:date-value="2018-08-02T10:33:27" table:style-name="ce3">
            <text:p>2/8/18 10:3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1" table:style-name="ce1">
            <text:p>45961</text:p>
          </table:table-cell>
          <table:table-cell office:value-type="float" office:value="22619" table:style-name="ce1">
            <text:p>22619</text:p>
          </table:table-cell>
          <table:table-cell office:value-type="string" table:style-name="ce1">
            <text:p>CONJUNTO MOTOBOMBA SUBMERSO VAZÃO 10m³/h ALTURA MANOMÉTRICA 60 MCA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2" table:style-name="ce1">
            <text:p>4782</text:p>
          </table:table-cell>
          <table:table-cell office:value-type="string" table:style-name="ce1">
            <text:p>JOSEARNOBIO</text:p>
          </table:table-cell>
          <table:table-cell office:value-type="date" office:date-value="2018-08-02T10:33:30" table:style-name="ce3">
            <text:p>2/8/18 10: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71" table:style-name="ce1">
            <text:p>45971</text:p>
          </table:table-cell>
          <table:table-cell office:value-type="float" office:value="22620" table:style-name="ce1">
            <text:p>22620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.29999999999995" table:style-name="ce1">
            <text:p>591,3</text:p>
          </table:table-cell>
          <table:table-cell office:value-type="string" table:style-name="ce1">
            <text:p>ESUPATRI</text:p>
          </table:table-cell>
          <table:table-cell office:value-type="date" office:date-value="2018-08-02T10:33:51" table:style-name="ce3">
            <text:p>2/8/18 10:3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72" table:style-name="ce1">
            <text:p>45972</text:p>
          </table:table-cell>
          <table:table-cell office:value-type="float" office:value="22621" table:style-name="ce1">
            <text:p>22621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.29999999999995" table:style-name="ce1">
            <text:p>591,3</text:p>
          </table:table-cell>
          <table:table-cell office:value-type="string" table:style-name="ce1">
            <text:p>ESUPATRI</text:p>
          </table:table-cell>
          <table:table-cell office:value-type="date" office:date-value="2018-08-02T10:34:53" table:style-name="ce3">
            <text:p>2/8/18 10:3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73" table:style-name="ce1">
            <text:p>45973</text:p>
          </table:table-cell>
          <table:table-cell office:value-type="float" office:value="22622" table:style-name="ce1">
            <text:p>22622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.47" table:style-name="ce1">
            <text:p>360,47</text:p>
          </table:table-cell>
          <table:table-cell office:value-type="string" table:style-name="ce1">
            <text:p>ESUPATRI</text:p>
          </table:table-cell>
          <table:table-cell office:value-type="date" office:date-value="2018-08-02T10:35:06" table:style-name="ce3">
            <text:p>2/8/18 10:3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74" table:style-name="ce1">
            <text:p>45974</text:p>
          </table:table-cell>
          <table:table-cell office:value-type="float" office:value="22623" table:style-name="ce1">
            <text:p>22623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.47" table:style-name="ce1">
            <text:p>360,47</text:p>
          </table:table-cell>
          <table:table-cell office:value-type="string" table:style-name="ce1">
            <text:p>ESUPATRI</text:p>
          </table:table-cell>
          <table:table-cell office:value-type="date" office:date-value="2018-08-02T10:35:20" table:style-name="ce3">
            <text:p>2/8/18 10:3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75" table:style-name="ce1">
            <text:p>45975</text:p>
          </table:table-cell>
          <table:table-cell office:value-type="float" office:value="22624" table:style-name="ce1">
            <text:p>22624</text:p>
          </table:table-cell>
          <table:table-cell office:value-type="string" table:style-name="ce1">
            <text:p>SELO MECANICO PARA BOMBA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.47" table:style-name="ce1">
            <text:p>360,47</text:p>
          </table:table-cell>
          <table:table-cell office:value-type="string" table:style-name="ce1">
            <text:p>ESUPATRI</text:p>
          </table:table-cell>
          <table:table-cell office:value-type="date" office:date-value="2018-08-02T10:35:36" table:style-name="ce3">
            <text:p>2/8/18 10:3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2" table:style-name="ce1">
            <text:p>45962</text:p>
          </table:table-cell>
          <table:table-cell office:value-type="float" office:value="22625" table:style-name="ce1">
            <text:p>22625</text:p>
          </table:table-cell>
          <table:table-cell office:value-type="string" table:style-name="ce1">
            <text:p>CONJUNTO MOTOBOMBA SUBMERSO VAZÃO 15M³/H ALTURA MANOMÉTRICA 70 MCA</text:p>
          </table:table-cell>
          <table:table-cell office:value-type="string" table:style-name="ce1">
            <text:p>18G8H0200015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JOSEARNOBIO</text:p>
          </table:table-cell>
          <table:table-cell office:value-type="date" office:date-value="2018-08-02T10:59:49" table:style-name="ce3">
            <text:p>2/8/18 10:5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3" table:style-name="ce1">
            <text:p>45963</text:p>
          </table:table-cell>
          <table:table-cell office:value-type="float" office:value="22626" table:style-name="ce1">
            <text:p>22626</text:p>
          </table:table-cell>
          <table:table-cell office:value-type="string" table:style-name="ce1">
            <text:p>CONJUNTO MOTOBOMBA SUBMERSO VAZÃO 15M³/H ALTURA MANOMÉTRICA 70 MCA</text:p>
          </table:table-cell>
          <table:table-cell office:value-type="string" table:style-name="ce1">
            <text:p>18E8H0200786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2" table:style-name="ce1">
            <text:p>5482</text:p>
          </table:table-cell>
          <table:table-cell office:value-type="string" table:style-name="ce1">
            <text:p>JOSEARNOBIO</text:p>
          </table:table-cell>
          <table:table-cell office:value-type="date" office:date-value="2018-08-02T10:58:52" table:style-name="ce3">
            <text:p>2/8/18 10:5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4" table:style-name="ce1">
            <text:p>45964</text:p>
          </table:table-cell>
          <table:table-cell office:value-type="float" office:value="22627" table:style-name="ce1">
            <text:p>22627</text:p>
          </table:table-cell>
          <table:table-cell office:value-type="string" table:style-name="ce1">
            <text:p>CONJUNTO MOTOBOMBA SUBMERSO VAZÃO 40M³/H ALTURA MANOMÉTRICA 80 MCA</text:p>
          </table:table-cell>
          <table:table-cell office:value-type="string" table:style-name="ce1">
            <text:p>18G8H0200014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JOSEARNOBIO</text:p>
          </table:table-cell>
          <table:table-cell office:value-type="date" office:date-value="2018-08-02T11:00:49" table:style-name="ce3">
            <text:p>2/8/18 11: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5" table:style-name="ce1">
            <text:p>45965</text:p>
          </table:table-cell>
          <table:table-cell office:value-type="float" office:value="22628" table:style-name="ce1">
            <text:p>22628</text:p>
          </table:table-cell>
          <table:table-cell office:value-type="string" table:style-name="ce1">
            <text:p>CONJUNTO MOTOBOMBA SUBMERSO VAZÃO 40M³/H ALTURA MANOMÉTRICA 80 MCA</text:p>
          </table:table-cell>
          <table:table-cell office:value-type="string" table:style-name="ce1">
            <text:p>18G8H1200014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JOSEARNOBIO</text:p>
          </table:table-cell>
          <table:table-cell office:value-type="date" office:date-value="2018-08-02T11:01:47" table:style-name="ce3">
            <text:p>2/8/18 11: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6" table:style-name="ce1">
            <text:p>45966</text:p>
          </table:table-cell>
          <table:table-cell office:value-type="float" office:value="22629" table:style-name="ce1">
            <text:p>22629</text:p>
          </table:table-cell>
          <table:table-cell office:value-type="string" table:style-name="ce1">
            <text:p>CONJUNTO MOTOBOMBA SUBMERSO VAZÃO 40M³/H ALTURA MANOMÉTRICA 80 MCA</text:p>
          </table:table-cell>
          <table:table-cell office:value-type="string" table:style-name="ce1">
            <text:p>18F8H2000678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" table:style-name="ce1">
            <text:p>9815</text:p>
          </table:table-cell>
          <table:table-cell office:value-type="string" table:style-name="ce1">
            <text:p>JOSEARNOBIO</text:p>
          </table:table-cell>
          <table:table-cell office:value-type="date" office:date-value="2018-08-02T11:02:22" table:style-name="ce3">
            <text:p>2/8/18 11:0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7" table:style-name="ce1">
            <text:p>45967</text:p>
          </table:table-cell>
          <table:table-cell office:value-type="float" office:value="22630" table:style-name="ce1">
            <text:p>22630</text:p>
          </table:table-cell>
          <table:table-cell office:value-type="string" table:style-name="ce1">
            <text:p>CONJUNTO MOTOBOMBA SUBMERSO VAZÃO 60M³/H ALTURA MANOMÉTRICA 90 MCA</text:p>
          </table:table-cell>
          <table:table-cell office:value-type="string" table:style-name="ce1">
            <text:p>18G8H1200016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5" table:style-name="ce1">
            <text:p>5975</text:p>
          </table:table-cell>
          <table:table-cell office:value-type="string" table:style-name="ce1">
            <text:p>JOSEARNOBIO</text:p>
          </table:table-cell>
          <table:table-cell office:value-type="date" office:date-value="2018-08-02T11:03:09" table:style-name="ce3">
            <text:p>2/8/18 11: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8" table:style-name="ce1">
            <text:p>45968</text:p>
          </table:table-cell>
          <table:table-cell office:value-type="float" office:value="22631" table:style-name="ce1">
            <text:p>22631</text:p>
          </table:table-cell>
          <table:table-cell office:value-type="string" table:style-name="ce1">
            <text:p>CONJUNTO MOTOBOMBA SUBMERSO VAZÃO 100M³/H ALTURA MANOMÉTRICA 60 MCA</text:p>
          </table:table-cell>
          <table:table-cell office:value-type="string" table:style-name="ce1">
            <text:p>18G8H0500141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7" table:style-name="ce1">
            <text:p>13007</text:p>
          </table:table-cell>
          <table:table-cell office:value-type="string" table:style-name="ce1">
            <text:p>JOSEARNOBIO</text:p>
          </table:table-cell>
          <table:table-cell office:value-type="date" office:date-value="2018-08-02T11:03:39" table:style-name="ce3">
            <text:p>2/8/18 11:0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69" table:style-name="ce1">
            <text:p>45969</text:p>
          </table:table-cell>
          <table:table-cell office:value-type="float" office:value="22632" table:style-name="ce1">
            <text:p>22632</text:p>
          </table:table-cell>
          <table:table-cell office:value-type="string" table:style-name="ce1">
            <text:p>CONJUNTO MOTOBOMBA SUBMERSO VAZÃO 100M³/H ALTURA MANOMÉTRICA 60 MCA</text:p>
          </table:table-cell>
          <table:table-cell office:value-type="string" table:style-name="ce1">
            <text:p>18G8H0500142J</text:p>
          </table:table-cell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7" table:style-name="ce1">
            <text:p>13007</text:p>
          </table:table-cell>
          <table:table-cell office:value-type="string" table:style-name="ce1">
            <text:p>JOSEARNOBIO</text:p>
          </table:table-cell>
          <table:table-cell office:value-type="date" office:date-value="2018-08-02T11:04:17" table:style-name="ce3">
            <text:p>2/8/18 11:0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46/2016-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76" table:style-name="ce1">
            <text:p>45976</text:p>
          </table:table-cell>
          <table:table-cell office:value-type="float" office:value="22633" table:style-name="ce1">
            <text:p>22633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ESUPATRI</text:p>
          </table:table-cell>
          <table:table-cell office:value-type="date" office:date-value="2018-08-02T13:45:36" table:style-name="ce3">
            <text:p>2/8/18 13:4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77" table:style-name="ce1">
            <text:p>45977</text:p>
          </table:table-cell>
          <table:table-cell office:value-type="float" office:value="22634" table:style-name="ce1">
            <text:p>22634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ESUPATRI</text:p>
          </table:table-cell>
          <table:table-cell office:value-type="date" office:date-value="2018-08-02T13:46:19" table:style-name="ce3">
            <text:p>2/8/18 13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78" table:style-name="ce1">
            <text:p>45978</text:p>
          </table:table-cell>
          <table:table-cell office:value-type="float" office:value="22635" table:style-name="ce1">
            <text:p>22635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ESUPATRI</text:p>
          </table:table-cell>
          <table:table-cell office:value-type="date" office:date-value="2018-08-02T13:46:36" table:style-name="ce3">
            <text:p>2/8/18 13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79" table:style-name="ce1">
            <text:p>45979</text:p>
          </table:table-cell>
          <table:table-cell office:value-type="float" office:value="22636" table:style-name="ce1">
            <text:p>22636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ESUPATRI</text:p>
          </table:table-cell>
          <table:table-cell office:value-type="date" office:date-value="2018-08-02T13:46:47" table:style-name="ce3">
            <text:p>2/8/18 13:4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80" table:style-name="ce1">
            <text:p>45980</text:p>
          </table:table-cell>
          <table:table-cell office:value-type="float" office:value="22637" table:style-name="ce1">
            <text:p>22637</text:p>
          </table:table-cell>
          <table:table-cell office:value-type="string" table:style-name="ce1">
            <text:p>ESTANTE DE AÇO C/ 6 PRATELEIRAS</text:p>
          </table:table-cell>
          <table:table-cell table:style-name="ce1"/>
          <table:table-cell office:value-type="date" office:date-value="2018-08-02T00:00:00" table:style-name="ce2">
            <text:p>02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ESUPATRI</text:p>
          </table:table-cell>
          <table:table-cell office:value-type="date" office:date-value="2018-08-02T13:47:00" table:style-name="ce3">
            <text:p>2/8/18 13:4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81" table:style-name="ce1">
            <text:p>45981</text:p>
          </table:table-cell>
          <table:table-cell office:value-type="float" office:value="22638" table:style-name="ce1">
            <text:p>22638</text:p>
          </table:table-cell>
          <table:table-cell office:value-type="string" table:style-name="ce1">
            <text:p>CADEIRA GIRATORIA ESTOFADA C/ APOIOS <text:s/>REGULAVEIS P/BRACOS</text:p>
          </table:table-cell>
          <table:table-cell table:style-name="ce1"/>
          <table:table-cell office:value-type="date" office:date-value="2018-08-06T00:00:00" table:style-name="ce2">
            <text:p>06/08/18</text:p>
          </table:table-cell>
          <table:table-cell office:value-type="string" table:style-name="ce1">
            <text:p>COORDENAÇAO TECNICA - UN B.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JOSEARNOBIO</text:p>
          </table:table-cell>
          <table:table-cell office:value-type="date" office:date-value="2018-08-06T09:55:37" table:style-name="ce3">
            <text:p>6/8/18 09:5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82" table:style-name="ce1">
            <text:p>45982</text:p>
          </table:table-cell>
          <table:table-cell office:value-type="float" office:value="22639" table:style-name="ce1">
            <text:p>22639</text:p>
          </table:table-cell>
          <table:table-cell office:value-type="string" table:style-name="ce1">
            <text:p>CADEIRA GIRATORIA ESTOFADA C/ APOIOS <text:s/>REGULAVEIS P/BRACOS</text:p>
          </table:table-cell>
          <table:table-cell table:style-name="ce1"/>
          <table:table-cell office:value-type="date" office:date-value="2018-08-06T00:00:00" table:style-name="ce2">
            <text:p>06/08/18</text:p>
          </table:table-cell>
          <table:table-cell office:value-type="string" table:style-name="ce1">
            <text:p>SUPERVISAO DE DISTR DE REDES-UN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JOSEARNOBIO</text:p>
          </table:table-cell>
          <table:table-cell office:value-type="date" office:date-value="2018-08-06T09:57:12" table:style-name="ce3">
            <text:p>6/8/18 09:5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84" table:style-name="ce1">
            <text:p>45984</text:p>
          </table:table-cell>
          <table:table-cell office:value-type="float" office:value="22640" table:style-name="ce1">
            <text:p>22640</text:p>
          </table:table-cell>
          <table:table-cell office:value-type="string" table:style-name="ce1">
            <text:p>TELEFONE CELULAR</text:p>
          </table:table-cell>
          <table:table-cell office:value-type="float" office:value="4110018017013253" table:style-name="ce1">
            <text:p>4,11002E+15</text:p>
          </table:table-cell>
          <table:table-cell office:value-type="date" office:date-value="2018-08-13T00:00:00" table:style-name="ce2">
            <text:p>13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SUPATRI</text:p>
          </table:table-cell>
          <table:table-cell office:value-type="date" office:date-value="2018-08-13T11:11:30" table:style-name="ce3">
            <text:p>13/8/18 11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85" table:style-name="ce1">
            <text:p>45985</text:p>
          </table:table-cell>
          <table:table-cell office:value-type="float" office:value="22641" table:style-name="ce1">
            <text:p>22641</text:p>
          </table:table-cell>
          <table:table-cell office:value-type="string" table:style-name="ce1">
            <text:p>TELEFONE CELULAR</text:p>
          </table:table-cell>
          <table:table-cell office:value-type="float" office:value="4110018017013334" table:style-name="ce1">
            <text:p>4,11002E+15</text:p>
          </table:table-cell>
          <table:table-cell office:value-type="date" office:date-value="2018-08-13T00:00:00" table:style-name="ce2">
            <text:p>13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SUPATRI</text:p>
          </table:table-cell>
          <table:table-cell office:value-type="date" office:date-value="2018-08-13T11:12:18" table:style-name="ce3">
            <text:p>13/8/18 11:1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86" table:style-name="ce1">
            <text:p>45986</text:p>
          </table:table-cell>
          <table:table-cell office:value-type="float" office:value="22642" table:style-name="ce1">
            <text:p>22642</text:p>
          </table:table-cell>
          <table:table-cell office:value-type="string" table:style-name="ce1">
            <text:p>TELEFONE CELULAR</text:p>
          </table:table-cell>
          <table:table-cell office:value-type="float" office:value="4110018017013249" table:style-name="ce1">
            <text:p>4,11002E+15</text:p>
          </table:table-cell>
          <table:table-cell office:value-type="date" office:date-value="2018-08-13T00:00:00" table:style-name="ce2">
            <text:p>13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SUPATRI</text:p>
          </table:table-cell>
          <table:table-cell office:value-type="date" office:date-value="2018-08-13T11:12:49" table:style-name="ce3">
            <text:p>13/8/18 11:1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87" table:style-name="ce1">
            <text:p>45987</text:p>
          </table:table-cell>
          <table:table-cell office:value-type="float" office:value="22643" table:style-name="ce1">
            <text:p>22643</text:p>
          </table:table-cell>
          <table:table-cell office:value-type="string" table:style-name="ce1">
            <text:p>TELEFONE CELULAR</text:p>
          </table:table-cell>
          <table:table-cell office:value-type="float" office:value="4110018017008931" table:style-name="ce1">
            <text:p>4,11002E+15</text:p>
          </table:table-cell>
          <table:table-cell office:value-type="date" office:date-value="2018-08-13T00:00:00" table:style-name="ce2">
            <text:p>13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SUPATRI</text:p>
          </table:table-cell>
          <table:table-cell office:value-type="date" office:date-value="2018-08-13T11:13:11" table:style-name="ce3">
            <text:p>13/8/18 11:1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88" table:style-name="ce1">
            <text:p>45988</text:p>
          </table:table-cell>
          <table:table-cell office:value-type="float" office:value="22644" table:style-name="ce1">
            <text:p>22644</text:p>
          </table:table-cell>
          <table:table-cell office:value-type="string" table:style-name="ce1">
            <text:p>TELEFONE CELULAR</text:p>
          </table:table-cell>
          <table:table-cell office:value-type="float" office:value="4110018017012872" table:style-name="ce1">
            <text:p>4,11002E+15</text:p>
          </table:table-cell>
          <table:table-cell office:value-type="date" office:date-value="2018-08-13T00:00:00" table:style-name="ce2">
            <text:p>13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SUPATRI</text:p>
          </table:table-cell>
          <table:table-cell office:value-type="date" office:date-value="2018-08-13T11:13:34" table:style-name="ce3">
            <text:p>13/8/18 11:1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89" table:style-name="ce1">
            <text:p>45989</text:p>
          </table:table-cell>
          <table:table-cell office:value-type="float" office:value="22645" table:style-name="ce1">
            <text:p>22645</text:p>
          </table:table-cell>
          <table:table-cell office:value-type="string" table:style-name="ce1">
            <text:p>TELEFONE CELULAR</text:p>
          </table:table-cell>
          <table:table-cell office:value-type="float" office:value="4110018017011759" table:style-name="ce1">
            <text:p>4,11002E+15</text:p>
          </table:table-cell>
          <table:table-cell office:value-type="date" office:date-value="2018-08-13T00:00:00" table:style-name="ce2">
            <text:p>13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SUPATRI</text:p>
          </table:table-cell>
          <table:table-cell office:value-type="date" office:date-value="2018-08-13T11:14:07" table:style-name="ce3">
            <text:p>13/8/18 11:1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90" table:style-name="ce1">
            <text:p>45990</text:p>
          </table:table-cell>
          <table:table-cell office:value-type="float" office:value="22646" table:style-name="ce1">
            <text:p>22646</text:p>
          </table:table-cell>
          <table:table-cell office:value-type="string" table:style-name="ce1">
            <text:p>TELEFONE CELULAR</text:p>
          </table:table-cell>
          <table:table-cell office:value-type="float" office:value="2090018016136157" table:style-name="ce1">
            <text:p>2,09002E+15</text:p>
          </table:table-cell>
          <table:table-cell office:value-type="date" office:date-value="2018-08-13T00:00:00" table:style-name="ce2">
            <text:p>13/08/18</text:p>
          </table:table-cell>
          <table:table-cell office:value-type="string" table:style-name="ce1">
            <text:p>UNIDADE DE NEGOCIO BENEDITO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SUPATRI</text:p>
          </table:table-cell>
          <table:table-cell office:value-type="date" office:date-value="2018-08-13T11:14:37" table:style-name="ce3">
            <text:p>13/8/18 11:1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983" table:style-name="ce1">
            <text:p>45983</text:p>
          </table:table-cell>
          <table:table-cell office:value-type="float" office:value="22647" table:style-name="ce1">
            <text:p>22647</text:p>
          </table:table-cell>
          <table:table-cell office:value-type="string" table:style-name="ce1">
            <text:p>MONITOR DE VIDEO LCD 18.5" POL <text:s/>WIDE PRETO PIANO</text:p>
          </table:table-cell>
          <table:table-cell office:value-type="string" table:style-name="ce1">
            <text:p>KCYH4XA014377</text:p>
          </table:table-cell>
          <table:table-cell office:value-type="date" office:date-value="2018-08-13T00:00:00" table:style-name="ce2">
            <text:p>13/08/18</text:p>
          </table:table-cell>
          <table:table-cell office:value-type="string" table:style-name="ce1">
            <text:p>SUPERVISAO DE SERVICOS GER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ESUPATRI</text:p>
          </table:table-cell>
          <table:table-cell office:value-type="date" office:date-value="2018-08-13T13:43:10" table:style-name="ce3">
            <text:p>13/8/18 13:4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23" table:style-name="ce1">
            <text:p>46023</text:p>
          </table:table-cell>
          <table:table-cell office:value-type="float" office:value="22648" table:style-name="ce1">
            <text:p>22648</text:p>
          </table:table-cell>
          <table:table-cell office:value-type="string" table:style-name="ce1">
            <text:p>APERTA GAXETA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.4" table:style-name="ce1">
            <text:p>218,4</text:p>
          </table:table-cell>
          <table:table-cell office:value-type="string" table:style-name="ce1">
            <text:p>ESUPATRI</text:p>
          </table:table-cell>
          <table:table-cell office:value-type="date" office:date-value="2018-08-15T09:05:18" table:style-name="ce3">
            <text:p>15/8/18 09:0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24" table:style-name="ce1">
            <text:p>46024</text:p>
          </table:table-cell>
          <table:table-cell office:value-type="float" office:value="22649" table:style-name="ce1">
            <text:p>22649</text:p>
          </table:table-cell>
          <table:table-cell office:value-type="string" table:style-name="ce1">
            <text:p>APERTA GAXETA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.4" table:style-name="ce1">
            <text:p>218,4</text:p>
          </table:table-cell>
          <table:table-cell office:value-type="string" table:style-name="ce1">
            <text:p>ESUPATRI</text:p>
          </table:table-cell>
          <table:table-cell office:value-type="date" office:date-value="2018-08-15T09:05:47" table:style-name="ce3">
            <text:p>15/8/18 09:0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25" table:style-name="ce1">
            <text:p>46025</text:p>
          </table:table-cell>
          <table:table-cell office:value-type="float" office:value="22650" table:style-name="ce1">
            <text:p>22650</text:p>
          </table:table-cell>
          <table:table-cell office:value-type="string" table:style-name="ce1">
            <text:p>APERTA GAXETA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.4" table:style-name="ce1">
            <text:p>218,4</text:p>
          </table:table-cell>
          <table:table-cell office:value-type="string" table:style-name="ce1">
            <text:p>ESUPATRI</text:p>
          </table:table-cell>
          <table:table-cell office:value-type="date" office:date-value="2018-08-15T09:06:13" table:style-name="ce3">
            <text:p>15/8/18 09:0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26" table:style-name="ce1">
            <text:p>46026</text:p>
          </table:table-cell>
          <table:table-cell office:value-type="float" office:value="22651" table:style-name="ce1">
            <text:p>22651</text:p>
          </table:table-cell>
          <table:table-cell office:value-type="string" table:style-name="ce1">
            <text:p>LUVA P/BOMBA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.58999999999997" table:style-name="ce1">
            <text:p>259,59</text:p>
          </table:table-cell>
          <table:table-cell office:value-type="string" table:style-name="ce1">
            <text:p>ESUPATRI</text:p>
          </table:table-cell>
          <table:table-cell office:value-type="date" office:date-value="2018-08-15T09:06:31" table:style-name="ce3">
            <text:p>15/8/18 09:0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27" table:style-name="ce1">
            <text:p>46027</text:p>
          </table:table-cell>
          <table:table-cell office:value-type="float" office:value="22652" table:style-name="ce1">
            <text:p>22652</text:p>
          </table:table-cell>
          <table:table-cell office:value-type="string" table:style-name="ce1">
            <text:p>LUVA P/BOMBA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.58999999999997" table:style-name="ce1">
            <text:p>259,59</text:p>
          </table:table-cell>
          <table:table-cell office:value-type="string" table:style-name="ce1">
            <text:p>ESUPATRI</text:p>
          </table:table-cell>
          <table:table-cell office:value-type="date" office:date-value="2018-08-15T09:06:46" table:style-name="ce3">
            <text:p>15/8/18 09:0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28" table:style-name="ce1">
            <text:p>46028</text:p>
          </table:table-cell>
          <table:table-cell office:value-type="float" office:value="22653" table:style-name="ce1">
            <text:p>22653</text:p>
          </table:table-cell>
          <table:table-cell office:value-type="string" table:style-name="ce1">
            <text:p>LUVA P/BOMBA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.58999999999997" table:style-name="ce1">
            <text:p>259,59</text:p>
          </table:table-cell>
          <table:table-cell office:value-type="string" table:style-name="ce1">
            <text:p>ESUPATRI</text:p>
          </table:table-cell>
          <table:table-cell office:value-type="date" office:date-value="2018-08-15T09:07:02" table:style-name="ce3">
            <text:p>15/8/18 09:0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29" table:style-name="ce1">
            <text:p>46029</text:p>
          </table:table-cell>
          <table:table-cell office:value-type="float" office:value="22654" table:style-name="ce1">
            <text:p>22654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.2" table:style-name="ce1">
            <text:p>253,2</text:p>
          </table:table-cell>
          <table:table-cell office:value-type="string" table:style-name="ce1">
            <text:p>ESUPATRI</text:p>
          </table:table-cell>
          <table:table-cell office:value-type="date" office:date-value="2018-08-15T09:07:19" table:style-name="ce3">
            <text:p>15/8/18 09:0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30" table:style-name="ce1">
            <text:p>46030</text:p>
          </table:table-cell>
          <table:table-cell office:value-type="float" office:value="22655" table:style-name="ce1">
            <text:p>22655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.2" table:style-name="ce1">
            <text:p>253,2</text:p>
          </table:table-cell>
          <table:table-cell office:value-type="string" table:style-name="ce1">
            <text:p>ESUPATRI</text:p>
          </table:table-cell>
          <table:table-cell office:value-type="date" office:date-value="2018-08-15T09:07:43" table:style-name="ce3">
            <text:p>15/8/18 09:0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31" table:style-name="ce1">
            <text:p>46031</text:p>
          </table:table-cell>
          <table:table-cell office:value-type="float" office:value="22656" table:style-name="ce1">
            <text:p>22656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.2" table:style-name="ce1">
            <text:p>253,2</text:p>
          </table:table-cell>
          <table:table-cell office:value-type="string" table:style-name="ce1">
            <text:p>ESUPATRI</text:p>
          </table:table-cell>
          <table:table-cell office:value-type="date" office:date-value="2018-08-15T09:08:00" table:style-name="ce3">
            <text:p>15/8/18 09:0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32" table:style-name="ce1">
            <text:p>46032</text:p>
          </table:table-cell>
          <table:table-cell office:value-type="float" office:value="22657" table:style-name="ce1">
            <text:p>22657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.2" table:style-name="ce1">
            <text:p>253,2</text:p>
          </table:table-cell>
          <table:table-cell office:value-type="string" table:style-name="ce1">
            <text:p>ESUPATRI</text:p>
          </table:table-cell>
          <table:table-cell office:value-type="date" office:date-value="2018-08-15T09:08:39" table:style-name="ce3">
            <text:p>15/8/18 09:0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33" table:style-name="ce1">
            <text:p>46033</text:p>
          </table:table-cell>
          <table:table-cell office:value-type="float" office:value="22658" table:style-name="ce1">
            <text:p>22658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.2" table:style-name="ce1">
            <text:p>253,2</text:p>
          </table:table-cell>
          <table:table-cell office:value-type="string" table:style-name="ce1">
            <text:p>ESUPATRI</text:p>
          </table:table-cell>
          <table:table-cell office:value-type="date" office:date-value="2018-08-15T09:09:21" table:style-name="ce3">
            <text:p>15/8/18 09:0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34" table:style-name="ce1">
            <text:p>46034</text:p>
          </table:table-cell>
          <table:table-cell office:value-type="float" office:value="22659" table:style-name="ce1">
            <text:p>22659</text:p>
          </table:table-cell>
          <table:table-cell office:value-type="string" table:style-name="ce1">
            <text:p>TAMPA DE MANCAL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.2" table:style-name="ce1">
            <text:p>253,2</text:p>
          </table:table-cell>
          <table:table-cell office:value-type="string" table:style-name="ce1">
            <text:p>ESUPATRI</text:p>
          </table:table-cell>
          <table:table-cell office:value-type="date" office:date-value="2018-08-15T09:09:38" table:style-name="ce3">
            <text:p>15/8/18 09:0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35" table:style-name="ce1">
            <text:p>46035</text:p>
          </table:table-cell>
          <table:table-cell office:value-type="float" office:value="22660" table:style-name="ce1">
            <text:p>22660</text:p>
          </table:table-cell>
          <table:table-cell office:value-type="string" table:style-name="ce1">
            <text:p>EIXO PARA BOMBA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2.8399999999999" table:style-name="ce1">
            <text:p>1142,84</text:p>
          </table:table-cell>
          <table:table-cell office:value-type="string" table:style-name="ce1">
            <text:p>ESUPATRI</text:p>
          </table:table-cell>
          <table:table-cell office:value-type="date" office:date-value="2018-08-15T09:09:54" table:style-name="ce3">
            <text:p>15/8/18 09:0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36" table:style-name="ce1">
            <text:p>46036</text:p>
          </table:table-cell>
          <table:table-cell office:value-type="float" office:value="22661" table:style-name="ce1">
            <text:p>22661</text:p>
          </table:table-cell>
          <table:table-cell office:value-type="string" table:style-name="ce1">
            <text:p>EIXO PARA BOMBA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2.8399999999999" table:style-name="ce1">
            <text:p>1142,84</text:p>
          </table:table-cell>
          <table:table-cell office:value-type="string" table:style-name="ce1">
            <text:p>ESUPATRI</text:p>
          </table:table-cell>
          <table:table-cell office:value-type="date" office:date-value="2018-08-15T09:10:15" table:style-name="ce3">
            <text:p>15/8/18 09:1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37" table:style-name="ce1">
            <text:p>46037</text:p>
          </table:table-cell>
          <table:table-cell office:value-type="float" office:value="22662" table:style-name="ce1">
            <text:p>22662</text:p>
          </table:table-cell>
          <table:table-cell office:value-type="string" table:style-name="ce1">
            <text:p>EIXO PARA BOMBA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2.8399999999999" table:style-name="ce1">
            <text:p>1142,84</text:p>
          </table:table-cell>
          <table:table-cell office:value-type="string" table:style-name="ce1">
            <text:p>ESUPATRI</text:p>
          </table:table-cell>
          <table:table-cell office:value-type="date" office:date-value="2018-08-15T09:10:32" table:style-name="ce3">
            <text:p>15/8/18 09:1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38" table:style-name="ce1">
            <text:p>46038</text:p>
          </table:table-cell>
          <table:table-cell office:value-type="float" office:value="22663" table:style-name="ce1">
            <text:p>22663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.44" table:style-name="ce1">
            <text:p>168,44</text:p>
          </table:table-cell>
          <table:table-cell office:value-type="string" table:style-name="ce1">
            <text:p>ESUPATRI</text:p>
          </table:table-cell>
          <table:table-cell office:value-type="date" office:date-value="2018-08-15T09:10:48" table:style-name="ce3">
            <text:p>15/8/18 09:1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39" table:style-name="ce1">
            <text:p>46039</text:p>
          </table:table-cell>
          <table:table-cell office:value-type="float" office:value="22664" table:style-name="ce1">
            <text:p>22664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.44" table:style-name="ce1">
            <text:p>168,44</text:p>
          </table:table-cell>
          <table:table-cell office:value-type="string" table:style-name="ce1">
            <text:p>ESUPATRI</text:p>
          </table:table-cell>
          <table:table-cell office:value-type="date" office:date-value="2018-08-15T09:11:04" table:style-name="ce3">
            <text:p>15/8/18 09:1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40" table:style-name="ce1">
            <text:p>46040</text:p>
          </table:table-cell>
          <table:table-cell office:value-type="float" office:value="22665" table:style-name="ce1">
            <text:p>22665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.44" table:style-name="ce1">
            <text:p>168,44</text:p>
          </table:table-cell>
          <table:table-cell office:value-type="string" table:style-name="ce1">
            <text:p>ESUPATRI</text:p>
          </table:table-cell>
          <table:table-cell office:value-type="date" office:date-value="2018-08-15T09:11:20" table:style-name="ce3">
            <text:p>15/8/18 09:1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41" table:style-name="ce1">
            <text:p>46041</text:p>
          </table:table-cell>
          <table:table-cell office:value-type="float" office:value="22666" table:style-name="ce1">
            <text:p>22666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.44" table:style-name="ce1">
            <text:p>168,44</text:p>
          </table:table-cell>
          <table:table-cell office:value-type="string" table:style-name="ce1">
            <text:p>ESUPATRI</text:p>
          </table:table-cell>
          <table:table-cell office:value-type="date" office:date-value="2018-08-15T09:11:38" table:style-name="ce3">
            <text:p>15/8/18 09:1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42" table:style-name="ce1">
            <text:p>46042</text:p>
          </table:table-cell>
          <table:table-cell office:value-type="float" office:value="22667" table:style-name="ce1">
            <text:p>22667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.44" table:style-name="ce1">
            <text:p>168,44</text:p>
          </table:table-cell>
          <table:table-cell office:value-type="string" table:style-name="ce1">
            <text:p>ESUPATRI</text:p>
          </table:table-cell>
          <table:table-cell office:value-type="date" office:date-value="2018-08-15T09:11:58" table:style-name="ce3">
            <text:p>15/8/18 09:1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43" table:style-name="ce1">
            <text:p>46043</text:p>
          </table:table-cell>
          <table:table-cell office:value-type="float" office:value="22668" table:style-name="ce1">
            <text:p>22668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.44" table:style-name="ce1">
            <text:p>168,44</text:p>
          </table:table-cell>
          <table:table-cell office:value-type="string" table:style-name="ce1">
            <text:p>ESUPATRI</text:p>
          </table:table-cell>
          <table:table-cell office:value-type="date" office:date-value="2018-08-15T09:12:21" table:style-name="ce3">
            <text:p>15/8/18 09:1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44" table:style-name="ce1">
            <text:p>46044</text:p>
          </table:table-cell>
          <table:table-cell office:value-type="float" office:value="22669" table:style-name="ce1">
            <text:p>22669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99" table:style-name="ce1">
            <text:p>127,99</text:p>
          </table:table-cell>
          <table:table-cell office:value-type="string" table:style-name="ce1">
            <text:p>ESUPATRI</text:p>
          </table:table-cell>
          <table:table-cell office:value-type="date" office:date-value="2018-08-15T09:13:04" table:style-name="ce3">
            <text:p>15/8/18 09:1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45" table:style-name="ce1">
            <text:p>46045</text:p>
          </table:table-cell>
          <table:table-cell office:value-type="float" office:value="22670" table:style-name="ce1">
            <text:p>22670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99" table:style-name="ce1">
            <text:p>127,99</text:p>
          </table:table-cell>
          <table:table-cell office:value-type="string" table:style-name="ce1">
            <text:p>ESUPATRI</text:p>
          </table:table-cell>
          <table:table-cell office:value-type="date" office:date-value="2018-08-15T09:15:23" table:style-name="ce3">
            <text:p>15/8/18 09:1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46" table:style-name="ce1">
            <text:p>46046</text:p>
          </table:table-cell>
          <table:table-cell office:value-type="float" office:value="22671" table:style-name="ce1">
            <text:p>22671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99" table:style-name="ce1">
            <text:p>127,99</text:p>
          </table:table-cell>
          <table:table-cell office:value-type="string" table:style-name="ce1">
            <text:p>ESUPATRI</text:p>
          </table:table-cell>
          <table:table-cell office:value-type="date" office:date-value="2018-08-15T09:15:39" table:style-name="ce3">
            <text:p>15/8/18 09:1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47" table:style-name="ce1">
            <text:p>46047</text:p>
          </table:table-cell>
          <table:table-cell office:value-type="float" office:value="22672" table:style-name="ce1">
            <text:p>22672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99" table:style-name="ce1">
            <text:p>127,99</text:p>
          </table:table-cell>
          <table:table-cell office:value-type="string" table:style-name="ce1">
            <text:p>ESUPATRI</text:p>
          </table:table-cell>
          <table:table-cell office:value-type="date" office:date-value="2018-08-15T09:15:58" table:style-name="ce3">
            <text:p>15/8/18 09:1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48" table:style-name="ce1">
            <text:p>46048</text:p>
          </table:table-cell>
          <table:table-cell office:value-type="float" office:value="22673" table:style-name="ce1">
            <text:p>22673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99" table:style-name="ce1">
            <text:p>127,99</text:p>
          </table:table-cell>
          <table:table-cell office:value-type="string" table:style-name="ce1">
            <text:p>ESUPATRI</text:p>
          </table:table-cell>
          <table:table-cell office:value-type="date" office:date-value="2018-08-15T09:16:13" table:style-name="ce3">
            <text:p>15/8/18 09:1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49" table:style-name="ce1">
            <text:p>46049</text:p>
          </table:table-cell>
          <table:table-cell office:value-type="float" office:value="22674" table:style-name="ce1">
            <text:p>22674</text:p>
          </table:table-cell>
          <table:table-cell office:value-type="string" table:style-name="ce1">
            <text:p>ANEL DE DESGASTE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.99" table:style-name="ce1">
            <text:p>127,99</text:p>
          </table:table-cell>
          <table:table-cell office:value-type="string" table:style-name="ce1">
            <text:p>ESUPATRI</text:p>
          </table:table-cell>
          <table:table-cell office:value-type="date" office:date-value="2018-08-15T09:16:37" table:style-name="ce3">
            <text:p>15/8/18 09:1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50" table:style-name="ce1">
            <text:p>46050</text:p>
          </table:table-cell>
          <table:table-cell office:value-type="float" office:value="22675" table:style-name="ce1">
            <text:p>22675</text:p>
          </table:table-cell>
          <table:table-cell office:value-type="string" table:style-name="ce1">
            <text:p>TAMPA PRESSAO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.05" table:style-name="ce1">
            <text:p>1350,05</text:p>
          </table:table-cell>
          <table:table-cell office:value-type="string" table:style-name="ce1">
            <text:p>ESUPATRI</text:p>
          </table:table-cell>
          <table:table-cell office:value-type="date" office:date-value="2018-08-15T09:16:52" table:style-name="ce3">
            <text:p>15/8/18 09:1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51" table:style-name="ce1">
            <text:p>46051</text:p>
          </table:table-cell>
          <table:table-cell office:value-type="float" office:value="22676" table:style-name="ce1">
            <text:p>22676</text:p>
          </table:table-cell>
          <table:table-cell office:value-type="string" table:style-name="ce1">
            <text:p>TAMPA PRESSAO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.05" table:style-name="ce1">
            <text:p>1350,05</text:p>
          </table:table-cell>
          <table:table-cell office:value-type="string" table:style-name="ce1">
            <text:p>ESUPATRI</text:p>
          </table:table-cell>
          <table:table-cell office:value-type="date" office:date-value="2018-08-15T09:17:07" table:style-name="ce3">
            <text:p>15/8/18 09:1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52" table:style-name="ce1">
            <text:p>46052</text:p>
          </table:table-cell>
          <table:table-cell office:value-type="float" office:value="22677" table:style-name="ce1">
            <text:p>22677</text:p>
          </table:table-cell>
          <table:table-cell office:value-type="string" table:style-name="ce1">
            <text:p>VARETA NIVEL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02" table:style-name="ce1">
            <text:p>16,02</text:p>
          </table:table-cell>
          <table:table-cell office:value-type="string" table:style-name="ce1">
            <text:p>ESUPATRI</text:p>
          </table:table-cell>
          <table:table-cell office:value-type="date" office:date-value="2018-08-15T09:17:29" table:style-name="ce3">
            <text:p>15/8/18 09:1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53" table:style-name="ce1">
            <text:p>46053</text:p>
          </table:table-cell>
          <table:table-cell office:value-type="float" office:value="22678" table:style-name="ce1">
            <text:p>22678</text:p>
          </table:table-cell>
          <table:table-cell office:value-type="string" table:style-name="ce1">
            <text:p>VARETA NIVEL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02" table:style-name="ce1">
            <text:p>16,02</text:p>
          </table:table-cell>
          <table:table-cell office:value-type="string" table:style-name="ce1">
            <text:p>ESUPATRI</text:p>
          </table:table-cell>
          <table:table-cell office:value-type="date" office:date-value="2018-08-15T09:17:47" table:style-name="ce3">
            <text:p>15/8/18 09:1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54" table:style-name="ce1">
            <text:p>46054</text:p>
          </table:table-cell>
          <table:table-cell office:value-type="float" office:value="22679" table:style-name="ce1">
            <text:p>22679</text:p>
          </table:table-cell>
          <table:table-cell office:value-type="string" table:style-name="ce1">
            <text:p>VARETA NIVEL</text:p>
          </table:table-cell>
          <table:table-cell table:style-name="ce1"/>
          <table:table-cell office:value-type="date" office:date-value="2018-08-15T00:00:00" table:style-name="ce2">
            <text:p>15/08/18</text:p>
          </table:table-cell>
          <table:table-cell office:value-type="string" table:style-name="ce1">
            <text:p>SUPERVISAO DE MANUT MECANIC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02" table:style-name="ce1">
            <text:p>16,02</text:p>
          </table:table-cell>
          <table:table-cell office:value-type="string" table:style-name="ce1">
            <text:p>ESUPATRI</text:p>
          </table:table-cell>
          <table:table-cell office:value-type="date" office:date-value="2018-08-15T09:18:05" table:style-name="ce3">
            <text:p>15/8/18 09: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55" table:style-name="ce1">
            <text:p>46055</text:p>
          </table:table-cell>
          <table:table-cell office:value-type="float" office:value="22680" table:style-name="ce1">
            <text:p>22680</text:p>
          </table:table-cell>
          <table:table-cell office:value-type="string" table:style-name="ce1">
            <text:p>GPS PORTÁTIL WAYPONINTS 1000</text:p>
          </table:table-cell>
          <table:table-cell office:value-type="string" table:style-name="ce1">
            <text:p>53D122219</text:p>
          </table:table-cell>
          <table:table-cell office:value-type="date" office:date-value="2018-08-21T00:00:00" table:style-name="ce2">
            <text:p>21/08/18</text:p>
          </table:table-cell>
          <table:table-cell office:value-type="string" table:style-name="ce1">
            <text:p>GERENCIA DE CONTROLE AMBIENT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ESUPATRI</text:p>
          </table:table-cell>
          <table:table-cell office:value-type="date" office:date-value="2018-08-21T16:20:27" table:style-name="ce3">
            <text:p>21/8/18 16:2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56" table:style-name="ce1">
            <text:p>46056</text:p>
          </table:table-cell>
          <table:table-cell office:value-type="float" office:value="22681" table:style-name="ce1">
            <text:p>22681</text:p>
          </table:table-cell>
          <table:table-cell office:value-type="string" table:style-name="ce1">
            <text:p>GPS PORTÁTIL WAYPONINTS 1000</text:p>
          </table:table-cell>
          <table:table-cell office:value-type="string" table:style-name="ce1">
            <text:p>53D185692</text:p>
          </table:table-cell>
          <table:table-cell office:value-type="date" office:date-value="2018-08-21T00:00:00" table:style-name="ce2">
            <text:p>21/08/18</text:p>
          </table:table-cell>
          <table:table-cell office:value-type="string" table:style-name="ce1">
            <text:p>GERENCIA DE CONTROLE AMBIENT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ESUPATRI</text:p>
          </table:table-cell>
          <table:table-cell office:value-type="date" office:date-value="2018-08-21T16:21:31" table:style-name="ce3">
            <text:p>21/8/18 16:2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58" table:style-name="ce1">
            <text:p>46058</text:p>
          </table:table-cell>
          <table:table-cell office:value-type="float" office:value="22683" table:style-name="ce1">
            <text:p>22683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SUF4512859GB</text:p>
          </table:table-cell>
          <table:table-cell office:value-type="date" office:date-value="2018-08-29T00:00:00" table:style-name="ce2">
            <text:p>29/08/18</text:p>
          </table:table-cell>
          <table:table-cell office:value-type="string" table:style-name="ce1">
            <text:p>AUDITORIA INTERNA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UPATRI</text:p>
          </table:table-cell>
          <table:table-cell office:value-type="date" office:date-value="2018-08-29T14:10:49" table:style-name="ce3">
            <text:p>29/8/18 14:1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59" table:style-name="ce1">
            <text:p>46059</text:p>
          </table:table-cell>
          <table:table-cell office:value-type="float" office:value="22684" table:style-name="ce1">
            <text:p>22684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SUF4512860D5</text:p>
          </table:table-cell>
          <table:table-cell office:value-type="date" office:date-value="2018-08-29T00:00:00" table:style-name="ce2">
            <text:p>29/08/18</text:p>
          </table:table-cell>
          <table:table-cell office:value-type="string" table:style-name="ce1">
            <text:p>SUPERVISAO DE DESENV. E OPER. COMERCI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UPATRI</text:p>
          </table:table-cell>
          <table:table-cell office:value-type="date" office:date-value="2018-08-29T14:11:38" table:style-name="ce3">
            <text:p>29/8/18 14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60" table:style-name="ce1">
            <text:p>46060</text:p>
          </table:table-cell>
          <table:table-cell office:value-type="float" office:value="22685" table:style-name="ce1">
            <text:p>22685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SUF4512858MZ</text:p>
          </table:table-cell>
          <table:table-cell office:value-type="date" office:date-value="2018-08-29T00:00:00" table:style-name="ce2">
            <text:p>29/08/18</text:p>
          </table:table-cell>
          <table:table-cell office:value-type="string" table:style-name="ce1">
            <text:p>GERENCIA DE OPERAÇOES COMERCI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UPATRI</text:p>
          </table:table-cell>
          <table:table-cell office:value-type="date" office:date-value="2018-09-05T07:55:37" table:style-name="ce3">
            <text:p>5/9/18 07:5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61" table:style-name="ce1">
            <text:p>46061</text:p>
          </table:table-cell>
          <table:table-cell office:value-type="float" office:value="22686" table:style-name="ce1">
            <text:p>22686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SUF45128573F</text:p>
          </table:table-cell>
          <table:table-cell office:value-type="date" office:date-value="2018-08-29T00:00:00" table:style-name="ce2">
            <text:p>29/08/18</text:p>
          </table:table-cell>
          <table:table-cell office:value-type="string" table:style-name="ce1">
            <text:p>SUPERVISAO DE ENG DE SEG E MED TRABALH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UPATRI</text:p>
          </table:table-cell>
          <table:table-cell office:value-type="date" office:date-value="2018-09-05T10:31:39" table:style-name="ce3">
            <text:p>5/9/18 10:3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62" table:style-name="ce1">
            <text:p>46062</text:p>
          </table:table-cell>
          <table:table-cell office:value-type="float" office:value="22687" table:style-name="ce1">
            <text:p>22687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SUF451285617</text:p>
          </table:table-cell>
          <table:table-cell office:value-type="date" office:date-value="2018-08-29T00:00:00" table:style-name="ce2">
            <text:p>29/08/18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UPATRI</text:p>
          </table:table-cell>
          <table:table-cell office:value-type="date" office:date-value="2018-08-29T14:05:19" table:style-name="ce3">
            <text:p>29/8/18 14:0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63" table:style-name="ce1">
            <text:p>46063</text:p>
          </table:table-cell>
          <table:table-cell office:value-type="float" office:value="22688" table:style-name="ce1">
            <text:p>22688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SUF4514184JA</text:p>
          </table:table-cell>
          <table:table-cell office:value-type="date" office:date-value="2018-08-29T00:00:00" table:style-name="ce2">
            <text:p>29/08/18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UPATRI</text:p>
          </table:table-cell>
          <table:table-cell office:value-type="date" office:date-value="2018-08-29T13:57:16" table:style-name="ce3">
            <text:p>29/8/18 13:5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64" table:style-name="ce1">
            <text:p>46064</text:p>
          </table:table-cell>
          <table:table-cell office:value-type="float" office:value="22689" table:style-name="ce1">
            <text:p>22689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SUF4514183US</text:p>
          </table:table-cell>
          <table:table-cell office:value-type="date" office:date-value="2018-08-29T00:00:00" table:style-name="ce2">
            <text:p>29/08/18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UPATRI</text:p>
          </table:table-cell>
          <table:table-cell office:value-type="date" office:date-value="2018-08-29T13:57:30" table:style-name="ce3">
            <text:p>29/8/18 13:5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65" table:style-name="ce1">
            <text:p>46065</text:p>
          </table:table-cell>
          <table:table-cell office:value-type="float" office:value="22690" table:style-name="ce1">
            <text:p>22690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SUF4514185JR</text:p>
          </table:table-cell>
          <table:table-cell office:value-type="date" office:date-value="2018-08-29T00:00:00" table:style-name="ce2">
            <text:p>29/08/18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UPATRI</text:p>
          </table:table-cell>
          <table:table-cell office:value-type="date" office:date-value="2018-08-29T13:57:43" table:style-name="ce3">
            <text:p>29/8/18 13:5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66" table:style-name="ce1">
            <text:p>46066</text:p>
          </table:table-cell>
          <table:table-cell office:value-type="float" office:value="22691" table:style-name="ce1">
            <text:p>22691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SUF45141867P</text:p>
          </table:table-cell>
          <table:table-cell office:value-type="date" office:date-value="2018-08-29T00:00:00" table:style-name="ce2">
            <text:p>29/08/18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UPATRI</text:p>
          </table:table-cell>
          <table:table-cell office:value-type="date" office:date-value="2018-08-29T13:58:02" table:style-name="ce3">
            <text:p>29/8/18 13:5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67" table:style-name="ce1">
            <text:p>46067</text:p>
          </table:table-cell>
          <table:table-cell office:value-type="float" office:value="22692" table:style-name="ce1">
            <text:p>22692</text:p>
          </table:table-cell>
          <table:table-cell office:value-type="string" table:style-name="ce1">
            <text:p>TELEFONE</text:p>
          </table:table-cell>
          <table:table-cell office:value-type="string" table:style-name="ce1">
            <text:p>NSUF4514187LF</text:p>
          </table:table-cell>
          <table:table-cell office:value-type="date" office:date-value="2018-08-29T00:00:00" table:style-name="ce2">
            <text:p>29/08/18</text:p>
          </table:table-cell>
          <table:table-cell office:value-type="string" table:style-name="ce1">
            <text:p>GERENCIA DE SUPRIMENTO E PATRINOMI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SUPATRI</text:p>
          </table:table-cell>
          <table:table-cell office:value-type="date" office:date-value="2018-08-29T13:58:13" table:style-name="ce3">
            <text:p>29/8/18 13:5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68" table:style-name="ce1">
            <text:p>46068</text:p>
          </table:table-cell>
          <table:table-cell office:value-type="float" office:value="22693" table:style-name="ce1">
            <text:p>22693</text:p>
          </table:table-cell>
          <table:table-cell office:value-type="string" table:style-name="ce1">
            <text:p>ARMARIO DE ACO MODELO <text:s/>ROUPEIRO C/ 8 VÃOS</text:p>
          </table:table-cell>
          <table:table-cell table:style-name="ce1"/>
          <table:table-cell office:value-type="date" office:date-value="2018-08-30T00:00:00" table:style-name="ce2">
            <text:p>30/08/18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ESUPATRI</text:p>
          </table:table-cell>
          <table:table-cell office:value-type="date" office:date-value="2018-08-30T08:07:01" table:style-name="ce3">
            <text:p>30/8/18 08:0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69" table:style-name="ce1">
            <text:p>46069</text:p>
          </table:table-cell>
          <table:table-cell office:value-type="float" office:value="22694" table:style-name="ce1">
            <text:p>22694</text:p>
          </table:table-cell>
          <table:table-cell office:value-type="string" table:style-name="ce1">
            <text:p>ARMARIO DE ACO MODELO <text:s/>ROUPEIRO C/ 8 VÃOS</text:p>
          </table:table-cell>
          <table:table-cell table:style-name="ce1"/>
          <table:table-cell office:value-type="date" office:date-value="2018-08-30T00:00:00" table:style-name="ce2">
            <text:p>30/08/18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ESUPATRI</text:p>
          </table:table-cell>
          <table:table-cell office:value-type="date" office:date-value="2018-08-30T08:08:23" table:style-name="ce3">
            <text:p>30/8/18 08:0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6070" table:style-name="ce1">
            <text:p>46070</text:p>
          </table:table-cell>
          <table:table-cell office:value-type="float" office:value="22695" table:style-name="ce1">
            <text:p>22695</text:p>
          </table:table-cell>
          <table:table-cell office:value-type="string" table:style-name="ce1">
            <text:p>ARMARIO DE ACO MODELO <text:s/>ROUPEIRO C/ 8 VÃOS</text:p>
          </table:table-cell>
          <table:table-cell table:style-name="ce1"/>
          <table:table-cell office:value-type="date" office:date-value="2018-08-30T00:00:00" table:style-name="ce2">
            <text:p>30/08/18</text:p>
          </table:table-cell>
          <table:table-cell office:value-type="string" table:style-name="ce1">
            <text:p>COORDENAÇAO ADM FINANCEIRA - B BENTE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ESUPATRI</text:p>
          </table:table-cell>
          <table:table-cell office:value-type="date" office:date-value="2018-08-30T08:08:44" table:style-name="ce3">
            <text:p>30/8/18 08:0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6071" table:style-name="ce1">
            <text:p>46071</text:p>
          </table:table-cell>
          <table:table-cell office:value-type="float" office:value="22696" table:style-name="ce1">
            <text:p>22696</text:p>
          </table:table-cell>
          <table:table-cell office:value-type="string" table:style-name="ce1">
            <text:p>BOMBA HIDRAULICA</text:p>
          </table:table-cell>
          <table:table-cell office:value-type="float" office:value="1043611892" table:style-name="ce1">
            <text:p>1043611892</text:p>
          </table:table-cell>
          <table:table-cell office:value-type="date" office:date-value="2018-08-30T00:00:00" table:style-name="ce2">
            <text:p>30/08/18</text:p>
          </table:table-cell>
          <table:table-cell office:value-type="string" table:style-name="ce1">
            <text:p>SUPERVISAO DE MANUT ELET-MECÂNICA-AGREST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8" table:style-name="ce1">
            <text:p>4778</text:p>
          </table:table-cell>
          <table:table-cell office:value-type="string" table:style-name="ce1">
            <text:p>ESUPATRI</text:p>
          </table:table-cell>
          <table:table-cell office:value-type="date" office:date-value="2018-08-30T14:57:31" table:style-name="ce3">
            <text:p>30/8/18 14:5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09-19T09:12:39Z</meta:creation-date>
    <dc:date>2018-09-20T11:21:26Z</dc:date>
    <meta:editing-cycles>1</meta:editing-cycles>
    <meta:editing-duration>PT113S</meta:editing-duration>
  </office:meta>
</office:document-meta>
</file>