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1">
            <text:p>Filial</text:p>
          </table:table-cell>
          <table:table-cell office:value-type="string" table:style-name="ce1">
            <text:p>Bem</text:p>
          </table:table-cell>
          <table:table-cell office:value-type="string" table:style-name="ce1">
            <text:p>Tombamento</text:p>
          </table:table-cell>
          <table:table-cell office:value-type="string" table:style-name="ce1">
            <text:p>Descrição</text:p>
          </table:table-cell>
          <table:table-cell office:value-type="string" table:style-name="ce1">
            <text:p>Nº de Série</text:p>
          </table:table-cell>
          <table:table-cell office:value-type="string" table:style-name="ce1">
            <text:p>Data de Tombamento</text:p>
          </table:table-cell>
          <table:table-cell office:value-type="string" table:style-name="ce1">
            <text:p>Localização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Transferido</text:p>
          </table:table-cell>
          <table:table-cell office:value-type="string" table:style-name="ce1">
            <text:p>Agrupado</text:p>
          </table:table-cell>
          <table:table-cell office:value-type="string" table:style-name="ce1">
            <text:p>Valor de Aquisição em R$</text:p>
          </table:table-cell>
          <table:table-cell office:value-type="string" table:style-name="ce1">
            <text:p>Usuário</text:p>
          </table:table-cell>
          <table:table-cell office:value-type="string" table:style-name="ce1">
            <text:p>Data/Hora Últ Alteração</text:p>
          </table:table-cell>
          <table:table-cell office:value-type="string" table:style-name="ce1">
            <text:p>Tombamento Secundário</text:p>
          </table:table-cell>
          <table:table-cell office:value-type="string" table:style-name="ce1">
            <text:p>Etiquetável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Componente</text:p>
          </table:table-cell>
          <table:table-cell office:value-type="string" table:style-name="ce1">
            <text:p>Em Construcao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845" table:style-name="ce1">
            <text:p>44845</text:p>
          </table:table-cell>
          <table:table-cell office:value-type="float" office:value="21861" table:style-name="ce1">
            <text:p>21861</text:p>
          </table:table-cell>
          <table:table-cell office:value-type="string" table:style-name="ce1">
            <text:p>BOMBA HIDRAULICA</text:p>
          </table:table-cell>
          <table:table-cell office:value-type="string" table:style-name="ce1">
            <text:p>M44170623</text:p>
          </table:table-cell>
          <table:table-cell office:value-type="date" office:date-value="2017-12-01T00:00:00" table:style-name="ce2">
            <text:p>01/12/17</text:p>
          </table:table-cell>
          <table:table-cell office:value-type="string" table:style-name="ce1">
            <text:p>SUPERVISAO DE MANUT ELET-MECÂNICA-AGREST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ESUPATRI</text:p>
          </table:table-cell>
          <table:table-cell office:value-type="date" office:date-value="2017-12-01T11:35:04" table:style-name="ce3">
            <text:p>1/12/17 11:3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843" table:style-name="ce1">
            <text:p>44843</text:p>
          </table:table-cell>
          <table:table-cell office:value-type="float" office:value="21862" table:style-name="ce1">
            <text:p>21862</text:p>
          </table:table-cell>
          <table:table-cell office:value-type="string" table:style-name="ce1">
            <text:p>TURBIDIMETRO DIGITAL</text:p>
          </table:table-cell>
          <table:table-cell office:value-type="float" office:value="17083494" table:style-name="ce1">
            <text:p>17083494</text:p>
          </table:table-cell>
          <table:table-cell office:value-type="date" office:date-value="2017-12-01T00:00:00" table:style-name="ce2">
            <text:p>01/12/17</text:p>
          </table:table-cell>
          <table:table-cell office:value-type="string" table:style-name="ce1">
            <text:p>NUCLEO COMERCIAL DE S. L. DE PIAÇABUÇU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SUPATRI</text:p>
          </table:table-cell>
          <table:table-cell office:value-type="date" office:date-value="2017-12-01T11:37:39" table:style-name="ce3">
            <text:p>1/12/17 11:3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844" table:style-name="ce1">
            <text:p>44844</text:p>
          </table:table-cell>
          <table:table-cell office:value-type="float" office:value="21863" table:style-name="ce1">
            <text:p>21863</text:p>
          </table:table-cell>
          <table:table-cell office:value-type="string" table:style-name="ce1">
            <text:p>COLORIMETRO P/ CLORO</text:p>
          </table:table-cell>
          <table:table-cell office:value-type="float" office:value="17092360" table:style-name="ce1">
            <text:p>17092360</text:p>
          </table:table-cell>
          <table:table-cell office:value-type="date" office:date-value="2017-12-01T00:00:00" table:style-name="ce2">
            <text:p>01/12/17</text:p>
          </table:table-cell>
          <table:table-cell office:value-type="string" table:style-name="ce1">
            <text:p>NUCLEO COMERCIAL DE S. L. DE PIAÇABUÇU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ESUPATRI</text:p>
          </table:table-cell>
          <table:table-cell office:value-type="date" office:date-value="2017-12-01T11:38:09" table:style-name="ce3">
            <text:p>1/12/17 11:3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46" table:style-name="ce1">
            <text:p>44846</text:p>
          </table:table-cell>
          <table:table-cell office:value-type="float" office:value="21864" table:style-name="ce1">
            <text:p>21864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7-12-01T00:00:00" table:style-name="ce2">
            <text:p>01/12/17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ESUPATRI</text:p>
          </table:table-cell>
          <table:table-cell office:value-type="date" office:date-value="2017-12-01T16:17:02" table:style-name="ce3">
            <text:p>1/12/17 16:1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47" table:style-name="ce1">
            <text:p>44847</text:p>
          </table:table-cell>
          <table:table-cell office:value-type="float" office:value="21865" table:style-name="ce1">
            <text:p>21865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7-12-01T00:00:00" table:style-name="ce2">
            <text:p>01/12/17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ESUPATRI</text:p>
          </table:table-cell>
          <table:table-cell office:value-type="date" office:date-value="2017-12-01T16:17:43" table:style-name="ce3">
            <text:p>1/12/17 16:1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48" table:style-name="ce1">
            <text:p>44848</text:p>
          </table:table-cell>
          <table:table-cell office:value-type="float" office:value="21866" table:style-name="ce1">
            <text:p>21866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7-12-01T00:00:00" table:style-name="ce2">
            <text:p>01/12/17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ESUPATRI</text:p>
          </table:table-cell>
          <table:table-cell office:value-type="date" office:date-value="2017-12-01T16:17:59" table:style-name="ce3">
            <text:p>1/12/17 16:1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49" table:style-name="ce1">
            <text:p>44849</text:p>
          </table:table-cell>
          <table:table-cell office:value-type="float" office:value="21867" table:style-name="ce1">
            <text:p>21867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7-12-01T00:00:00" table:style-name="ce2">
            <text:p>01/12/17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ESUPATRI</text:p>
          </table:table-cell>
          <table:table-cell office:value-type="date" office:date-value="2017-12-01T16:18:14" table:style-name="ce3">
            <text:p>1/12/17 16:1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50" table:style-name="ce1">
            <text:p>44850</text:p>
          </table:table-cell>
          <table:table-cell office:value-type="float" office:value="21868" table:style-name="ce1">
            <text:p>21868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7-12-01T00:00:00" table:style-name="ce2">
            <text:p>01/12/17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ESUPATRI</text:p>
          </table:table-cell>
          <table:table-cell office:value-type="date" office:date-value="2017-12-01T16:18:27" table:style-name="ce3">
            <text:p>1/12/17 16:1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51" table:style-name="ce1">
            <text:p>44851</text:p>
          </table:table-cell>
          <table:table-cell office:value-type="float" office:value="21869" table:style-name="ce1">
            <text:p>21869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7-12-01T00:00:00" table:style-name="ce2">
            <text:p>01/12/17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0" table:style-name="ce1">
            <text:p>2930</text:p>
          </table:table-cell>
          <table:table-cell office:value-type="string" table:style-name="ce1">
            <text:p>ESUPATRI</text:p>
          </table:table-cell>
          <table:table-cell office:value-type="date" office:date-value="2017-12-01T16:18:59" table:style-name="ce3">
            <text:p>1/12/17 16:1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52" table:style-name="ce1">
            <text:p>44852</text:p>
          </table:table-cell>
          <table:table-cell office:value-type="float" office:value="21870" table:style-name="ce1">
            <text:p>21870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7-12-01T00:00:00" table:style-name="ce2">
            <text:p>01/12/17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0" table:style-name="ce1">
            <text:p>2930</text:p>
          </table:table-cell>
          <table:table-cell office:value-type="string" table:style-name="ce1">
            <text:p>ESUPATRI</text:p>
          </table:table-cell>
          <table:table-cell office:value-type="date" office:date-value="2017-12-01T16:19:16" table:style-name="ce3">
            <text:p>1/12/17 16:1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53" table:style-name="ce1">
            <text:p>44853</text:p>
          </table:table-cell>
          <table:table-cell office:value-type="float" office:value="21871" table:style-name="ce1">
            <text:p>21871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7-12-01T00:00:00" table:style-name="ce2">
            <text:p>01/12/17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0" table:style-name="ce1">
            <text:p>2930</text:p>
          </table:table-cell>
          <table:table-cell office:value-type="string" table:style-name="ce1">
            <text:p>ESUPATRI</text:p>
          </table:table-cell>
          <table:table-cell office:value-type="date" office:date-value="2017-12-01T16:19:27" table:style-name="ce3">
            <text:p>1/12/17 16:1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54" table:style-name="ce1">
            <text:p>44854</text:p>
          </table:table-cell>
          <table:table-cell office:value-type="float" office:value="21872" table:style-name="ce1">
            <text:p>21872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7-12-01T00:00:00" table:style-name="ce2">
            <text:p>01/12/17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0" table:style-name="ce1">
            <text:p>2930</text:p>
          </table:table-cell>
          <table:table-cell office:value-type="string" table:style-name="ce1">
            <text:p>ESUPATRI</text:p>
          </table:table-cell>
          <table:table-cell office:value-type="date" office:date-value="2017-12-01T16:19:39" table:style-name="ce3">
            <text:p>1/12/17 16:1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55" table:style-name="ce1">
            <text:p>44855</text:p>
          </table:table-cell>
          <table:table-cell office:value-type="float" office:value="21873" table:style-name="ce1">
            <text:p>21873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7-12-01T00:00:00" table:style-name="ce2">
            <text:p>01/12/17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0" table:style-name="ce1">
            <text:p>2930</text:p>
          </table:table-cell>
          <table:table-cell office:value-type="string" table:style-name="ce1">
            <text:p>ESUPATRI</text:p>
          </table:table-cell>
          <table:table-cell office:value-type="date" office:date-value="2017-12-01T16:19:51" table:style-name="ce3">
            <text:p>1/12/17 16:1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856" table:style-name="ce1">
            <text:p>44856</text:p>
          </table:table-cell>
          <table:table-cell office:value-type="float" office:value="21874" table:style-name="ce1">
            <text:p>21874</text:p>
          </table:table-cell>
          <table:table-cell office:value-type="string" table:style-name="ce1">
            <text:p>BOMBA MODELO MEGANORM TAMANHO 80-250</text:p>
          </table:table-cell>
          <table:table-cell office:value-type="string" table:style-name="ce1">
            <text:p>M5217083798</text:p>
          </table:table-cell>
          <table:table-cell office:value-type="date" office:date-value="2017-12-04T00:00:00" table:style-name="ce2">
            <text:p>04/12/17</text:p>
          </table:table-cell>
          <table:table-cell office:value-type="string" table:style-name="ce1">
            <text:p>SUPERVISAO DE MANUT ELET-MECÂNICA-UNL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ESUPATRI</text:p>
          </table:table-cell>
          <table:table-cell office:value-type="date" office:date-value="2017-12-04T16:18:36" table:style-name="ce3">
            <text:p>4/12/17 16:1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57" table:style-name="ce1">
            <text:p>44857</text:p>
          </table:table-cell>
          <table:table-cell office:value-type="float" office:value="21875" table:style-name="ce1">
            <text:p>21875</text:p>
          </table:table-cell>
          <table:table-cell office:value-type="string" table:style-name="ce1">
            <text:p>BIRO SECRETARIA DE 1,20M</text:p>
          </table:table-cell>
          <table:table-cell table:style-name="ce1"/>
          <table:table-cell office:value-type="date" office:date-value="2017-12-05T00:00:00" table:style-name="ce2">
            <text:p>05/12/17</text:p>
          </table:table-cell>
          <table:table-cell office:value-type="string" table:style-name="ce1">
            <text:p>ASSESSORIA DE MKT E REL INSTITUCION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ESUPATRI</text:p>
          </table:table-cell>
          <table:table-cell office:value-type="date" office:date-value="2017-12-05T11:25:31" table:style-name="ce3">
            <text:p>5/12/17 11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58" table:style-name="ce1">
            <text:p>44858</text:p>
          </table:table-cell>
          <table:table-cell office:value-type="float" office:value="21876" table:style-name="ce1">
            <text:p>21876</text:p>
          </table:table-cell>
          <table:table-cell office:value-type="string" table:style-name="ce1">
            <text:p>BIRO SECRETARIA DE 1,20M</text:p>
          </table:table-cell>
          <table:table-cell table:style-name="ce1"/>
          <table:table-cell office:value-type="date" office:date-value="2017-12-05T00:00:00" table:style-name="ce2">
            <text:p>05/12/17</text:p>
          </table:table-cell>
          <table:table-cell office:value-type="string" table:style-name="ce1">
            <text:p>ASSESSORIA DE MKT E REL INSTITUCION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ESUPATRI</text:p>
          </table:table-cell>
          <table:table-cell office:value-type="date" office:date-value="2017-12-05T11:25:57" table:style-name="ce3">
            <text:p>5/12/17 11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59" table:style-name="ce1">
            <text:p>44859</text:p>
          </table:table-cell>
          <table:table-cell office:value-type="float" office:value="21877" table:style-name="ce1">
            <text:p>21877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05T00:00:00" table:style-name="ce2">
            <text:p>05/12/17</text:p>
          </table:table-cell>
          <table:table-cell office:value-type="string" table:style-name="ce1">
            <text:p>ASSESSORIA DE MKT E REL INSTITUCION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ESUPATRI</text:p>
          </table:table-cell>
          <table:table-cell office:value-type="date" office:date-value="2017-12-05T11:26:19" table:style-name="ce3">
            <text:p>5/12/17 11:2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60" table:style-name="ce1">
            <text:p>44860</text:p>
          </table:table-cell>
          <table:table-cell office:value-type="float" office:value="21878" table:style-name="ce1">
            <text:p>21878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05T00:00:00" table:style-name="ce2">
            <text:p>05/12/17</text:p>
          </table:table-cell>
          <table:table-cell office:value-type="string" table:style-name="ce1">
            <text:p>ASSESSORIA DE MKT E REL INSTITUCION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ESUPATRI</text:p>
          </table:table-cell>
          <table:table-cell office:value-type="date" office:date-value="2017-12-05T11:26:43" table:style-name="ce3">
            <text:p>5/12/17 11:2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61" table:style-name="ce1">
            <text:p>44861</text:p>
          </table:table-cell>
          <table:table-cell office:value-type="float" office:value="21879" table:style-name="ce1">
            <text:p>21879</text:p>
          </table:table-cell>
          <table:table-cell office:value-type="string" table:style-name="ce1">
            <text:p>VALVULA DE RETENCAO FEFO 100M C/FLANGES PN 16</text:p>
          </table:table-cell>
          <table:table-cell table:style-name="ce1"/>
          <table:table-cell office:value-type="date" office:date-value="2017-12-11T00:00:00" table:style-name="ce2">
            <text:p>11/12/17</text:p>
          </table:table-cell>
          <table:table-cell office:value-type="string" table:style-name="ce1">
            <text:p>SUPERVISAO DE OPERAÇAO E CONTROLE-UNBB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ESUPATRI</text:p>
          </table:table-cell>
          <table:table-cell office:value-type="date" office:date-value="2017-12-11T10:36:38" table:style-name="ce3">
            <text:p>11/12/17 10:3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62" table:style-name="ce1">
            <text:p>44862</text:p>
          </table:table-cell>
          <table:table-cell office:value-type="float" office:value="21880" table:style-name="ce1">
            <text:p>21880</text:p>
          </table:table-cell>
          <table:table-cell office:value-type="string" table:style-name="ce1">
            <text:p>VALVULA DE RETENCAO FEFO 100M C/FLANGES PN 16</text:p>
          </table:table-cell>
          <table:table-cell table:style-name="ce1"/>
          <table:table-cell office:value-type="date" office:date-value="2017-12-11T00:00:00" table:style-name="ce2">
            <text:p>11/12/17</text:p>
          </table:table-cell>
          <table:table-cell office:value-type="string" table:style-name="ce1">
            <text:p>SUPERVISAO DE OPERAÇAO E CONTROLE-UNBB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ESUPATRI</text:p>
          </table:table-cell>
          <table:table-cell office:value-type="date" office:date-value="2017-12-11T10:36:57" table:style-name="ce3">
            <text:p>11/12/17 10:3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63" table:style-name="ce1">
            <text:p>44863</text:p>
          </table:table-cell>
          <table:table-cell office:value-type="float" office:value="21881" table:style-name="ce1">
            <text:p>21881</text:p>
          </table:table-cell>
          <table:table-cell office:value-type="string" table:style-name="ce1">
            <text:p>VALVULA DE RETENCAO FEFO 100M C/FLANGES PN 16</text:p>
          </table:table-cell>
          <table:table-cell table:style-name="ce1"/>
          <table:table-cell office:value-type="date" office:date-value="2017-12-11T00:00:00" table:style-name="ce2">
            <text:p>11/12/17</text:p>
          </table:table-cell>
          <table:table-cell office:value-type="string" table:style-name="ce1">
            <text:p>SUPERVISAO DE OPERAÇAO E CONTROLE-UNBB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ESUPATRI</text:p>
          </table:table-cell>
          <table:table-cell office:value-type="date" office:date-value="2017-12-11T10:37:37" table:style-name="ce3">
            <text:p>11/12/17 10:3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64" table:style-name="ce1">
            <text:p>44864</text:p>
          </table:table-cell>
          <table:table-cell office:value-type="float" office:value="21882" table:style-name="ce1">
            <text:p>21882</text:p>
          </table:table-cell>
          <table:table-cell office:value-type="string" table:style-name="ce1">
            <text:p>REGISTRO FEFO FLANGE / FLANGE 4"</text:p>
          </table:table-cell>
          <table:table-cell table:style-name="ce1"/>
          <table:table-cell office:value-type="date" office:date-value="2017-12-11T00:00:00" table:style-name="ce2">
            <text:p>11/12/17</text:p>
          </table:table-cell>
          <table:table-cell office:value-type="string" table:style-name="ce1">
            <text:p>SUPERVISAO DE OPERAÇAO E CONTROLE-UNBB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ESUPATRI</text:p>
          </table:table-cell>
          <table:table-cell office:value-type="date" office:date-value="2017-12-11T10:37:50" table:style-name="ce3">
            <text:p>11/12/17 10:3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65" table:style-name="ce1">
            <text:p>44865</text:p>
          </table:table-cell>
          <table:table-cell office:value-type="float" office:value="21883" table:style-name="ce1">
            <text:p>21883</text:p>
          </table:table-cell>
          <table:table-cell office:value-type="string" table:style-name="ce1">
            <text:p>REGISTRO FEFO FLANGE / FLANGE 4"</text:p>
          </table:table-cell>
          <table:table-cell table:style-name="ce1"/>
          <table:table-cell office:value-type="date" office:date-value="2017-12-11T00:00:00" table:style-name="ce2">
            <text:p>11/12/17</text:p>
          </table:table-cell>
          <table:table-cell office:value-type="string" table:style-name="ce1">
            <text:p>SUPERVISAO DE OPERAÇAO E CONTROLE-UNBB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ESUPATRI</text:p>
          </table:table-cell>
          <table:table-cell office:value-type="date" office:date-value="2017-12-11T10:38:09" table:style-name="ce3">
            <text:p>11/12/17 10:3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950" table:style-name="ce1">
            <text:p>44950</text:p>
          </table:table-cell>
          <table:table-cell office:value-type="float" office:value="21884" table:style-name="ce1">
            <text:p>21884</text:p>
          </table:table-cell>
          <table:table-cell office:value-type="string" table:style-name="ce1">
            <text:p>SUPORTE P/ CPU E ESTABILIZADOR - EM MELAMINICO MAPLE</text:p>
          </table:table-cell>
          <table:table-cell table:style-name="ce1"/>
          <table:table-cell office:value-type="date" office:date-value="2017-12-13T00:00:00" table:style-name="ce2">
            <text:p>13/12/17</text:p>
          </table:table-cell>
          <table:table-cell office:value-type="string" table:style-name="ce1">
            <text:p>COORDENAÇAO ADM FINANCEIRA - UN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SUPATRI</text:p>
          </table:table-cell>
          <table:table-cell office:value-type="date" office:date-value="2017-12-13T15:39:02" table:style-name="ce3">
            <text:p>13/12/17 15:3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951" table:style-name="ce1">
            <text:p>44951</text:p>
          </table:table-cell>
          <table:table-cell office:value-type="float" office:value="21885" table:style-name="ce1">
            <text:p>21885</text:p>
          </table:table-cell>
          <table:table-cell office:value-type="string" table:style-name="ce1">
            <text:p>SUPORTE P/ CPU E ESTABILIZADOR - EM MELAMINICO MAPLE</text:p>
          </table:table-cell>
          <table:table-cell table:style-name="ce1"/>
          <table:table-cell office:value-type="date" office:date-value="2017-12-13T00:00:00" table:style-name="ce2">
            <text:p>13/12/17</text:p>
          </table:table-cell>
          <table:table-cell office:value-type="string" table:style-name="ce1">
            <text:p>COORDENAÇAO ADM FINANCEIRA - UN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SUPATRI</text:p>
          </table:table-cell>
          <table:table-cell office:value-type="date" office:date-value="2017-12-13T15:39:31" table:style-name="ce3">
            <text:p>13/12/17 15:3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952" table:style-name="ce1">
            <text:p>44952</text:p>
          </table:table-cell>
          <table:table-cell office:value-type="float" office:value="21886" table:style-name="ce1">
            <text:p>21886</text:p>
          </table:table-cell>
          <table:table-cell office:value-type="string" table:style-name="ce1">
            <text:p>SUPORTE P/ CPU E ESTABILIZADOR - EM MELAMINICO MAPLE</text:p>
          </table:table-cell>
          <table:table-cell table:style-name="ce1"/>
          <table:table-cell office:value-type="date" office:date-value="2017-12-13T00:00:00" table:style-name="ce2">
            <text:p>13/12/17</text:p>
          </table:table-cell>
          <table:table-cell office:value-type="string" table:style-name="ce1">
            <text:p>COORDENAÇAO ADM FINANCEIRA - UN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SUPATRI</text:p>
          </table:table-cell>
          <table:table-cell office:value-type="date" office:date-value="2017-12-13T15:39:41" table:style-name="ce3">
            <text:p>13/12/17 15:3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954" table:style-name="ce1">
            <text:p>44954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CADEIRA GIRATORIA C/RODIZIO, <text:s/>S/ APOIOS P/BRACOS</text:p>
          </table:table-cell>
          <table:table-cell table:style-name="ce1"/>
          <table:table-cell office:value-type="date" office:date-value="2017-12-14T00:00:00" table:style-name="ce2">
            <text:p>14/12/17</text:p>
          </table:table-cell>
          <table:table-cell office:value-type="string" table:style-name="ce1">
            <text:p>UNIDADE DE NEGOCI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SUPATRI</text:p>
          </table:table-cell>
          <table:table-cell office:value-type="date" office:date-value="2017-12-14T09:00:58" table:style-name="ce3">
            <text:p>14/12/17 09:0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959" table:style-name="ce1">
            <text:p>44959</text:p>
          </table:table-cell>
          <table:table-cell office:value-type="float" office:value="21888" table:style-name="ce1">
            <text:p>21888</text:p>
          </table:table-cell>
          <table:table-cell office:value-type="string" table:style-name="ce1">
            <text:p>MESA P/REUNIAO - REDONDA EM MELAMINICO MAPLE</text:p>
          </table:table-cell>
          <table:table-cell table:style-name="ce1"/>
          <table:table-cell office:value-type="date" office:date-value="2017-12-14T00:00:00" table:style-name="ce2">
            <text:p>14/12/17</text:p>
          </table:table-cell>
          <table:table-cell office:value-type="string" table:style-name="ce1">
            <text:p>UNIDADE DE NEGOCI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ESUPATRI</text:p>
          </table:table-cell>
          <table:table-cell office:value-type="date" office:date-value="2017-12-14T09:01:51" table:style-name="ce3">
            <text:p>14/12/17 09:0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968" table:style-name="ce1">
            <text:p>44968</text:p>
          </table:table-cell>
          <table:table-cell office:value-type="float" office:value="21889" table:style-name="ce1">
            <text:p>21889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4T00:00:00" table:style-name="ce2">
            <text:p>14/12/17</text:p>
          </table:table-cell>
          <table:table-cell office:value-type="string" table:style-name="ce1">
            <text:p>UNIDADE DE NEGOCI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4T09:03:13" table:style-name="ce3">
            <text:p>14/12/17 09:0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5009" table:style-name="ce1">
            <text:p>45009</text:p>
          </table:table-cell>
          <table:table-cell office:value-type="float" office:value="21890" table:style-name="ce1">
            <text:p>21890</text:p>
          </table:table-cell>
          <table:table-cell office:value-type="string" table:style-name="ce1">
            <text:p>BIRÔ MEDINDO 1.50M</text:p>
          </table:table-cell>
          <table:table-cell table:style-name="ce1"/>
          <table:table-cell office:value-type="date" office:date-value="2017-12-14T00:00:00" table:style-name="ce2">
            <text:p>14/12/17</text:p>
          </table:table-cell>
          <table:table-cell office:value-type="string" table:style-name="ce1">
            <text:p>UNIDADE DE NEGOCI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SUPATRI</text:p>
          </table:table-cell>
          <table:table-cell office:value-type="date" office:date-value="2017-12-14T09:03:54" table:style-name="ce3">
            <text:p>14/12/17 09:0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5010" table:style-name="ce1">
            <text:p>45010</text:p>
          </table:table-cell>
          <table:table-cell office:value-type="float" office:value="21891" table:style-name="ce1">
            <text:p>21891</text:p>
          </table:table-cell>
          <table:table-cell office:value-type="string" table:style-name="ce1">
            <text:p>BIRÔ MEDINDO 1.50M</text:p>
          </table:table-cell>
          <table:table-cell table:style-name="ce1"/>
          <table:table-cell office:value-type="date" office:date-value="2017-12-14T00:00:00" table:style-name="ce2">
            <text:p>14/12/17</text:p>
          </table:table-cell>
          <table:table-cell office:value-type="string" table:style-name="ce1">
            <text:p>UNIDADE DE NEGOCI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SUPATRI</text:p>
          </table:table-cell>
          <table:table-cell office:value-type="date" office:date-value="2017-12-14T09:04:13" table:style-name="ce3">
            <text:p>14/12/17 09:0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991" table:style-name="ce1">
            <text:p>44991</text:p>
          </table:table-cell>
          <table:table-cell office:value-type="float" office:value="21892" table:style-name="ce1">
            <text:p>21892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4T00:00:00" table:style-name="ce2">
            <text:p>14/12/17</text:p>
          </table:table-cell>
          <table:table-cell office:value-type="string" table:style-name="ce1">
            <text:p>UNIDADE DE NEGOCI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4T09:05:25" table:style-name="ce3">
            <text:p>14/12/17 09:0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941" table:style-name="ce1">
            <text:p>44941</text:p>
          </table:table-cell>
          <table:table-cell office:value-type="float" office:value="21893" table:style-name="ce1">
            <text:p>21893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4T00:00:00" table:style-name="ce2">
            <text:p>14/12/17</text:p>
          </table:table-cell>
          <table:table-cell office:value-type="string" table:style-name="ce1">
            <text:p>UNIDADE DE NEGOCI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4T09:06:40" table:style-name="ce3">
            <text:p>14/12/17 09:0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69" table:style-name="ce1">
            <text:p>44969</text:p>
          </table:table-cell>
          <table:table-cell office:value-type="float" office:value="21894" table:style-name="ce1">
            <text:p>21894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4T00:00:00" table:style-name="ce2">
            <text:p>14/12/17</text:p>
          </table:table-cell>
          <table:table-cell office:value-type="string" table:style-name="ce1">
            <text:p>SUPERINTENDENCIA TÉC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OSEARNOBIO</text:p>
          </table:table-cell>
          <table:table-cell office:value-type="date" office:date-value="2017-12-14T10:08:54" table:style-name="ce3">
            <text:p>14/12/17 10:0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70" table:style-name="ce1">
            <text:p>44970</text:p>
          </table:table-cell>
          <table:table-cell office:value-type="float" office:value="21895" table:style-name="ce1">
            <text:p>21895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4T00:00:00" table:style-name="ce2">
            <text:p>14/12/17</text:p>
          </table:table-cell>
          <table:table-cell office:value-type="string" table:style-name="ce1">
            <text:p>SUPERINTENDENCIA TÉC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OSEARNOBIO</text:p>
          </table:table-cell>
          <table:table-cell office:value-type="date" office:date-value="2017-12-14T10:09:31" table:style-name="ce3">
            <text:p>14/12/17 10:0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71" table:style-name="ce1">
            <text:p>44971</text:p>
          </table:table-cell>
          <table:table-cell office:value-type="float" office:value="21896" table:style-name="ce1">
            <text:p>21896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4T00:00:00" table:style-name="ce2">
            <text:p>14/12/17</text:p>
          </table:table-cell>
          <table:table-cell office:value-type="string" table:style-name="ce1">
            <text:p>SUPERINTENDENCIA TÉC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OSEARNOBIO</text:p>
          </table:table-cell>
          <table:table-cell office:value-type="date" office:date-value="2017-12-14T10:09:45" table:style-name="ce3">
            <text:p>14/12/17 10:0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72" table:style-name="ce1">
            <text:p>44972</text:p>
          </table:table-cell>
          <table:table-cell office:value-type="float" office:value="21897" table:style-name="ce1">
            <text:p>21897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4T00:00:00" table:style-name="ce2">
            <text:p>14/12/17</text:p>
          </table:table-cell>
          <table:table-cell office:value-type="string" table:style-name="ce1">
            <text:p>SUPERINTENDENCIA TÉC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OSEARNOBIO</text:p>
          </table:table-cell>
          <table:table-cell office:value-type="date" office:date-value="2017-12-14T10:10:01" table:style-name="ce3">
            <text:p>14/12/17 10: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57" table:style-name="ce1">
            <text:p>44957</text:p>
          </table:table-cell>
          <table:table-cell office:value-type="float" office:value="21898" table:style-name="ce1">
            <text:p>21898</text:p>
          </table:table-cell>
          <table:table-cell office:value-type="string" table:style-name="ce1">
            <text:p>MESA P/REUNIAO - REDONDA EM MELAMINICO MAPLE</text:p>
          </table:table-cell>
          <table:table-cell table:style-name="ce1"/>
          <table:table-cell office:value-type="date" office:date-value="2017-12-14T00:00:00" table:style-name="ce2">
            <text:p>14/12/17</text:p>
          </table:table-cell>
          <table:table-cell office:value-type="string" table:style-name="ce1">
            <text:p>SUPERINTENDENCIA TÉC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JOSEARNOBIO</text:p>
          </table:table-cell>
          <table:table-cell office:value-type="date" office:date-value="2017-12-14T10:10:55" table:style-name="ce3">
            <text:p>14/12/17 10: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63" table:style-name="ce1">
            <text:p>44963</text:p>
          </table:table-cell>
          <table:table-cell office:value-type="float" office:value="21899" table:style-name="ce1">
            <text:p>21899</text:p>
          </table:table-cell>
          <table:table-cell office:value-type="string" table:style-name="ce1">
            <text:p>ARQUIVO C/4 GAV. P/PASTAS SUSP. EM MELAMINICO MAPLE C/TAMPO DE 18 MM ESPESSURA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SUPERVISAO DE ENG DE SEG E MED TRABALH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ESUPATRI</text:p>
          </table:table-cell>
          <table:table-cell office:value-type="date" office:date-value="2017-12-15T09:17:59" table:style-name="ce3">
            <text:p>15/12/17 09:1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64" table:style-name="ce1">
            <text:p>44964</text:p>
          </table:table-cell>
          <table:table-cell office:value-type="float" office:value="21900" table:style-name="ce1">
            <text:p>21900</text:p>
          </table:table-cell>
          <table:table-cell office:value-type="string" table:style-name="ce1">
            <text:p>ARQUIVO C/4 GAV. P/PASTAS SUSP. EM MELAMINICO MAPLE C/TAMPO DE 18 MM ESPESSURA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SUPERVISAO DE ENG DE SEG E MED TRABALH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ESUPATRI</text:p>
          </table:table-cell>
          <table:table-cell office:value-type="date" office:date-value="2017-12-15T09:18:37" table:style-name="ce3">
            <text:p>15/12/17 09:1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65" table:style-name="ce1">
            <text:p>44965</text:p>
          </table:table-cell>
          <table:table-cell office:value-type="float" office:value="21901" table:style-name="ce1">
            <text:p>21901</text:p>
          </table:table-cell>
          <table:table-cell office:value-type="string" table:style-name="ce1">
            <text:p>ARQUIVO C/4 GAV. P/PASTAS SUSP. EM MELAMINICO MAPLE C/TAMPO DE 18 MM ESPESSURA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SUPERVISAO DE ENG DE SEG E MED TRABALH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ESUPATRI</text:p>
          </table:table-cell>
          <table:table-cell office:value-type="date" office:date-value="2017-12-15T09:18:56" table:style-name="ce3">
            <text:p>15/12/17 09:1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5029" table:style-name="ce1">
            <text:p>45029</text:p>
          </table:table-cell>
          <table:table-cell office:value-type="float" office:value="21902" table:style-name="ce1">
            <text:p>21902</text:p>
          </table:table-cell>
          <table:table-cell office:value-type="string" table:style-name="ce1">
            <text:p>LUVA DE CORRER FEFO JM 400MM C/ANE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UIÇÃ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9.3" table:style-name="ce1">
            <text:p>1539,3</text:p>
          </table:table-cell>
          <table:table-cell office:value-type="string" table:style-name="ce1">
            <text:p>ESUPATRI</text:p>
          </table:table-cell>
          <table:table-cell office:value-type="date" office:date-value="2017-12-15T09:57:16" table:style-name="ce3">
            <text:p>15/12/17 09:5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5030" table:style-name="ce1">
            <text:p>45030</text:p>
          </table:table-cell>
          <table:table-cell office:value-type="float" office:value="21903" table:style-name="ce1">
            <text:p>21903</text:p>
          </table:table-cell>
          <table:table-cell office:value-type="string" table:style-name="ce1">
            <text:p>LUVA DE CORRER FEFO JM 400MM C/ANE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UIÇÃ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9.3" table:style-name="ce1">
            <text:p>1539,3</text:p>
          </table:table-cell>
          <table:table-cell office:value-type="string" table:style-name="ce1">
            <text:p>ESUPATRI</text:p>
          </table:table-cell>
          <table:table-cell office:value-type="date" office:date-value="2017-12-15T09:57:42" table:style-name="ce3">
            <text:p>15/12/17 09:5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5031" table:style-name="ce1">
            <text:p>45031</text:p>
          </table:table-cell>
          <table:table-cell office:value-type="float" office:value="21904" table:style-name="ce1">
            <text:p>21904</text:p>
          </table:table-cell>
          <table:table-cell office:value-type="string" table:style-name="ce1">
            <text:p>REGISTRO DE GAVETA BB JE FEFO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UIÇÃ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0" table:style-name="ce1">
            <text:p>6860</text:p>
          </table:table-cell>
          <table:table-cell office:value-type="string" table:style-name="ce1">
            <text:p>ESUPATRI</text:p>
          </table:table-cell>
          <table:table-cell office:value-type="date" office:date-value="2017-12-15T09:58:00" table:style-name="ce3">
            <text:p>15/12/17 09:5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5032" table:style-name="ce1">
            <text:p>45032</text:p>
          </table:table-cell>
          <table:table-cell office:value-type="float" office:value="21905" table:style-name="ce1">
            <text:p>21905</text:p>
          </table:table-cell>
          <table:table-cell office:value-type="string" table:style-name="ce1">
            <text:p>REGISTRO DE GAVETA BB JE FEFO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UIÇÃO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0" table:style-name="ce1">
            <text:p>6860</text:p>
          </table:table-cell>
          <table:table-cell office:value-type="string" table:style-name="ce1">
            <text:p>ESUPATRI</text:p>
          </table:table-cell>
          <table:table-cell office:value-type="date" office:date-value="2017-12-15T09:58:19" table:style-name="ce3">
            <text:p>15/12/17 09:5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023" table:style-name="ce1">
            <text:p>45023</text:p>
          </table:table-cell>
          <table:table-cell office:value-type="float" office:value="21906" table:style-name="ce1">
            <text:p>21906</text:p>
          </table:table-cell>
          <table:table-cell office:value-type="string" table:style-name="ce1">
            <text:p>TUBO DE FEFO 700MM DE DIAMETRO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60" table:style-name="ce1">
            <text:p>13760</text:p>
          </table:table-cell>
          <table:table-cell office:value-type="string" table:style-name="ce1">
            <text:p>ESUPATRI</text:p>
          </table:table-cell>
          <table:table-cell office:value-type="date" office:date-value="2017-12-15T10:02:45" table:style-name="ce3">
            <text:p>15/12/17 10:0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024" table:style-name="ce1">
            <text:p>45024</text:p>
          </table:table-cell>
          <table:table-cell office:value-type="float" office:value="21907" table:style-name="ce1">
            <text:p>21907</text:p>
          </table:table-cell>
          <table:table-cell office:value-type="string" table:style-name="ce1">
            <text:p>TUBO DE FEFO 700MM DE DIAMETRO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60" table:style-name="ce1">
            <text:p>13760</text:p>
          </table:table-cell>
          <table:table-cell office:value-type="string" table:style-name="ce1">
            <text:p>ESUPATRI</text:p>
          </table:table-cell>
          <table:table-cell office:value-type="date" office:date-value="2017-12-15T10:03:02" table:style-name="ce3">
            <text:p>15/12/17 10:0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31" table:style-name="ce1">
            <text:p>44831</text:p>
          </table:table-cell>
          <table:table-cell office:value-type="float" office:value="21908" table:style-name="ce1">
            <text:p>21908</text:p>
          </table:table-cell>
          <table:table-cell office:value-type="string" table:style-name="ce1">
            <text:p>NOTEBOOK</text:p>
          </table:table-cell>
          <table:table-cell office:value-type="string" table:style-name="ce1">
            <text:p>62VQCK2</text:p>
          </table:table-cell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5" table:style-name="ce1">
            <text:p>3395</text:p>
          </table:table-cell>
          <table:table-cell office:value-type="string" table:style-name="ce1">
            <text:p>JOSEARNOBIO</text:p>
          </table:table-cell>
          <table:table-cell office:value-type="date" office:date-value="2017-12-20T17:52:46" table:style-name="ce3">
            <text:p>20/12/17 17:5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3/2017-00-J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32" table:style-name="ce1">
            <text:p>44832</text:p>
          </table:table-cell>
          <table:table-cell office:value-type="float" office:value="21909" table:style-name="ce1">
            <text:p>21909</text:p>
          </table:table-cell>
          <table:table-cell office:value-type="string" table:style-name="ce1">
            <text:p>NOTEBOOK</text:p>
          </table:table-cell>
          <table:table-cell office:value-type="string" table:style-name="ce1">
            <text:p>897L2K2</text:p>
          </table:table-cell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5" table:style-name="ce1">
            <text:p>3395</text:p>
          </table:table-cell>
          <table:table-cell office:value-type="string" table:style-name="ce1">
            <text:p>JOSEARNOBIO</text:p>
          </table:table-cell>
          <table:table-cell office:value-type="date" office:date-value="2017-12-20T17:53:08" table:style-name="ce3">
            <text:p>20/12/17 17:5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3/2017-00-J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33" table:style-name="ce1">
            <text:p>44833</text:p>
          </table:table-cell>
          <table:table-cell office:value-type="float" office:value="21910" table:style-name="ce1">
            <text:p>21910</text:p>
          </table:table-cell>
          <table:table-cell office:value-type="string" table:style-name="ce1">
            <text:p>NOTEBOOK</text:p>
          </table:table-cell>
          <table:table-cell office:value-type="string" table:style-name="ce1">
            <text:p>C875QK2</text:p>
          </table:table-cell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5" table:style-name="ce1">
            <text:p>3395</text:p>
          </table:table-cell>
          <table:table-cell office:value-type="string" table:style-name="ce1">
            <text:p>JOSEARNOBIO</text:p>
          </table:table-cell>
          <table:table-cell office:value-type="date" office:date-value="2017-12-20T17:53:29" table:style-name="ce3">
            <text:p>20/12/17 17:5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3/2017-00-J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34" table:style-name="ce1">
            <text:p>44834</text:p>
          </table:table-cell>
          <table:table-cell office:value-type="float" office:value="21911" table:style-name="ce1">
            <text:p>21911</text:p>
          </table:table-cell>
          <table:table-cell office:value-type="string" table:style-name="ce1">
            <text:p>NOTEBOOK</text:p>
          </table:table-cell>
          <table:table-cell office:value-type="string" table:style-name="ce1">
            <text:p>C5D4QK2</text:p>
          </table:table-cell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5" table:style-name="ce1">
            <text:p>3395</text:p>
          </table:table-cell>
          <table:table-cell office:value-type="string" table:style-name="ce1">
            <text:p>JOSEARNOBIO</text:p>
          </table:table-cell>
          <table:table-cell office:value-type="date" office:date-value="2017-12-20T17:53:51" table:style-name="ce3">
            <text:p>20/12/17 17:5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3/2017-00-J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35" table:style-name="ce1">
            <text:p>44835</text:p>
          </table:table-cell>
          <table:table-cell office:value-type="float" office:value="21912" table:style-name="ce1">
            <text:p>21912</text:p>
          </table:table-cell>
          <table:table-cell office:value-type="string" table:style-name="ce1">
            <text:p>NOTEBOOK</text:p>
          </table:table-cell>
          <table:table-cell office:value-type="string" table:style-name="ce1">
            <text:p>1J6T0L2</text:p>
          </table:table-cell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5" table:style-name="ce1">
            <text:p>3395</text:p>
          </table:table-cell>
          <table:table-cell office:value-type="string" table:style-name="ce1">
            <text:p>JOSEARNOBIO</text:p>
          </table:table-cell>
          <table:table-cell office:value-type="date" office:date-value="2017-12-20T17:54:11" table:style-name="ce3">
            <text:p>20/12/17 17:5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3/2017-00-J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36" table:style-name="ce1">
            <text:p>44836</text:p>
          </table:table-cell>
          <table:table-cell office:value-type="float" office:value="21913" table:style-name="ce1">
            <text:p>21913</text:p>
          </table:table-cell>
          <table:table-cell office:value-type="string" table:style-name="ce1">
            <text:p>NOTEBOOK</text:p>
          </table:table-cell>
          <table:table-cell office:value-type="string" table:style-name="ce1">
            <text:p>GGHJCK2</text:p>
          </table:table-cell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5" table:style-name="ce1">
            <text:p>3395</text:p>
          </table:table-cell>
          <table:table-cell office:value-type="string" table:style-name="ce1">
            <text:p>JOSEARNOBIO</text:p>
          </table:table-cell>
          <table:table-cell office:value-type="date" office:date-value="2017-12-20T17:54:27" table:style-name="ce3">
            <text:p>20/12/17 17:5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3/2017-00-J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18" table:style-name="ce1">
            <text:p>44918</text:p>
          </table:table-cell>
          <table:table-cell office:value-type="float" office:value="21914" table:style-name="ce1">
            <text:p>21914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22:17" table:style-name="ce3">
            <text:p>15/12/17 11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19" table:style-name="ce1">
            <text:p>44919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22:40" table:style-name="ce3">
            <text:p>15/12/17 11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20" table:style-name="ce1">
            <text:p>44920</text:p>
          </table:table-cell>
          <table:table-cell office:value-type="float" office:value="21916" table:style-name="ce1">
            <text:p>21916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22:53" table:style-name="ce3">
            <text:p>15/12/17 11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21" table:style-name="ce1">
            <text:p>44921</text:p>
          </table:table-cell>
          <table:table-cell office:value-type="float" office:value="21917" table:style-name="ce1">
            <text:p>21917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23:01" table:style-name="ce3">
            <text:p>15/12/17 11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22" table:style-name="ce1">
            <text:p>44922</text:p>
          </table:table-cell>
          <table:table-cell office:value-type="float" office:value="21918" table:style-name="ce1">
            <text:p>21918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MISSAO PERMANENTE DE LICIT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OSEARNOBIO</text:p>
          </table:table-cell>
          <table:table-cell office:value-type="date" office:date-value="2017-12-20T16:11:05" table:style-name="ce3">
            <text:p>20/12/17 16: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23" table:style-name="ce1">
            <text:p>44923</text:p>
          </table:table-cell>
          <table:table-cell office:value-type="float" office:value="21919" table:style-name="ce1">
            <text:p>21919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MISSAO PERMANENTE DE LICIT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OSEARNOBIO</text:p>
          </table:table-cell>
          <table:table-cell office:value-type="date" office:date-value="2017-12-20T16:09:41" table:style-name="ce3">
            <text:p>20/12/17 16:0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84" table:style-name="ce1">
            <text:p>44984</text:p>
          </table:table-cell>
          <table:table-cell office:value-type="float" office:value="21920" table:style-name="ce1">
            <text:p>21920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24:41" table:style-name="ce3">
            <text:p>15/12/17 11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85" table:style-name="ce1">
            <text:p>44985</text:p>
          </table:table-cell>
          <table:table-cell office:value-type="float" office:value="21921" table:style-name="ce1">
            <text:p>21921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24:53" table:style-name="ce3">
            <text:p>15/12/17 11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86" table:style-name="ce1">
            <text:p>44986</text:p>
          </table:table-cell>
          <table:table-cell office:value-type="float" office:value="21922" table:style-name="ce1">
            <text:p>21922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25:01" table:style-name="ce3">
            <text:p>15/12/17 11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87" table:style-name="ce1">
            <text:p>44987</text:p>
          </table:table-cell>
          <table:table-cell office:value-type="float" office:value="21923" table:style-name="ce1">
            <text:p>21923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25:08" table:style-name="ce3">
            <text:p>15/12/17 11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88" table:style-name="ce1">
            <text:p>44988</text:p>
          </table:table-cell>
          <table:table-cell office:value-type="float" office:value="21924" table:style-name="ce1">
            <text:p>21924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25:14" table:style-name="ce3">
            <text:p>15/12/17 11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89" table:style-name="ce1">
            <text:p>44989</text:p>
          </table:table-cell>
          <table:table-cell office:value-type="float" office:value="21925" table:style-name="ce1">
            <text:p>21925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25:23" table:style-name="ce3">
            <text:p>15/12/17 11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90" table:style-name="ce1">
            <text:p>44990</text:p>
          </table:table-cell>
          <table:table-cell office:value-type="float" office:value="21926" table:style-name="ce1">
            <text:p>21926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VICE-PRESIDENCIA DE GESTÃO S. ENGENHARI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OSEARNOBIO</text:p>
          </table:table-cell>
          <table:table-cell office:value-type="date" office:date-value="2017-12-20T16:37:09" table:style-name="ce3">
            <text:p>20/12/17 16:3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92" table:style-name="ce1">
            <text:p>44992</text:p>
          </table:table-cell>
          <table:table-cell office:value-type="float" office:value="21927" table:style-name="ce1">
            <text:p>21927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VICE-PRESIDENCIA DE GESTÃO S. ENGENHARI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OSEARNOBIO</text:p>
          </table:table-cell>
          <table:table-cell office:value-type="date" office:date-value="2017-12-20T16:37:09" table:style-name="ce3">
            <text:p>20/12/17 16:3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993" table:style-name="ce1">
            <text:p>44993</text:p>
          </table:table-cell>
          <table:table-cell office:value-type="float" office:value="21928" table:style-name="ce1">
            <text:p>21928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0:40:18" table:style-name="ce3">
            <text:p>15/12/17 10:4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002" table:style-name="ce1">
            <text:p>45002</text:p>
          </table:table-cell>
          <table:table-cell office:value-type="float" office:value="21929" table:style-name="ce1">
            <text:p>21929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VICE-PRESIDENCIA DE GESTÃO S. ENGENHARI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OSEARNOBIO</text:p>
          </table:table-cell>
          <table:table-cell office:value-type="date" office:date-value="2017-12-21T09:46:00" table:style-name="ce3">
            <text:p>21/12/17 09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06" table:style-name="ce1">
            <text:p>44906</text:p>
          </table:table-cell>
          <table:table-cell office:value-type="float" office:value="21930" table:style-name="ce1">
            <text:p>21930</text:p>
          </table:table-cell>
          <table:table-cell office:value-type="string" table:style-name="ce1">
            <text:p>LONGARINA ESTOFADA C/3 LUGARE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ESUPATRI</text:p>
          </table:table-cell>
          <table:table-cell office:value-type="date" office:date-value="2017-12-15T11:28:03" table:style-name="ce3">
            <text:p>15/12/17 11:2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07" table:style-name="ce1">
            <text:p>44907</text:p>
          </table:table-cell>
          <table:table-cell office:value-type="float" office:value="21931" table:style-name="ce1">
            <text:p>21931</text:p>
          </table:table-cell>
          <table:table-cell office:value-type="string" table:style-name="ce1">
            <text:p>LONGARINA ESTOFADA C/3 LUGARE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ESUPATRI</text:p>
          </table:table-cell>
          <table:table-cell office:value-type="date" office:date-value="2017-12-15T11:28:19" table:style-name="ce3">
            <text:p>15/12/17 11:2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53" table:style-name="ce1">
            <text:p>44953</text:p>
          </table:table-cell>
          <table:table-cell office:value-type="float" office:value="21932" table:style-name="ce1">
            <text:p>21932</text:p>
          </table:table-cell>
          <table:table-cell office:value-type="string" table:style-name="ce1">
            <text:p>SUPORTE P/ CPU E ESTABILIZADOR - EM MELAMINICO MAPLE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SUPATRI</text:p>
          </table:table-cell>
          <table:table-cell office:value-type="date" office:date-value="2017-12-15T11:29:07" table:style-name="ce3">
            <text:p>15/12/17 11:2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908" table:style-name="ce1">
            <text:p>44908</text:p>
          </table:table-cell>
          <table:table-cell office:value-type="float" office:value="21933" table:style-name="ce1">
            <text:p>21933</text:p>
          </table:table-cell>
          <table:table-cell office:value-type="string" table:style-name="ce1">
            <text:p>LONGARINA ESTOFADA C/3 LUGARE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ESUPATRI</text:p>
          </table:table-cell>
          <table:table-cell office:value-type="date" office:date-value="2017-12-15T11:33:31" table:style-name="ce3">
            <text:p>15/12/17 11:3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909" table:style-name="ce1">
            <text:p>44909</text:p>
          </table:table-cell>
          <table:table-cell office:value-type="float" office:value="21934" table:style-name="ce1">
            <text:p>21934</text:p>
          </table:table-cell>
          <table:table-cell office:value-type="string" table:style-name="ce1">
            <text:p>LONGARINA ESTOFADA C/3 LUGARE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ESUPATRI</text:p>
          </table:table-cell>
          <table:table-cell office:value-type="date" office:date-value="2017-12-15T11:43:24" table:style-name="ce3">
            <text:p>15/12/17 11:4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910" table:style-name="ce1">
            <text:p>44910</text:p>
          </table:table-cell>
          <table:table-cell office:value-type="float" office:value="21935" table:style-name="ce1">
            <text:p>21935</text:p>
          </table:table-cell>
          <table:table-cell office:value-type="string" table:style-name="ce1">
            <text:p>LONGARINA ESTOFADA C/3 LUGARE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ESUPATRI</text:p>
          </table:table-cell>
          <table:table-cell office:value-type="date" office:date-value="2017-12-15T11:43:46" table:style-name="ce3">
            <text:p>15/12/17 11:4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911" table:style-name="ce1">
            <text:p>44911</text:p>
          </table:table-cell>
          <table:table-cell office:value-type="float" office:value="21936" table:style-name="ce1">
            <text:p>21936</text:p>
          </table:table-cell>
          <table:table-cell office:value-type="string" table:style-name="ce1">
            <text:p>LONGARINA ESTOFADA C/3 LUGARE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ESUPATRI</text:p>
          </table:table-cell>
          <table:table-cell office:value-type="date" office:date-value="2017-12-15T11:43:56" table:style-name="ce3">
            <text:p>15/12/17 11:4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912" table:style-name="ce1">
            <text:p>44912</text:p>
          </table:table-cell>
          <table:table-cell office:value-type="float" office:value="21937" table:style-name="ce1">
            <text:p>21937</text:p>
          </table:table-cell>
          <table:table-cell office:value-type="string" table:style-name="ce1">
            <text:p>LONGARINA ESTOFADA C/3 LUGARE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SERT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ESUPATRI</text:p>
          </table:table-cell>
          <table:table-cell office:value-type="date" office:date-value="2017-12-15T11:44:04" table:style-name="ce3">
            <text:p>15/12/17 11:4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913" table:style-name="ce1">
            <text:p>44913</text:p>
          </table:table-cell>
          <table:table-cell office:value-type="float" office:value="21938" table:style-name="ce1">
            <text:p>21938</text:p>
          </table:table-cell>
          <table:table-cell office:value-type="string" table:style-name="ce1">
            <text:p>LONGARINA ESTOFADA C/3 LUGARE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ESUPATRI</text:p>
          </table:table-cell>
          <table:table-cell office:value-type="date" office:date-value="2017-12-15T11:44:11" table:style-name="ce3">
            <text:p>15/12/17 11:4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14" table:style-name="ce1">
            <text:p>44914</text:p>
          </table:table-cell>
          <table:table-cell office:value-type="float" office:value="21939" table:style-name="ce1">
            <text:p>21939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SUPERVISAO DE COMPRA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8T08:28:54" table:style-name="ce3">
            <text:p>18/12/17 08:2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915" table:style-name="ce1">
            <text:p>44915</text:p>
          </table:table-cell>
          <table:table-cell office:value-type="float" office:value="21940" table:style-name="ce1">
            <text:p>21940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44:28" table:style-name="ce3">
            <text:p>15/12/17 11:4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916" table:style-name="ce1">
            <text:p>44916</text:p>
          </table:table-cell>
          <table:table-cell office:value-type="float" office:value="21941" table:style-name="ce1">
            <text:p>21941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44:38" table:style-name="ce3">
            <text:p>15/12/17 11:4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917" table:style-name="ce1">
            <text:p>44917</text:p>
          </table:table-cell>
          <table:table-cell office:value-type="float" office:value="21942" table:style-name="ce1">
            <text:p>21942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44:49" table:style-name="ce3">
            <text:p>15/12/17 11:4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924" table:style-name="ce1">
            <text:p>44924</text:p>
          </table:table-cell>
          <table:table-cell office:value-type="float" office:value="21943" table:style-name="ce1">
            <text:p>21943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44:58" table:style-name="ce3">
            <text:p>15/12/17 11:4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925" table:style-name="ce1">
            <text:p>44925</text:p>
          </table:table-cell>
          <table:table-cell office:value-type="float" office:value="21944" table:style-name="ce1">
            <text:p>21944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45:04" table:style-name="ce3">
            <text:p>15/12/17 11:4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26" table:style-name="ce1">
            <text:p>44926</text:p>
          </table:table-cell>
          <table:table-cell office:value-type="float" office:value="21945" table:style-name="ce1">
            <text:p>21945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VICE-PRESIDENCIA DE GESTÃO S. ENGENHARI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OSEARNOBIO</text:p>
          </table:table-cell>
          <table:table-cell office:value-type="date" office:date-value="2017-12-21T09:41:31" table:style-name="ce3">
            <text:p>21/12/17 09:4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927" table:style-name="ce1">
            <text:p>44927</text:p>
          </table:table-cell>
          <table:table-cell office:value-type="float" office:value="21946" table:style-name="ce1">
            <text:p>21946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SERT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45:18" table:style-name="ce3">
            <text:p>15/12/17 11:4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928" table:style-name="ce1">
            <text:p>44928</text:p>
          </table:table-cell>
          <table:table-cell office:value-type="float" office:value="21947" table:style-name="ce1">
            <text:p>21947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SERT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45:27" table:style-name="ce3">
            <text:p>15/12/17 11:4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29" table:style-name="ce1">
            <text:p>44929</text:p>
          </table:table-cell>
          <table:table-cell office:value-type="float" office:value="21948" table:style-name="ce1">
            <text:p>21948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SUPERVISAO DE SERV A CLIENTES-UN JARAGUÁ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8-01-12T09:10:04" table:style-name="ce3">
            <text:p>12/1/18 09: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30" table:style-name="ce1">
            <text:p>44930</text:p>
          </table:table-cell>
          <table:table-cell office:value-type="float" office:value="21949" table:style-name="ce1">
            <text:p>21949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SUPERVISAO DE ALMOXARIFAD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OSEARNOBIO</text:p>
          </table:table-cell>
          <table:table-cell office:value-type="date" office:date-value="2018-01-05T16:30:53" table:style-name="ce3">
            <text:p>5/1/18 16:3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931" table:style-name="ce1">
            <text:p>44931</text:p>
          </table:table-cell>
          <table:table-cell office:value-type="float" office:value="21950" table:style-name="ce1">
            <text:p>21950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45:55" table:style-name="ce3">
            <text:p>15/12/17 11:4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932" table:style-name="ce1">
            <text:p>44932</text:p>
          </table:table-cell>
          <table:table-cell office:value-type="float" office:value="21951" table:style-name="ce1">
            <text:p>21951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46:02" table:style-name="ce3">
            <text:p>15/12/17 11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933" table:style-name="ce1">
            <text:p>44933</text:p>
          </table:table-cell>
          <table:table-cell office:value-type="float" office:value="21952" table:style-name="ce1">
            <text:p>21952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SERT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46:09" table:style-name="ce3">
            <text:p>15/12/17 11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34" table:style-name="ce1">
            <text:p>44934</text:p>
          </table:table-cell>
          <table:table-cell office:value-type="float" office:value="21953" table:style-name="ce1">
            <text:p>21953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PROJETOS E CUSTO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8-01-05T09:48:03" table:style-name="ce3">
            <text:p>5/1/18 09:4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35" table:style-name="ce1">
            <text:p>44935</text:p>
          </table:table-cell>
          <table:table-cell office:value-type="float" office:value="21954" table:style-name="ce1">
            <text:p>21954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SUPERVISAO DE SERV A CLIENTES-UN JARAGUÁ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8-01-12T08:11:53" table:style-name="ce3">
            <text:p>12/1/18 08: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36" table:style-name="ce1">
            <text:p>44936</text:p>
          </table:table-cell>
          <table:table-cell office:value-type="float" office:value="21955" table:style-name="ce1">
            <text:p>21955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SUPERVISAO DE SERV A CLIENTES-UN JARAGUÁ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8-01-12T08:11:53" table:style-name="ce3">
            <text:p>12/1/18 08: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37" table:style-name="ce1">
            <text:p>44937</text:p>
          </table:table-cell>
          <table:table-cell office:value-type="float" office:value="21956" table:style-name="ce1">
            <text:p>21956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8-01-12T09:09:00" table:style-name="ce3">
            <text:p>12/1/18 09:0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38" table:style-name="ce1">
            <text:p>44938</text:p>
          </table:table-cell>
          <table:table-cell office:value-type="float" office:value="21957" table:style-name="ce1">
            <text:p>21957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SUPERVISAO DE SERV A CLIENTES-UN JARAGUÁ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8-01-12T08:11:53" table:style-name="ce3">
            <text:p>12/1/18 08: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39" table:style-name="ce1">
            <text:p>44939</text:p>
          </table:table-cell>
          <table:table-cell office:value-type="float" office:value="21958" table:style-name="ce1">
            <text:p>21958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SUPERINTENDENCIA DE DESEN ORGANIZACION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OSEARNOBIO</text:p>
          </table:table-cell>
          <table:table-cell office:value-type="date" office:date-value="2018-01-12T14:51:23" table:style-name="ce3">
            <text:p>12/1/18 14:5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40" table:style-name="ce1">
            <text:p>44940</text:p>
          </table:table-cell>
          <table:table-cell office:value-type="float" office:value="21959" table:style-name="ce1">
            <text:p>21959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SUPERINTENDENCIA DE LOG. E SUPRIMENTO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OSEARNOBIO</text:p>
          </table:table-cell>
          <table:table-cell office:value-type="date" office:date-value="2018-01-16T14:02:59" table:style-name="ce3">
            <text:p>16/1/18 14:0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42" table:style-name="ce1">
            <text:p>44942</text:p>
          </table:table-cell>
          <table:table-cell office:value-type="float" office:value="21960" table:style-name="ce1">
            <text:p>21960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47:36" table:style-name="ce3">
            <text:p>15/12/17 11:4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43" table:style-name="ce1">
            <text:p>44943</text:p>
          </table:table-cell>
          <table:table-cell office:value-type="float" office:value="21961" table:style-name="ce1">
            <text:p>21961</text:p>
          </table:table-cell>
          <table:table-cell office:value-type="string" table:style-name="ce1">
            <text:p>CADEIRA TIPO SECRETARIA, GIRATORIA, <text:s/>C/BACK SISTEM E APOIO P/BRAÇOS<text:s text:c="13"/>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ESUPATRI</text:p>
          </table:table-cell>
          <table:table-cell office:value-type="date" office:date-value="2017-12-15T11:47:43" table:style-name="ce3">
            <text:p>15/12/17 11:4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44" table:style-name="ce1">
            <text:p>44944</text:p>
          </table:table-cell>
          <table:table-cell office:value-type="float" office:value="21962" table:style-name="ce1">
            <text:p>21962</text:p>
          </table:table-cell>
          <table:table-cell office:value-type="string" table:style-name="ce1">
            <text:p>GAVETEIRO FIXO C/ 2 GAVETA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MISSAO PERMANENTE DE LICIT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JOSEARNOBIO</text:p>
          </table:table-cell>
          <table:table-cell office:value-type="date" office:date-value="2018-01-02T15:07:37" table:style-name="ce3">
            <text:p>2/1/18 15:0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45" table:style-name="ce1">
            <text:p>44945</text:p>
          </table:table-cell>
          <table:table-cell office:value-type="float" office:value="21963" table:style-name="ce1">
            <text:p>21963</text:p>
          </table:table-cell>
          <table:table-cell office:value-type="string" table:style-name="ce1">
            <text:p>GAVETEIRO FIXO C/ 2 GAVETA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MISSAO PERMANENTE DE LICIT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JOSEARNOBIO</text:p>
          </table:table-cell>
          <table:table-cell office:value-type="date" office:date-value="2018-01-02T15:07:45" table:style-name="ce3">
            <text:p>2/1/18 15:0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946" table:style-name="ce1">
            <text:p>44946</text:p>
          </table:table-cell>
          <table:table-cell office:value-type="float" office:value="21964" table:style-name="ce1">
            <text:p>21964</text:p>
          </table:table-cell>
          <table:table-cell office:value-type="string" table:style-name="ce1">
            <text:p>ARMARIO ALTO C/2 PORTAS, C/ CHAVES E C/DUAS PRATELEIRA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SERT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ESUPATRI</text:p>
          </table:table-cell>
          <table:table-cell office:value-type="date" office:date-value="2017-12-15T11:48:14" table:style-name="ce3">
            <text:p>15/12/17 11:4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47" table:style-name="ce1">
            <text:p>44947</text:p>
          </table:table-cell>
          <table:table-cell office:value-type="float" office:value="21965" table:style-name="ce1">
            <text:p>21965</text:p>
          </table:table-cell>
          <table:table-cell office:value-type="string" table:style-name="ce1">
            <text:p>ARMARIO ALTO C/2 PORTAS, C/ CHAVES E C/DUAS PRATELEIRA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JURID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ESUPATRI</text:p>
          </table:table-cell>
          <table:table-cell office:value-type="date" office:date-value="2017-12-27T16:32:37" table:style-name="ce3">
            <text:p>27/12/17 16:3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48" table:style-name="ce1">
            <text:p>44948</text:p>
          </table:table-cell>
          <table:table-cell office:value-type="float" office:value="21966" table:style-name="ce1">
            <text:p>21966</text:p>
          </table:table-cell>
          <table:table-cell office:value-type="string" table:style-name="ce1">
            <text:p>ARMARIO ALTO C/2 PORTAS, C/ CHAVES E C/DUAS PRATELEIRA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JOSEARNOBIO</text:p>
          </table:table-cell>
          <table:table-cell office:value-type="date" office:date-value="2018-01-05T16:08:58" table:style-name="ce3">
            <text:p>5/1/18 16:0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49" table:style-name="ce1">
            <text:p>44949</text:p>
          </table:table-cell>
          <table:table-cell office:value-type="float" office:value="21967" table:style-name="ce1">
            <text:p>21967</text:p>
          </table:table-cell>
          <table:table-cell office:value-type="string" table:style-name="ce1">
            <text:p>ARMARIO ALTO C/2 PORTAS, C/ CHAVES E C/DUAS PRATELEIRA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ESUPATRI</text:p>
          </table:table-cell>
          <table:table-cell office:value-type="date" office:date-value="2017-12-15T11:48:42" table:style-name="ce3">
            <text:p>15/12/17 11:4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955" table:style-name="ce1">
            <text:p>44955</text:p>
          </table:table-cell>
          <table:table-cell office:value-type="float" office:value="21968" table:style-name="ce1">
            <text:p>21968</text:p>
          </table:table-cell>
          <table:table-cell office:value-type="string" table:style-name="ce1">
            <text:p>CADEIRA GIRATORIA C/RODIZIO, <text:s/>S/ APOIOS P/BRACO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SUPATRI</text:p>
          </table:table-cell>
          <table:table-cell office:value-type="date" office:date-value="2017-12-15T11:48:51" table:style-name="ce3">
            <text:p>15/12/17 11:4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56" table:style-name="ce1">
            <text:p>44956</text:p>
          </table:table-cell>
          <table:table-cell office:value-type="float" office:value="21969" table:style-name="ce1">
            <text:p>21969</text:p>
          </table:table-cell>
          <table:table-cell office:value-type="string" table:style-name="ce1">
            <text:p>CADEIRA GIRATORIA C/RODIZIO, <text:s/>S/ APOIOS P/BRACO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SUPATRI</text:p>
          </table:table-cell>
          <table:table-cell office:value-type="date" office:date-value="2017-12-15T11:49:00" table:style-name="ce3">
            <text:p>15/12/17 11:4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58" table:style-name="ce1">
            <text:p>44958</text:p>
          </table:table-cell>
          <table:table-cell office:value-type="float" office:value="21970" table:style-name="ce1">
            <text:p>21970</text:p>
          </table:table-cell>
          <table:table-cell office:value-type="string" table:style-name="ce1">
            <text:p>MESA P/REUNIAO - REDONDA EM MELAMINICO MAPLE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ESUPATRI</text:p>
          </table:table-cell>
          <table:table-cell office:value-type="date" office:date-value="2017-12-15T11:49:07" table:style-name="ce3">
            <text:p>15/12/17 11:4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60" table:style-name="ce1">
            <text:p>44960</text:p>
          </table:table-cell>
          <table:table-cell office:value-type="float" office:value="21971" table:style-name="ce1">
            <text:p>21971</text:p>
          </table:table-cell>
          <table:table-cell office:value-type="string" table:style-name="ce1">
            <text:p>MESA P/REUNIAO - REDONDA EM MELAMINICO MAPLE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ESUPATRI</text:p>
          </table:table-cell>
          <table:table-cell office:value-type="date" office:date-value="2017-12-15T11:49:22" table:style-name="ce3">
            <text:p>15/12/17 11:4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61" table:style-name="ce1">
            <text:p>44961</text:p>
          </table:table-cell>
          <table:table-cell office:value-type="float" office:value="21972" table:style-name="ce1">
            <text:p>21972</text:p>
          </table:table-cell>
          <table:table-cell office:value-type="string" table:style-name="ce1">
            <text:p>MESA P/REUNIAO - REDONDA EM MELAMINICO MAPLE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ESUPATRI</text:p>
          </table:table-cell>
          <table:table-cell office:value-type="date" office:date-value="2017-12-15T11:49:33" table:style-name="ce3">
            <text:p>15/12/17 11:4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62" table:style-name="ce1">
            <text:p>44962</text:p>
          </table:table-cell>
          <table:table-cell office:value-type="float" office:value="21973" table:style-name="ce1">
            <text:p>21973</text:p>
          </table:table-cell>
          <table:table-cell office:value-type="string" table:style-name="ce1">
            <text:p>MESA P/REUNIAO - REDONDA EM MELAMINICO MAPLE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ESUPATRI</text:p>
          </table:table-cell>
          <table:table-cell office:value-type="date" office:date-value="2017-12-15T11:49:41" table:style-name="ce3">
            <text:p>15/12/17 11:4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66" table:style-name="ce1">
            <text:p>44966</text:p>
          </table:table-cell>
          <table:table-cell office:value-type="float" office:value="21974" table:style-name="ce1">
            <text:p>21974</text:p>
          </table:table-cell>
          <table:table-cell office:value-type="string" table:style-name="ce1">
            <text:p>ARQUIVO C/4 GAV. P/PASTAS SUSP. EM MELAMINICO MAPLE C/TAMPO DE 18 MM ESPESSURA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ASSESSORIA DE COMUNICAÇAO SOCI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JOSEARNOBIO</text:p>
          </table:table-cell>
          <table:table-cell office:value-type="date" office:date-value="2018-01-02T15:06:51" table:style-name="ce3">
            <text:p>2/1/18 15:0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67" table:style-name="ce1">
            <text:p>44967</text:p>
          </table:table-cell>
          <table:table-cell office:value-type="float" office:value="21975" table:style-name="ce1">
            <text:p>21975</text:p>
          </table:table-cell>
          <table:table-cell office:value-type="string" table:style-name="ce1">
            <text:p>MESA EM "L" 1,40 <text:s/>X 1,60M C/ 3 GAVETAS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VICE-PRESIDENCIA DE GESTÃO S. ENGENHARI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JOSEARNOBIO</text:p>
          </table:table-cell>
          <table:table-cell office:value-type="date" office:date-value="2017-12-20T16:36:37" table:style-name="ce3">
            <text:p>20/12/17 16:3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973" table:style-name="ce1">
            <text:p>44973</text:p>
          </table:table-cell>
          <table:table-cell office:value-type="float" office:value="21976" table:style-name="ce1">
            <text:p>21976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SERRA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0:13" table:style-name="ce3">
            <text:p>15/12/17 11:5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974" table:style-name="ce1">
            <text:p>44974</text:p>
          </table:table-cell>
          <table:table-cell office:value-type="float" office:value="21977" table:style-name="ce1">
            <text:p>21977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0:23" table:style-name="ce3">
            <text:p>15/12/17 11:5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975" table:style-name="ce1">
            <text:p>44975</text:p>
          </table:table-cell>
          <table:table-cell office:value-type="float" office:value="21978" table:style-name="ce1">
            <text:p>21978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0:34" table:style-name="ce3">
            <text:p>15/12/17 11:5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976" table:style-name="ce1">
            <text:p>44976</text:p>
          </table:table-cell>
          <table:table-cell office:value-type="float" office:value="21979" table:style-name="ce1">
            <text:p>21979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0:42" table:style-name="ce3">
            <text:p>15/12/17 11:5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977" table:style-name="ce1">
            <text:p>44977</text:p>
          </table:table-cell>
          <table:table-cell office:value-type="float" office:value="21980" table:style-name="ce1">
            <text:p>21980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0:51" table:style-name="ce3">
            <text:p>15/12/17 11:5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978" table:style-name="ce1">
            <text:p>44978</text:p>
          </table:table-cell>
          <table:table-cell office:value-type="float" office:value="21981" table:style-name="ce1">
            <text:p>21981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0:59" table:style-name="ce3">
            <text:p>15/12/17 11:5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979" table:style-name="ce1">
            <text:p>44979</text:p>
          </table:table-cell>
          <table:table-cell office:value-type="float" office:value="21982" table:style-name="ce1">
            <text:p>21982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1:09" table:style-name="ce3">
            <text:p>15/12/17 11:5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80" table:style-name="ce1">
            <text:p>44980</text:p>
          </table:table-cell>
          <table:table-cell office:value-type="float" office:value="21983" table:style-name="ce1">
            <text:p>21983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1:15" table:style-name="ce3">
            <text:p>15/12/17 11:5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81" table:style-name="ce1">
            <text:p>44981</text:p>
          </table:table-cell>
          <table:table-cell office:value-type="float" office:value="21984" table:style-name="ce1">
            <text:p>21984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1:22" table:style-name="ce3">
            <text:p>15/12/17 11:5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82" table:style-name="ce1">
            <text:p>44982</text:p>
          </table:table-cell>
          <table:table-cell office:value-type="float" office:value="21985" table:style-name="ce1">
            <text:p>21985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1:31" table:style-name="ce3">
            <text:p>15/12/17 11:5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83" table:style-name="ce1">
            <text:p>44983</text:p>
          </table:table-cell>
          <table:table-cell office:value-type="float" office:value="21986" table:style-name="ce1">
            <text:p>21986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1:39" table:style-name="ce3">
            <text:p>15/12/17 11:5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994" table:style-name="ce1">
            <text:p>44994</text:p>
          </table:table-cell>
          <table:table-cell office:value-type="float" office:value="21987" table:style-name="ce1">
            <text:p>21987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1:46" table:style-name="ce3">
            <text:p>15/12/17 11:5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995" table:style-name="ce1">
            <text:p>44995</text:p>
          </table:table-cell>
          <table:table-cell office:value-type="float" office:value="21988" table:style-name="ce1">
            <text:p>21988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1:55" table:style-name="ce3">
            <text:p>15/12/17 11:5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96" table:style-name="ce1">
            <text:p>44996</text:p>
          </table:table-cell>
          <table:table-cell office:value-type="float" office:value="21989" table:style-name="ce1">
            <text:p>21989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2:05" table:style-name="ce3">
            <text:p>15/12/17 11:5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97" table:style-name="ce1">
            <text:p>44997</text:p>
          </table:table-cell>
          <table:table-cell office:value-type="float" office:value="21990" table:style-name="ce1">
            <text:p>21990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2:13" table:style-name="ce3">
            <text:p>15/12/17 11:5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98" table:style-name="ce1">
            <text:p>44998</text:p>
          </table:table-cell>
          <table:table-cell office:value-type="float" office:value="21991" table:style-name="ce1">
            <text:p>21991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2:21" table:style-name="ce3">
            <text:p>15/12/17 11:5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99" table:style-name="ce1">
            <text:p>44999</text:p>
          </table:table-cell>
          <table:table-cell office:value-type="float" office:value="21992" table:style-name="ce1">
            <text:p>21992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2:29" table:style-name="ce3">
            <text:p>15/12/17 11:5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000" table:style-name="ce1">
            <text:p>45000</text:p>
          </table:table-cell>
          <table:table-cell office:value-type="float" office:value="21993" table:style-name="ce1">
            <text:p>21993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2:38" table:style-name="ce3">
            <text:p>15/12/17 11:5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001" table:style-name="ce1">
            <text:p>45001</text:p>
          </table:table-cell>
          <table:table-cell office:value-type="float" office:value="21994" table:style-name="ce1">
            <text:p>21994</text:p>
          </table:table-cell>
          <table:table-cell office:value-type="string" table:style-name="ce1">
            <text:p>CADEIRA FIXA S/ APOIO P/BRACOS AZUL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LES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SUPATRI</text:p>
          </table:table-cell>
          <table:table-cell office:value-type="date" office:date-value="2017-12-15T11:52:46" table:style-name="ce3">
            <text:p>15/12/17 11:5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5003" table:style-name="ce1">
            <text:p>45003</text:p>
          </table:table-cell>
          <table:table-cell office:value-type="float" office:value="21995" table:style-name="ce1">
            <text:p>21995</text:p>
          </table:table-cell>
          <table:table-cell office:value-type="string" table:style-name="ce1">
            <text:p>BIRÔ MEDINDO 1.50M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SERT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SUPATRI</text:p>
          </table:table-cell>
          <table:table-cell office:value-type="date" office:date-value="2017-12-15T11:52:55" table:style-name="ce3">
            <text:p>15/12/17 11:5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5004" table:style-name="ce1">
            <text:p>45004</text:p>
          </table:table-cell>
          <table:table-cell office:value-type="float" office:value="21996" table:style-name="ce1">
            <text:p>21996</text:p>
          </table:table-cell>
          <table:table-cell office:value-type="string" table:style-name="ce1">
            <text:p>BIRÔ MEDINDO 1.50M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ADM FINANCEIRA - UN SERT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SUPATRI</text:p>
          </table:table-cell>
          <table:table-cell office:value-type="date" office:date-value="2017-12-15T11:53:04" table:style-name="ce3">
            <text:p>15/12/17 11:5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005" table:style-name="ce1">
            <text:p>45005</text:p>
          </table:table-cell>
          <table:table-cell office:value-type="float" office:value="21997" table:style-name="ce1">
            <text:p>21997</text:p>
          </table:table-cell>
          <table:table-cell office:value-type="string" table:style-name="ce1">
            <text:p>BIRÔ MEDINDO 1.50M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SUPATRI</text:p>
          </table:table-cell>
          <table:table-cell office:value-type="date" office:date-value="2017-12-15T11:53:12" table:style-name="ce3">
            <text:p>15/12/17 11:5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006" table:style-name="ce1">
            <text:p>45006</text:p>
          </table:table-cell>
          <table:table-cell office:value-type="float" office:value="21998" table:style-name="ce1">
            <text:p>21998</text:p>
          </table:table-cell>
          <table:table-cell office:value-type="string" table:style-name="ce1">
            <text:p>BIRÔ MEDINDO 1.50M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SUPATRI</text:p>
          </table:table-cell>
          <table:table-cell office:value-type="date" office:date-value="2017-12-15T11:53:20" table:style-name="ce3">
            <text:p>15/12/17 11:5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007" table:style-name="ce1">
            <text:p>45007</text:p>
          </table:table-cell>
          <table:table-cell office:value-type="float" office:value="21999" table:style-name="ce1">
            <text:p>21999</text:p>
          </table:table-cell>
          <table:table-cell office:value-type="string" table:style-name="ce1">
            <text:p>BIRÔ MEDINDO 1.50M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SUPATRI</text:p>
          </table:table-cell>
          <table:table-cell office:value-type="date" office:date-value="2017-12-15T11:53:31" table:style-name="ce3">
            <text:p>15/12/17 11:5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008" table:style-name="ce1">
            <text:p>45008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BIRÔ MEDINDO 1.50M</text:p>
          </table:table-cell>
          <table:table-cell table:style-name="ce1"/>
          <table:table-cell office:value-type="date" office:date-value="2017-12-15T00:00:00" table:style-name="ce2">
            <text:p>15/12/17</text:p>
          </table:table-cell>
          <table:table-cell office:value-type="string" table:style-name="ce1">
            <text:p>COORDENAÇAO DE PROD DISTRIB B. LEITEIRR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ESUPATRI</text:p>
          </table:table-cell>
          <table:table-cell office:value-type="date" office:date-value="2017-12-15T11:53:39" table:style-name="ce3">
            <text:p>15/12/17 11:5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033" table:style-name="ce1">
            <text:p>45033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ROTOR AÇO INOX</text:p>
          </table:table-cell>
          <table:table-cell table:style-name="ce1"/>
          <table:table-cell office:value-type="date" office:date-value="2017-12-18T00:00:00" table:style-name="ce2">
            <text:p>18/12/17</text:p>
          </table:table-cell>
          <table:table-cell office:value-type="string" table:style-name="ce1">
            <text:p>SUPERVISAO DE MANUT ELET-MECÂNICA-AGREST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3.28" table:style-name="ce1">
            <text:p>2663,28</text:p>
          </table:table-cell>
          <table:table-cell office:value-type="string" table:style-name="ce1">
            <text:p>JOSEARNOBIO</text:p>
          </table:table-cell>
          <table:table-cell office:value-type="date" office:date-value="2017-12-18T15:16:24" table:style-name="ce3">
            <text:p>18/12/17 15:1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034" table:style-name="ce1">
            <text:p>45034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ROTOR AÇO INOX</text:p>
          </table:table-cell>
          <table:table-cell table:style-name="ce1"/>
          <table:table-cell office:value-type="date" office:date-value="2017-12-18T00:00:00" table:style-name="ce2">
            <text:p>18/12/17</text:p>
          </table:table-cell>
          <table:table-cell office:value-type="string" table:style-name="ce1">
            <text:p>SUPERVISAO DE MANUT ELET-MECÂNICA-AGREST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3.28" table:style-name="ce1">
            <text:p>2663,28</text:p>
          </table:table-cell>
          <table:table-cell office:value-type="string" table:style-name="ce1">
            <text:p>JOSEARNOBIO</text:p>
          </table:table-cell>
          <table:table-cell office:value-type="date" office:date-value="2017-12-18T15:03:06" table:style-name="ce3">
            <text:p>18/12/17 15:0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035" table:style-name="ce1">
            <text:p>45035</text:p>
          </table:table-cell>
          <table:table-cell office:value-type="float" office:value="22003" table:style-name="ce1">
            <text:p>22003</text:p>
          </table:table-cell>
          <table:table-cell office:value-type="string" table:style-name="ce1">
            <text:p>ROTOR AÇO INOX</text:p>
          </table:table-cell>
          <table:table-cell table:style-name="ce1"/>
          <table:table-cell office:value-type="date" office:date-value="2017-12-18T00:00:00" table:style-name="ce2">
            <text:p>18/12/17</text:p>
          </table:table-cell>
          <table:table-cell office:value-type="string" table:style-name="ce1">
            <text:p>SUPERVISAO DE MANUT ELET-MECÂNICA-AGREST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3.28" table:style-name="ce1">
            <text:p>2663,28</text:p>
          </table:table-cell>
          <table:table-cell office:value-type="string" table:style-name="ce1">
            <text:p>JOSEARNOBIO</text:p>
          </table:table-cell>
          <table:table-cell office:value-type="date" office:date-value="2017-12-18T15:03:16" table:style-name="ce3">
            <text:p>18/12/17 15:0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036" table:style-name="ce1">
            <text:p>45036</text:p>
          </table:table-cell>
          <table:table-cell office:value-type="float" office:value="22004" table:style-name="ce1">
            <text:p>22004</text:p>
          </table:table-cell>
          <table:table-cell office:value-type="string" table:style-name="ce1">
            <text:p>ROTOR AÇO INOX</text:p>
          </table:table-cell>
          <table:table-cell table:style-name="ce1"/>
          <table:table-cell office:value-type="date" office:date-value="2017-12-18T00:00:00" table:style-name="ce2">
            <text:p>18/12/17</text:p>
          </table:table-cell>
          <table:table-cell office:value-type="string" table:style-name="ce1">
            <text:p>SUPERVISAO DE MANUT ELET-MECÂNICA-AGREST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3.28" table:style-name="ce1">
            <text:p>2663,28</text:p>
          </table:table-cell>
          <table:table-cell office:value-type="string" table:style-name="ce1">
            <text:p>JOSEARNOBIO</text:p>
          </table:table-cell>
          <table:table-cell office:value-type="date" office:date-value="2017-12-18T15:03:28" table:style-name="ce3">
            <text:p>18/12/17 15:0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037" table:style-name="ce1">
            <text:p>45037</text:p>
          </table:table-cell>
          <table:table-cell office:value-type="float" office:value="22005" table:style-name="ce1">
            <text:p>22005</text:p>
          </table:table-cell>
          <table:table-cell office:value-type="string" table:style-name="ce1">
            <text:p>ROTOR AÇO INOX</text:p>
          </table:table-cell>
          <table:table-cell table:style-name="ce1"/>
          <table:table-cell office:value-type="date" office:date-value="2017-12-18T00:00:00" table:style-name="ce2">
            <text:p>18/12/17</text:p>
          </table:table-cell>
          <table:table-cell office:value-type="string" table:style-name="ce1">
            <text:p>SUPERVISAO DE MANUT ELET-MECÂNICA-AGREST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3.28" table:style-name="ce1">
            <text:p>2663,28</text:p>
          </table:table-cell>
          <table:table-cell office:value-type="string" table:style-name="ce1">
            <text:p>JOSEARNOBIO</text:p>
          </table:table-cell>
          <table:table-cell office:value-type="date" office:date-value="2017-12-18T15:03:38" table:style-name="ce3">
            <text:p>18/12/17 15:0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038" table:style-name="ce1">
            <text:p>45038</text:p>
          </table:table-cell>
          <table:table-cell office:value-type="float" office:value="22006" table:style-name="ce1">
            <text:p>22006</text:p>
          </table:table-cell>
          <table:table-cell office:value-type="string" table:style-name="ce1">
            <text:p>ROTOR AÇO INOX</text:p>
          </table:table-cell>
          <table:table-cell table:style-name="ce1"/>
          <table:table-cell office:value-type="date" office:date-value="2017-12-18T00:00:00" table:style-name="ce2">
            <text:p>18/12/17</text:p>
          </table:table-cell>
          <table:table-cell office:value-type="string" table:style-name="ce1">
            <text:p>SUPERVISAO DE MANUT ELET-MECÂNICA-AGREST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3.29" table:style-name="ce1">
            <text:p>2663,29</text:p>
          </table:table-cell>
          <table:table-cell office:value-type="string" table:style-name="ce1">
            <text:p>JOSEARNOBIO</text:p>
          </table:table-cell>
          <table:table-cell office:value-type="date" office:date-value="2017-12-18T15:03:49" table:style-name="ce3">
            <text:p>18/12/17 15:0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099" table:style-name="ce1">
            <text:p>45099</text:p>
          </table:table-cell>
          <table:table-cell office:value-type="float" office:value="22007" table:style-name="ce1">
            <text:p>22007</text:p>
          </table:table-cell>
          <table:table-cell office:value-type="string" table:style-name="ce1">
            <text:p>COLORIMETRO P/ CLORO</text:p>
          </table:table-cell>
          <table:table-cell office:value-type="float" office:value="17112489" table:style-name="ce1">
            <text:p>17112489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0:58:51" table:style-name="ce3">
            <text:p>21/12/17 10:5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00" table:style-name="ce1">
            <text:p>45100</text:p>
          </table:table-cell>
          <table:table-cell office:value-type="float" office:value="22008" table:style-name="ce1">
            <text:p>22008</text:p>
          </table:table-cell>
          <table:table-cell office:value-type="string" table:style-name="ce1">
            <text:p>COLORIMETRO P/ CLORO</text:p>
          </table:table-cell>
          <table:table-cell office:value-type="float" office:value="17112486" table:style-name="ce1">
            <text:p>17112486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0:59:00" table:style-name="ce3">
            <text:p>21/12/17 10:5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01" table:style-name="ce1">
            <text:p>45101</text:p>
          </table:table-cell>
          <table:table-cell office:value-type="float" office:value="22009" table:style-name="ce1">
            <text:p>22009</text:p>
          </table:table-cell>
          <table:table-cell office:value-type="string" table:style-name="ce1">
            <text:p>COLORIMETRO P/ CLORO</text:p>
          </table:table-cell>
          <table:table-cell office:value-type="float" office:value="17112490" table:style-name="ce1">
            <text:p>17112490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0:59:09" table:style-name="ce3">
            <text:p>21/12/17 10:5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02" table:style-name="ce1">
            <text:p>45102</text:p>
          </table:table-cell>
          <table:table-cell office:value-type="float" office:value="22010" table:style-name="ce1">
            <text:p>22010</text:p>
          </table:table-cell>
          <table:table-cell office:value-type="string" table:style-name="ce1">
            <text:p>COLORIMETRO P/ CLORO</text:p>
          </table:table-cell>
          <table:table-cell office:value-type="float" office:value="17112479" table:style-name="ce1">
            <text:p>17112479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0:59:27" table:style-name="ce3">
            <text:p>21/12/17 10:5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03" table:style-name="ce1">
            <text:p>45103</text:p>
          </table:table-cell>
          <table:table-cell office:value-type="float" office:value="22011" table:style-name="ce1">
            <text:p>22011</text:p>
          </table:table-cell>
          <table:table-cell office:value-type="string" table:style-name="ce1">
            <text:p>COLORIMETRO P/ CLORO</text:p>
          </table:table-cell>
          <table:table-cell office:value-type="float" office:value="17112491" table:style-name="ce1">
            <text:p>17112491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0:59:36" table:style-name="ce3">
            <text:p>21/12/17 10:5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04" table:style-name="ce1">
            <text:p>45104</text:p>
          </table:table-cell>
          <table:table-cell office:value-type="float" office:value="22012" table:style-name="ce1">
            <text:p>22012</text:p>
          </table:table-cell>
          <table:table-cell office:value-type="string" table:style-name="ce1">
            <text:p>COLORIMETRO P/ CLORO</text:p>
          </table:table-cell>
          <table:table-cell office:value-type="float" office:value="17112494" table:style-name="ce1">
            <text:p>17112494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0:59:48" table:style-name="ce3">
            <text:p>21/12/17 10:5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05" table:style-name="ce1">
            <text:p>45105</text:p>
          </table:table-cell>
          <table:table-cell office:value-type="float" office:value="22013" table:style-name="ce1">
            <text:p>22013</text:p>
          </table:table-cell>
          <table:table-cell office:value-type="string" table:style-name="ce1">
            <text:p>COLORIMETRO P/ CLORO</text:p>
          </table:table-cell>
          <table:table-cell office:value-type="float" office:value="17112478" table:style-name="ce1">
            <text:p>17112478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0:03" table:style-name="ce3">
            <text:p>21/12/17 11:0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06" table:style-name="ce1">
            <text:p>45106</text:p>
          </table:table-cell>
          <table:table-cell office:value-type="float" office:value="22014" table:style-name="ce1">
            <text:p>22014</text:p>
          </table:table-cell>
          <table:table-cell office:value-type="string" table:style-name="ce1">
            <text:p>COLORIMETRO P/ CLORO</text:p>
          </table:table-cell>
          <table:table-cell office:value-type="float" office:value="17112488" table:style-name="ce1">
            <text:p>17112488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0:14" table:style-name="ce3">
            <text:p>21/12/17 11:0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07" table:style-name="ce1">
            <text:p>45107</text:p>
          </table:table-cell>
          <table:table-cell office:value-type="float" office:value="22015" table:style-name="ce1">
            <text:p>22015</text:p>
          </table:table-cell>
          <table:table-cell office:value-type="string" table:style-name="ce1">
            <text:p>COLORIMETRO P/ CLORO</text:p>
          </table:table-cell>
          <table:table-cell office:value-type="float" office:value="17112495" table:style-name="ce1">
            <text:p>17112495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0:25" table:style-name="ce3">
            <text:p>21/12/17 11:0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08" table:style-name="ce1">
            <text:p>45108</text:p>
          </table:table-cell>
          <table:table-cell office:value-type="float" office:value="22016" table:style-name="ce1">
            <text:p>22016</text:p>
          </table:table-cell>
          <table:table-cell office:value-type="string" table:style-name="ce1">
            <text:p>COLORIMETRO P/ CLORO</text:p>
          </table:table-cell>
          <table:table-cell office:value-type="float" office:value="17112493" table:style-name="ce1">
            <text:p>17112493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0:36" table:style-name="ce3">
            <text:p>21/12/17 11:0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09" table:style-name="ce1">
            <text:p>45109</text:p>
          </table:table-cell>
          <table:table-cell office:value-type="float" office:value="22017" table:style-name="ce1">
            <text:p>22017</text:p>
          </table:table-cell>
          <table:table-cell office:value-type="string" table:style-name="ce1">
            <text:p>COLORIMETRO P/ CLORO</text:p>
          </table:table-cell>
          <table:table-cell office:value-type="float" office:value="17112483" table:style-name="ce1">
            <text:p>17112483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0:46" table:style-name="ce3">
            <text:p>21/12/17 11:0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10" table:style-name="ce1">
            <text:p>45110</text:p>
          </table:table-cell>
          <table:table-cell office:value-type="float" office:value="22018" table:style-name="ce1">
            <text:p>22018</text:p>
          </table:table-cell>
          <table:table-cell office:value-type="string" table:style-name="ce1">
            <text:p>COLORIMETRO P/ CLORO</text:p>
          </table:table-cell>
          <table:table-cell office:value-type="float" office:value="17112492" table:style-name="ce1">
            <text:p>17112492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0:58" table:style-name="ce3">
            <text:p>21/12/17 11:0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11" table:style-name="ce1">
            <text:p>45111</text:p>
          </table:table-cell>
          <table:table-cell office:value-type="float" office:value="22019" table:style-name="ce1">
            <text:p>22019</text:p>
          </table:table-cell>
          <table:table-cell office:value-type="string" table:style-name="ce1">
            <text:p>COLORIMETRO P/ CLORO</text:p>
          </table:table-cell>
          <table:table-cell office:value-type="float" office:value="17112482" table:style-name="ce1">
            <text:p>17112482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1:08" table:style-name="ce3">
            <text:p>21/12/17 11:0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12" table:style-name="ce1">
            <text:p>45112</text:p>
          </table:table-cell>
          <table:table-cell office:value-type="float" office:value="22020" table:style-name="ce1">
            <text:p>22020</text:p>
          </table:table-cell>
          <table:table-cell office:value-type="string" table:style-name="ce1">
            <text:p>COLORIMETRO P/ CLORO</text:p>
          </table:table-cell>
          <table:table-cell office:value-type="float" office:value="17112487" table:style-name="ce1">
            <text:p>17112487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1:17" table:style-name="ce3">
            <text:p>21/12/17 11:0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13" table:style-name="ce1">
            <text:p>45113</text:p>
          </table:table-cell>
          <table:table-cell office:value-type="float" office:value="22021" table:style-name="ce1">
            <text:p>22021</text:p>
          </table:table-cell>
          <table:table-cell office:value-type="string" table:style-name="ce1">
            <text:p>COLORIMETRO P/ CLORO</text:p>
          </table:table-cell>
          <table:table-cell office:value-type="float" office:value="17112484" table:style-name="ce1">
            <text:p>17112484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1:26" table:style-name="ce3">
            <text:p>21/12/17 11:0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14" table:style-name="ce1">
            <text:p>45114</text:p>
          </table:table-cell>
          <table:table-cell office:value-type="float" office:value="22022" table:style-name="ce1">
            <text:p>22022</text:p>
          </table:table-cell>
          <table:table-cell office:value-type="string" table:style-name="ce1">
            <text:p>COLORIMETRO P/ CLORO</text:p>
          </table:table-cell>
          <table:table-cell office:value-type="float" office:value="17112477" table:style-name="ce1">
            <text:p>17112477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1:34" table:style-name="ce3">
            <text:p>21/12/17 11:0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15" table:style-name="ce1">
            <text:p>45115</text:p>
          </table:table-cell>
          <table:table-cell office:value-type="float" office:value="22023" table:style-name="ce1">
            <text:p>22023</text:p>
          </table:table-cell>
          <table:table-cell office:value-type="string" table:style-name="ce1">
            <text:p>COLORIMETRO P/ CLORO</text:p>
          </table:table-cell>
          <table:table-cell office:value-type="float" office:value="17112480" table:style-name="ce1">
            <text:p>17112480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1:43" table:style-name="ce3">
            <text:p>21/12/17 11:0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16" table:style-name="ce1">
            <text:p>45116</text:p>
          </table:table-cell>
          <table:table-cell office:value-type="float" office:value="22024" table:style-name="ce1">
            <text:p>22024</text:p>
          </table:table-cell>
          <table:table-cell office:value-type="string" table:style-name="ce1">
            <text:p>COLORIMETRO P/ CLORO</text:p>
          </table:table-cell>
          <table:table-cell office:value-type="float" office:value="17112496" table:style-name="ce1">
            <text:p>17112496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1:53" table:style-name="ce3">
            <text:p>21/12/17 11:0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17" table:style-name="ce1">
            <text:p>45117</text:p>
          </table:table-cell>
          <table:table-cell office:value-type="float" office:value="22025" table:style-name="ce1">
            <text:p>22025</text:p>
          </table:table-cell>
          <table:table-cell office:value-type="string" table:style-name="ce1">
            <text:p>COLORIMETRO P/ CLORO</text:p>
          </table:table-cell>
          <table:table-cell office:value-type="float" office:value="17112481" table:style-name="ce1">
            <text:p>17112481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2:02" table:style-name="ce3">
            <text:p>21/12/17 11:0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18" table:style-name="ce1">
            <text:p>45118</text:p>
          </table:table-cell>
          <table:table-cell office:value-type="float" office:value="22026" table:style-name="ce1">
            <text:p>22026</text:p>
          </table:table-cell>
          <table:table-cell office:value-type="string" table:style-name="ce1">
            <text:p>COLORIMETRO P/ CLORO</text:p>
          </table:table-cell>
          <table:table-cell office:value-type="float" office:value="17112485" table:style-name="ce1">
            <text:p>17112485</text:p>
          </table:table-cell>
          <table:table-cell office:value-type="date" office:date-value="2017-12-21T00:00:00" table:style-name="ce2">
            <text:p>21/12/17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OSEARNOBIO</text:p>
          </table:table-cell>
          <table:table-cell office:value-type="date" office:date-value="2017-12-21T11:02:12" table:style-name="ce3">
            <text:p>21/12/17 11:0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9/2017-00-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19" table:style-name="ce1">
            <text:p>45119</text:p>
          </table:table-cell>
          <table:table-cell office:value-type="float" office:value="22027" table:style-name="ce1">
            <text:p>22027</text:p>
          </table:table-cell>
          <table:table-cell office:value-type="string" table:style-name="ce1">
            <text:p>TV DE LED</text:p>
          </table:table-cell>
          <table:table-cell office:value-type="string" table:style-name="ce1">
            <text:p>710AZUJ43870</text:p>
          </table:table-cell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SUPERVISAO DE CONTROLE OPERACION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9" table:style-name="ce1">
            <text:p>2999</text:p>
          </table:table-cell>
          <table:table-cell office:value-type="string" table:style-name="ce1">
            <text:p>ESUPATRI</text:p>
          </table:table-cell>
          <table:table-cell office:value-type="date" office:date-value="2017-12-26T10:17:11" table:style-name="ce3">
            <text:p>26/12/17 10:1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66" table:style-name="ce1">
            <text:p>44866</text:p>
          </table:table-cell>
          <table:table-cell office:value-type="float" office:value="22028" table:style-name="ce1">
            <text:p>22028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1:29" table:style-name="ce3">
            <text:p>26/12/17 10:3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67" table:style-name="ce1">
            <text:p>44867</text:p>
          </table:table-cell>
          <table:table-cell office:value-type="float" office:value="22029" table:style-name="ce1">
            <text:p>22029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2:32" table:style-name="ce3">
            <text:p>26/12/17 10:3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68" table:style-name="ce1">
            <text:p>44868</text:p>
          </table:table-cell>
          <table:table-cell office:value-type="float" office:value="22030" table:style-name="ce1">
            <text:p>22030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3:05" table:style-name="ce3">
            <text:p>26/12/17 10:3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69" table:style-name="ce1">
            <text:p>44869</text:p>
          </table:table-cell>
          <table:table-cell office:value-type="float" office:value="22031" table:style-name="ce1">
            <text:p>22031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3:18" table:style-name="ce3">
            <text:p>26/12/17 10:3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70" table:style-name="ce1">
            <text:p>44870</text:p>
          </table:table-cell>
          <table:table-cell office:value-type="float" office:value="22032" table:style-name="ce1">
            <text:p>22032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3:30" table:style-name="ce3">
            <text:p>26/12/17 10:3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71" table:style-name="ce1">
            <text:p>44871</text:p>
          </table:table-cell>
          <table:table-cell office:value-type="float" office:value="22033" table:style-name="ce1">
            <text:p>22033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SUPERVISAO DE ADMINISTRAÇÃO <text:s/>PATRIMONI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JOSEARNOBIO</text:p>
          </table:table-cell>
          <table:table-cell office:value-type="date" office:date-value="2018-01-19T09:41:09" table:style-name="ce3">
            <text:p>19/1/18 09:4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72" table:style-name="ce1">
            <text:p>44872</text:p>
          </table:table-cell>
          <table:table-cell office:value-type="float" office:value="22034" table:style-name="ce1">
            <text:p>22034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SUPERVISAO DE ADMINISTRAÇÃO <text:s/>PATRIMONI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JOSEARNOBIO</text:p>
          </table:table-cell>
          <table:table-cell office:value-type="date" office:date-value="2018-01-19T09:41:09" table:style-name="ce3">
            <text:p>19/1/18 09:4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73" table:style-name="ce1">
            <text:p>44873</text:p>
          </table:table-cell>
          <table:table-cell office:value-type="float" office:value="22035" table:style-name="ce1">
            <text:p>22035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5:20" table:style-name="ce3">
            <text:p>26/12/17 10:3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74" table:style-name="ce1">
            <text:p>44874</text:p>
          </table:table-cell>
          <table:table-cell office:value-type="float" office:value="22036" table:style-name="ce1">
            <text:p>22036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5:36" table:style-name="ce3">
            <text:p>26/12/17 10:3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75" table:style-name="ce1">
            <text:p>44875</text:p>
          </table:table-cell>
          <table:table-cell office:value-type="float" office:value="22037" table:style-name="ce1">
            <text:p>22037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5:53" table:style-name="ce3">
            <text:p>26/12/17 10:3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76" table:style-name="ce1">
            <text:p>44876</text:p>
          </table:table-cell>
          <table:table-cell office:value-type="float" office:value="22038" table:style-name="ce1">
            <text:p>22038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6:05" table:style-name="ce3">
            <text:p>26/12/17 10:3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77" table:style-name="ce1">
            <text:p>44877</text:p>
          </table:table-cell>
          <table:table-cell office:value-type="float" office:value="22039" table:style-name="ce1">
            <text:p>22039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6:15" table:style-name="ce3">
            <text:p>26/12/17 10:3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78" table:style-name="ce1">
            <text:p>44878</text:p>
          </table:table-cell>
          <table:table-cell office:value-type="float" office:value="22040" table:style-name="ce1">
            <text:p>22040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6:27" table:style-name="ce3">
            <text:p>26/12/17 10:3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79" table:style-name="ce1">
            <text:p>44879</text:p>
          </table:table-cell>
          <table:table-cell office:value-type="float" office:value="22041" table:style-name="ce1">
            <text:p>22041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6:40" table:style-name="ce3">
            <text:p>26/12/17 10:3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80" table:style-name="ce1">
            <text:p>44880</text:p>
          </table:table-cell>
          <table:table-cell office:value-type="float" office:value="22042" table:style-name="ce1">
            <text:p>22042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6:50" table:style-name="ce3">
            <text:p>26/12/17 10:3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81" table:style-name="ce1">
            <text:p>44881</text:p>
          </table:table-cell>
          <table:table-cell office:value-type="float" office:value="22043" table:style-name="ce1">
            <text:p>22043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7:01" table:style-name="ce3">
            <text:p>26/12/17 10:3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82" table:style-name="ce1">
            <text:p>44882</text:p>
          </table:table-cell>
          <table:table-cell office:value-type="float" office:value="22044" table:style-name="ce1">
            <text:p>22044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7:17" table:style-name="ce3">
            <text:p>26/12/17 10:3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83" table:style-name="ce1">
            <text:p>44883</text:p>
          </table:table-cell>
          <table:table-cell office:value-type="float" office:value="22045" table:style-name="ce1">
            <text:p>22045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7:32" table:style-name="ce3">
            <text:p>26/12/17 10:3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84" table:style-name="ce1">
            <text:p>44884</text:p>
          </table:table-cell>
          <table:table-cell office:value-type="float" office:value="22046" table:style-name="ce1">
            <text:p>22046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7:43" table:style-name="ce3">
            <text:p>26/12/17 10:3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85" table:style-name="ce1">
            <text:p>44885</text:p>
          </table:table-cell>
          <table:table-cell office:value-type="float" office:value="22047" table:style-name="ce1">
            <text:p>22047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37:53" table:style-name="ce3">
            <text:p>26/12/17 10:3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86" table:style-name="ce1">
            <text:p>44886</text:p>
          </table:table-cell>
          <table:table-cell office:value-type="float" office:value="22048" table:style-name="ce1">
            <text:p>22048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0:16" table:style-name="ce3">
            <text:p>26/12/17 10:4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87" table:style-name="ce1">
            <text:p>44887</text:p>
          </table:table-cell>
          <table:table-cell office:value-type="float" office:value="22049" table:style-name="ce1">
            <text:p>22049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0:25" table:style-name="ce3">
            <text:p>26/12/17 10:4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88" table:style-name="ce1">
            <text:p>44888</text:p>
          </table:table-cell>
          <table:table-cell office:value-type="float" office:value="22050" table:style-name="ce1">
            <text:p>22050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0:49" table:style-name="ce3">
            <text:p>26/12/17 10:4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89" table:style-name="ce1">
            <text:p>44889</text:p>
          </table:table-cell>
          <table:table-cell office:value-type="float" office:value="22051" table:style-name="ce1">
            <text:p>22051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1:02" table:style-name="ce3">
            <text:p>26/12/17 10:4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90" table:style-name="ce1">
            <text:p>44890</text:p>
          </table:table-cell>
          <table:table-cell office:value-type="float" office:value="22052" table:style-name="ce1">
            <text:p>22052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1:11" table:style-name="ce3">
            <text:p>26/12/17 10:4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91" table:style-name="ce1">
            <text:p>44891</text:p>
          </table:table-cell>
          <table:table-cell office:value-type="float" office:value="22053" table:style-name="ce1">
            <text:p>22053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1:21" table:style-name="ce3">
            <text:p>26/12/17 10:4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92" table:style-name="ce1">
            <text:p>44892</text:p>
          </table:table-cell>
          <table:table-cell office:value-type="float" office:value="22054" table:style-name="ce1">
            <text:p>22054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1:29" table:style-name="ce3">
            <text:p>26/12/17 10:4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93" table:style-name="ce1">
            <text:p>44893</text:p>
          </table:table-cell>
          <table:table-cell office:value-type="float" office:value="22055" table:style-name="ce1">
            <text:p>22055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1:38" table:style-name="ce3">
            <text:p>26/12/17 10:4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94" table:style-name="ce1">
            <text:p>44894</text:p>
          </table:table-cell>
          <table:table-cell office:value-type="float" office:value="22056" table:style-name="ce1">
            <text:p>22056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1:47" table:style-name="ce3">
            <text:p>26/12/17 10:4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95" table:style-name="ce1">
            <text:p>44895</text:p>
          </table:table-cell>
          <table:table-cell office:value-type="float" office:value="22057" table:style-name="ce1">
            <text:p>22057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2:10" table:style-name="ce3">
            <text:p>26/12/17 10:4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96" table:style-name="ce1">
            <text:p>44896</text:p>
          </table:table-cell>
          <table:table-cell office:value-type="float" office:value="22058" table:style-name="ce1">
            <text:p>22058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2:20" table:style-name="ce3">
            <text:p>26/12/17 10:4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97" table:style-name="ce1">
            <text:p>44897</text:p>
          </table:table-cell>
          <table:table-cell office:value-type="float" office:value="22059" table:style-name="ce1">
            <text:p>22059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2:28" table:style-name="ce3">
            <text:p>26/12/17 10:4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98" table:style-name="ce1">
            <text:p>44898</text:p>
          </table:table-cell>
          <table:table-cell office:value-type="float" office:value="22060" table:style-name="ce1">
            <text:p>22060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2:36" table:style-name="ce3">
            <text:p>26/12/17 10:4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899" table:style-name="ce1">
            <text:p>44899</text:p>
          </table:table-cell>
          <table:table-cell office:value-type="float" office:value="22061" table:style-name="ce1">
            <text:p>22061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2:54" table:style-name="ce3">
            <text:p>26/12/17 10:4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00" table:style-name="ce1">
            <text:p>44900</text:p>
          </table:table-cell>
          <table:table-cell office:value-type="float" office:value="22062" table:style-name="ce1">
            <text:p>22062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3:02" table:style-name="ce3">
            <text:p>26/12/17 10:4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01" table:style-name="ce1">
            <text:p>44901</text:p>
          </table:table-cell>
          <table:table-cell office:value-type="float" office:value="22063" table:style-name="ce1">
            <text:p>22063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3:11" table:style-name="ce3">
            <text:p>26/12/17 10:4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02" table:style-name="ce1">
            <text:p>44902</text:p>
          </table:table-cell>
          <table:table-cell office:value-type="float" office:value="22064" table:style-name="ce1">
            <text:p>22064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3:25" table:style-name="ce3">
            <text:p>26/12/17 10:4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03" table:style-name="ce1">
            <text:p>44903</text:p>
          </table:table-cell>
          <table:table-cell office:value-type="float" office:value="22065" table:style-name="ce1">
            <text:p>22065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3:34" table:style-name="ce3">
            <text:p>26/12/17 10:4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04" table:style-name="ce1">
            <text:p>44904</text:p>
          </table:table-cell>
          <table:table-cell office:value-type="float" office:value="22066" table:style-name="ce1">
            <text:p>22066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3:46" table:style-name="ce3">
            <text:p>26/12/17 10:4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905" table:style-name="ce1">
            <text:p>44905</text:p>
          </table:table-cell>
          <table:table-cell office:value-type="float" office:value="22067" table:style-name="ce1">
            <text:p>22067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7-12-26T00:00:00" table:style-name="ce2">
            <text:p>26/12/17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7-12-26T10:44:03" table:style-name="ce3">
            <text:p>26/12/17 10:4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32" table:style-name="ce1">
            <text:p>45132</text:p>
          </table:table-cell>
          <table:table-cell office:value-type="float" office:value="22068" table:style-name="ce1">
            <text:p>22068</text:p>
          </table:table-cell>
          <table:table-cell office:value-type="string" table:style-name="ce1">
            <text:p>ESMERIL DE BANCADA</text:p>
          </table:table-cell>
          <table:table-cell office:value-type="float" office:value="1233101000719" table:style-name="ce1">
            <text:p>1,2331E+12</text:p>
          </table:table-cell>
          <table:table-cell office:value-type="date" office:date-value="2017-12-27T00:00:00" table:style-name="ce2">
            <text:p>27/12/17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0" table:style-name="ce1">
            <text:p>1030</text:p>
          </table:table-cell>
          <table:table-cell office:value-type="string" table:style-name="ce1">
            <text:p>ESUPATRI</text:p>
          </table:table-cell>
          <table:table-cell office:value-type="date" office:date-value="2017-12-27T16:04:30" table:style-name="ce3">
            <text:p>27/12/17 16:0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133" table:style-name="ce1">
            <text:p>45133</text:p>
          </table:table-cell>
          <table:table-cell office:value-type="float" office:value="22069" table:style-name="ce1">
            <text:p>22069</text:p>
          </table:table-cell>
          <table:table-cell office:value-type="string" table:style-name="ce1">
            <text:p>PROJETOR DE DADOS (DATA SHOW) 3.000 ANSI LUMENS</text:p>
          </table:table-cell>
          <table:table-cell office:value-type="string" table:style-name="ce1">
            <text:p>MRJP1100R72500FA4590</text:p>
          </table:table-cell>
          <table:table-cell office:value-type="date" office:date-value="2017-12-27T00:00:00" table:style-name="ce2">
            <text:p>27/12/17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" table:style-name="ce1">
            <text:p>2399</text:p>
          </table:table-cell>
          <table:table-cell office:value-type="string" table:style-name="ce1">
            <text:p>ESUPATRI</text:p>
          </table:table-cell>
          <table:table-cell office:value-type="date" office:date-value="2017-12-27T15:40:51" table:style-name="ce3">
            <text:p>27/12/17 15:4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8-01-26T16:55:39Z</meta:creation-date>
    <dc:date>2018-01-29T10:52:20Z</dc:date>
    <meta:editing-cycles>1</meta:editing-cycles>
    <meta:editing-duration>PT94S</meta:editing-duration>
  </office:meta>
</office:document-meta>
</file>