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1" table:style-name="ce1">
            <text:p>45451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3:09" table:style-name="ce3">
            <text:p>5/3/18 08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2" table:style-name="ce1">
            <text:p>45452</text:p>
          </table:table-cell>
          <table:table-cell office:value-type="float" office:value="22245" table:style-name="ce1">
            <text:p>22245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3:17" table:style-name="ce3">
            <text:p>5/3/18 08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3" table:style-name="ce1">
            <text:p>45453</text:p>
          </table:table-cell>
          <table:table-cell office:value-type="float" office:value="22246" table:style-name="ce1">
            <text:p>22246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3:34" table:style-name="ce3">
            <text:p>5/3/18 08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4" table:style-name="ce1">
            <text:p>45454</text:p>
          </table:table-cell>
          <table:table-cell office:value-type="float" office:value="22247" table:style-name="ce1">
            <text:p>22247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3:55" table:style-name="ce3">
            <text:p>5/3/18 08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5" table:style-name="ce1">
            <text:p>45455</text:p>
          </table:table-cell>
          <table:table-cell office:value-type="float" office:value="22248" table:style-name="ce1">
            <text:p>22248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4:17" table:style-name="ce3">
            <text:p>5/3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6" table:style-name="ce1">
            <text:p>45456</text:p>
          </table:table-cell>
          <table:table-cell office:value-type="float" office:value="22249" table:style-name="ce1">
            <text:p>22249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4:26" table:style-name="ce3">
            <text:p>5/3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7" table:style-name="ce1">
            <text:p>45457</text:p>
          </table:table-cell>
          <table:table-cell office:value-type="float" office:value="22250" table:style-name="ce1">
            <text:p>22250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4:34" table:style-name="ce3">
            <text:p>5/3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8" table:style-name="ce1">
            <text:p>45458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4:41" table:style-name="ce3">
            <text:p>5/3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59" table:style-name="ce1">
            <text:p>45459</text:p>
          </table:table-cell>
          <table:table-cell office:value-type="float" office:value="22252" table:style-name="ce1">
            <text:p>22252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4:48" table:style-name="ce3">
            <text:p>5/3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0" table:style-name="ce1">
            <text:p>45460</text:p>
          </table:table-cell>
          <table:table-cell office:value-type="float" office:value="22253" table:style-name="ce1">
            <text:p>22253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4:56" table:style-name="ce3">
            <text:p>5/3/18 08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1" table:style-name="ce1">
            <text:p>45461</text:p>
          </table:table-cell>
          <table:table-cell office:value-type="float" office:value="22254" table:style-name="ce1">
            <text:p>22254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03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2" table:style-name="ce1">
            <text:p>45462</text:p>
          </table:table-cell>
          <table:table-cell office:value-type="float" office:value="22255" table:style-name="ce1">
            <text:p>22255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12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3" table:style-name="ce1">
            <text:p>45463</text:p>
          </table:table-cell>
          <table:table-cell office:value-type="float" office:value="22256" table:style-name="ce1">
            <text:p>22256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18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4" table:style-name="ce1">
            <text:p>45464</text:p>
          </table:table-cell>
          <table:table-cell office:value-type="float" office:value="22257" table:style-name="ce1">
            <text:p>22257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27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5" table:style-name="ce1">
            <text:p>45465</text:p>
          </table:table-cell>
          <table:table-cell office:value-type="float" office:value="22258" table:style-name="ce1">
            <text:p>22258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35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6" table:style-name="ce1">
            <text:p>45466</text:p>
          </table:table-cell>
          <table:table-cell office:value-type="float" office:value="22259" table:style-name="ce1">
            <text:p>22259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43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7" table:style-name="ce1">
            <text:p>45467</text:p>
          </table:table-cell>
          <table:table-cell office:value-type="float" office:value="22260" table:style-name="ce1">
            <text:p>22260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49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8" table:style-name="ce1">
            <text:p>45468</text:p>
          </table:table-cell>
          <table:table-cell office:value-type="float" office:value="22261" table:style-name="ce1">
            <text:p>22261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5:57" table:style-name="ce3">
            <text:p>5/3/18 08: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69" table:style-name="ce1">
            <text:p>45469</text:p>
          </table:table-cell>
          <table:table-cell office:value-type="float" office:value="22262" table:style-name="ce1">
            <text:p>22262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6:06" table:style-name="ce3">
            <text:p>5/3/18 08: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70" table:style-name="ce1">
            <text:p>45470</text:p>
          </table:table-cell>
          <table:table-cell office:value-type="float" office:value="22263" table:style-name="ce1">
            <text:p>22263</text:p>
          </table:table-cell>
          <table:table-cell office:value-type="string" table:style-name="ce1">
            <text:p>POTENCIOMETRO DIGITAL DE BANCADA</text:p>
          </table:table-cell>
          <table:table-cell table:style-name="ce1"/>
          <table:table-cell office:value-type="date" office:date-value="2018-03-05T00:00:00" table:style-name="ce2">
            <text:p>05/03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9.9899999999998" table:style-name="ce1">
            <text:p>2379,99</text:p>
          </table:table-cell>
          <table:table-cell office:value-type="string" table:style-name="ce1">
            <text:p>ESUPATRI</text:p>
          </table:table-cell>
          <table:table-cell office:value-type="date" office:date-value="2018-03-05T08:26:15" table:style-name="ce3">
            <text:p>5/3/18 08:2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1/2017-00-E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72" table:style-name="ce1">
            <text:p>45472</text:p>
          </table:table-cell>
          <table:table-cell office:value-type="float" office:value="22265" table:style-name="ce1">
            <text:p>22265</text:p>
          </table:table-cell>
          <table:table-cell office:value-type="string" table:style-name="ce1">
            <text:p>BOMBA SUBMERSIVEL</text:p>
          </table:table-cell>
          <table:table-cell table:style-name="ce1"/>
          <table:table-cell office:value-type="date" office:date-value="2018-03-06T00:00:00" table:style-name="ce2">
            <text:p>0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JOSEARNOBIO</text:p>
          </table:table-cell>
          <table:table-cell office:value-type="date" office:date-value="2018-04-17T10:33:06" table:style-name="ce3">
            <text:p>17/4/18 10:3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93" table:style-name="ce1">
            <text:p>45493</text:p>
          </table:table-cell>
          <table:table-cell office:value-type="float" office:value="22266" table:style-name="ce1">
            <text:p>22266</text:p>
          </table:table-cell>
          <table:table-cell office:value-type="string" table:style-name="ce1">
            <text:p>SISTEMA DE AGUA ULTRAPURA</text:p>
          </table:table-cell>
          <table:table-cell office:value-type="float" office:value="36103959" table:style-name="ce1">
            <text:p>36103959</text:p>
          </table:table-cell>
          <table:table-cell office:value-type="date" office:date-value="2018-03-13T00:00:00" table:style-name="ce2">
            <text:p>13/03/18</text:p>
          </table:table-cell>
          <table:table-cell office:value-type="string" table:style-name="ce1">
            <text:p>SUPERVISAO DE LABORATORIO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3.68" table:style-name="ce1">
            <text:p>14993,68</text:p>
          </table:table-cell>
          <table:table-cell office:value-type="string" table:style-name="ce1">
            <text:p>ESUPATRI</text:p>
          </table:table-cell>
          <table:table-cell office:value-type="date" office:date-value="2018-03-13T15:12:47" table:style-name="ce3">
            <text:p>13/3/18 15:1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94" table:style-name="ce1">
            <text:p>45494</text:p>
          </table:table-cell>
          <table:table-cell office:value-type="float" office:value="22267" table:style-name="ce1">
            <text:p>22267</text:p>
          </table:table-cell>
          <table:table-cell office:value-type="string" table:style-name="ce1">
            <text:p>TERMINAL RYLBRUN INOX CONICO 4"</text:p>
          </table:table-cell>
          <table:table-cell table:style-name="ce1"/>
          <table:table-cell office:value-type="date" office:date-value="2018-03-16T00:00:00" table:style-name="ce2">
            <text:p>1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ESUPATRI</text:p>
          </table:table-cell>
          <table:table-cell office:value-type="date" office:date-value="2018-03-16T09:29:08" table:style-name="ce3">
            <text:p>16/3/18 09:2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95" table:style-name="ce1">
            <text:p>45495</text:p>
          </table:table-cell>
          <table:table-cell office:value-type="float" office:value="22268" table:style-name="ce1">
            <text:p>22268</text:p>
          </table:table-cell>
          <table:table-cell office:value-type="string" table:style-name="ce1">
            <text:p>TERMINAL RYLBRUN INOX CONICO 4"</text:p>
          </table:table-cell>
          <table:table-cell table:style-name="ce1"/>
          <table:table-cell office:value-type="date" office:date-value="2018-03-16T00:00:00" table:style-name="ce2">
            <text:p>1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ESUPATRI</text:p>
          </table:table-cell>
          <table:table-cell office:value-type="date" office:date-value="2018-03-16T09:30:20" table:style-name="ce3">
            <text:p>16/3/18 09:3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96" table:style-name="ce1">
            <text:p>45496</text:p>
          </table:table-cell>
          <table:table-cell office:value-type="float" office:value="22269" table:style-name="ce1">
            <text:p>22269</text:p>
          </table:table-cell>
          <table:table-cell office:value-type="string" table:style-name="ce1">
            <text:p>TERMINAL RYLBRUN INOX CONICO 4"</text:p>
          </table:table-cell>
          <table:table-cell table:style-name="ce1"/>
          <table:table-cell office:value-type="date" office:date-value="2018-03-16T00:00:00" table:style-name="ce2">
            <text:p>1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0" table:style-name="ce1">
            <text:p>3930</text:p>
          </table:table-cell>
          <table:table-cell office:value-type="string" table:style-name="ce1">
            <text:p>ESUPATRI</text:p>
          </table:table-cell>
          <table:table-cell office:value-type="date" office:date-value="2018-03-16T09:32:23" table:style-name="ce3">
            <text:p>16/3/18 09:3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497" table:style-name="ce1">
            <text:p>45497</text:p>
          </table:table-cell>
          <table:table-cell office:value-type="float" office:value="22270" table:style-name="ce1">
            <text:p>22270</text:p>
          </table:table-cell>
          <table:table-cell office:value-type="string" table:style-name="ce1">
            <text:p>TERMINAL RYLBRUN INOX CONICO 4"</text:p>
          </table:table-cell>
          <table:table-cell table:style-name="ce1"/>
          <table:table-cell office:value-type="date" office:date-value="2018-03-16T00:00:00" table:style-name="ce2">
            <text:p>1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0" table:style-name="ce1">
            <text:p>3930</text:p>
          </table:table-cell>
          <table:table-cell office:value-type="string" table:style-name="ce1">
            <text:p>ESUPATRI</text:p>
          </table:table-cell>
          <table:table-cell office:value-type="date" office:date-value="2018-03-16T09:32:52" table:style-name="ce3">
            <text:p>16/3/18 09:3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02" table:style-name="ce1">
            <text:p>45502</text:p>
          </table:table-cell>
          <table:table-cell office:value-type="float" office:value="22271" table:style-name="ce1">
            <text:p>22271</text:p>
          </table:table-cell>
          <table:table-cell office:value-type="string" table:style-name="ce1">
            <text:p>TERMINAL CÔNICO INOX AISI 316L DIÂMETRO 2"</text:p>
          </table:table-cell>
          <table:table-cell table:style-name="ce1"/>
          <table:table-cell office:value-type="date" office:date-value="2018-03-16T00:00:00" table:style-name="ce2">
            <text:p>1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ESUPATRI</text:p>
          </table:table-cell>
          <table:table-cell office:value-type="date" office:date-value="2018-03-16T09:36:20" table:style-name="ce3">
            <text:p>16/3/18 09:3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03" table:style-name="ce1">
            <text:p>45503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TERMINAL CÔNICO INOX AISI 316L DIÂMETRO 2"</text:p>
          </table:table-cell>
          <table:table-cell table:style-name="ce1"/>
          <table:table-cell office:value-type="date" office:date-value="2018-03-16T00:00:00" table:style-name="ce2">
            <text:p>1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0" table:style-name="ce1">
            <text:p>1930</text:p>
          </table:table-cell>
          <table:table-cell office:value-type="string" table:style-name="ce1">
            <text:p>ESUPATRI</text:p>
          </table:table-cell>
          <table:table-cell office:value-type="date" office:date-value="2018-03-16T09:37:07" table:style-name="ce3">
            <text:p>16/3/18 09:3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07" table:style-name="ce1">
            <text:p>45507</text:p>
          </table:table-cell>
          <table:table-cell office:value-type="float" office:value="22273" table:style-name="ce1">
            <text:p>22273</text:p>
          </table:table-cell>
          <table:table-cell office:value-type="string" table:style-name="ce1">
            <text:p>EIXO PARA BOMBA</text:p>
          </table:table-cell>
          <table:table-cell table:style-name="ce1"/>
          <table:table-cell office:value-type="date" office:date-value="2018-03-16T00:00:00" table:style-name="ce2">
            <text:p>16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ESUPATRI</text:p>
          </table:table-cell>
          <table:table-cell office:value-type="date" office:date-value="2018-03-16T09:37:56" table:style-name="ce3">
            <text:p>16/3/18 09:3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13" table:style-name="ce1">
            <text:p>45513</text:p>
          </table:table-cell>
          <table:table-cell office:value-type="float" office:value="22274" table:style-name="ce1">
            <text:p>22274</text:p>
          </table:table-cell>
          <table:table-cell office:value-type="string" table:style-name="ce1">
            <text:p>COMPUTADOR</text:p>
          </table:table-cell>
          <table:table-cell office:value-type="float" office:value="1018483010009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0:15" table:style-name="ce3">
            <text:p>28/3/18 14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14" table:style-name="ce1">
            <text:p>45514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COMPUTADOR</text:p>
          </table:table-cell>
          <table:table-cell office:value-type="float" office:value="1018483010017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0:31" table:style-name="ce3">
            <text:p>28/3/18 14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15" table:style-name="ce1">
            <text:p>45515</text:p>
          </table:table-cell>
          <table:table-cell office:value-type="float" office:value="22276" table:style-name="ce1">
            <text:p>22276</text:p>
          </table:table-cell>
          <table:table-cell office:value-type="string" table:style-name="ce1">
            <text:p>COMPUTADOR</text:p>
          </table:table-cell>
          <table:table-cell office:value-type="float" office:value="1018483010015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0:56" table:style-name="ce3">
            <text:p>28/3/18 14: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16" table:style-name="ce1">
            <text:p>45516</text:p>
          </table:table-cell>
          <table:table-cell office:value-type="float" office:value="22277" table:style-name="ce1">
            <text:p>22277</text:p>
          </table:table-cell>
          <table:table-cell office:value-type="string" table:style-name="ce1">
            <text:p>COMPUTADOR</text:p>
          </table:table-cell>
          <table:table-cell office:value-type="float" office:value="1018483010011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1:09" table:style-name="ce3">
            <text:p>28/3/18 14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17" table:style-name="ce1">
            <text:p>45517</text:p>
          </table:table-cell>
          <table:table-cell office:value-type="float" office:value="22278" table:style-name="ce1">
            <text:p>22278</text:p>
          </table:table-cell>
          <table:table-cell office:value-type="string" table:style-name="ce1">
            <text:p>COMPUTADOR</text:p>
          </table:table-cell>
          <table:table-cell office:value-type="float" office:value="1018483010018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1:24" table:style-name="ce3">
            <text:p>28/3/18 14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18" table:style-name="ce1">
            <text:p>45518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COMPUTADOR</text:p>
          </table:table-cell>
          <table:table-cell office:value-type="float" office:value="1018483010003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1:36" table:style-name="ce3">
            <text:p>28/3/18 14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19" table:style-name="ce1">
            <text:p>45519</text:p>
          </table:table-cell>
          <table:table-cell office:value-type="float" office:value="22280" table:style-name="ce1">
            <text:p>22280</text:p>
          </table:table-cell>
          <table:table-cell office:value-type="string" table:style-name="ce1">
            <text:p>COMPUTADOR</text:p>
          </table:table-cell>
          <table:table-cell office:value-type="float" office:value="1018483010002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1:50" table:style-name="ce3">
            <text:p>28/3/18 14:0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20" table:style-name="ce1">
            <text:p>45520</text:p>
          </table:table-cell>
          <table:table-cell office:value-type="float" office:value="22281" table:style-name="ce1">
            <text:p>22281</text:p>
          </table:table-cell>
          <table:table-cell office:value-type="string" table:style-name="ce1">
            <text:p>COMPUTADOR</text:p>
          </table:table-cell>
          <table:table-cell office:value-type="float" office:value="1018483010004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2:00" table:style-name="ce3">
            <text:p>28/3/18 14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21" table:style-name="ce1">
            <text:p>45521</text:p>
          </table:table-cell>
          <table:table-cell office:value-type="float" office:value="22282" table:style-name="ce1">
            <text:p>22282</text:p>
          </table:table-cell>
          <table:table-cell office:value-type="string" table:style-name="ce1">
            <text:p>COMPUTADOR</text:p>
          </table:table-cell>
          <table:table-cell office:value-type="float" office:value="1018483010008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2:13" table:style-name="ce3">
            <text:p>28/3/18 14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23" table:style-name="ce1">
            <text:p>45523</text:p>
          </table:table-cell>
          <table:table-cell office:value-type="float" office:value="22284" table:style-name="ce1">
            <text:p>22284</text:p>
          </table:table-cell>
          <table:table-cell office:value-type="string" table:style-name="ce1">
            <text:p>COMPUTADOR</text:p>
          </table:table-cell>
          <table:table-cell office:value-type="float" office:value="1018483010016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2:39" table:style-name="ce3">
            <text:p>28/3/18 14:0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26" table:style-name="ce1">
            <text:p>45526</text:p>
          </table:table-cell>
          <table:table-cell office:value-type="float" office:value="22287" table:style-name="ce1">
            <text:p>22287</text:p>
          </table:table-cell>
          <table:table-cell office:value-type="string" table:style-name="ce1">
            <text:p>COMPUTADOR</text:p>
          </table:table-cell>
          <table:table-cell office:value-type="float" office:value="1018483010012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3:37" table:style-name="ce3">
            <text:p>28/3/18 14:0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27" table:style-name="ce1">
            <text:p>45527</text:p>
          </table:table-cell>
          <table:table-cell office:value-type="float" office:value="22288" table:style-name="ce1">
            <text:p>22288</text:p>
          </table:table-cell>
          <table:table-cell office:value-type="string" table:style-name="ce1">
            <text:p>COMPUTADOR</text:p>
          </table:table-cell>
          <table:table-cell office:value-type="float" office:value="1018483010010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3:48" table:style-name="ce3">
            <text:p>28/3/18 14:0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28" table:style-name="ce1">
            <text:p>45528</text:p>
          </table:table-cell>
          <table:table-cell office:value-type="float" office:value="22289" table:style-name="ce1">
            <text:p>22289</text:p>
          </table:table-cell>
          <table:table-cell office:value-type="string" table:style-name="ce1">
            <text:p>COMPUTADOR</text:p>
          </table:table-cell>
          <table:table-cell office:value-type="float" office:value="1018483010019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3:59" table:style-name="ce3">
            <text:p>28/3/18 14:0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29" table:style-name="ce1">
            <text:p>45529</text:p>
          </table:table-cell>
          <table:table-cell office:value-type="float" office:value="22290" table:style-name="ce1">
            <text:p>22290</text:p>
          </table:table-cell>
          <table:table-cell office:value-type="string" table:style-name="ce1">
            <text:p>COMPUTADOR</text:p>
          </table:table-cell>
          <table:table-cell office:value-type="float" office:value="1018483010005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4:10" table:style-name="ce3">
            <text:p>28/3/18 14:0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0" table:style-name="ce1">
            <text:p>45530</text:p>
          </table:table-cell>
          <table:table-cell office:value-type="float" office:value="22291" table:style-name="ce1">
            <text:p>22291</text:p>
          </table:table-cell>
          <table:table-cell office:value-type="string" table:style-name="ce1">
            <text:p>COMPUTADOR</text:p>
          </table:table-cell>
          <table:table-cell office:value-type="float" office:value="1018483010014" table:style-name="ce1">
            <text:p>1,01848E+12</text:p>
          </table:table-cell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8T14:04:22" table:style-name="ce3">
            <text:p>28/3/18 14:0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1" table:style-name="ce1">
            <text:p>45531</text:p>
          </table:table-cell>
          <table:table-cell office:value-type="float" office:value="22292" table:style-name="ce1">
            <text:p>22292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0T08:35:09" table:style-name="ce3">
            <text:p>20/3/18 08: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2" table:style-name="ce1">
            <text:p>45532</text:p>
          </table:table-cell>
          <table:table-cell office:value-type="float" office:value="22293" table:style-name="ce1">
            <text:p>22293</text:p>
          </table:table-cell>
          <table:table-cell office:value-type="string" table:style-name="ce1">
            <text:p>COMPUTADOR</text:p>
          </table:table-cell>
          <table:table-cell table:style-name="ce1"/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8.95" table:style-name="ce1">
            <text:p>1978,95</text:p>
          </table:table-cell>
          <table:table-cell office:value-type="string" table:style-name="ce1">
            <text:p>ESUPATRI</text:p>
          </table:table-cell>
          <table:table-cell office:value-type="date" office:date-value="2018-03-20T08:35:26" table:style-name="ce3">
            <text:p>20/3/18 08: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3" table:style-name="ce1">
            <text:p>45533</text:p>
          </table:table-cell>
          <table:table-cell office:value-type="float" office:value="22298" table:style-name="ce1">
            <text:p>22298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SUPATRI</text:p>
          </table:table-cell>
          <table:table-cell office:value-type="date" office:date-value="2018-03-21T08:46:00" table:style-name="ce3">
            <text:p>21/3/18 08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4" table:style-name="ce1">
            <text:p>45534</text:p>
          </table:table-cell>
          <table:table-cell office:value-type="float" office:value="22299" table:style-name="ce1">
            <text:p>22299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SUPATRI</text:p>
          </table:table-cell>
          <table:table-cell office:value-type="date" office:date-value="2018-03-21T08:46:31" table:style-name="ce3">
            <text:p>21/3/18 08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5" table:style-name="ce1">
            <text:p>45535</text:p>
          </table:table-cell>
          <table:table-cell office:value-type="float" office:value="22300" table:style-name="ce1">
            <text:p>22300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SUPATRI</text:p>
          </table:table-cell>
          <table:table-cell office:value-type="date" office:date-value="2018-03-21T08:46:52" table:style-name="ce3">
            <text:p>21/3/18 08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6" table:style-name="ce1">
            <text:p>45536</text:p>
          </table:table-cell>
          <table:table-cell office:value-type="float" office:value="22301" table:style-name="ce1">
            <text:p>22301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SUPATRI</text:p>
          </table:table-cell>
          <table:table-cell office:value-type="date" office:date-value="2018-03-21T08:47:11" table:style-name="ce3">
            <text:p>21/3/18 08:4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7" table:style-name="ce1">
            <text:p>45537</text:p>
          </table:table-cell>
          <table:table-cell office:value-type="float" office:value="22294" table:style-name="ce1">
            <text:p>22294</text:p>
          </table:table-cell>
          <table:table-cell office:value-type="string" table:style-name="ce1">
            <text:p>CADEIRA GIRATORIA TIPO DIRETOR</text:p>
          </table:table-cell>
          <table:table-cell table:style-name="ce1"/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SUPERVISAO DE TRANSPOR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4" table:style-name="ce1">
            <text:p>1124</text:p>
          </table:table-cell>
          <table:table-cell office:value-type="string" table:style-name="ce1">
            <text:p>ESUPATRI</text:p>
          </table:table-cell>
          <table:table-cell office:value-type="date" office:date-value="2018-03-20T09:30:51" table:style-name="ce3">
            <text:p>20/3/18 09:3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8" table:style-name="ce1">
            <text:p>45538</text:p>
          </table:table-cell>
          <table:table-cell office:value-type="float" office:value="22295" table:style-name="ce1">
            <text:p>22295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ESUPATRI</text:p>
          </table:table-cell>
          <table:table-cell office:value-type="date" office:date-value="2018-03-20T09:56:30" table:style-name="ce3">
            <text:p>20/3/18 09:5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39" table:style-name="ce1">
            <text:p>45539</text:p>
          </table:table-cell>
          <table:table-cell office:value-type="float" office:value="22296" table:style-name="ce1">
            <text:p>22296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ESUPATRI</text:p>
          </table:table-cell>
          <table:table-cell office:value-type="date" office:date-value="2018-03-20T09:56:56" table:style-name="ce3">
            <text:p>20/3/18 09:5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0" table:style-name="ce1">
            <text:p>45540</text:p>
          </table:table-cell>
          <table:table-cell office:value-type="float" office:value="22297" table:style-name="ce1">
            <text:p>22297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0T00:00:00" table:style-name="ce2">
            <text:p>20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ESUPATRI</text:p>
          </table:table-cell>
          <table:table-cell office:value-type="date" office:date-value="2018-03-20T09:57:12" table:style-name="ce3">
            <text:p>20/3/18 09:5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1" table:style-name="ce1">
            <text:p>45541</text:p>
          </table:table-cell>
          <table:table-cell office:value-type="float" office:value="22305" table:style-name="ce1">
            <text:p>22305</text:p>
          </table:table-cell>
          <table:table-cell office:value-type="string" table:style-name="ce1">
            <text:p>SUPORTE VOLANTE P/CPU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SUPATRI</text:p>
          </table:table-cell>
          <table:table-cell office:value-type="date" office:date-value="2018-03-21T10:18:16" table:style-name="ce3">
            <text:p>21/3/18 10:1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2" table:style-name="ce1">
            <text:p>45542</text:p>
          </table:table-cell>
          <table:table-cell office:value-type="float" office:value="22306" table:style-name="ce1">
            <text:p>22306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SUPATRI</text:p>
          </table:table-cell>
          <table:table-cell office:value-type="date" office:date-value="2018-03-21T10:19:14" table:style-name="ce3">
            <text:p>21/3/18 10: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3" table:style-name="ce1">
            <text:p>45543</text:p>
          </table:table-cell>
          <table:table-cell office:value-type="float" office:value="22307" table:style-name="ce1">
            <text:p>22307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SUPATRI</text:p>
          </table:table-cell>
          <table:table-cell office:value-type="date" office:date-value="2018-03-21T10:19:53" table:style-name="ce3">
            <text:p>21/3/18 10: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4" table:style-name="ce1">
            <text:p>45544</text:p>
          </table:table-cell>
          <table:table-cell office:value-type="float" office:value="22308" table:style-name="ce1">
            <text:p>22308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SUPATRI</text:p>
          </table:table-cell>
          <table:table-cell office:value-type="date" office:date-value="2018-03-21T10:20:28" table:style-name="ce3">
            <text:p>21/3/18 10: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5" table:style-name="ce1">
            <text:p>45545</text:p>
          </table:table-cell>
          <table:table-cell office:value-type="float" office:value="22309" table:style-name="ce1">
            <text:p>22309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SUPATRI</text:p>
          </table:table-cell>
          <table:table-cell office:value-type="date" office:date-value="2018-03-21T10:21:05" table:style-name="ce3">
            <text:p>21/3/18 10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6" table:style-name="ce1">
            <text:p>45546</text:p>
          </table:table-cell>
          <table:table-cell office:value-type="float" office:value="22310" table:style-name="ce1">
            <text:p>22310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ESUPATRI</text:p>
          </table:table-cell>
          <table:table-cell office:value-type="date" office:date-value="2018-03-21T10:21:25" table:style-name="ce3">
            <text:p>21/3/18 10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7" table:style-name="ce1">
            <text:p>45547</text:p>
          </table:table-cell>
          <table:table-cell office:value-type="float" office:value="22311" table:style-name="ce1">
            <text:p>22311</text:p>
          </table:table-cell>
          <table:table-cell office:value-type="string" table:style-name="ce1">
            <text:p>ARMARIO ALTO C/2 PORTAS, C/ CHAVES E C/DUAS PRATELEIR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SUPATRI</text:p>
          </table:table-cell>
          <table:table-cell office:value-type="date" office:date-value="2018-03-21T10:22:04" table:style-name="ce3">
            <text:p>21/3/18 10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8" table:style-name="ce1">
            <text:p>45548</text:p>
          </table:table-cell>
          <table:table-cell office:value-type="float" office:value="22312" table:style-name="ce1">
            <text:p>22312</text:p>
          </table:table-cell>
          <table:table-cell office:value-type="string" table:style-name="ce1">
            <text:p>BIRO DE MADEIRA C/ 3 GAVET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ESUPATRI</text:p>
          </table:table-cell>
          <table:table-cell office:value-type="date" office:date-value="2018-03-21T10:22:38" table:style-name="ce3">
            <text:p>21/3/18 10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49" table:style-name="ce1">
            <text:p>45549</text:p>
          </table:table-cell>
          <table:table-cell office:value-type="float" office:value="22313" table:style-name="ce1">
            <text:p>22313</text:p>
          </table:table-cell>
          <table:table-cell office:value-type="string" table:style-name="ce1">
            <text:p>BIRO DE MADEIRA C/ 3 GAVETA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ESUPATRI</text:p>
          </table:table-cell>
          <table:table-cell office:value-type="date" office:date-value="2018-03-21T10:22:58" table:style-name="ce3">
            <text:p>21/3/18 10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0" table:style-name="ce1">
            <text:p>45550</text:p>
          </table:table-cell>
          <table:table-cell office:value-type="float" office:value="22314" table:style-name="ce1">
            <text:p>22314</text:p>
          </table:table-cell>
          <table:table-cell office:value-type="string" table:style-name="ce1">
            <text:p>GAVETEIRO VOLANTE C/3 GAVETAS (15MM)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SUPATRI</text:p>
          </table:table-cell>
          <table:table-cell office:value-type="date" office:date-value="2018-03-21T10:23:40" table:style-name="ce3">
            <text:p>21/3/18 10:2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1" table:style-name="ce1">
            <text:p>45551</text:p>
          </table:table-cell>
          <table:table-cell office:value-type="float" office:value="22304" table:style-name="ce1">
            <text:p>22304</text:p>
          </table:table-cell>
          <table:table-cell office:value-type="string" table:style-name="ce1">
            <text:p>ARMARIO BAIXO C/2 PORTAS EM MELAMINICO MAPLE, C/18MM DE ESPESSURA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ASSESSORIA DE COMUNICAÇAO SOC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ESUPATRI</text:p>
          </table:table-cell>
          <table:table-cell office:value-type="date" office:date-value="2018-03-21T10:11:34" table:style-name="ce3">
            <text:p>21/3/18 10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2" table:style-name="ce1">
            <text:p>45552</text:p>
          </table:table-cell>
          <table:table-cell office:value-type="float" office:value="22315" table:style-name="ce1">
            <text:p>22315</text:p>
          </table:table-cell>
          <table:table-cell office:value-type="string" table:style-name="ce1">
            <text:p>CADEIRA GIRATORIA ESTOFADA C/ APOIOS <text:s/>REGULAVEIS P/BRACO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SUPATRI</text:p>
          </table:table-cell>
          <table:table-cell office:value-type="date" office:date-value="2018-03-21T10:24:14" table:style-name="ce3">
            <text:p>21/3/18 10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3" table:style-name="ce1">
            <text:p>45553</text:p>
          </table:table-cell>
          <table:table-cell office:value-type="float" office:value="22316" table:style-name="ce1">
            <text:p>22316</text:p>
          </table:table-cell>
          <table:table-cell office:value-type="string" table:style-name="ce1">
            <text:p>CADEIRA GIRATORIA ESTOFADA C/ APOIOS <text:s/>REGULAVEIS P/BRACOS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COORDENAÇAO ADM FINANCEIRA - UN FARO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ESUPATRI</text:p>
          </table:table-cell>
          <table:table-cell office:value-type="date" office:date-value="2018-03-21T10:24:40" table:style-name="ce3">
            <text:p>21/3/18 10:2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4" table:style-name="ce1">
            <text:p>45554</text:p>
          </table:table-cell>
          <table:table-cell office:value-type="float" office:value="22317" table:style-name="ce1">
            <text:p>22317</text:p>
          </table:table-cell>
          <table:table-cell office:value-type="string" table:style-name="ce1">
            <text:p>BARRA REDONDA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ESUPATRI</text:p>
          </table:table-cell>
          <table:table-cell office:value-type="date" office:date-value="2018-03-21T14:15:01" table:style-name="ce3">
            <text:p>21/3/18 14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5" table:style-name="ce1">
            <text:p>45555</text:p>
          </table:table-cell>
          <table:table-cell office:value-type="float" office:value="22318" table:style-name="ce1">
            <text:p>22318</text:p>
          </table:table-cell>
          <table:table-cell office:value-type="string" table:style-name="ce1">
            <text:p>BARRA REDONDA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0" table:style-name="ce1">
            <text:p>3250</text:p>
          </table:table-cell>
          <table:table-cell office:value-type="string" table:style-name="ce1">
            <text:p>ESUPATRI</text:p>
          </table:table-cell>
          <table:table-cell office:value-type="date" office:date-value="2018-03-21T14:16:11" table:style-name="ce3">
            <text:p>21/3/18 14:1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6" table:style-name="ce1">
            <text:p>45556</text:p>
          </table:table-cell>
          <table:table-cell office:value-type="float" office:value="22319" table:style-name="ce1">
            <text:p>22319</text:p>
          </table:table-cell>
          <table:table-cell office:value-type="string" table:style-name="ce1">
            <text:p>BARRA REDONDA</text:p>
          </table:table-cell>
          <table:table-cell table:style-name="ce1"/>
          <table:table-cell office:value-type="date" office:date-value="2018-03-21T00:00:00" table:style-name="ce2">
            <text:p>21/03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5" table:style-name="ce1">
            <text:p>4255</text:p>
          </table:table-cell>
          <table:table-cell office:value-type="string" table:style-name="ce1">
            <text:p>ESUPATRI</text:p>
          </table:table-cell>
          <table:table-cell office:value-type="date" office:date-value="2018-03-21T14:16:31" table:style-name="ce3">
            <text:p>21/3/18 14:1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57" table:style-name="ce1">
            <text:p>45557</text:p>
          </table:table-cell>
          <table:table-cell office:value-type="float" office:value="22323" table:style-name="ce1">
            <text:p>22323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03-23T00:00:00" table:style-name="ce2">
            <text:p>23/03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1">
            <text:p>7100</text:p>
          </table:table-cell>
          <table:table-cell office:value-type="string" table:style-name="ce1">
            <text:p>ESUPATRI</text:p>
          </table:table-cell>
          <table:table-cell office:value-type="date" office:date-value="2018-03-23T09:04:34" table:style-name="ce3">
            <text:p>23/3/18 09:0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2" table:style-name="ce1">
            <text:p>45582</text:p>
          </table:table-cell>
          <table:table-cell office:value-type="float" office:value="22328" table:style-name="ce1">
            <text:p>22328</text:p>
          </table:table-cell>
          <table:table-cell office:value-type="string" table:style-name="ce1">
            <text:p>COMPUTADOR</text:p>
          </table:table-cell>
          <table:table-cell office:value-type="float" office:value="1020610010001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5:39" table:style-name="ce3">
            <text:p>28/3/18 09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3" table:style-name="ce1">
            <text:p>45583</text:p>
          </table:table-cell>
          <table:table-cell office:value-type="float" office:value="22329" table:style-name="ce1">
            <text:p>22329</text:p>
          </table:table-cell>
          <table:table-cell office:value-type="string" table:style-name="ce1">
            <text:p>COMPUTADOR</text:p>
          </table:table-cell>
          <table:table-cell office:value-type="float" office:value="1020610010001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5:53" table:style-name="ce3">
            <text:p>28/3/18 09:0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4" table:style-name="ce1">
            <text:p>45584</text:p>
          </table:table-cell>
          <table:table-cell office:value-type="float" office:value="22330" table:style-name="ce1">
            <text:p>22330</text:p>
          </table:table-cell>
          <table:table-cell office:value-type="string" table:style-name="ce1">
            <text:p>COMPUTADOR</text:p>
          </table:table-cell>
          <table:table-cell office:value-type="float" office:value="1020610010003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6:18" table:style-name="ce3">
            <text:p>28/3/18 09: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5" table:style-name="ce1">
            <text:p>45585</text:p>
          </table:table-cell>
          <table:table-cell office:value-type="float" office:value="22331" table:style-name="ce1">
            <text:p>22331</text:p>
          </table:table-cell>
          <table:table-cell office:value-type="string" table:style-name="ce1">
            <text:p>COMPUTADOR</text:p>
          </table:table-cell>
          <table:table-cell office:value-type="float" office:value="1020610010004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6:41" table:style-name="ce3">
            <text:p>28/3/18 09: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6" table:style-name="ce1">
            <text:p>45586</text:p>
          </table:table-cell>
          <table:table-cell office:value-type="float" office:value="22332" table:style-name="ce1">
            <text:p>22332</text:p>
          </table:table-cell>
          <table:table-cell office:value-type="string" table:style-name="ce1">
            <text:p>COMPUTADOR</text:p>
          </table:table-cell>
          <table:table-cell office:value-type="float" office:value="1020610010005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7:34" table:style-name="ce3">
            <text:p>28/3/18 09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7" table:style-name="ce1">
            <text:p>45587</text:p>
          </table:table-cell>
          <table:table-cell office:value-type="float" office:value="22333" table:style-name="ce1">
            <text:p>22333</text:p>
          </table:table-cell>
          <table:table-cell office:value-type="string" table:style-name="ce1">
            <text:p>COMPUTADOR</text:p>
          </table:table-cell>
          <table:table-cell office:value-type="float" office:value="1020610010006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8:02" table:style-name="ce3">
            <text:p>28/3/18 09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8" table:style-name="ce1">
            <text:p>45588</text:p>
          </table:table-cell>
          <table:table-cell office:value-type="float" office:value="22334" table:style-name="ce1">
            <text:p>22334</text:p>
          </table:table-cell>
          <table:table-cell office:value-type="string" table:style-name="ce1">
            <text:p>COMPUTADOR</text:p>
          </table:table-cell>
          <table:table-cell office:value-type="float" office:value="1020610010007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8:42" table:style-name="ce3">
            <text:p>28/3/18 09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89" table:style-name="ce1">
            <text:p>45589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COMPUTADOR</text:p>
          </table:table-cell>
          <table:table-cell office:value-type="float" office:value="1020610010008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9:14" table:style-name="ce3">
            <text:p>28/3/18 09:0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0" table:style-name="ce1">
            <text:p>45590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COMPUTADOR</text:p>
          </table:table-cell>
          <table:table-cell office:value-type="float" office:value="1020610010009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09:35" table:style-name="ce3">
            <text:p>28/3/18 09:0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1" table:style-name="ce1">
            <text:p>45591</text:p>
          </table:table-cell>
          <table:table-cell office:value-type="float" office:value="22337" table:style-name="ce1">
            <text:p>22337</text:p>
          </table:table-cell>
          <table:table-cell office:value-type="string" table:style-name="ce1">
            <text:p>COMPUTADOR</text:p>
          </table:table-cell>
          <table:table-cell office:value-type="float" office:value="1020610010010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0:06" table:style-name="ce3">
            <text:p>28/3/18 09: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2" table:style-name="ce1">
            <text:p>45592</text:p>
          </table:table-cell>
          <table:table-cell office:value-type="float" office:value="22338" table:style-name="ce1">
            <text:p>22338</text:p>
          </table:table-cell>
          <table:table-cell office:value-type="string" table:style-name="ce1">
            <text:p>COMPUTADOR</text:p>
          </table:table-cell>
          <table:table-cell office:value-type="float" office:value="1020610010011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0:41" table:style-name="ce3">
            <text:p>28/3/18 09: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3" table:style-name="ce1">
            <text:p>45593</text:p>
          </table:table-cell>
          <table:table-cell office:value-type="float" office:value="22339" table:style-name="ce1">
            <text:p>22339</text:p>
          </table:table-cell>
          <table:table-cell office:value-type="string" table:style-name="ce1">
            <text:p>COMPUTADOR</text:p>
          </table:table-cell>
          <table:table-cell office:value-type="float" office:value="1020610010012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1:07" table:style-name="ce3">
            <text:p>28/3/18 09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4" table:style-name="ce1">
            <text:p>45594</text:p>
          </table:table-cell>
          <table:table-cell office:value-type="float" office:value="22340" table:style-name="ce1">
            <text:p>22340</text:p>
          </table:table-cell>
          <table:table-cell office:value-type="string" table:style-name="ce1">
            <text:p>COMPUTADOR</text:p>
          </table:table-cell>
          <table:table-cell office:value-type="float" office:value="1020610010013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1:29" table:style-name="ce3">
            <text:p>28/3/18 09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5" table:style-name="ce1">
            <text:p>45595</text:p>
          </table:table-cell>
          <table:table-cell office:value-type="float" office:value="22341" table:style-name="ce1">
            <text:p>22341</text:p>
          </table:table-cell>
          <table:table-cell office:value-type="string" table:style-name="ce1">
            <text:p>COMPUTADOR</text:p>
          </table:table-cell>
          <table:table-cell office:value-type="float" office:value="1020610010014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1:57" table:style-name="ce3">
            <text:p>28/3/18 09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6" table:style-name="ce1">
            <text:p>45596</text:p>
          </table:table-cell>
          <table:table-cell office:value-type="float" office:value="22342" table:style-name="ce1">
            <text:p>22342</text:p>
          </table:table-cell>
          <table:table-cell office:value-type="string" table:style-name="ce1">
            <text:p>COMPUTADOR</text:p>
          </table:table-cell>
          <table:table-cell office:value-type="float" office:value="1020610010015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2:20" table:style-name="ce3">
            <text:p>28/3/18 09: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7" table:style-name="ce1">
            <text:p>45597</text:p>
          </table:table-cell>
          <table:table-cell office:value-type="float" office:value="22343" table:style-name="ce1">
            <text:p>22343</text:p>
          </table:table-cell>
          <table:table-cell office:value-type="string" table:style-name="ce1">
            <text:p>COMPUTADOR</text:p>
          </table:table-cell>
          <table:table-cell office:value-type="float" office:value="1020610010016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2:51" table:style-name="ce3">
            <text:p>28/3/18 09:1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8" table:style-name="ce1">
            <text:p>45598</text:p>
          </table:table-cell>
          <table:table-cell office:value-type="float" office:value="22344" table:style-name="ce1">
            <text:p>22344</text:p>
          </table:table-cell>
          <table:table-cell office:value-type="string" table:style-name="ce1">
            <text:p>COMPUTADOR</text:p>
          </table:table-cell>
          <table:table-cell office:value-type="float" office:value="1020610010017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3:16" table:style-name="ce3">
            <text:p>28/3/18 09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599" table:style-name="ce1">
            <text:p>45599</text:p>
          </table:table-cell>
          <table:table-cell office:value-type="float" office:value="22345" table:style-name="ce1">
            <text:p>22345</text:p>
          </table:table-cell>
          <table:table-cell office:value-type="string" table:style-name="ce1">
            <text:p>COMPUTADOR</text:p>
          </table:table-cell>
          <table:table-cell office:value-type="float" office:value="1020610010018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3:41" table:style-name="ce3">
            <text:p>28/3/18 09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0" table:style-name="ce1">
            <text:p>45600</text:p>
          </table:table-cell>
          <table:table-cell office:value-type="float" office:value="22346" table:style-name="ce1">
            <text:p>22346</text:p>
          </table:table-cell>
          <table:table-cell office:value-type="string" table:style-name="ce1">
            <text:p>COMPUTADOR</text:p>
          </table:table-cell>
          <table:table-cell office:value-type="float" office:value="1020610010019" table:style-name="ce1">
            <text:p>1,02061E+12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TECNOLOGIA DA INFORM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3-28T09:14:08" table:style-name="ce3">
            <text:p>28/3/18 09: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601" table:style-name="ce1">
            <text:p>45601</text:p>
          </table:table-cell>
          <table:table-cell office:value-type="float" office:value="22347" table:style-name="ce1">
            <text:p>22347</text:p>
          </table:table-cell>
          <table:table-cell office:value-type="string" table:style-name="ce1">
            <text:p>COMPUTADOR</text:p>
          </table:table-cell>
          <table:table-cell office:value-type="float" office:value="10124790010036" table:style-name="ce1">
            <text:p>1,01248E+13</text:p>
          </table:table-cell>
          <table:table-cell office:value-type="date" office:date-value="2018-03-28T00:00:00" table:style-name="ce2">
            <text:p>28/03/18</text:p>
          </table:table-cell>
          <table:table-cell office:value-type="string" table:style-name="ce1">
            <text:p>GERENCIA DE OPERAÇOES COMERCI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6.66" table:style-name="ce1">
            <text:p>2866,66</text:p>
          </table:table-cell>
          <table:table-cell office:value-type="string" table:style-name="ce1">
            <text:p>ESUPATRI</text:p>
          </table:table-cell>
          <table:table-cell office:value-type="date" office:date-value="2018-04-27T10:32:59" table:style-name="ce3">
            <text:p>27/4/18 10: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1/2017-00-D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5-07T16:55:28Z</meta:creation-date>
    <dc:date>2018-05-17T13:32:51Z</dc:date>
    <meta:editing-cycles>1</meta:editing-cycles>
    <meta:editing-duration>PT80S</meta:editing-duration>
  </office:meta>
</office:document-meta>
</file>