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21" table:style-name="ce1">
            <text:p>45721</text:p>
          </table:table-cell>
          <table:table-cell office:value-type="float" office:value="22466" table:style-name="ce1">
            <text:p>22466</text:p>
          </table:table-cell>
          <table:table-cell office:value-type="string" table:style-name="ce1">
            <text:p>GPS PORTÁTIL ETREX VISTA HCX GARMIN</text:p>
          </table:table-cell>
          <table:table-cell office:value-type="float" office:value="471079431" table:style-name="ce1">
            <text:p>471079431</text:p>
          </table:table-cell>
          <table:table-cell office:value-type="date" office:date-value="2018-06-05T00:00:00" table:style-name="ce3">
            <text:p>05/06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ESUPATRI</text:p>
          </table:table-cell>
          <table:table-cell office:value-type="date" office:date-value="2018-06-05T14:13:06" table:style-name="ce4">
            <text:p>5/6/18 14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22" table:style-name="ce1">
            <text:p>45722</text:p>
          </table:table-cell>
          <table:table-cell office:value-type="float" office:value="22467" table:style-name="ce1">
            <text:p>22467</text:p>
          </table:table-cell>
          <table:table-cell office:value-type="string" table:style-name="ce1">
            <text:p>GPS PORTÁTIL ETREX VISTA HCX GARMIN</text:p>
          </table:table-cell>
          <table:table-cell office:value-type="float" office:value="471079409" table:style-name="ce1">
            <text:p>471079409</text:p>
          </table:table-cell>
          <table:table-cell office:value-type="date" office:date-value="2018-06-05T00:00:00" table:style-name="ce3">
            <text:p>05/06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ESUPATRI</text:p>
          </table:table-cell>
          <table:table-cell office:value-type="date" office:date-value="2018-06-05T14:13:44" table:style-name="ce4">
            <text:p>5/6/18 14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05" table:style-name="ce1">
            <text:p>45805</text:p>
          </table:table-cell>
          <table:table-cell office:value-type="float" office:value="22482" table:style-name="ce1">
            <text:p>22482</text:p>
          </table:table-cell>
          <table:table-cell office:value-type="string" table:style-name="ce1">
            <text:p>CONJUNTO MOTOBOMBA CENTRIFUGA</text:p>
          </table:table-cell>
          <table:table-cell office:value-type="string" table:style-name="ce1">
            <text:p>16C87-08-00154E</text:p>
          </table:table-cell>
          <table:table-cell office:value-type="date" office:date-value="2018-06-21T00:00:00" table:style-name="ce3">
            <text:p>21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9" table:style-name="ce1">
            <text:p>1659</text:p>
          </table:table-cell>
          <table:table-cell office:value-type="string" table:style-name="ce1">
            <text:p>ESUPATRI</text:p>
          </table:table-cell>
          <table:table-cell office:value-type="date" office:date-value="2018-06-21T15:53:25" table:style-name="ce4">
            <text:p>21/6/18 15:5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07" table:style-name="ce1">
            <text:p>45807</text:p>
          </table:table-cell>
          <table:table-cell office:value-type="float" office:value="22485" table:style-name="ce1">
            <text:p>22485</text:p>
          </table:table-cell>
          <table:table-cell office:value-type="string" table:style-name="ce1">
            <text:p>PROJETOR DE DADOS (DATA SHOW) 3.000 ANSI LUMENS</text:p>
          </table:table-cell>
          <table:table-cell office:value-type="string" table:style-name="ce1">
            <text:p>MRJPQ1100J741001BF80</text:p>
          </table:table-cell>
          <table:table-cell office:value-type="date" office:date-value="2018-06-26T00:00:00" table:style-name="ce3">
            <text:p>26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1">
            <text:p>2399</text:p>
          </table:table-cell>
          <table:table-cell office:value-type="string" table:style-name="ce1">
            <text:p>ESUPATRI</text:p>
          </table:table-cell>
          <table:table-cell office:value-type="date" office:date-value="2018-06-26T16:06:33" table:style-name="ce4">
            <text:p>26/6/18 16:0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0" table:style-name="ce1">
            <text:p>45760</text:p>
          </table:table-cell>
          <table:table-cell office:value-type="float" office:value="22499" table:style-name="ce1">
            <text:p>22499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4" table:style-name="ce1">
            <text:p>63,34</text:p>
          </table:table-cell>
          <table:table-cell office:value-type="string" table:style-name="ce1">
            <text:p>ESUPATRI</text:p>
          </table:table-cell>
          <table:table-cell office:value-type="date" office:date-value="2018-06-27T09:10:58" table:style-name="ce4">
            <text:p>27/6/18 09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1" table:style-name="ce1">
            <text:p>4576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4" table:style-name="ce1">
            <text:p>63,34</text:p>
          </table:table-cell>
          <table:table-cell office:value-type="string" table:style-name="ce1">
            <text:p>ESUPATRI</text:p>
          </table:table-cell>
          <table:table-cell office:value-type="date" office:date-value="2018-06-27T09:11:51" table:style-name="ce4">
            <text:p>27/6/18 09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2" table:style-name="ce1">
            <text:p>45762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.81" table:style-name="ce1">
            <text:p>221,81</text:p>
          </table:table-cell>
          <table:table-cell office:value-type="string" table:style-name="ce1">
            <text:p>ESUPATRI</text:p>
          </table:table-cell>
          <table:table-cell office:value-type="date" office:date-value="2018-06-27T09:12:26" table:style-name="ce4">
            <text:p>27/6/18 09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3" table:style-name="ce1">
            <text:p>45763</text:p>
          </table:table-cell>
          <table:table-cell office:value-type="float" office:value="22502" table:style-name="ce1">
            <text:p>22502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.93" table:style-name="ce1">
            <text:p>496,93</text:p>
          </table:table-cell>
          <table:table-cell office:value-type="string" table:style-name="ce1">
            <text:p>ESUPATRI</text:p>
          </table:table-cell>
          <table:table-cell office:value-type="date" office:date-value="2018-06-27T09:12:49" table:style-name="ce4">
            <text:p>27/6/18 09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4" table:style-name="ce1">
            <text:p>45764</text:p>
          </table:table-cell>
          <table:table-cell office:value-type="float" office:value="22503" table:style-name="ce1">
            <text:p>22503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.93" table:style-name="ce1">
            <text:p>496,93</text:p>
          </table:table-cell>
          <table:table-cell office:value-type="string" table:style-name="ce1">
            <text:p>ESUPATRI</text:p>
          </table:table-cell>
          <table:table-cell office:value-type="date" office:date-value="2018-06-27T09:13:11" table:style-name="ce4">
            <text:p>27/6/18 09: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5" table:style-name="ce1">
            <text:p>45765</text:p>
          </table:table-cell>
          <table:table-cell office:value-type="float" office:value="22504" table:style-name="ce1">
            <text:p>22504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.6" table:style-name="ce1">
            <text:p>814,6</text:p>
          </table:table-cell>
          <table:table-cell office:value-type="string" table:style-name="ce1">
            <text:p>ESUPATRI</text:p>
          </table:table-cell>
          <table:table-cell office:value-type="date" office:date-value="2018-06-27T09:13:26" table:style-name="ce4">
            <text:p>27/6/18 09: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6" table:style-name="ce1">
            <text:p>45766</text:p>
          </table:table-cell>
          <table:table-cell office:value-type="float" office:value="22505" table:style-name="ce1">
            <text:p>22505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.6" table:style-name="ce1">
            <text:p>814,6</text:p>
          </table:table-cell>
          <table:table-cell office:value-type="string" table:style-name="ce1">
            <text:p>ESUPATRI</text:p>
          </table:table-cell>
          <table:table-cell office:value-type="date" office:date-value="2018-06-27T09:13:49" table:style-name="ce4">
            <text:p>27/6/18 09: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7" table:style-name="ce1">
            <text:p>45767</text:p>
          </table:table-cell>
          <table:table-cell office:value-type="float" office:value="22506" table:style-name="ce1">
            <text:p>22506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.67" table:style-name="ce1">
            <text:p>1272,67</text:p>
          </table:table-cell>
          <table:table-cell office:value-type="string" table:style-name="ce1">
            <text:p>ESUPATRI</text:p>
          </table:table-cell>
          <table:table-cell office:value-type="date" office:date-value="2018-06-27T09:14:25" table:style-name="ce4">
            <text:p>27/6/18 09: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8" table:style-name="ce1">
            <text:p>45768</text:p>
          </table:table-cell>
          <table:table-cell office:value-type="float" office:value="22507" table:style-name="ce1">
            <text:p>22507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7.33" table:style-name="ce1">
            <text:p>1907,33</text:p>
          </table:table-cell>
          <table:table-cell office:value-type="string" table:style-name="ce1">
            <text:p>ESUPATRI</text:p>
          </table:table-cell>
          <table:table-cell office:value-type="date" office:date-value="2018-06-27T09:14:45" table:style-name="ce4">
            <text:p>27/6/18 09: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69" table:style-name="ce1">
            <text:p>45769</text:p>
          </table:table-cell>
          <table:table-cell office:value-type="float" office:value="22508" table:style-name="ce1">
            <text:p>22508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ESUPATRI</text:p>
          </table:table-cell>
          <table:table-cell office:value-type="date" office:date-value="2018-06-27T09:15:10" table:style-name="ce4">
            <text:p>27/6/18 09: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0" table:style-name="ce1">
            <text:p>45770</text:p>
          </table:table-cell>
          <table:table-cell office:value-type="float" office:value="22509" table:style-name="ce1">
            <text:p>22509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1.33" table:style-name="ce1">
            <text:p>3601,33</text:p>
          </table:table-cell>
          <table:table-cell office:value-type="string" table:style-name="ce1">
            <text:p>ESUPATRI</text:p>
          </table:table-cell>
          <table:table-cell office:value-type="date" office:date-value="2018-06-27T09:15:29" table:style-name="ce4">
            <text:p>27/6/18 09: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1" table:style-name="ce1">
            <text:p>45771</text:p>
          </table:table-cell>
          <table:table-cell office:value-type="float" office:value="22510" table:style-name="ce1">
            <text:p>22510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38" table:style-name="ce1">
            <text:p>326,38</text:p>
          </table:table-cell>
          <table:table-cell office:value-type="string" table:style-name="ce1">
            <text:p>ESUPATRI</text:p>
          </table:table-cell>
          <table:table-cell office:value-type="date" office:date-value="2018-06-27T09:19:35" table:style-name="ce4">
            <text:p>27/6/18 09: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2" table:style-name="ce1">
            <text:p>45772</text:p>
          </table:table-cell>
          <table:table-cell office:value-type="float" office:value="22511" table:style-name="ce1">
            <text:p>22511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38" table:style-name="ce1">
            <text:p>326,38</text:p>
          </table:table-cell>
          <table:table-cell office:value-type="string" table:style-name="ce1">
            <text:p>ESUPATRI</text:p>
          </table:table-cell>
          <table:table-cell office:value-type="date" office:date-value="2018-06-27T09:20:07" table:style-name="ce4">
            <text:p>27/6/18 09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3" table:style-name="ce1">
            <text:p>45773</text:p>
          </table:table-cell>
          <table:table-cell office:value-type="float" office:value="22512" table:style-name="ce1">
            <text:p>22512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.36" table:style-name="ce1">
            <text:p>235,36</text:p>
          </table:table-cell>
          <table:table-cell office:value-type="string" table:style-name="ce1">
            <text:p>ESUPATRI</text:p>
          </table:table-cell>
          <table:table-cell office:value-type="date" office:date-value="2018-06-27T09:20:35" table:style-name="ce4">
            <text:p>27/6/18 09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4" table:style-name="ce1">
            <text:p>45774</text:p>
          </table:table-cell>
          <table:table-cell office:value-type="float" office:value="22513" table:style-name="ce1">
            <text:p>22513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.36" table:style-name="ce1">
            <text:p>235,36</text:p>
          </table:table-cell>
          <table:table-cell office:value-type="string" table:style-name="ce1">
            <text:p>ESUPATRI</text:p>
          </table:table-cell>
          <table:table-cell office:value-type="date" office:date-value="2018-06-27T09:20:59" table:style-name="ce4">
            <text:p>27/6/18 09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5" table:style-name="ce1">
            <text:p>45775</text:p>
          </table:table-cell>
          <table:table-cell office:value-type="float" office:value="22514" table:style-name="ce1">
            <text:p>22514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.83" table:style-name="ce1">
            <text:p>429,83</text:p>
          </table:table-cell>
          <table:table-cell office:value-type="string" table:style-name="ce1">
            <text:p>ESUPATRI</text:p>
          </table:table-cell>
          <table:table-cell office:value-type="date" office:date-value="2018-06-27T09:21:22" table:style-name="ce4">
            <text:p>27/6/18 09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6" table:style-name="ce1">
            <text:p>45776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.83" table:style-name="ce1">
            <text:p>429,83</text:p>
          </table:table-cell>
          <table:table-cell office:value-type="string" table:style-name="ce1">
            <text:p>ESUPATRI</text:p>
          </table:table-cell>
          <table:table-cell office:value-type="date" office:date-value="2018-06-27T09:21:47" table:style-name="ce4">
            <text:p>27/6/18 09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7" table:style-name="ce1">
            <text:p>45777</text:p>
          </table:table-cell>
          <table:table-cell office:value-type="float" office:value="22516" table:style-name="ce1">
            <text:p>22516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.66" table:style-name="ce1">
            <text:p>502,66</text:p>
          </table:table-cell>
          <table:table-cell office:value-type="string" table:style-name="ce1">
            <text:p>ESUPATRI</text:p>
          </table:table-cell>
          <table:table-cell office:value-type="date" office:date-value="2018-06-27T09:22:08" table:style-name="ce4">
            <text:p>27/6/18 09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8" table:style-name="ce1">
            <text:p>45778</text:p>
          </table:table-cell>
          <table:table-cell office:value-type="float" office:value="22517" table:style-name="ce1">
            <text:p>22517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.93" table:style-name="ce1">
            <text:p>696,93</text:p>
          </table:table-cell>
          <table:table-cell office:value-type="string" table:style-name="ce1">
            <text:p>ESUPATRI</text:p>
          </table:table-cell>
          <table:table-cell office:value-type="date" office:date-value="2018-06-27T09:22:24" table:style-name="ce4">
            <text:p>27/6/18 09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79" table:style-name="ce1">
            <text:p>45779</text:p>
          </table:table-cell>
          <table:table-cell office:value-type="float" office:value="22518" table:style-name="ce1">
            <text:p>22518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.93" table:style-name="ce1">
            <text:p>696,93</text:p>
          </table:table-cell>
          <table:table-cell office:value-type="string" table:style-name="ce1">
            <text:p>ESUPATRI</text:p>
          </table:table-cell>
          <table:table-cell office:value-type="date" office:date-value="2018-06-27T09:22:44" table:style-name="ce4">
            <text:p>27/6/18 09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0" table:style-name="ce1">
            <text:p>45780</text:p>
          </table:table-cell>
          <table:table-cell office:value-type="float" office:value="22519" table:style-name="ce1">
            <text:p>22519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.81" table:style-name="ce1">
            <text:p>970,81</text:p>
          </table:table-cell>
          <table:table-cell office:value-type="string" table:style-name="ce1">
            <text:p>ESUPATRI</text:p>
          </table:table-cell>
          <table:table-cell office:value-type="date" office:date-value="2018-06-27T09:23:00" table:style-name="ce4">
            <text:p>27/6/18 09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1" table:style-name="ce1">
            <text:p>45781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.81" table:style-name="ce1">
            <text:p>970,81</text:p>
          </table:table-cell>
          <table:table-cell office:value-type="string" table:style-name="ce1">
            <text:p>ESUPATRI</text:p>
          </table:table-cell>
          <table:table-cell office:value-type="date" office:date-value="2018-06-27T09:23:15" table:style-name="ce4">
            <text:p>27/6/18 09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2" table:style-name="ce1">
            <text:p>45782</text:p>
          </table:table-cell>
          <table:table-cell office:value-type="float" office:value="22521" table:style-name="ce1">
            <text:p>22521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.47" table:style-name="ce1">
            <text:p>866,47</text:p>
          </table:table-cell>
          <table:table-cell office:value-type="string" table:style-name="ce1">
            <text:p>ESUPATRI</text:p>
          </table:table-cell>
          <table:table-cell office:value-type="date" office:date-value="2018-06-27T09:23:33" table:style-name="ce4">
            <text:p>27/6/18 09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3" table:style-name="ce1">
            <text:p>45783</text:p>
          </table:table-cell>
          <table:table-cell office:value-type="float" office:value="22522" table:style-name="ce1">
            <text:p>22522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.47" table:style-name="ce1">
            <text:p>866,47</text:p>
          </table:table-cell>
          <table:table-cell office:value-type="string" table:style-name="ce1">
            <text:p>ESUPATRI</text:p>
          </table:table-cell>
          <table:table-cell office:value-type="date" office:date-value="2018-06-27T09:23:57" table:style-name="ce4">
            <text:p>27/6/18 09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4" table:style-name="ce1">
            <text:p>45784</text:p>
          </table:table-cell>
          <table:table-cell office:value-type="float" office:value="22523" table:style-name="ce1">
            <text:p>22523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.89" table:style-name="ce1">
            <text:p>754,89</text:p>
          </table:table-cell>
          <table:table-cell office:value-type="string" table:style-name="ce1">
            <text:p>ESUPATRI</text:p>
          </table:table-cell>
          <table:table-cell office:value-type="date" office:date-value="2018-06-27T09:24:12" table:style-name="ce4">
            <text:p>27/6/18 09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5" table:style-name="ce1">
            <text:p>45785</text:p>
          </table:table-cell>
          <table:table-cell office:value-type="float" office:value="22524" table:style-name="ce1">
            <text:p>22524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.82" table:style-name="ce1">
            <text:p>959,82</text:p>
          </table:table-cell>
          <table:table-cell office:value-type="string" table:style-name="ce1">
            <text:p>ESUPATRI</text:p>
          </table:table-cell>
          <table:table-cell office:value-type="date" office:date-value="2018-06-27T09:24:27" table:style-name="ce4">
            <text:p>27/6/18 09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6" table:style-name="ce1">
            <text:p>45786</text:p>
          </table:table-cell>
          <table:table-cell office:value-type="float" office:value="22525" table:style-name="ce1">
            <text:p>22525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6.18" table:style-name="ce1">
            <text:p>2006,18</text:p>
          </table:table-cell>
          <table:table-cell office:value-type="string" table:style-name="ce1">
            <text:p>ESUPATRI</text:p>
          </table:table-cell>
          <table:table-cell office:value-type="date" office:date-value="2018-06-27T09:24:46" table:style-name="ce4">
            <text:p>27/6/18 09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7" table:style-name="ce1">
            <text:p>45787</text:p>
          </table:table-cell>
          <table:table-cell office:value-type="float" office:value="22526" table:style-name="ce1">
            <text:p>22526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8.12" table:style-name="ce1">
            <text:p>2058,12</text:p>
          </table:table-cell>
          <table:table-cell office:value-type="string" table:style-name="ce1">
            <text:p>ESUPATRI</text:p>
          </table:table-cell>
          <table:table-cell office:value-type="date" office:date-value="2018-06-27T09:25:03" table:style-name="ce4">
            <text:p>27/6/18 09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8" table:style-name="ce1">
            <text:p>45788</text:p>
          </table:table-cell>
          <table:table-cell office:value-type="float" office:value="22527" table:style-name="ce1">
            <text:p>22527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.0500000000002" table:style-name="ce1">
            <text:p>2055,05</text:p>
          </table:table-cell>
          <table:table-cell office:value-type="string" table:style-name="ce1">
            <text:p>ESUPATRI</text:p>
          </table:table-cell>
          <table:table-cell office:value-type="date" office:date-value="2018-06-27T09:25:24" table:style-name="ce4">
            <text:p>27/6/18 09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89" table:style-name="ce1">
            <text:p>45789</text:p>
          </table:table-cell>
          <table:table-cell office:value-type="float" office:value="22528" table:style-name="ce1">
            <text:p>22528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.12" table:style-name="ce1">
            <text:p>1394,12</text:p>
          </table:table-cell>
          <table:table-cell office:value-type="string" table:style-name="ce1">
            <text:p>ESUPATRI</text:p>
          </table:table-cell>
          <table:table-cell office:value-type="date" office:date-value="2018-06-27T09:25:39" table:style-name="ce4">
            <text:p>27/6/18 09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90" table:style-name="ce1">
            <text:p>45790</text:p>
          </table:table-cell>
          <table:table-cell office:value-type="float" office:value="22529" table:style-name="ce1">
            <text:p>22529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.19" table:style-name="ce1">
            <text:p>3976,19</text:p>
          </table:table-cell>
          <table:table-cell office:value-type="string" table:style-name="ce1">
            <text:p>ESUPATRI</text:p>
          </table:table-cell>
          <table:table-cell office:value-type="date" office:date-value="2018-06-27T09:25:57" table:style-name="ce4">
            <text:p>27/6/18 09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91" table:style-name="ce1">
            <text:p>45791</text:p>
          </table:table-cell>
          <table:table-cell office:value-type="float" office:value="22530" table:style-name="ce1">
            <text:p>22530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8.48" table:style-name="ce1">
            <text:p>3978,48</text:p>
          </table:table-cell>
          <table:table-cell office:value-type="string" table:style-name="ce1">
            <text:p>ESUPATRI</text:p>
          </table:table-cell>
          <table:table-cell office:value-type="date" office:date-value="2018-06-27T09:26:16" table:style-name="ce4">
            <text:p>27/6/18 09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92" table:style-name="ce1">
            <text:p>45792</text:p>
          </table:table-cell>
          <table:table-cell office:value-type="float" office:value="22531" table:style-name="ce1">
            <text:p>22531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7.19" table:style-name="ce1">
            <text:p>3777,19</text:p>
          </table:table-cell>
          <table:table-cell office:value-type="string" table:style-name="ce1">
            <text:p>ESUPATRI</text:p>
          </table:table-cell>
          <table:table-cell office:value-type="date" office:date-value="2018-06-27T09:26:33" table:style-name="ce4">
            <text:p>27/6/18 09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93" table:style-name="ce1">
            <text:p>45793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BUCHA EM BRONZE</text:p>
          </table:table-cell>
          <table:table-cell table:style-name="ce1"/>
          <table:table-cell office:value-type="date" office:date-value="2018-06-27T00:00:00" table:style-name="ce3">
            <text:p>27/06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3.73" table:style-name="ce1">
            <text:p>3583,73</text:p>
          </table:table-cell>
          <table:table-cell office:value-type="string" table:style-name="ce1">
            <text:p>ESUPATRI</text:p>
          </table:table-cell>
          <table:table-cell office:value-type="date" office:date-value="2018-06-27T09:26:47" table:style-name="ce4">
            <text:p>27/6/18 09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2/2017-00-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1" table:style-name="ce1">
            <text:p>45821</text:p>
          </table:table-cell>
          <table:table-cell office:value-type="float" office:value="22533" table:style-name="ce1">
            <text:p>22533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0:58" table:style-name="ce4">
            <text:p>28/6/18 08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2" table:style-name="ce1">
            <text:p>45822</text:p>
          </table:table-cell>
          <table:table-cell office:value-type="float" office:value="22534" table:style-name="ce1">
            <text:p>22534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1:19" table:style-name="ce4">
            <text:p>28/6/18 08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3" table:style-name="ce1">
            <text:p>45823</text:p>
          </table:table-cell>
          <table:table-cell office:value-type="float" office:value="22535" table:style-name="ce1">
            <text:p>22535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1:38" table:style-name="ce4">
            <text:p>28/6/18 08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4" table:style-name="ce1">
            <text:p>45824</text:p>
          </table:table-cell>
          <table:table-cell office:value-type="float" office:value="22536" table:style-name="ce1">
            <text:p>22536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1:59" table:style-name="ce4">
            <text:p>28/6/18 08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5" table:style-name="ce1">
            <text:p>45825</text:p>
          </table:table-cell>
          <table:table-cell office:value-type="float" office:value="22537" table:style-name="ce1">
            <text:p>22537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2:17" table:style-name="ce4">
            <text:p>28/6/18 08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6" table:style-name="ce1">
            <text:p>45826</text:p>
          </table:table-cell>
          <table:table-cell office:value-type="float" office:value="22538" table:style-name="ce1">
            <text:p>22538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2:38" table:style-name="ce4">
            <text:p>28/6/18 08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7" table:style-name="ce1">
            <text:p>45827</text:p>
          </table:table-cell>
          <table:table-cell office:value-type="float" office:value="22539" table:style-name="ce1">
            <text:p>22539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3:03" table:style-name="ce4">
            <text:p>28/6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8" table:style-name="ce1">
            <text:p>45828</text:p>
          </table:table-cell>
          <table:table-cell office:value-type="float" office:value="22540" table:style-name="ce1">
            <text:p>22540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3:32" table:style-name="ce4">
            <text:p>28/6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29" table:style-name="ce1">
            <text:p>45829</text:p>
          </table:table-cell>
          <table:table-cell office:value-type="float" office:value="22541" table:style-name="ce1">
            <text:p>22541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4:04" table:style-name="ce4">
            <text:p>28/6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30" table:style-name="ce1">
            <text:p>45830</text:p>
          </table:table-cell>
          <table:table-cell office:value-type="float" office:value="22542" table:style-name="ce1">
            <text:p>22542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DE NEGOCIO DO INTERIOR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SUPATRI</text:p>
          </table:table-cell>
          <table:table-cell office:value-type="date" office:date-value="2018-06-28T08:24:25" table:style-name="ce4">
            <text:p>28/6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838" table:style-name="ce1">
            <text:p>45838</text:p>
          </table:table-cell>
          <table:table-cell office:value-type="float" office:value="22548" table:style-name="ce1">
            <text:p>22548</text:p>
          </table:table-cell>
          <table:table-cell office:value-type="string" table:style-name="ce1">
            <text:p>TELEFONE CELULAR</text:p>
          </table:table-cell>
          <table:table-cell office:value-type="string" table:style-name="ce1">
            <text:p>805BSGU388783</text:p>
          </table:table-cell>
          <table:table-cell office:value-type="date" office:date-value="2018-06-28T00:00:00" table:style-name="ce3">
            <text:p>28/06/18</text:p>
          </table:table-cell>
          <table:table-cell office:value-type="string" table:style-name="ce1">
            <text:p>SUPERINTENDENCIA PARA NOVOS NEGOCI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ESUPATRI</text:p>
          </table:table-cell>
          <table:table-cell office:value-type="date" office:date-value="2018-06-28T14:46:55" table:style-name="ce4">
            <text:p>28/6/18 14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7-06T08:11:00Z</meta:creation-date>
    <dc:date>2018-07-09T12:33:35Z</dc:date>
    <meta:editing-cycles>2</meta:editing-cycles>
    <meta:editing-duration>PT350S</meta:editing-duration>
  </office:meta>
</office:document-meta>
</file>