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7"/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/>
    <style:style style:name="ce11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Porcentagem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Normal_32_2" style:data-style-name="N0">
      <style:table-cell-properties fo:border="thin solid #000000" style:vertical-align="automatic" fo:background-color="#FCFCFC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CFCF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Porcentagem_32_2" style:data-style-name="N13">
      <style:table-cell-properties fo:border="thin solid #000000" style:vertical-align="automatic" fo:background-color="#FCFCF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Normal_32_2" style:data-style-name="N36">
      <style:table-cell-properties fo:border="thin solid #000000" style:vertical-align="automatic" fo:background-color="#FCFCF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ackground-color="#FCFCFC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Normal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#00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00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00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TAL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CONTRATO VITAL - 031/2017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LOTE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VERALDO RODRIGUES FELIZARDO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8">
            <text:p>R$ 214,95</text:p>
          </table:table-cell>
          <table:table-cell office:value-type="float" office:value="3592.74" table:style-name="ce8">
            <text:p>R$ 3.592,74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OSE LUCIO PINHEIRO CAVALCANTE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table:style-name="ce9"/>
          <table:table-cell office:value-type="float" office:value="3377.79" table:style-name="ce8">
            <text:p>R$ 3.377,79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MANOEL CORREIA DOS SANTOS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8">
            <text:p>R$ 214,95</text:p>
          </table:table-cell>
          <table:table-cell office:value-type="float" office:value="3592.74" table:style-name="ce8">
            <text:p>R$ 3.592,74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MARCOS ANTONIO DA SILVA</text:p>
          </table:table-cell>
          <table:table-cell office:value-type="string" table:style-name="ce5">
            <text:p>SUPCOP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214.95" table:style-name="ce9">
            <text:p>R$ 214,95</text:p>
          </table:table-cell>
          <table:table-cell office:value-type="float" office:value="3592.74" table:style-name="ce8">
            <text:p>R$ 3.592,74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MARCIO ELICAN DOS SANTOS NASCIMENTO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ICERO FERNANDES DA COST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LAUDEVAN SILVA BATIST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DAVI SILVA SANTOS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DOUGLAS CONSTANTINO DA SILV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EDILSON JOSE DA SILVA VASCONCELOS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JADSON DA SILVA LEITE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JOSIVALDO CORREIA DE LI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JOSÉ CARLOS ANDRE DA SILV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1228.29" table:style-name="ce8">
            <text:p>R$ 1.228,29</text:p>
          </table:table-cell>
          <table:table-cell table:style-name="ce8"/>
          <table:table-cell office:value-type="float" office:value="4606.08" table:style-name="ce8">
            <text:p>R$ 4.606,08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JOSÉ HUGO DE OLIVEIRA ALVIM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75.24" table:style-name="ce8">
            <text:p>R$ 3.875,24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JOSE MARCOS DA SILVA</text:p>
          </table:table-cell>
          <table:table-cell office:value-type="string" table:style-name="ce5">
            <text:p>SUPECE/ 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75.24" table:style-name="ce8">
            <text:p>R$ 3.875,24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JOSE ROBERTO SILV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.13" table:style-name="ce8">
            <text:p>R$ 49,13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733.99" table:style-name="ce8">
            <text:p>R$ 3.733,99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JOSÉ RODRIGUES DA GA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930.52" table:style-name="ce8">
            <text:p>R$ 3.930,52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JOSÉ ANTONIO DOS SANTOS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213.0200000000004" table:style-name="ce8">
            <text:p>R$ 4.213,02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JOSE EDVALDO DA SILVA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93.05" table:style-name="ce8">
            <text:p>R$ 393,05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384.9799999999996" table:style-name="ce8">
            <text:p>R$ 4.384,98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LUIZ BARBOSA DA SILVA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43.92" table:style-name="ce8">
            <text:p>R$ 343,92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4028.78" table:style-name="ce8">
            <text:p>R$ 4.028,78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NEILSON DOS SANTOS SAMPAIO</text:p>
          </table:table-cell>
          <table:table-cell office:value-type="string" table:style-name="ce5">
            <text:p>SUPEDIR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446.3999999999996" table:style-name="ce8">
            <text:p>R$ 4.446,40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PAULO ANDRE DE LIM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LUCIVALDSON LEITE NOGUEIRA</text:p>
          </table:table-cell>
          <table:table-cell office:value-type="string" table:style-name="ce5">
            <text:p>SUPECE/UNJA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.13" table:style-name="ce8">
            <text:p>R$ 49,13</text:p>
          </table:table-cell>
          <table:table-cell office:value-type="float" office:value="245.66" table:style-name="ce8">
            <text:p>R$ 245,66</text:p>
          </table:table-cell>
          <table:table-cell table:style-name="ce8"/>
          <table:table-cell office:value-type="float" office:value="3672.58" table:style-name="ce8">
            <text:p>R$ 3.672,58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LUIZ ARAUJO DE OLIVEIR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982.63" table:style-name="ce8">
            <text:p>R$ 982,63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974.5600000000004" table:style-name="ce8">
            <text:p>R$ 4.974,56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CLAUDIO LEONEL DA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3991.93" table:style-name="ce8">
            <text:p>R$ 3.991,93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ALYSSON SILVA SOUZ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3991.93" table:style-name="ce8">
            <text:p>R$ 3.991,93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EDILSON PEDRO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ARLOS ANDRE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MANOEL LEANDRO DA SILV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26.11" table:style-name="ce8">
            <text:p>R$ 3.826,11</text:p>
          </table:table-cell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ERIVALDO JOSE VASCONCELOS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29.9" table:style-name="ce8">
            <text:p>R$ 429,90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4084.05" table:style-name="ce8">
            <text:p>R$ 4.084,05</text:p>
          </table:table-cell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SERGIO CAVALCANTE GONZAG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91.31" table:style-name="ce8">
            <text:p>R$ 491,31</text:p>
          </table:table-cell>
          <table:table-cell table:number-columns-repeated="2" table:style-name="ce8"/>
          <table:table-cell office:value-type="float" office:value="3869.1" table:style-name="ce8">
            <text:p>R$ 3.869,10</text:p>
          </table:table-cell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CÍCERO BRANDÃO DE LIM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29.9" table:style-name="ce8">
            <text:p>R$ 429,90</text:p>
          </table:table-cell>
          <table:table-cell office:value-type="float" office:value="522.02" table:style-name="ce8">
            <text:p>R$ 522,02</text:p>
          </table:table-cell>
          <table:table-cell table:style-name="ce8"/>
          <table:table-cell office:value-type="float" office:value="4329.71" table:style-name="ce8">
            <text:p>R$ 4.329,71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80.77" table:style-name="ce8">
            <text:p>R$ 380,77</text:p>
          </table:table-cell>
          <table:table-cell office:value-type="float" office:value="261.01" table:style-name="ce8">
            <text:p>R$ 261,01</text:p>
          </table:table-cell>
          <table:table-cell table:style-name="ce8"/>
          <table:table-cell office:value-type="float" office:value="4019.57" table:style-name="ce8">
            <text:p>R$ 4.019,57</text:p>
          </table:table-cell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JAIME DOS SANTOS DEODATO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565.01" table:style-name="ce8">
            <text:p>R$ 565,01</text:p>
          </table:table-cell>
          <table:table-cell table:style-name="ce8"/>
          <table:table-cell office:value-type="float" office:value="7.68" table:style-name="ce8">
            <text:p>R$ 7,68</text:p>
          </table:table-cell>
          <table:table-cell office:value-type="float" office:value="3950.48" table:style-name="ce8">
            <text:p>R$ 3.950,48</text:p>
          </table:table-cell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JOSÉ CLAUDIO MARCELINO DA SILVA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761.54" table:style-name="ce8">
            <text:p>R$ 761,54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4415.6899999999996" table:style-name="ce8">
            <text:p>R$ 4.415,69</text:p>
          </table:table-cell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GESIVAL ANSELMO DA SILVA</text:p>
          </table:table-cell>
          <table:table-cell office:value-type="string" table:style-name="ce5">
            <text:p>SUPMAC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540.45000000000005" table:style-name="ce11">
            <text:p>R$ 540,45</text:p>
          </table:table-cell>
          <table:table-cell office:value-type="float" office:value="552.73" table:style-name="ce8">
            <text:p>R$ 552,73</text:p>
          </table:table-cell>
          <table:table-cell table:style-name="ce8"/>
          <table:table-cell office:value-type="float" office:value="4470.97" table:style-name="ce8">
            <text:p>R$ 4.470,97</text:p>
          </table:table-cell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JOSE FERREIRA DA SILVA FILHO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319.35000000000002" table:style-name="ce11">
            <text:p>R$ 319,35</text:p>
          </table:table-cell>
          <table:table-cell table:number-columns-repeated="2" table:style-name="ce8"/>
          <table:table-cell office:value-type="float" office:value="3697.14" table:style-name="ce8">
            <text:p>R$ 3.697,14</text:p>
          </table:table-cell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JOSE NIVALDO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.57" table:style-name="ce8">
            <text:p>R$ 24,57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678.72" table:style-name="ce8">
            <text:p>R$ 3.678,72</text:p>
          </table:table-cell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JOÃO CELSO DA SILVA NETO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84.24" table:style-name="ce8">
            <text:p>R$ 184,24</text:p>
          </table:table-cell>
          <table:table-cell office:value-type="float" office:value="552.73" table:style-name="ce8">
            <text:p>R$ 552,73</text:p>
          </table:table-cell>
          <table:table-cell table:style-name="ce8"/>
          <table:table-cell office:value-type="float" office:value="4114.76" table:style-name="ce8">
            <text:p>R$ 4.114,76</text:p>
          </table:table-cell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DENISSON VOLNEY U. PEREIR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417.62" table:style-name="ce8">
            <text:p>R$ 417,62</text:p>
          </table:table-cell>
          <table:table-cell table:number-columns-repeated="2" table:style-name="ce8"/>
          <table:table-cell office:value-type="float" office:value="3795.41" table:style-name="ce8">
            <text:p>R$ 3.795,41</text:p>
          </table:table-cell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EDSON SURUAGY FLORÊNCIO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JOSÉ CESAR DE OLIVEIRA</text:p>
          </table:table-cell>
          <table:table-cell office:value-type="string" table:style-name="ce5">
            <text:p>SUPMIC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IZAQUIEL DA SILVA COELHO</text:p>
          </table:table-cell>
          <table:table-cell office:value-type="string" table:style-name="ce5">
            <text:p>SUPOMM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table:style-name="ce9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ARNOBIO SERAFIM BARBOS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4464.7700000000004" table:style-name="ce8">
            <text:p>R$ 4.464,77</text:p>
          </table:table-cell>
          <table:table-cell office:value-type="float" office:value="233.37" table:style-name="ce8">
            <text:p>R$ 233,37</text:p>
          </table:table-cell>
          <table:table-cell table:style-name="ce8"/>
          <table:table-cell office:value-type="float" office:value="23.03" table:style-name="ce8">
            <text:p>R$ 23,03</text:p>
          </table:table-cell>
          <table:table-cell office:value-type="float" office:value="4721.17" table:style-name="ce8">
            <text:p>R$ 4.721,17</text:p>
          </table:table-cell>
          <table:table-cell table:number-columns-repeated="16375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ELENILSON AFONS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2" table:style-name="ce8"/>
          <table:table-cell office:value-type="float" office:value="568.24" table:style-name="ce8">
            <text:p>R$ 568,24</text:p>
          </table:table-cell>
          <table:table-cell office:value-type="float" office:value="3946.03" table:style-name="ce8">
            <text:p>R$ 3.946,03</text:p>
          </table:table-cell>
          <table:table-cell table:number-columns-repeated="16375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JOSÉ FRANCISCO DOS SANTOS FILHO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ERIVALDO DE SOUZA OLIVEIR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4464.7700000000004" table:style-name="ce8">
            <text:p>R$ 4.464,77</text:p>
          </table:table-cell>
          <table:table-cell table:number-columns-repeated="2" table:style-name="ce8"/>
          <table:table-cell office:value-type="float" office:value="532.73" table:style-name="ce9">
            <text:p>R$ 532,73</text:p>
          </table:table-cell>
          <table:table-cell office:value-type="float" office:value="4997.5" table:style-name="ce8">
            <text:p>R$ 4.997,50</text:p>
          </table:table-cell>
          <table:table-cell table:number-columns-repeated="16375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JADSON J. DA S. MEDEIROS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.57" table:style-name="ce8">
            <text:p>R$ 24,57</text:p>
          </table:table-cell>
          <table:table-cell table:number-columns-repeated="2" table:style-name="ce8"/>
          <table:table-cell office:value-type="float" office:value="3402.36" table:style-name="ce8">
            <text:p>R$ 3.402,36</text:p>
          </table:table-cell>
          <table:table-cell table:number-columns-repeated="1637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JOSÉ CARLOS BARBOSA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JOSÉ CARLOS MACÁRI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767.68" table:style-name="ce8">
            <text:p>R$ 767,68</text:p>
          </table:table-cell>
          <table:table-cell table:style-name="ce8"/>
          <table:table-cell office:value-type="float" office:value="4292.8599999999997" table:style-name="ce8">
            <text:p>R$ 4.292,86</text:p>
          </table:table-cell>
          <table:table-cell table:number-columns-repeated="16375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JOSE HILDO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KLEITON SOARES DA SILVA</text:p>
          </table:table-cell>
          <table:table-cell office:value-type="string" table:style-name="ce5">
            <text:p>SUPTR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ANDRE GUSMÃO CARDOSO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EDMILSON VIEIRA BRANDÃO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446.3999999999996" table:style-name="ce8">
            <text:p>R$ 4.446,40</text:p>
          </table:table-cell>
          <table:table-cell table:number-columns-repeated="16375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GILSON EUCLIDES DOS REI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21.09" table:style-name="ce8">
            <text:p>R$ 221,09</text:p>
          </table:table-cell>
          <table:table-cell office:value-type="float" office:value="905.86" table:style-name="ce8">
            <text:p>R$ 905,86</text:p>
          </table:table-cell>
          <table:table-cell table:style-name="ce8"/>
          <table:table-cell office:value-type="float" office:value="4504.74" table:style-name="ce8">
            <text:p>R$ 4.504,74</text:p>
          </table:table-cell>
          <table:table-cell table:number-columns-repeated="16375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CRISTÓVÃO APRIGI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33.37" table:style-name="ce8">
            <text:p>R$ 233,37</text:p>
          </table:table-cell>
          <table:table-cell office:value-type="float" office:value="936.57" table:style-name="ce8">
            <text:p>R$ 936,57</text:p>
          </table:table-cell>
          <table:table-cell table:style-name="ce8"/>
          <table:table-cell office:value-type="float" office:value="4547.7299999999996" table:style-name="ce8">
            <text:p>R$ 4.547,73</text:p>
          </table:table-cell>
          <table:table-cell table:number-columns-repeated="1637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ANGELO MARCI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276.36" table:style-name="ce8">
            <text:p>R$ 276,36</text:p>
          </table:table-cell>
          <table:table-cell table:style-name="ce8"/>
          <table:table-cell office:value-type="float" office:value="3899.81" table:style-name="ce8">
            <text:p>R$ 3.899,81</text:p>
          </table:table-cell>
          <table:table-cell table:number-columns-repeated="16375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CLAUDEMIR DELMIRO DA SILVA JUNIOR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JOSÉ CLAUDIO VIEIRA BRANDAO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19.35000000000002" table:style-name="ce8">
            <text:p>R$ 319,35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526.2299999999996" table:style-name="ce8">
            <text:p>R$ 4.526,23</text:p>
          </table:table-cell>
          <table:table-cell table:number-columns-repeated="16375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JOSE ELENILTON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98.26" table:style-name="ce8">
            <text:p>R$ 98,26</text:p>
          </table:table-cell>
          <table:table-cell office:value-type="float" office:value="586.08000000000004" table:style-name="ce8">
            <text:p>R$ 586,08</text:p>
          </table:table-cell>
          <table:table-cell table:style-name="ce8"/>
          <table:table-cell office:value-type="float" office:value="4062.13" table:style-name="ce8">
            <text:p>R$ 4.062,13</text:p>
          </table:table-cell>
          <table:table-cell table:number-columns-repeated="16375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JOSE HILDO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45.66" table:style-name="ce8">
            <text:p>R$ 245,66</text:p>
          </table:table-cell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544.67" table:style-name="ce8">
            <text:p>R$ 4.544,67</text:p>
          </table:table-cell>
          <table:table-cell table:number-columns-repeated="16375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JOSE RENAN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47.38999999999999" table:style-name="ce8">
            <text:p>R$ 147,39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139.32" table:style-name="ce8">
            <text:p>R$ 4.139,32</text:p>
          </table:table-cell>
          <table:table-cell table:number-columns-repeated="16375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MOISÉS EDUARDO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33.37" table:style-name="ce8">
            <text:p>R$ 233,37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440.25" table:style-name="ce8">
            <text:p>R$ 4.440,25</text:p>
          </table:table-cell>
          <table:table-cell table:number-columns-repeated="16375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SOSTENES PEDRO LIMA DA SILVA</text:p>
          </table:table-cell>
          <table:table-cell office:value-type="string" table:style-name="ce5">
            <text:p>UNNB/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57.94" table:style-name="ce8">
            <text:p>R$ 257,94</text:p>
          </table:table-cell>
          <table:table-cell office:value-type="float" office:value="829.09" table:style-name="ce8">
            <text:p>R$ 829,09</text:p>
          </table:table-cell>
          <table:table-cell table:style-name="ce8"/>
          <table:table-cell office:value-type="float" office:value="4464.82" table:style-name="ce8">
            <text:p>R$ 4.464,82</text:p>
          </table:table-cell>
          <table:table-cell table:number-columns-repeated="16375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FRANCISCO ASSIS DE SOUZ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94.79000000000002" table:style-name="ce8">
            <text:p>R$ 294,79</text:p>
          </table:table-cell>
          <table:table-cell office:value-type="float" office:value="859.8" table:style-name="ce8">
            <text:p>R$ 859,80</text:p>
          </table:table-cell>
          <table:table-cell table:style-name="ce8"/>
          <table:table-cell office:value-type="float" office:value="4532.38" table:style-name="ce8">
            <text:p>R$ 4.532,38</text:p>
          </table:table-cell>
          <table:table-cell table:number-columns-repeated="16375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ALEXANDRE NEVE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331.64" table:style-name="ce8">
            <text:p>R$ 331,64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292.87" table:style-name="ce8">
            <text:p>R$ 4.292,87</text:p>
          </table:table-cell>
          <table:table-cell table:number-columns-repeated="16375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LUIZ CARL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08.81" table:style-name="ce8">
            <text:p>R$ 208,81</text:p>
          </table:table-cell>
          <table:table-cell office:value-type="float" office:value="719" table:style-name="ce8">
            <text:p>R$ 719,00</text:p>
          </table:table-cell>
          <table:table-cell table:style-name="ce8"/>
          <table:table-cell office:value-type="float" office:value="4305.6000000000004" table:style-name="ce8">
            <text:p>R$ 4.305,60</text:p>
          </table:table-cell>
          <table:table-cell table:number-columns-repeated="16375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ELENILDO SILVA D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JOSÉ SEBASTIÃO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number-columns-repeated="3" table:style-name="ce8"/>
          <table:table-cell office:value-type="float" office:value="3377.79" table:style-name="ce8">
            <text:p>R$ 3.377,79</text:p>
          </table:table-cell>
          <table:table-cell table:number-columns-repeated="16375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JOSIVAL SILVA ROCHA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133.1899999999996" table:style-name="ce8">
            <text:p>R$ 4.133,19</text:p>
          </table:table-cell>
          <table:table-cell table:number-columns-repeated="16375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WELLINGTON MIGUEL DOS SANTO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11"/>
          <table:table-cell office:value-type="float" office:value="261.01" table:style-name="ce8">
            <text:p>R$ 261,01</text:p>
          </table:table-cell>
          <table:table-cell table:style-name="ce8"/>
          <table:table-cell office:value-type="float" office:value="3638.8" table:style-name="ce8">
            <text:p>R$ 3.638,80</text:p>
          </table:table-cell>
          <table:table-cell table:number-columns-repeated="1637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VANILDO DOS SANTOS LOPES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currency" office:value="343.92" table:style-name="ce11">
            <text:p>R$ 343,92</text:p>
          </table:table-cell>
          <table:table-cell office:value-type="float" office:value="614.14" table:style-name="ce8">
            <text:p>R$ 614,14</text:p>
          </table:table-cell>
          <table:table-cell table:style-name="ce8"/>
          <table:table-cell office:value-type="float" office:value="4335.8500000000004" table:style-name="ce8">
            <text:p>R$ 4.335,85</text:p>
          </table:table-cell>
          <table:table-cell table:number-columns-repeated="16375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BENEDITO ELIAS DA SILVA JUNIOR</text:p>
          </table:table-cell>
          <table:table-cell office:value-type="string" table:style-name="ce5">
            <text:p>UNFA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921.22" table:style-name="ce8">
            <text:p>R$ 921,22</text:p>
          </table:table-cell>
          <table:table-cell table:style-name="ce8"/>
          <table:table-cell office:value-type="float" office:value="4299.01" table:style-name="ce8">
            <text:p>R$ 4.299,01</text:p>
          </table:table-cell>
          <table:table-cell table:number-columns-repeated="16375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RINALDO SILVA DOS SANTO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1"/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684.86" table:style-name="ce8">
            <text:p>R$ 3.684,86</text:p>
          </table:table-cell>
          <table:table-cell table:number-columns-repeated="16375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ROBERTO FLAVIO DE FRANÇA MARTINS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171.96" table:style-name="ce8">
            <text:p>R$ 171,96</text:p>
          </table:table-cell>
          <table:table-cell office:value-type="float" office:value="307.07" table:style-name="ce8">
            <text:p>R$ 307,07</text:p>
          </table:table-cell>
          <table:table-cell table:style-name="ce8"/>
          <table:table-cell office:value-type="float" office:value="3856.82" table:style-name="ce8">
            <text:p>R$ 3.856,82</text:p>
          </table:table-cell>
          <table:table-cell table:number-columns-repeated="1637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DENIS GUSTAVO NASCIMENTO DA SILVA</text:p>
          </table:table-cell>
          <table:table-cell office:value-type="string" table:style-name="ce5">
            <text:p>UNBB/ MACEIÓ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office:value-type="float" office:value="294.79000000000002" table:style-name="ce8">
            <text:p>R$ 294,79</text:p>
          </table:table-cell>
          <table:table-cell office:value-type="float" office:value="583.44000000000005" table:style-name="ce8">
            <text:p>R$ 583,44</text:p>
          </table:table-cell>
          <table:table-cell table:style-name="ce8"/>
          <table:table-cell office:value-type="float" office:value="4256.0200000000004" table:style-name="ce8">
            <text:p>R$ 4.256,02</text:p>
          </table:table-cell>
          <table:table-cell table:number-columns-repeated="1637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JOSE WANDERSON DOS SANTOS</text:p>
          </table:table-cell>
          <table:table-cell office:value-type="string" table:style-name="ce5">
            <text:p>SUPMAM/MACEIO</text:p>
          </table:table-cell>
          <table:table-cell office:value-type="percentage" office:value="0.4" table:style-name="ce7">
            <text:p>40%</text:p>
          </table:table-cell>
          <table:table-cell office:value-type="float" office:value="3377.79" table:style-name="ce8">
            <text:p>R$ 3.377,79</text:p>
          </table:table-cell>
          <table:table-cell table:style-name="ce8"/>
          <table:table-cell office:value-type="float" office:value="875.15" table:style-name="ce8">
            <text:p>R$ 875,15</text:p>
          </table:table-cell>
          <table:table-cell table:style-name="ce8"/>
          <table:table-cell office:value-type="float" office:value="4252.9399999999996" table:style-name="ce8">
            <text:p>R$ 4.252,94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262263.78999999998" table:style-name="ce12">
            <text:p>R$ 262.263,79</text:p>
          </table:table-cell>
          <table:table-cell office:value-type="float" office:value="12454.8" table:style-name="ce12">
            <text:p>R$ 12.454,80</text:p>
          </table:table-cell>
          <table:table-cell office:value-type="float" office:value="34791.24" table:style-name="ce12">
            <text:p>R$ 34.791,24</text:p>
          </table:table-cell>
          <table:table-cell office:value-type="float" office:value="1776.53" table:style-name="ce12">
            <text:p>R$ 1.776,53</text:p>
          </table:table-cell>
          <table:table-cell office:value-type="float" office:value="314664.15000000002" table:style-name="ce12">
            <text:p>R$ 314.664,1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LOTE 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RINALDO SANTOS LIM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79.18" table:style-name="ce8">
            <text:p>R$ 279,18</text:p>
          </table:table-cell>
          <table:table-cell table:number-columns-repeated="2" table:style-name="ce8"/>
          <table:table-cell office:value-type="float" office:value="3617.26" table:style-name="ce8">
            <text:p>R$ 3.617,26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EDNALDO ALVES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JORGE SILVA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509.82" table:style-name="ce8">
            <text:p>R$ 509,82</text:p>
          </table:table-cell>
          <table:table-cell office:value-type="float" office:value="485.54" table:style-name="ce8">
            <text:p>R$ 485,54</text:p>
          </table:table-cell>
          <table:table-cell table:style-name="ce8"/>
          <table:table-cell office:value-type="float" office:value="4333.4399999999996" table:style-name="ce8">
            <text:p>R$ 4.333,44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ANTONIO PEREIRA DE AMORIM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682.79" table:style-name="ce8">
            <text:p>R$ 682,79</text:p>
          </table:table-cell>
          <table:table-cell table:style-name="ce8"/>
          <table:table-cell office:value-type="float" office:value="4020.87" table:style-name="ce8">
            <text:p>R$ 4.020,87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APARECIDO SILVA DE OLIV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580.85" table:style-name="ce8">
            <text:p>R$ 3.580,85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3">
            <text:p>RICARDO ANTONIO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515.89" table:style-name="ce8">
            <text:p>R$ 515,89</text:p>
          </table:table-cell>
          <table:table-cell table:style-name="ce8"/>
          <table:table-cell office:value-type="float" office:value="3951.08" table:style-name="ce8">
            <text:p>R$ 3.951,08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3">
            <text:p>MESSIAS BARBOSA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4.28" table:style-name="ce8">
            <text:p>R$ 24,28</text:p>
          </table:table-cell>
          <table:table-cell table:number-columns-repeated="2" table:style-name="ce8"/>
          <table:table-cell office:value-type="float" office:value="3362.36" table:style-name="ce8">
            <text:p>R$ 3.362,36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JOSÉ VALDIR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166.9" table:style-name="ce8">
            <text:p>R$ 166,90</text:p>
          </table:table-cell>
          <table:table-cell table:style-name="ce8"/>
          <table:table-cell office:value-type="float" office:value="3602.09" table:style-name="ce8">
            <text:p>R$ 3.602,09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JOSE CARLOS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364.15" table:style-name="ce8">
            <text:p>R$ 364,15</text:p>
          </table:table-cell>
          <table:table-cell table:style-name="ce8"/>
          <table:table-cell office:value-type="float" office:value="3702.23" table:style-name="ce8">
            <text:p>R$ 3.702,23</text:p>
          </table:table-cell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LUCAS CAVALCANTE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2" table:style-name="ce8">
            <text:p>R$ 194,22</text:p>
          </table:table-cell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775.07" table:style-name="ce8">
            <text:p>R$ 3.775,07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3">
            <text:p>JOSE APARECIDO FEITOS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3">
            <text:p>ANTONIO JOSE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3">
            <text:p>JOSE MARCIO DE ARAUJO FERR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JOSÉ ADELMO SANTANA ELOY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3">
            <text:p>JOSE AILTON FERREIRA LEANDRO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JOSE CARLOS GOMES ARAUJO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JOSÉ CÍCERO AMARO MENEZE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18.49" table:style-name="ce8">
            <text:p>R$ 218,49</text:p>
          </table:table-cell>
          <table:table-cell office:value-type="float" office:value="485.54" table:style-name="ce8">
            <text:p>R$ 485,54</text:p>
          </table:table-cell>
          <table:table-cell table:style-name="ce8"/>
          <table:table-cell office:value-type="float" office:value="4042.11" table:style-name="ce8">
            <text:p>R$ 4.042,11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JOSE FERREIRA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213.8499999999999" table:style-name="ce8">
            <text:p>R$ 1.213,85</text:p>
          </table:table-cell>
          <table:table-cell office:value-type="float" office:value="242.77" table:style-name="ce8">
            <text:p>R$ 242,77</text:p>
          </table:table-cell>
          <table:table-cell office:value-type="float" office:value="72.069999999999993" table:style-name="ce8">
            <text:p>R$ 72,07</text:p>
          </table:table-cell>
          <table:table-cell office:value-type="float" office:value="4866.7700000000004" table:style-name="ce8">
            <text:p>R$ 4.866,77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JOSE SOARES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office:value-type="float" office:value="121.38" table:style-name="ce8">
            <text:p>R$ 121,38</text:p>
          </table:table-cell>
          <table:table-cell table:style-name="ce8"/>
          <table:table-cell office:value-type="float" office:value="3556.57" table:style-name="ce8">
            <text:p>R$ 3.556,57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3">
            <text:p>WILLIAMS BISPO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EDVALDO RAMIRO LIM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style-name="ce8"/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580.85" table:style-name="ce8">
            <text:p>R$ 3.580,85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MIGUEL ZEFERINO COST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" table:style-name="ce8">
            <text:p>R$ 194,20</text:p>
          </table:table-cell>
          <table:table-cell table:number-columns-repeated="2" table:style-name="ce8"/>
          <table:table-cell office:value-type="float" office:value="3532.28" table:style-name="ce8">
            <text:p>R$ 3.532,28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ADEYLTON AMARO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291.32" table:style-name="ce8">
            <text:p>R$ 291,32</text:p>
          </table:table-cell>
          <table:table-cell office:value-type="float" office:value="971.08" table:style-name="ce8">
            <text:p>R$ 971,08</text:p>
          </table:table-cell>
          <table:table-cell table:style-name="ce8"/>
          <table:table-cell office:value-type="float" office:value="4600.4799999999996" table:style-name="ce8">
            <text:p>R$ 4.600,48</text:p>
          </table:table-cell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CÍCERO JOSÉ CARL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388.43" table:style-name="ce8">
            <text:p>R$ 388,43</text:p>
          </table:table-cell>
          <table:table-cell table:number-columns-repeated="2" table:style-name="ce8"/>
          <table:table-cell office:value-type="float" office:value="3726.51" table:style-name="ce8">
            <text:p>R$ 3.726,51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3">
            <text:p>ELVIS MANOEL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97.11" table:style-name="ce8">
            <text:p>R$ 97,11</text:p>
          </table:table-cell>
          <table:table-cell table:number-columns-repeated="2" table:style-name="ce8"/>
          <table:table-cell office:value-type="float" office:value="3435.19" table:style-name="ce8">
            <text:p>R$ 3.435,19</text:p>
          </table:table-cell>
          <table:table-cell table:number-columns-repeated="1637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RICARDO FLÁVIO DA SILV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" table:style-name="ce8">
            <text:p>R$ 194,20</text:p>
          </table:table-cell>
          <table:table-cell office:value-type="float" office:value="242.77" table:style-name="ce8">
            <text:p>R$ 242,77</text:p>
          </table:table-cell>
          <table:table-cell table:style-name="ce8"/>
          <table:table-cell office:value-type="float" office:value="3775.05" table:style-name="ce8">
            <text:p>R$ 3.775,05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SAMUEL VIEIRA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office:value-type="float" office:value="194.22" table:style-name="ce8">
            <text:p>R$ 194,22</text:p>
          </table:table-cell>
          <table:table-cell table:number-columns-repeated="2" table:style-name="ce8"/>
          <table:table-cell office:value-type="float" office:value="3532.3" table:style-name="ce8">
            <text:p>R$ 3.532,30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3">
            <text:p>VALERIANO GOMES DOS SANTOS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3">
            <text:p>VALDEMIR FERNANDES DE OLIVEIRA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3">
            <text:p>JOSE RICARDO DA SILVA PAZ</text:p>
          </table:table-cell>
          <table:table-cell office:value-type="string" table:style-name="ce5">
            <text:p>UNAG/ ARAPIRACA</text:p>
          </table:table-cell>
          <table:table-cell office:value-type="percentage" office:value="0.4" table:style-name="ce7">
            <text:p>40%</text:p>
          </table:table-cell>
          <table:table-cell office:value-type="float" office:value="3338.08" table:style-name="ce8">
            <text:p>R$ 3.338,08</text:p>
          </table:table-cell>
          <table:table-cell table:number-columns-repeated="3" table:style-name="ce8"/>
          <table:table-cell office:value-type="float" office:value="3338.08" table:style-name="ce8">
            <text:p>R$ 3.338,08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00142.39999999999" table:style-name="ce12">
            <text:p>R$ 100.142,40</text:p>
          </table:table-cell>
          <table:table-cell office:value-type="float" office:value="4576.2" table:style-name="ce12">
            <text:p>R$ 4.576,20</text:p>
          </table:table-cell>
          <table:table-cell office:value-type="float" office:value="5007.12" table:style-name="ce12">
            <text:p>R$ 5.007,12</text:p>
          </table:table-cell>
          <table:table-cell office:value-type="float" office:value="72.069999999999993" table:style-name="ce12">
            <text:p>R$ 72,07</text:p>
          </table:table-cell>
          <table:table-cell office:value-type="float" office:value="109797.79" table:style-name="ce12">
            <text:p>R$ 109.797,79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7">
            <text:p>RESUMO POR CIDADES - LOTE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ALVANIR DOS SANTOS PER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24.16" table:style-name="ce8">
            <text:p>R$ 124,16</text:p>
          </table:table-cell>
          <table:table-cell table:number-columns-repeated="2" table:style-name="ce8"/>
          <table:table-cell office:value-type="float" office:value="3538.61" table:style-name="ce8">
            <text:p>R$ 3.538,61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LUCIANO DE OLIVEIRA NUN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9.66" table:style-name="ce8">
            <text:p>R$ 49,66</text:p>
          </table:table-cell>
          <table:table-cell office:value-type="float" office:value="481.13" table:style-name="ce8">
            <text:p>R$ 481,13</text:p>
          </table:table-cell>
          <table:table-cell table:style-name="ce8"/>
          <table:table-cell office:value-type="float" office:value="3945.24" table:style-name="ce8">
            <text:p>R$ 3.945,24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CICERO JOSÉ MARTIN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024.3399999999999" table:style-name="ce8">
            <text:p>R$ 1.024,34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2148" table:style-name="ce8">
            <text:p>R$ 2.148,00</text:p>
          </table:table-cell>
          <table:table-cell table:style-name="ce15"/>
          <table:table-cell table:style-name="ce16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JOSÉ ADRIAN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number-columns-repeated="3" table:style-name="ce8"/>
          <table:table-cell office:value-type="float" office:value="3414.45" table:style-name="ce8">
            <text:p>R$ 3.414,45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JOSÉ BENEDITO LIM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86.24" table:style-name="ce8">
            <text:p>R$ 186,24</text:p>
          </table:table-cell>
          <table:table-cell office:value-type="float" office:value="372.49" table:style-name="ce8">
            <text:p>R$ 372,49</text:p>
          </table:table-cell>
          <table:table-cell table:style-name="ce8"/>
          <table:table-cell office:value-type="float" office:value="3973.18" table:style-name="ce8">
            <text:p>R$ 3.973,18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7">
            <text:p>PEDRO HENRIQUE SOARES DE ALMEID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446.98" table:style-name="ce20">
            <text:p>R$ 446,98</text:p>
          </table:table-cell>
          <table:table-cell office:value-type="float" office:value="682.89" table:style-name="ce20">
            <text:p>R$ 682,89</text:p>
          </table:table-cell>
          <table:table-cell table:style-name="ce20"/>
          <table:table-cell office:value-type="float" office:value="4544.32" table:style-name="ce8">
            <text:p>R$ 4.544,32</text:p>
          </table:table-cell>
          <table:table-cell table:number-columns-repeated="18" table:style-name="ce15"/>
          <table:table-cell table:number-columns-repeated="16357" table:style-name="ce2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7">
            <text:p>DAVI DE SOUZ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22.82" table:style-name="ce20">
            <text:p>R$ 322,82</text:p>
          </table:table-cell>
          <table:table-cell office:value-type="float" office:value="838.09" table:style-name="ce20">
            <text:p>R$ 838,09</text:p>
          </table:table-cell>
          <table:table-cell table:style-name="ce20"/>
          <table:table-cell office:value-type="float" office:value="4575.3599999999997" table:style-name="ce8">
            <text:p>R$ 4.575,36</text:p>
          </table:table-cell>
          <table:table-cell table:number-columns-repeated="18" table:style-name="ce15"/>
          <table:table-cell table:number-columns-repeated="16357" table:style-name="ce2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JOSÉ ALTAIR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3.29" table:style-name="ce8">
            <text:p>R$ 993,29</text:p>
          </table:table-cell>
          <table:table-cell table:number-columns-repeated="2" table:style-name="ce8"/>
          <table:table-cell office:value-type="float" office:value="4407.74" table:style-name="ce8">
            <text:p>R$ 4.407,74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CICERO CAETANO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4538.1099999999997" table:style-name="ce8">
            <text:p>R$ 4.538,11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CICERO VI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744.97" table:style-name="ce8">
            <text:p>R$ 744,97</text:p>
          </table:table-cell>
          <table:table-cell table:style-name="ce1"/>
          <table:table-cell office:value-type="float" office:value="4556.74" table:style-name="ce8">
            <text:p>R$ 4.556,74</text:p>
          </table:table-cell>
          <table:table-cell table:number-columns-repeated="18" table:style-name="ce15"/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3">
            <text:p>EDNALDO SOUZA DUARTE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24.83" table:style-name="ce8">
            <text:p>R$ 24,83</text:p>
          </table:table-cell>
          <table:table-cell office:value-type="float" office:value="900.17" table:style-name="ce8">
            <text:p>R$ 900,17</text:p>
          </table:table-cell>
          <table:table-cell table:style-name="ce8"/>
          <table:table-cell office:value-type="float" office:value="4339.45" table:style-name="ce8">
            <text:p>R$ 4.339,45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3">
            <text:p>GILMAR SANTOS ROCH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61.41" table:style-name="ce8">
            <text:p>R$ 161,41</text:p>
          </table:table-cell>
          <table:table-cell table:number-columns-repeated="2" table:style-name="ce8"/>
          <table:table-cell office:value-type="float" office:value="3575.86" table:style-name="ce8">
            <text:p>R$ 3.575,8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3">
            <text:p>DENIS FERNANDO PEREIRA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471.81" table:style-name="ce8">
            <text:p>R$ 471,81</text:p>
          </table:table-cell>
          <table:table-cell office:value-type="float" office:value="651.85" table:style-name="ce8">
            <text:p>R$ 651,85</text:p>
          </table:table-cell>
          <table:table-cell table:style-name="ce8"/>
          <table:table-cell office:value-type="float" office:value="4538.1099999999997" table:style-name="ce8">
            <text:p>R$ 4.538,11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OSEAS DA SILVA DE OLIV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285.57" table:style-name="ce22">
            <text:p>R$ 285,57</text:p>
          </table:table-cell>
          <table:table-cell office:value-type="float" office:value="186.24" table:style-name="ce22">
            <text:p>R$ 186,24</text:p>
          </table:table-cell>
          <table:table-cell table:style-name="ce1"/>
          <table:table-cell office:value-type="float" office:value="3886.26" table:style-name="ce8">
            <text:p>R$ 3.886,2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7">
            <text:p>VERONILDA MARQUES D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59.6" table:style-name="ce20">
            <text:p>R$ 59,60</text:p>
          </table:table-cell>
          <table:table-cell office:value-type="float" office:value="99.33" table:style-name="ce20">
            <text:p>R$ 99,33</text:p>
          </table:table-cell>
          <table:table-cell table:style-name="ce20"/>
          <table:table-cell office:value-type="float" office:value="3573.38" table:style-name="ce8">
            <text:p>R$ 3.573,38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FRANCISCO FIRMIN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36.58000000000001" table:style-name="ce8">
            <text:p>R$ 136,58</text:p>
          </table:table-cell>
          <table:table-cell office:value-type="float" office:value="1070.9000000000001" table:style-name="ce8">
            <text:p>R$ 1.070,90</text:p>
          </table:table-cell>
          <table:table-cell office:value-type="float" office:value="7.76" table:style-name="ce8">
            <text:p>R$ 7,76</text:p>
          </table:table-cell>
          <table:table-cell office:value-type="float" office:value="4629.6899999999996" table:style-name="ce8">
            <text:p>R$ 4.629,6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TOMAS RODRIGUES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148.99" table:style-name="ce8">
            <text:p>R$ 148,99</text:p>
          </table:table-cell>
          <table:table-cell office:value-type="float" office:value="1055.3800000000001" table:style-name="ce8">
            <text:p>R$ 1.055,38</text:p>
          </table:table-cell>
          <table:table-cell table:style-name="ce8"/>
          <table:table-cell office:value-type="float" office:value="4618.82" table:style-name="ce8">
            <text:p>R$ 4.618,82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JOSE ELINALD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office:value-type="float" office:value="407.41" table:style-name="ce8">
            <text:p>R$ 407,41</text:p>
          </table:table-cell>
          <table:table-cell office:value-type="float" office:value="5038.6499999999996" table:style-name="ce8">
            <text:p>R$ 5.038,65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7">
            <text:p>ERONILDO FRANCISCO DE LIM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table:number-columns-repeated="3" table:style-name="ce20"/>
          <table:table-cell office:value-type="float" office:value="3414.45" table:style-name="ce8">
            <text:p>R$ 3.414,4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7">
            <text:p>CICERO SANTOS CARDOSO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993.29" table:style-name="ce20">
            <text:p>R$ 993,29</text:p>
          </table:table-cell>
          <table:table-cell table:number-columns-repeated="2" table:style-name="ce20"/>
          <table:table-cell office:value-type="float" office:value="4407.74" table:style-name="ce8">
            <text:p>R$ 4.407,74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JUVENAL PER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365.78" table:style-name="ce8">
            <text:p>R$ 1.365,78</text:p>
          </table:table-cell>
          <table:table-cell office:value-type="float" office:value="273.16000000000003" table:style-name="ce8">
            <text:p>R$ 273,16</text:p>
          </table:table-cell>
          <table:table-cell office:value-type="float" office:value="900.17" table:style-name="ce8">
            <text:p>R$ 900,17</text:p>
          </table:table-cell>
          <table:table-cell table:style-name="ce8"/>
          <table:table-cell office:value-type="float" office:value="2539.11" table:style-name="ce8">
            <text:p>R$ 2.539,11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ANTONIO PEREIRA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4" table:style-name="ce8">
            <text:p>R$ 3.414,44</text:p>
          </table:table-cell>
          <table:table-cell office:value-type="float" office:value="794.64" table:style-name="ce8">
            <text:p>R$ 794,64</text:p>
          </table:table-cell>
          <table:table-cell office:value-type="float" office:value="248.32" table:style-name="ce8">
            <text:p>R$ 248,32</text:p>
          </table:table-cell>
          <table:table-cell office:value-type="float" office:value="7.76" table:style-name="ce8">
            <text:p>R$ 7,76</text:p>
          </table:table-cell>
          <table:table-cell office:value-type="float" office:value="4465.16" table:style-name="ce8">
            <text:p>R$ 4.465,1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WALEF BARBOSA HONORATO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8"/>
          <table:table-cell office:value-type="float" office:value="248.32" table:style-name="ce8">
            <text:p>R$ 248,32</text:p>
          </table:table-cell>
          <table:table-cell table:style-name="ce8"/>
          <table:table-cell office:value-type="float" office:value="3662.77" table:style-name="ce8">
            <text:p>R$ 3.662,77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ENOQUE DE OLIVEIRA NUN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55.19999999999999" table:style-name="ce20">
            <text:p>R$ 155,20</text:p>
          </table:table-cell>
          <table:table-cell table:style-name="ce8"/>
          <table:table-cell office:value-type="float" office:value="3668.98" table:style-name="ce8">
            <text:p>R$ 3.668,9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7">
            <text:p>GENALDO SANTANA DE OLIVEIR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72.49" table:style-name="ce20">
            <text:p>R$ 372,49</text:p>
          </table:table-cell>
          <table:table-cell office:value-type="float" office:value="776.01" table:style-name="ce20">
            <text:p>R$ 776,01</text:p>
          </table:table-cell>
          <table:table-cell table:style-name="ce20"/>
          <table:table-cell office:value-type="float" office:value="4562.95" table:style-name="ce8">
            <text:p>R$ 4.562,9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JOSE EDILSON DA CONCEIÇÃO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248.32" table:style-name="ce8">
            <text:p>R$ 248,32</text:p>
          </table:table-cell>
          <table:table-cell table:style-name="ce8"/>
          <table:table-cell office:value-type="float" office:value="4060.09" table:style-name="ce8">
            <text:p>R$ 4.060,0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JOSE ALEXANDR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71.14" table:style-name="ce8">
            <text:p>R$ 571,14</text:p>
          </table:table-cell>
          <table:table-cell office:value-type="float" office:value="527.69000000000005" table:style-name="ce8">
            <text:p>R$ 527,69</text:p>
          </table:table-cell>
          <table:table-cell table:style-name="ce8"/>
          <table:table-cell office:value-type="float" office:value="4513.28" table:style-name="ce8">
            <text:p>R$ 4.513,2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3">
            <text:p>JOSIEL SEVERIN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office:value-type="float" office:value="407.4" table:style-name="ce8">
            <text:p>R$ 407,40</text:p>
          </table:table-cell>
          <table:table-cell office:value-type="float" office:value="5038.6400000000003" table:style-name="ce8">
            <text:p>R$ 5.038,6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23">
            <text:p>JEAN FABI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46.30999999999995" table:style-name="ce8">
            <text:p>R$ 546,31</text:p>
          </table:table-cell>
          <table:table-cell office:value-type="float" office:value="558.73" table:style-name="ce8">
            <text:p>R$ 558,73</text:p>
          </table:table-cell>
          <table:table-cell table:style-name="ce8"/>
          <table:table-cell office:value-type="float" office:value="4519.49" table:style-name="ce8">
            <text:p>R$ 4.519,49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3">
            <text:p>LEDEILSON CAVALCANTE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table:style-name="ce8"/>
          <table:table-cell office:value-type="float" office:value="4631.24" table:style-name="ce8">
            <text:p>R$ 4.631,2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3">
            <text:p>MARCELINO FAUSTO DE ANDRADE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695.31" table:style-name="ce8">
            <text:p>R$ 695,31</text:p>
          </table:table-cell>
          <table:table-cell table:number-columns-repeated="2" table:style-name="ce8"/>
          <table:table-cell office:value-type="float" office:value="4109.76" table:style-name="ce8">
            <text:p>R$ 4.109,76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7">
            <text:p>WILLAMS ALVES DA ROCH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99.33" table:style-name="ce20">
            <text:p>R$ 99,33</text:p>
          </table:table-cell>
          <table:table-cell office:value-type="float" office:value="248.32" table:style-name="ce20">
            <text:p>R$ 248,32</text:p>
          </table:table-cell>
          <table:table-cell table:style-name="ce20"/>
          <table:table-cell office:value-type="float" office:value="3762.1" table:style-name="ce8">
            <text:p>R$ 3.762,10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7">
            <text:p>THIAGO LIMA DOS SANTOS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table:style-name="ce20"/>
          <table:table-cell office:value-type="float" office:value="155.19999999999999" table:style-name="ce20">
            <text:p>R$ 155,20</text:p>
          </table:table-cell>
          <table:table-cell table:style-name="ce20"/>
          <table:table-cell office:value-type="float" office:value="3569.65" table:style-name="ce8">
            <text:p>R$ 3.569,65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3">
            <text:p>PEDRO DOS SANTOS MOU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397.32" table:style-name="ce8">
            <text:p>R$ 397,32</text:p>
          </table:table-cell>
          <table:table-cell office:value-type="float" office:value="744.97" table:style-name="ce8">
            <text:p>R$ 744,97</text:p>
          </table:table-cell>
          <table:table-cell table:style-name="ce8"/>
          <table:table-cell office:value-type="float" office:value="4556.74" table:style-name="ce8">
            <text:p>R$ 4.556,7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3">
            <text:p>RENAN JANUÁRI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571.14" table:style-name="ce8">
            <text:p>R$ 571,14</text:p>
          </table:table-cell>
          <table:table-cell office:value-type="float" office:value="527.69000000000005" table:style-name="ce8">
            <text:p>R$ 527,69</text:p>
          </table:table-cell>
          <table:table-cell office:value-type="float" office:value="7.76" table:style-name="ce8">
            <text:p>R$ 7,76</text:p>
          </table:table-cell>
          <table:table-cell office:value-type="float" office:value="4521.04" table:style-name="ce8">
            <text:p>R$ 4.521,0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7">
            <text:p>ROBERTO ACIOLI DA SILVA</text:p>
          </table:table-cell>
          <table:table-cell office:value-type="string" table:style-name="ce18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20">
            <text:p>R$ 3.414,45</text:p>
          </table:table-cell>
          <table:table-cell office:value-type="float" office:value="397.32" table:style-name="ce20">
            <text:p>R$ 397,32</text:p>
          </table:table-cell>
          <table:table-cell office:value-type="float" office:value="543.21" table:style-name="ce20">
            <text:p>R$ 543,21</text:p>
          </table:table-cell>
          <table:table-cell table:style-name="ce20"/>
          <table:table-cell office:value-type="float" office:value="4354.9799999999996" table:style-name="ce8">
            <text:p>R$ 4.354,98</text:p>
          </table:table-cell>
          <table:table-cell table:number-columns-repeated="15" table:style-name="ce15"/>
          <table:table-cell table:number-columns-repeated="16360" table:style-name="ce2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3">
            <text:p>ROBSON LOPES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float" office:value="99.33" table:style-name="ce8">
            <text:p>R$ 99,33</text:p>
          </table:table-cell>
          <table:table-cell office:value-type="float" office:value="1117.46" table:style-name="ce8">
            <text:p>R$ 1.117,46</text:p>
          </table:table-cell>
          <table:table-cell table:style-name="ce8"/>
          <table:table-cell office:value-type="float" office:value="4631.24" table:style-name="ce8">
            <text:p>R$ 4.631,24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3">
            <text:p>VANDERVAL DE ARAUJO FERREIR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11"/>
          <table:table-cell office:value-type="currency" office:value="1241.6199999999999" table:style-name="ce11">
            <text:p>R$ 1.241,62</text:p>
          </table:table-cell>
          <table:table-cell table:style-name="ce8"/>
          <table:table-cell office:value-type="float" office:value="4656.07" table:style-name="ce8">
            <text:p>R$ 4.656,07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3">
            <text:p>GILMARIO SANTOS DA ROCH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99.33" table:style-name="ce24">
            <text:p>R$ 99,33</text:p>
          </table:table-cell>
          <table:table-cell office:value-type="currency" office:value="155.19999999999999" table:style-name="ce24">
            <text:p>R$ 155,20</text:p>
          </table:table-cell>
          <table:table-cell table:style-name="ce25"/>
          <table:table-cell office:value-type="float" office:value="3668.98" table:style-name="ce8">
            <text:p>R$ 3.668,98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13">
            <text:p>JOSÉ BENEDITO DOS SANTO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number-columns-repeated="2" table:style-name="ce24"/>
          <table:table-cell table:style-name="ce25"/>
          <table:table-cell office:value-type="float" office:value="3414.45" table:style-name="ce8">
            <text:p>R$ 3.414,45</text:p>
          </table:table-cell>
          <table:table-cell table:number-columns-repeated="15" table:style-name="ce15"/>
          <table:table-cell table:number-columns-repeated="1636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3">
            <text:p>JOSÉ MARCIO PEREIRA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384.93" table:style-name="ce24">
            <text:p>R$ 384,93</text:p>
          </table:table-cell>
          <table:table-cell office:value-type="currency" office:value="760.49" table:style-name="ce24">
            <text:p>R$ 760,49</text:p>
          </table:table-cell>
          <table:table-cell table:style-name="ce25"/>
          <table:table-cell office:value-type="float" office:value="4559.87" table:style-name="ce8">
            <text:p>R$ 4.559,87</text:p>
          </table:table-cell>
          <table:table-cell table:number-columns-repeated="16375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13">
            <text:p>CLAUDEVAN FRANCISCO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office:value-type="currency" office:value="347.65" table:style-name="ce24">
            <text:p>R$ 347,65</text:p>
          </table:table-cell>
          <table:table-cell office:value-type="currency" office:value="248.32" table:style-name="ce24">
            <text:p>R$ 248,32</text:p>
          </table:table-cell>
          <table:table-cell table:style-name="ce25"/>
          <table:table-cell office:value-type="float" office:value="4010.42" table:style-name="ce8">
            <text:p>R$ 4.010,42</text:p>
          </table:table-cell>
          <table:table-cell table:number-columns-repeated="16375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13">
            <text:p>JOSÉ HELTON GUILHERME LOPES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1479.6" table:style-name="ce8">
            <text:p>R$ 1.479,60</text:p>
          </table:table-cell>
          <table:table-cell office:value-type="currency" office:value="43.04" table:style-name="ce24">
            <text:p>R$ 43,04</text:p>
          </table:table-cell>
          <table:table-cell office:value-type="currency" office:value="107.61" table:style-name="ce24">
            <text:p>R$ 107,61</text:p>
          </table:table-cell>
          <table:table-cell table:style-name="ce25"/>
          <table:table-cell office:value-type="float" office:value="1630.25" table:style-name="ce8">
            <text:p>R$ 1.630,25</text:p>
          </table:table-cell>
          <table:table-cell table:number-columns-repeated="16375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13">
            <text:p>DOM MAX RODRIGUES DA SILVA</text:p>
          </table:table-cell>
          <table:table-cell office:value-type="string" table:style-name="ce5">
            <text:p>UNLE/ RIO LARGO</text:p>
          </table:table-cell>
          <table:table-cell office:value-type="percentage" office:value="0.4" table:style-name="ce14">
            <text:p>40%</text:p>
          </table:table-cell>
          <table:table-cell office:value-type="float" office:value="3414.45" table:style-name="ce8">
            <text:p>R$ 3.414,45</text:p>
          </table:table-cell>
          <table:table-cell table:style-name="ce24"/>
          <table:table-cell office:value-type="currency" office:value="186.24" table:style-name="ce24">
            <text:p>R$ 186,24</text:p>
          </table:table-cell>
          <table:table-cell table:style-name="ce25"/>
          <table:table-cell office:value-type="float" office:value="3600.69" table:style-name="ce8">
            <text:p>R$ 3.600,6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43862.16" table:style-name="ce12">
            <text:p>R$ 143.862,16</text:p>
          </table:table-cell>
          <table:table-cell office:value-type="float" office:value="12233.25" table:style-name="ce12">
            <text:p>R$ 12.233,25</text:p>
          </table:table-cell>
          <table:table-cell office:value-type="float" office:value="21438.61" table:style-name="ce12">
            <text:p>R$ 21.438,61</text:p>
          </table:table-cell>
          <table:table-cell office:value-type="float" office:value="838.09" table:style-name="ce12">
            <text:p>R$ 838,09</text:p>
          </table:table-cell>
          <table:table-cell office:value-type="float" office:value="178372.11" table:style-name="ce12">
            <text:p>R$ 178.372,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8">
            <text:p>LOTE 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LOISIO NUNES RODRIGUE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2" table:style-name="ce8"/>
          <table:table-cell office:value-type="float" office:value="233.89" table:style-name="ce8">
            <text:p>R$ 233,89</text:p>
          </table:table-cell>
          <table:table-cell office:value-type="float" office:value="3486.41" table:style-name="ce8">
            <text:p>R$ 3.486,41</text:p>
          </table:table-cell>
          <table:table-cell table:number-columns-repeated="16375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OSÉ EUCLIDES DOS SANTOS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7">
            <text:p>40%</text:p>
          </table:table-cell>
          <table:table-cell office:value-type="float" office:value="4420.93" table:style-name="ce8">
            <text:p>R$ 4.420,93</text:p>
          </table:table-cell>
          <table:table-cell table:number-columns-repeated="2" table:style-name="ce8"/>
          <table:table-cell office:value-type="float" office:value="204.65" table:style-name="ce8">
            <text:p>R$ 204,65</text:p>
          </table:table-cell>
          <table:table-cell office:value-type="float" office:value="4625.58" table:style-name="ce8">
            <text:p>R$ 4.625,58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WALTER RAMOS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2" table:style-name="ce8"/>
          <table:table-cell office:value-type="float" office:value="281.33" table:style-name="ce8">
            <text:p>R$ 281,33</text:p>
          </table:table-cell>
          <table:table-cell office:value-type="float" office:value="3533.85" table:style-name="ce8">
            <text:p>R$ 3.533,85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LINE FERREIRA DA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128.61000000000001" table:style-name="ce8">
            <text:p>R$ 128,61</text:p>
          </table:table-cell>
          <table:table-cell office:value-type="float" office:value="241.14" table:style-name="ce8">
            <text:p>R$ 241,14</text:p>
          </table:table-cell>
          <table:table-cell table:style-name="ce8"/>
          <table:table-cell office:value-type="float" office:value="3622.27" table:style-name="ce8">
            <text:p>R$ 3.622,27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ELENOIR SOARES DA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ARTOLOMEU VIEIRA DE OLIVEIRA JÚNIOR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NTONIO BERNARDO DA SILVA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7">
            <text:p>40%</text:p>
          </table:table-cell>
          <table:table-cell office:value-type="float" office:value="3675.38" table:style-name="ce8">
            <text:p>R$ 3.675,38</text:p>
          </table:table-cell>
          <table:table-cell office:value-type="float" office:value="165.58" table:style-name="ce26">
            <text:p>R$ 165,58</text:p>
          </table:table-cell>
          <table:table-cell table:style-name="ce27"/>
          <table:table-cell table:style-name="ce8"/>
          <table:table-cell office:value-type="float" office:value="3840.96" table:style-name="ce8">
            <text:p>R$ 3.840,96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JOSÉ EDILSON ARAÚJO PIRE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662.33" table:style-name="ce8">
            <text:p>R$ 662,33</text:p>
          </table:table-cell>
          <table:table-cell office:value-type="float" office:value="206.98" table:style-name="ce8">
            <text:p>R$ 206,98</text:p>
          </table:table-cell>
          <table:table-cell table:style-name="ce8"/>
          <table:table-cell office:value-type="float" office:value="4121.83" table:style-name="ce8">
            <text:p>R$ 4.121,83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ERÔNIMO LIMA DOS SANT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402.13" table:style-name="ce8">
            <text:p>R$ 402,13</text:p>
          </table:table-cell>
          <table:table-cell office:value-type="float" office:value="384.39" table:style-name="ce8">
            <text:p>R$ 384,39</text:p>
          </table:table-cell>
          <table:table-cell table:style-name="ce8"/>
          <table:table-cell office:value-type="float" office:value="4039.04" table:style-name="ce8">
            <text:p>R$ 4.039,04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JORGE BATISTA DOS SANTOS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ETRONIO FERREIRA PINTO</text:p>
          </table:table-cell>
          <table:table-cell office:value-type="string" table:style-name="ce5">
            <text:p>UNBL/OLHO D'AGUA DAS FLORES</text:p>
          </table:table-cell>
          <table:table-cell office:value-type="percentage" office:value="0.4" table:style-name="ce7">
            <text:p>40%</text:p>
          </table:table-cell>
          <table:table-cell office:value-type="float" office:value="4420.93" table:style-name="ce8">
            <text:p>R$ 4.420,93</text:p>
          </table:table-cell>
          <table:table-cell table:number-columns-repeated="2" table:style-name="ce8"/>
          <table:table-cell office:value-type="float" office:value="181.11" table:style-name="ce8">
            <text:p>R$ 181,11</text:p>
          </table:table-cell>
          <table:table-cell office:value-type="float" office:value="4602.04" table:style-name="ce8">
            <text:p>R$ 4.602,04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JOSÉ LEONILDO DOS SANT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HEITOR ALVES DE AMORIM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675.38" table:style-name="ce8">
            <text:p>R$ 3.675,38</text:p>
          </table:table-cell>
          <table:table-cell office:value-type="float" office:value="555.89" table:style-name="ce8">
            <text:p>R$ 555,89</text:p>
          </table:table-cell>
          <table:table-cell office:value-type="float" office:value="1094.03" table:style-name="ce8">
            <text:p>R$ 1.094,03</text:p>
          </table:table-cell>
          <table:table-cell table:style-name="ce8"/>
          <table:table-cell office:value-type="float" office:value="5325.3" table:style-name="ce8">
            <text:p>R$ 5.325,30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VANILDO BARROS DOS ANJ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106.45" table:style-name="ce8">
            <text:p>R$ 106,45</text:p>
          </table:table-cell>
          <table:table-cell table:number-columns-repeated="2" table:style-name="ce8"/>
          <table:table-cell office:value-type="float" office:value="3358.97" table:style-name="ce8">
            <text:p>R$ 3.358,97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MANOEL MESSIAS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OZIEL ALVES DOS SANTOS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JOÃO PAULO VIAN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496.75" table:style-name="ce8">
            <text:p>R$ 496,75</text:p>
          </table:table-cell>
          <table:table-cell office:value-type="float" office:value="384.39" table:style-name="ce8">
            <text:p>R$ 384,39</text:p>
          </table:table-cell>
          <table:table-cell table:style-name="ce8"/>
          <table:table-cell office:value-type="float" office:value="4133.66" table:style-name="ce8">
            <text:p>R$ 4.133,66</text:p>
          </table:table-cell>
          <table:table-cell table:number-columns-repeated="16375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CARLOS HENRIQUE DOS SANTOS MELO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390.3" table:style-name="ce8">
            <text:p>R$ 390,30</text:p>
          </table:table-cell>
          <table:table-cell office:value-type="float" office:value="236.55" table:style-name="ce8">
            <text:p>R$ 236,55</text:p>
          </table:table-cell>
          <table:table-cell table:style-name="ce8"/>
          <table:table-cell office:value-type="float" office:value="3879.37" table:style-name="ce8">
            <text:p>R$ 3.879,37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MAGNUM AGOSTINHO DA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626.85" table:style-name="ce8">
            <text:p>R$ 626,85</text:p>
          </table:table-cell>
          <table:table-cell office:value-type="float" office:value="177.41" table:style-name="ce8">
            <text:p>R$ 177,41</text:p>
          </table:table-cell>
          <table:table-cell table:style-name="ce8"/>
          <table:table-cell office:value-type="float" office:value="4056.78" table:style-name="ce8">
            <text:p>R$ 4.056,78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JOSÉ RIVALDO SILVA</text:p>
          </table:table-cell>
          <table:table-cell office:value-type="string" table:style-name="ce5">
            <text:p>UNBL/SANTANA DO IPANEMA</text:p>
          </table:table-cell>
          <table:table-cell office:value-type="percentage" office:value="0.4" table:style-name="ce7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804.26" table:style-name="ce8">
            <text:p>R$ 804,26</text:p>
          </table:table-cell>
          <table:table-cell office:value-type="float" office:value="620.94000000000005" table:style-name="ce8">
            <text:p>R$ 620,94</text:p>
          </table:table-cell>
          <table:table-cell table:style-name="ce8"/>
          <table:table-cell office:value-type="float" office:value="4677.72" table:style-name="ce8">
            <text:p>R$ 4.677,72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68232.94" table:style-name="ce12">
            <text:p>R$ 68.232,94</text:p>
          </table:table-cell>
          <table:table-cell office:value-type="float" office:value="4339.1499999999996" table:style-name="ce12">
            <text:p>R$ 4.339,15</text:p>
          </table:table-cell>
          <table:table-cell office:value-type="float" office:value="3345.83" table:style-name="ce12">
            <text:p>R$ 3.345,83</text:p>
          </table:table-cell>
          <table:table-cell office:value-type="float" office:value="900.98" table:style-name="ce12">
            <text:p>R$ 900,98</text:p>
          </table:table-cell>
          <table:table-cell office:value-type="float" office:value="76818.899999999994" table:style-name="ce12">
            <text:p>R$ 76.818,9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LOTE 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8">
            <text:p>INSALUBRIDADE</text:p>
          </table:table-cell>
          <table:table-cell office:value-type="string" table:style-name="ce28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CÉLIO GOMES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294.02999999999997" table:style-name="ce11">
            <text:p>R$ 294,03</text:p>
          </table:table-cell>
          <table:table-cell table:style-name="ce11"/>
          <table:table-cell office:value-type="currency" office:value="58.47" table:style-name="ce11">
            <text:p>R$ 58,47</text:p>
          </table:table-cell>
          <table:table-cell office:value-type="float" office:value="3605.02" table:style-name="ce8">
            <text:p>R$ 3.605,0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ANTONIO MORENO DO NASCIMENT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2" table:style-name="ce11"/>
          <table:table-cell office:value-type="currency" office:value="492.33" table:style-name="ce11">
            <text:p>R$ 492,33</text:p>
          </table:table-cell>
          <table:table-cell office:value-type="float" office:value="3744.85" table:style-name="ce8">
            <text:p>R$ 3.744,85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MARLUZ MARCELO SILVA CARDEAL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385.83" table:style-name="ce11">
            <text:p>R$ 385,83</text:p>
          </table:table-cell>
          <table:table-cell table:style-name="ce11"/>
          <table:table-cell office:value-type="currency" office:value="562.66" table:style-name="ce11">
            <text:p>R$ 562,66</text:p>
          </table:table-cell>
          <table:table-cell office:value-type="float" office:value="4201.01" table:style-name="ce8">
            <text:p>R$ 4.201,01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MANOEL PORFIRIO DE MENEZE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2" table:style-name="ce11"/>
          <table:table-cell office:value-type="currency" office:value="562.66" table:style-name="ce11">
            <text:p>R$ 562,66</text:p>
          </table:table-cell>
          <table:table-cell office:value-type="float" office:value="3815.18" table:style-name="ce8">
            <text:p>R$ 3.815,18</text:p>
          </table:table-cell>
          <table:table-cell table:number-columns-repeated="16375" table:style-name="ce1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CARLOS CESAR GOME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675.38" table:style-name="ce8">
            <text:p>R$ 3.675,38</text:p>
          </table:table-cell>
          <table:table-cell table:number-columns-repeated="2" table:style-name="ce11"/>
          <table:table-cell office:value-type="currency" office:value="467.78" table:style-name="ce11">
            <text:p>R$ 467,78</text:p>
          </table:table-cell>
          <table:table-cell office:value-type="float" office:value="4143.16" table:style-name="ce8">
            <text:p>R$ 4.143,16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3">
            <text:p>ABERIVAL DE CARVALH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84.92" table:style-name="ce11">
            <text:p>R$ 484,92</text:p>
          </table:table-cell>
          <table:table-cell office:value-type="currency" office:value="177.41" table:style-name="ce11">
            <text:p>R$ 177,41</text:p>
          </table:table-cell>
          <table:table-cell table:style-name="ce11"/>
          <table:table-cell office:value-type="float" office:value="3914.85" table:style-name="ce8">
            <text:p>R$ 3.914,85</text:p>
          </table:table-cell>
          <table:table-cell table:number-columns-repeated="16375" table:style-name="ce1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3">
            <text:p>GONÇALO MARTINS DE SOUZ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675.38" table:style-name="ce8">
            <text:p>R$ 3.675,38</text:p>
          </table:table-cell>
          <table:table-cell office:value-type="currency" office:value="709.64" table:style-name="ce11">
            <text:p>R$ 709,64</text:p>
          </table:table-cell>
          <table:table-cell table:number-columns-repeated="2" table:style-name="ce11"/>
          <table:table-cell office:value-type="float" office:value="4385.0200000000004" table:style-name="ce8">
            <text:p>R$ 4.385,02</text:p>
          </table:table-cell>
          <table:table-cell table:number-columns-repeated="16375" table:style-name="ce1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EDMILSON BARBOS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25.78" table:style-name="ce11">
            <text:p>R$ 425,78</text:p>
          </table:table-cell>
          <table:table-cell office:value-type="currency" office:value="650.5" table:style-name="ce11">
            <text:p>R$ 650,50</text:p>
          </table:table-cell>
          <table:table-cell table:style-name="ce11"/>
          <table:table-cell office:value-type="float" office:value="4328.8" table:style-name="ce8">
            <text:p>R$ 4.328,80</text:p>
          </table:table-cell>
          <table:table-cell table:number-columns-repeated="16375" table:style-name="ce1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JOSÉ CICERO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25.78" table:style-name="ce11">
            <text:p>R$ 425,78</text:p>
          </table:table-cell>
          <table:table-cell office:value-type="currency" office:value="118.27" table:style-name="ce11">
            <text:p>R$ 118,27</text:p>
          </table:table-cell>
          <table:table-cell table:style-name="ce11"/>
          <table:table-cell office:value-type="float" office:value="3796.57" table:style-name="ce8">
            <text:p>R$ 3.796,57</text:p>
          </table:table-cell>
          <table:table-cell table:number-columns-repeated="16375" table:style-name="ce1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ELIAS RODRIGUES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378.48" table:style-name="ce11">
            <text:p>R$ 378,48</text:p>
          </table:table-cell>
          <table:table-cell office:value-type="currency" office:value="118.27" table:style-name="ce11">
            <text:p>R$ 118,27</text:p>
          </table:table-cell>
          <table:table-cell table:style-name="ce11"/>
          <table:table-cell office:value-type="float" office:value="3749.27" table:style-name="ce8">
            <text:p>R$ 3.749,27</text:p>
          </table:table-cell>
          <table:table-cell table:number-columns-repeated="16375" table:style-name="ce1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3">
            <text:p>ERASMO MARQUES FERR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73.09" table:style-name="ce11">
            <text:p>R$ 473,09</text:p>
          </table:table-cell>
          <table:table-cell office:value-type="currency" office:value="591.37" table:style-name="ce11">
            <text:p>R$ 591,37</text:p>
          </table:table-cell>
          <table:table-cell table:style-name="ce11"/>
          <table:table-cell office:value-type="float" office:value="4316.9799999999996" table:style-name="ce8">
            <text:p>R$ 4.316,98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3">
            <text:p>DANIEL SILVA DE MEL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11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3">
            <text:p>ERIVAN SANDES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49.44" table:style-name="ce11">
            <text:p>R$ 449,44</text:p>
          </table:table-cell>
          <table:table-cell table:number-columns-repeated="2" table:style-name="ce11"/>
          <table:table-cell office:value-type="float" office:value="3701.96" table:style-name="ce8">
            <text:p>R$ 3.701,96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JOSÉ LUCIANO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662.33" table:style-name="ce11">
            <text:p>R$ 662,33</text:p>
          </table:table-cell>
          <table:table-cell office:value-type="currency" office:value="236.55" table:style-name="ce11">
            <text:p>R$ 236,55</text:p>
          </table:table-cell>
          <table:table-cell table:style-name="ce11"/>
          <table:table-cell office:value-type="float" office:value="4151.3999999999996" table:style-name="ce8">
            <text:p>R$ 4.151,40</text:p>
          </table:table-cell>
          <table:table-cell table:number-columns-repeated="16375" table:style-name="ce1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3">
            <text:p>JANILSON JUREMA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567.71" table:style-name="ce11">
            <text:p>R$ 567,71</text:p>
          </table:table-cell>
          <table:table-cell table:number-columns-repeated="2" table:style-name="ce11"/>
          <table:table-cell office:value-type="float" office:value="3820.23" table:style-name="ce8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MARIO FAUSTINO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2" table:style-name="ce11"/>
          <table:table-cell office:value-type="currency" office:value="388.09" table:style-name="ce11">
            <text:p>R$ 388,09</text:p>
          </table:table-cell>
          <table:table-cell office:value-type="float" office:value="3640.61" table:style-name="ce8">
            <text:p>R$ 3.640,61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JOSÉ ADRIANO LIMA LEITE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745.12" table:style-name="ce11">
            <text:p>R$ 745,12</text:p>
          </table:table-cell>
          <table:table-cell table:number-columns-repeated="2" table:style-name="ce11"/>
          <table:table-cell office:value-type="float" office:value="3997.64" table:style-name="ce8">
            <text:p>R$ 3.997,64</text:p>
          </table:table-cell>
          <table:table-cell table:number-columns-repeated="16375" table:style-name="ce1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EVANDRO HONORIO GONZAG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4420.93" table:style-name="ce8">
            <text:p>R$ 4.420,93</text:p>
          </table:table-cell>
          <table:table-cell office:value-type="currency" office:value="934.36" table:style-name="ce11">
            <text:p>R$ 934,36</text:p>
          </table:table-cell>
          <table:table-cell table:number-columns-repeated="2" table:style-name="ce11"/>
          <table:table-cell office:value-type="float" office:value="5355.29" table:style-name="ce8">
            <text:p>R$ 5.355,29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JOEL ALVES DE OLIV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177.41" table:style-name="ce8">
            <text:p>R$ 177,41</text:p>
          </table:table-cell>
          <table:table-cell office:value-type="currency" office:value="425.78" table:style-name="ce11">
            <text:p>R$ 425,78</text:p>
          </table:table-cell>
          <table:table-cell office:value-type="currency" office:value="709.64" table:style-name="ce11">
            <text:p>R$ 709,64</text:p>
          </table:table-cell>
          <table:table-cell table:style-name="ce11"/>
          <table:table-cell office:value-type="float" office:value="1312.83" table:style-name="ce8">
            <text:p>R$ 1.312,83</text:p>
          </table:table-cell>
          <table:table-cell table:number-columns-repeated="16375" table:style-name="ce1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3">
            <text:p>ALESSANDRO RODRIGUES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675.38" table:style-name="ce8">
            <text:p>R$ 3.675,38</text:p>
          </table:table-cell>
          <table:table-cell office:value-type="currency" office:value="331.17" table:style-name="ce11">
            <text:p>R$ 331,17</text:p>
          </table:table-cell>
          <table:table-cell table:number-columns-repeated="2" table:style-name="ce11"/>
          <table:table-cell office:value-type="float" office:value="4006.55" table:style-name="ce8">
            <text:p>R$ 4.006,55</text:p>
          </table:table-cell>
          <table:table-cell table:number-columns-repeated="16375" table:style-name="ce2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ALCIDES GONÇALVES LISBO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49.46" table:style-name="ce11">
            <text:p>R$ 449,46</text:p>
          </table:table-cell>
          <table:table-cell office:value-type="currency" office:value="473.09" table:style-name="ce11">
            <text:p>R$ 473,09</text:p>
          </table:table-cell>
          <table:table-cell table:style-name="ce11"/>
          <table:table-cell office:value-type="float" office:value="4175.07" table:style-name="ce8">
            <text:p>R$ 4.175,07</text:p>
          </table:table-cell>
          <table:table-cell table:number-columns-repeated="16375" table:style-name="ce1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ARNALDO PEREIRA OLIV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96.75" table:style-name="ce11">
            <text:p>R$ 496,75</text:p>
          </table:table-cell>
          <table:table-cell table:number-columns-repeated="2" table:style-name="ce11"/>
          <table:table-cell office:value-type="float" office:value="3749.27" table:style-name="ce8">
            <text:p>R$ 3.749,27</text:p>
          </table:table-cell>
          <table:table-cell table:number-columns-repeated="16375" table:style-name="ce1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LINDOMAR RODRIGUES GOME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49.44" table:style-name="ce11">
            <text:p>R$ 449,44</text:p>
          </table:table-cell>
          <table:table-cell office:value-type="currency" office:value="118.27" table:style-name="ce11">
            <text:p>R$ 118,27</text:p>
          </table:table-cell>
          <table:table-cell table:style-name="ce11"/>
          <table:table-cell office:value-type="float" office:value="3820.23" table:style-name="ce8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JOSE EDMILSON R. VALOE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662.33" table:style-name="ce11">
            <text:p>R$ 662,33</text:p>
          </table:table-cell>
          <table:table-cell table:number-columns-repeated="2" table:style-name="ce11"/>
          <table:table-cell office:value-type="float" office:value="3914.85" table:style-name="ce8">
            <text:p>R$ 3.914,85</text:p>
          </table:table-cell>
          <table:table-cell table:number-columns-repeated="16375" table:style-name="ce1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3">
            <text:p>DILMO LUIZ TEIX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25.78" table:style-name="ce11">
            <text:p>R$ 425,78</text:p>
          </table:table-cell>
          <table:table-cell table:number-columns-repeated="2" table:style-name="ce11"/>
          <table:table-cell office:value-type="float" office:value="3678.3" table:style-name="ce8">
            <text:p>R$ 3.678,30</text:p>
          </table:table-cell>
          <table:table-cell table:number-columns-repeated="16375" table:style-name="ce1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MARIA JOSE BATIST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934.36" table:style-name="ce11">
            <text:p>R$ 934,36</text:p>
          </table:table-cell>
          <table:table-cell table:number-columns-repeated="2" table:style-name="ce11"/>
          <table:table-cell office:value-type="float" office:value="4186.88" table:style-name="ce8">
            <text:p>R$ 4.186,88</text:p>
          </table:table-cell>
          <table:table-cell table:number-columns-repeated="16375" table:style-name="ce1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JOSÉ CORREIA FILH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4420.93" table:style-name="ce8">
            <text:p>R$ 4.420,93</text:p>
          </table:table-cell>
          <table:table-cell office:value-type="currency" office:value="449.44" table:style-name="ce11">
            <text:p>R$ 449,44</text:p>
          </table:table-cell>
          <table:table-cell table:number-columns-repeated="2" table:style-name="ce11"/>
          <table:table-cell office:value-type="float" office:value="4870.37" table:style-name="ce8">
            <text:p>R$ 4.870,37</text:p>
          </table:table-cell>
          <table:table-cell table:number-columns-repeated="16375" table:style-name="ce1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3">
            <text:p>JOSIVALDO CLARINDO VI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4420.93" table:style-name="ce8">
            <text:p>R$ 4.420,93</text:p>
          </table:table-cell>
          <table:table-cell office:value-type="currency" office:value="756.95" table:style-name="ce11">
            <text:p>R$ 756,95</text:p>
          </table:table-cell>
          <table:table-cell office:value-type="currency" office:value="236.55" table:style-name="ce11">
            <text:p>R$ 236,55</text:p>
          </table:table-cell>
          <table:table-cell table:style-name="ce11"/>
          <table:table-cell office:value-type="float" office:value="5414.43" table:style-name="ce8">
            <text:p>R$ 5.414,43</text:p>
          </table:table-cell>
          <table:table-cell table:number-columns-repeated="16375" table:style-name="ce1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3">
            <text:p>JOSÉ ROBERTO DA SILVA FILH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27.68" table:style-name="ce11">
            <text:p>R$ 427,68</text:p>
          </table:table-cell>
          <table:table-cell office:value-type="currency" office:value="768.49" table:style-name="ce11">
            <text:p>R$ 768,49</text:p>
          </table:table-cell>
          <table:table-cell table:style-name="ce11"/>
          <table:table-cell office:value-type="float" office:value="4448.6899999999996" table:style-name="ce8">
            <text:p>R$ 4.448,69</text:p>
          </table:table-cell>
          <table:table-cell table:number-columns-repeated="16375" table:style-name="ce1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3">
            <text:p>MARIA DANIELA BELEM FABIANO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567.71" table:style-name="ce11">
            <text:p>R$ 567,71</text:p>
          </table:table-cell>
          <table:table-cell table:number-columns-repeated="2" table:style-name="ce11"/>
          <table:table-cell office:value-type="float" office:value="3820.23" table:style-name="ce8">
            <text:p>R$ 3.820,23</text:p>
          </table:table-cell>
          <table:table-cell table:number-columns-repeated="16375" table:style-name="ce1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3">
            <text:p>SEVERINO DE OLIVEIRA JUNIOR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2720.29" table:style-name="ce8">
            <text:p>R$ 2.720,29</text:p>
          </table:table-cell>
          <table:table-cell office:value-type="currency" office:value="94.62" table:style-name="ce11">
            <text:p>R$ 94,62</text:p>
          </table:table-cell>
          <table:table-cell office:value-type="currency" office:value="236.55" table:style-name="ce11">
            <text:p>R$ 236,55</text:p>
          </table:table-cell>
          <table:table-cell table:style-name="ce11"/>
          <table:table-cell office:value-type="float" office:value="3051.46" table:style-name="ce8">
            <text:p>R$ 3.051,46</text:p>
          </table:table-cell>
          <table:table-cell table:number-columns-repeated="16375" table:style-name="ce1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3">
            <text:p>JOSE CARLOS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11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3">
            <text:p>REGINALDO MOREIRA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style-name="ce11"/>
          <table:table-cell office:value-type="currency" office:value="739.21" table:style-name="ce11">
            <text:p>R$ 739,21</text:p>
          </table:table-cell>
          <table:table-cell table:style-name="ce11"/>
          <table:table-cell office:value-type="float" office:value="3991.73" table:style-name="ce8">
            <text:p>R$ 3.991,73</text:p>
          </table:table-cell>
          <table:table-cell table:number-columns-repeated="16375" table:style-name="ce1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3">
            <text:p>IZAC PEREIRA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11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3">
            <text:p>LUIZ OLIVEIRA DOS SANTOS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473.09" table:style-name="ce30">
            <text:p>R$ 473,09</text:p>
          </table:table-cell>
          <table:table-cell table:style-name="ce31"/>
          <table:table-cell table:style-name="ce11"/>
          <table:table-cell office:value-type="float" office:value="3725.61" table:style-name="ce8">
            <text:p>R$ 3.725,61</text:p>
          </table:table-cell>
          <table:table-cell table:number-columns-repeated="16375" table:style-name="ce1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3">
            <text:p>ALEX PEREIRA DA SILV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11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3">
            <text:p>JOÃO GILBERTO VIEIR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currency" office:value="567.71" table:style-name="ce11">
            <text:p>R$ 567,71</text:p>
          </table:table-cell>
          <table:table-cell office:value-type="currency" office:value="236.55" table:style-name="ce11">
            <text:p>R$ 236,55</text:p>
          </table:table-cell>
          <table:table-cell table:style-name="ce11"/>
          <table:table-cell office:value-type="float" office:value="4056.78" table:style-name="ce8">
            <text:p>R$ 4.056,78</text:p>
          </table:table-cell>
          <table:table-cell table:number-columns-repeated="16375" table:style-name="ce1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3">
            <text:p>RICARDO SANDES DE LIMA</text:p>
          </table:table-cell>
          <table:table-cell office:value-type="string" table:style-name="ce5">
            <text:p>UNSERT/DELMIRO GOUVEIA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11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24762.23" table:style-name="ce12">
            <text:p>R$ 124.762,23</text:p>
          </table:table-cell>
          <table:table-cell office:value-type="float" office:value="14448.78" table:style-name="ce12">
            <text:p>R$ 14.448,78</text:p>
          </table:table-cell>
          <table:table-cell office:value-type="float" office:value="5410.72" table:style-name="ce12">
            <text:p>R$ 5.410,72</text:p>
          </table:table-cell>
          <table:table-cell office:value-type="float" office:value="2531.9899999999998" table:style-name="ce12">
            <text:p>R$ 2.531,99</text:p>
          </table:table-cell>
          <table:table-cell office:value-type="float" office:value="147153.72" table:style-name="ce12">
            <text:p>R$ 147.153,72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LOTE 6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8">
            <text:p>INSALUBRIDADE</text:p>
          </table:table-cell>
          <table:table-cell office:value-type="string" table:style-name="ce28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GILSON BEZERRA FREIRE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JOSIAS FERREIRA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544.05999999999995" table:style-name="ce8">
            <text:p>R$ 544,06</text:p>
          </table:table-cell>
          <table:table-cell office:value-type="float" office:value="295.68" table:style-name="ce8">
            <text:p>R$ 295,68</text:p>
          </table:table-cell>
          <table:table-cell table:style-name="ce8"/>
          <table:table-cell office:value-type="float" office:value="4092.26" table:style-name="ce8">
            <text:p>R$ 4.092,26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CLAUDEMIR MOURA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3">
            <text:p>CARLOS ALBERTO PORTO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520.4" table:style-name="ce8">
            <text:p>R$ 520,40</text:p>
          </table:table-cell>
          <table:table-cell table:number-columns-repeated="2" table:style-name="ce8"/>
          <table:table-cell office:value-type="float" office:value="3772.92" table:style-name="ce8">
            <text:p>R$ 3.772,92</text:p>
          </table:table-cell>
          <table:table-cell table:number-columns-repeated="16375" table:style-name="ce1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3">
            <text:p>CLAUDEMI GOMES DE LIM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3">
            <text:p>JOSÉ HELENILDO TORRES DOS SANTO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567.71" table:style-name="ce8">
            <text:p>R$ 567,71</text:p>
          </table:table-cell>
          <table:table-cell office:value-type="float" office:value="295.68" table:style-name="ce8">
            <text:p>R$ 295,68</text:p>
          </table:table-cell>
          <table:table-cell table:style-name="ce8"/>
          <table:table-cell office:value-type="float" office:value="4115.91" table:style-name="ce8">
            <text:p>R$ 4.115,91</text:p>
          </table:table-cell>
          <table:table-cell table:number-columns-repeated="16375" table:style-name="ce1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3">
            <text:p>JOSÉ CLAUDIO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GILMAR FERREIRA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141.93" table:style-name="ce8">
            <text:p>R$ 141,93</text:p>
          </table:table-cell>
          <table:table-cell office:value-type="float" office:value="266.12" table:style-name="ce8">
            <text:p>R$ 266,12</text:p>
          </table:table-cell>
          <table:table-cell table:style-name="ce8"/>
          <table:table-cell office:value-type="float" office:value="3660.57" table:style-name="ce8">
            <text:p>R$ 3.660,57</text:p>
          </table:table-cell>
          <table:table-cell table:number-columns-repeated="16375" table:style-name="ce1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GIVALDO FREITAS ALVE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354.82" table:style-name="ce8">
            <text:p>R$ 354,82</text:p>
          </table:table-cell>
          <table:table-cell table:number-columns-repeated="2" table:style-name="ce8"/>
          <table:table-cell office:value-type="float" office:value="3607.34" table:style-name="ce8">
            <text:p>R$ 3.607,34</text:p>
          </table:table-cell>
          <table:table-cell table:number-columns-repeated="16375" table:style-name="ce1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EMERSON HENRIQUE SANTOS GOE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3">
            <text:p>JOSÉ LEONES SILVA DE HOLAND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567.71" table:style-name="ce8">
            <text:p>R$ 567,71</text:p>
          </table:table-cell>
          <table:table-cell office:value-type="float" office:value="236.55" table:style-name="ce8">
            <text:p>R$ 236,55</text:p>
          </table:table-cell>
          <table:table-cell table:style-name="ce8"/>
          <table:table-cell office:value-type="float" office:value="4056.78" table:style-name="ce8">
            <text:p>R$ 4.056,78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32">
            <text:p>JOSÉ JONATY ROSENDO DE OLIVEIR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236.55" table:style-name="ce8">
            <text:p>R$ 236,55</text:p>
          </table:table-cell>
          <table:table-cell office:value-type="float" office:value="147.84" table:style-name="ce8">
            <text:p>R$ 147,84</text:p>
          </table:table-cell>
          <table:table-cell table:style-name="ce8"/>
          <table:table-cell office:value-type="float" office:value="3636.91" table:style-name="ce8">
            <text:p>R$ 3.636,91</text:p>
          </table:table-cell>
          <table:table-cell table:number-columns-repeated="16375" table:style-name="ce1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32">
            <text:p>JOSIVAL MOURA DE OLIVEIR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756.96" table:style-name="ce8">
            <text:p>R$ 756,96</text:p>
          </table:table-cell>
          <table:table-cell office:value-type="float" office:value="206.98" table:style-name="ce8">
            <text:p>R$ 206,98</text:p>
          </table:table-cell>
          <table:table-cell table:style-name="ce8"/>
          <table:table-cell office:value-type="float" office:value="4216.46" table:style-name="ce8">
            <text:p>R$ 4.216,46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2">
            <text:p>JOSÉ VALSON DOS SANTO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3">
            <text:p>AGNALDO DO NASCIMENTO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JOSE SILVA QUEIROZ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style-name="ce30"/>
          <table:table-cell table:style-name="ce8"/>
          <table:table-cell table:style-name="ce33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3">
            <text:p>ROGERIO SÁ BONFIM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3">
            <text:p>JEFERSON VIEIRA DOS SANTO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JOSE SINVAL DOS SANTOS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table:number-columns-repeated="3" table:style-name="ce8"/>
          <table:table-cell office:value-type="float" office:value="3252.52" table:style-name="ce8">
            <text:p>R$ 3.252,52</text:p>
          </table:table-cell>
          <table:table-cell table:number-columns-repeated="16375" table:style-name="ce1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3">
            <text:p>PAULO JOSE FERREIRA DA SILVA</text:p>
          </table:table-cell>
          <table:table-cell office:value-type="string" table:style-name="ce5">
            <text:p>UNSERR/PALMEIRA DOS INDIOS</text:p>
          </table:table-cell>
          <table:table-cell office:value-type="percentage" office:value="0.4" table:style-name="ce14">
            <text:p>40%</text:p>
          </table:table-cell>
          <table:table-cell office:value-type="float" office:value="3252.52" table:style-name="ce8">
            <text:p>R$ 3.252,52</text:p>
          </table:table-cell>
          <table:table-cell office:value-type="float" office:value="473.09" table:style-name="ce8">
            <text:p>R$ 473,09</text:p>
          </table:table-cell>
          <table:table-cell table:style-name="ce8"/>
          <table:table-cell office:value-type="float" office:value="258.72000000000003" table:style-name="ce8">
            <text:p>R$ 258,72</text:p>
          </table:table-cell>
          <table:table-cell office:value-type="float" office:value="3984.33" table:style-name="ce8">
            <text:p>R$ 3.984,33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65050.400000000001" table:style-name="ce12">
            <text:p>R$ 65.050,40</text:p>
          </table:table-cell>
          <table:table-cell office:value-type="float" office:value="4163.2299999999996" table:style-name="ce12">
            <text:p>R$ 4.163,23</text:p>
          </table:table-cell>
          <table:table-cell office:value-type="float" office:value="1448.85" table:style-name="ce12">
            <text:p>R$ 1.448,85</text:p>
          </table:table-cell>
          <table:table-cell office:value-type="float" office:value="258.72000000000003" table:style-name="ce12">
            <text:p>R$ 258,72</text:p>
          </table:table-cell>
          <table:table-cell office:value-type="float" office:value="70921.2" table:style-name="ce12">
            <text:p>R$ 70.921,20</text:p>
          </table:table-cell>
          <table:table-cell table:number-columns-repeated="16375"/>
        </table:table-row>
        <table:table-row table:number-rows-repeated="10483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7-12-18T15:37:13Z</meta:creation-date>
    <dc:date>2018-01-08T18:39:32Z</dc:date>
    <meta:editing-cycles>4</meta:editing-cycles>
    <meta:editing-duration>PT563S</meta:editing-duration>
  </office:meta>
</office:document-meta>
</file>