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#333399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333399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7"/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Moeda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36"/>
    <style:style style:name="ce11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Porcentagem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Normal_32_2" style:data-style-name="N0">
      <style:table-cell-properties fo:border="thin solid #000000" style:vertical-align="automatic" fo:background-color="#FCFCFC" style:cell-protect="protected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FCFCF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Porcentagem_32_2" style:data-style-name="N13">
      <style:table-cell-properties fo:border="thin solid #000000" style:vertical-align="automatic" fo:background-color="#FCFCF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6">
      <style:table-cell-properties fo:border="thin solid #000000" style:vertical-align="automatic" fo:background-color="#FCFCF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ackground-color="#FCFCFC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Porcentagem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333399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333399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#0066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0066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#333399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#333399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TableStyleLigh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TableStyleLigh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TableStyleLight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TableStyleLight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36">
      <style:table-cell-properties fo:border="thin solid #000000" style:vertical-align="middle"/>
    </style:style>
    <style:style style:name="ce68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6">
      <style:table-cell-properties fo:border="thin solid #000000" style:vertical-align="middle" fo:background-color="#969696"/>
    </style:style>
    <style:style style:name="ce70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fo:background-color="#969696"/>
    </style:style>
    <style:style style:name="ce73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69696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8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37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3DAEE9" style:repeat-content="false"/>
      <style:paragraph-properties fo:text-align="center"/>
      <style:text-properties fo:color="#000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0066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0066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10.2922916666667cm"/>
    </style:style>
    <style:style style:name="co27" style:family="table-column">
      <style:table-column-properties fo:break-before="auto" style:column-width="2.248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TAL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47">
            <text:p>CONTRATO VITAL - 031/2017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LOTE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VERALDO RODRIGUES FELIZARDO</text:p>
          </table:table-cell>
          <table:table-cell office:value-type="string" table:style-name="ce5">
            <text:p>SUPCOP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office:value-type="float" office:value="214.95" table:style-name="ce8">
            <text:p>R$ 214,95</text:p>
          </table:table-cell>
          <table:table-cell office:value-type="float" office:value="3592.74" table:style-name="ce8">
            <text:p>R$ 3.592,74</text:p>
          </table:table-cell>
          <table:table-cell table:number-columns-repeated="16375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JOSE LUCIO PINHEIRO CAVALCANTE</text:p>
          </table:table-cell>
          <table:table-cell office:value-type="string" table:style-name="ce5">
            <text:p>SUPCOP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table:style-name="ce9"/>
          <table:table-cell office:value-type="float" office:value="3377.79" table:style-name="ce8">
            <text:p>R$ 3.377,79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MANOEL CORREIA DOS SANTOS</text:p>
          </table:table-cell>
          <table:table-cell office:value-type="string" table:style-name="ce5">
            <text:p>SUPCOP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office:value-type="float" office:value="214.95" table:style-name="ce8">
            <text:p>R$ 214,95</text:p>
          </table:table-cell>
          <table:table-cell office:value-type="float" office:value="3592.74" table:style-name="ce8">
            <text:p>R$ 3.592,74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MARCOS ANTONIO DA SILVA</text:p>
          </table:table-cell>
          <table:table-cell office:value-type="string" table:style-name="ce5">
            <text:p>SUPCOP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office:value-type="float" office:value="214.95" table:style-name="ce9">
            <text:p>R$ 214,95</text:p>
          </table:table-cell>
          <table:table-cell office:value-type="float" office:value="3592.74" table:style-name="ce8">
            <text:p>R$ 3.592,74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MARCIO ELICAN DOS SANTOS NASCIMENTO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CICERO FERNANDES DA COSTA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CLAUDEVAN SILVA BATISTA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299.01" table:style-name="ce8">
            <text:p>R$ 4.299,0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DAVI SILVA SANTOS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DOUGLAS CONSTANTINO DA SILVA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299.01" table:style-name="ce8">
            <text:p>R$ 4.299,01</text:p>
          </table:table-cell>
          <table:table-cell table:number-columns-repeated="16375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EDILSON JOSE DA SILVA VASCONCELOS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JADSON DA SILVA LEITE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number-columns-repeated="16375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JOSIVALDO CORREIA DE LIM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JOSÉ CARLOS ANDRE DA SILV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number-columns-repeated="16375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JOSÉ HUGO DE OLIVEIRA ALVIM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21.09" table:style-name="ce8">
            <text:p>R$ 221,09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875.24" table:style-name="ce8">
            <text:p>R$ 3.875,24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JOSE MARCOS DA SILVA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21.09" table:style-name="ce8">
            <text:p>R$ 221,09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875.24" table:style-name="ce8">
            <text:p>R$ 3.875,24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JOSE ROBERTO SILV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9.13" table:style-name="ce8">
            <text:p>R$ 49,13</text:p>
          </table:table-cell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3733.99" table:style-name="ce8">
            <text:p>R$ 3.733,99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JOSÉ RODRIGUES DA GAM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JADILSON ALMEIDA DOS SANTOS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3930.52" table:style-name="ce8">
            <text:p>R$ 3.930,52</text:p>
          </table:table-cell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JOSÉ ANTONIO DOS SANTOS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21.09" table:style-name="ce8">
            <text:p>R$ 221,09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213.0200000000004" table:style-name="ce8">
            <text:p>R$ 4.213,02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JOSE EDVALDO DA SILVA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93.05" table:style-name="ce8">
            <text:p>R$ 393,05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384.9799999999996" table:style-name="ce8">
            <text:p>R$ 4.384,98</text:p>
          </table:table-cell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LUIZ BARBOSA DA SILVA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43.92" table:style-name="ce8">
            <text:p>R$ 343,92</text:p>
          </table:table-cell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4028.78" table:style-name="ce8">
            <text:p>R$ 4.028,78</text:p>
          </table:table-cell>
          <table:table-cell table:number-columns-repeated="1637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NEILSON DOS SANTOS SAMPAIO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47.38999999999999" table:style-name="ce8">
            <text:p>R$ 147,39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446.3999999999996" table:style-name="ce8">
            <text:p>R$ 4.446,40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PAULO ANDRE DE LIM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LUCIVALDSON LEITE NOGUEIR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9.13" table:style-name="ce8">
            <text:p>R$ 49,13</text:p>
          </table:table-cell>
          <table:table-cell office:value-type="float" office:value="245.66" table:style-name="ce8">
            <text:p>R$ 245,66</text:p>
          </table:table-cell>
          <table:table-cell table:style-name="ce8"/>
          <table:table-cell office:value-type="float" office:value="3672.58" table:style-name="ce8">
            <text:p>R$ 3.672,58</text:p>
          </table:table-cell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LUIZ ARAUJO DE OLIVEIR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982.63" table:style-name="ce8">
            <text:p>R$ 982,63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974.5600000000004" table:style-name="ce8">
            <text:p>R$ 4.974,56</text:p>
          </table:table-cell>
          <table:table-cell table:number-columns-repeated="1637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CLAUDIO LEONEL DA SILV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3991.93" table:style-name="ce8">
            <text:p>R$ 3.991,93</text:p>
          </table:table-cell>
          <table:table-cell table:number-columns-repeated="1637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ALYSSON SILVA SOUZ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3991.93" table:style-name="ce8">
            <text:p>R$ 3.991,93</text:p>
          </table:table-cell>
          <table:table-cell table:number-columns-repeated="1637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EDILSON PEDRO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CARLOS ANDRE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MANOEL LEANDRO DA SILVA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71.96" table:style-name="ce8">
            <text:p>R$ 171,96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826.11" table:style-name="ce8">
            <text:p>R$ 3.826,11</text:p>
          </table:table-cell>
          <table:table-cell table:number-columns-repeated="1637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ERIVALDO JOSE VASCONCELOS SILV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29.9" table:style-name="ce8">
            <text:p>R$ 429,90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4084.05" table:style-name="ce8">
            <text:p>R$ 4.084,05</text:p>
          </table:table-cell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SERGIO CAVALCANTE GONZAGA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91.31" table:style-name="ce8">
            <text:p>R$ 491,31</text:p>
          </table:table-cell>
          <table:table-cell table:number-columns-repeated="2" table:style-name="ce8"/>
          <table:table-cell office:value-type="float" office:value="3869.1" table:style-name="ce8">
            <text:p>R$ 3.869,10</text:p>
          </table:table-cell>
          <table:table-cell table:number-columns-repeated="1637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CÍCERO BRANDÃO DE LIMA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29.9" table:style-name="ce8">
            <text:p>R$ 429,90</text:p>
          </table:table-cell>
          <table:table-cell office:value-type="float" office:value="522.02" table:style-name="ce8">
            <text:p>R$ 522,02</text:p>
          </table:table-cell>
          <table:table-cell table:style-name="ce8"/>
          <table:table-cell office:value-type="float" office:value="4329.71" table:style-name="ce8">
            <text:p>R$ 4.329,71</text:p>
          </table:table-cell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JADILSON ALMEIDA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80.77" table:style-name="ce8">
            <text:p>R$ 380,77</text:p>
          </table:table-cell>
          <table:table-cell office:value-type="float" office:value="261.01" table:style-name="ce8">
            <text:p>R$ 261,01</text:p>
          </table:table-cell>
          <table:table-cell table:style-name="ce8"/>
          <table:table-cell office:value-type="float" office:value="4019.57" table:style-name="ce8">
            <text:p>R$ 4.019,57</text:p>
          </table:table-cell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JAIME DOS SANTOS DEODATO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565.01" table:style-name="ce8">
            <text:p>R$ 565,01</text:p>
          </table:table-cell>
          <table:table-cell table:style-name="ce8"/>
          <table:table-cell office:value-type="float" office:value="7.68" table:style-name="ce8">
            <text:p>R$ 7,68</text:p>
          </table:table-cell>
          <table:table-cell office:value-type="float" office:value="3950.48" table:style-name="ce8">
            <text:p>R$ 3.950,48</text:p>
          </table:table-cell>
          <table:table-cell table:number-columns-repeated="1637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JOSÉ CLAUDIO MARCELINO DA SILVA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761.54" table:style-name="ce8">
            <text:p>R$ 761,54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4415.6899999999996" table:style-name="ce8">
            <text:p>R$ 4.415,69</text:p>
          </table:table-cell>
          <table:table-cell table:number-columns-repeated="1637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GESIVAL ANSELMO DA SILV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currency" office:value="540.45000000000005" table:style-name="ce11">
            <text:p>R$ 540,45</text:p>
          </table:table-cell>
          <table:table-cell office:value-type="float" office:value="552.73" table:style-name="ce8">
            <text:p>R$ 552,73</text:p>
          </table:table-cell>
          <table:table-cell table:style-name="ce8"/>
          <table:table-cell office:value-type="float" office:value="4470.97" table:style-name="ce8">
            <text:p>R$ 4.470,97</text:p>
          </table:table-cell>
          <table:table-cell table:number-columns-repeated="1637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JOSE FERREIRA DA SILVA FILHO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currency" office:value="319.35000000000002" table:style-name="ce11">
            <text:p>R$ 319,35</text:p>
          </table:table-cell>
          <table:table-cell table:number-columns-repeated="2" table:style-name="ce8"/>
          <table:table-cell office:value-type="float" office:value="3697.14" table:style-name="ce8">
            <text:p>R$ 3.697,14</text:p>
          </table:table-cell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JOSE NIVALDO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.57" table:style-name="ce8">
            <text:p>R$ 24,57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678.72" table:style-name="ce8">
            <text:p>R$ 3.678,72</text:p>
          </table:table-cell>
          <table:table-cell table:number-columns-repeated="16375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JOÃO CELSO DA SILVA NETO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84.24" table:style-name="ce8">
            <text:p>R$ 184,24</text:p>
          </table:table-cell>
          <table:table-cell office:value-type="float" office:value="552.73" table:style-name="ce8">
            <text:p>R$ 552,73</text:p>
          </table:table-cell>
          <table:table-cell table:style-name="ce8"/>
          <table:table-cell office:value-type="float" office:value="4114.76" table:style-name="ce8">
            <text:p>R$ 4.114,76</text:p>
          </table:table-cell>
          <table:table-cell table:number-columns-repeated="1637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DENISSON VOLNEY U. PEREIRA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17.62" table:style-name="ce8">
            <text:p>R$ 417,62</text:p>
          </table:table-cell>
          <table:table-cell table:number-columns-repeated="2" table:style-name="ce8"/>
          <table:table-cell office:value-type="float" office:value="3795.41" table:style-name="ce8">
            <text:p>R$ 3.795,41</text:p>
          </table:table-cell>
          <table:table-cell table:number-columns-repeated="1637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EDSON SURUAGY FLORÊNCIO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JOSÉ CESAR DE OLIVEIRA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IZAQUIEL DA SILVA COELHO</text:p>
          </table:table-cell>
          <table:table-cell office:value-type="string" table:style-name="ce5">
            <text:p>SUPOMM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table:style-name="ce9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ARNOBIO SERAFIM BARBOS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4464.7700000000004" table:style-name="ce8">
            <text:p>R$ 4.464,77</text:p>
          </table:table-cell>
          <table:table-cell office:value-type="float" office:value="233.37" table:style-name="ce8">
            <text:p>R$ 233,37</text:p>
          </table:table-cell>
          <table:table-cell table:style-name="ce8"/>
          <table:table-cell office:value-type="float" office:value="23.03" table:style-name="ce8">
            <text:p>R$ 23,03</text:p>
          </table:table-cell>
          <table:table-cell office:value-type="float" office:value="4721.17" table:style-name="ce8">
            <text:p>R$ 4.721,17</text:p>
          </table:table-cell>
          <table:table-cell table:number-columns-repeated="16375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ELENILSON AFONSO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office:value-type="float" office:value="568.24" table:style-name="ce8">
            <text:p>R$ 568,24</text:p>
          </table:table-cell>
          <table:table-cell office:value-type="float" office:value="3946.03" table:style-name="ce8">
            <text:p>R$ 3.946,03</text:p>
          </table:table-cell>
          <table:table-cell table:number-columns-repeated="16375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JOSÉ FRANCISCO DOS SANTOS FILHO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ERIVALDO DE SOUZA OLIVEIR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4464.7700000000004" table:style-name="ce8">
            <text:p>R$ 4.464,77</text:p>
          </table:table-cell>
          <table:table-cell table:number-columns-repeated="2" table:style-name="ce8"/>
          <table:table-cell office:value-type="float" office:value="532.73" table:style-name="ce9">
            <text:p>R$ 532,73</text:p>
          </table:table-cell>
          <table:table-cell office:value-type="float" office:value="4997.5" table:style-name="ce8">
            <text:p>R$ 4.997,50</text:p>
          </table:table-cell>
          <table:table-cell table:number-columns-repeated="16375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JADSON J. DA S. MEDEIROS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.57" table:style-name="ce8">
            <text:p>R$ 24,57</text:p>
          </table:table-cell>
          <table:table-cell table:number-columns-repeated="2" table:style-name="ce8"/>
          <table:table-cell office:value-type="float" office:value="3402.36" table:style-name="ce8">
            <text:p>R$ 3.402,36</text:p>
          </table:table-cell>
          <table:table-cell table:number-columns-repeated="16375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JOSÉ CARLOS BARBOSA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JOSÉ CARLOS MACÁRIO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47.38999999999999" table:style-name="ce8">
            <text:p>R$ 147,39</text:p>
          </table:table-cell>
          <table:table-cell office:value-type="float" office:value="767.68" table:style-name="ce8">
            <text:p>R$ 767,68</text:p>
          </table:table-cell>
          <table:table-cell table:style-name="ce8"/>
          <table:table-cell office:value-type="float" office:value="4292.8599999999997" table:style-name="ce8">
            <text:p>R$ 4.292,86</text:p>
          </table:table-cell>
          <table:table-cell table:number-columns-repeated="16375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JOSE HILDO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KLEITON SOARES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ANDRE GUSMÃO CARDOSO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544.67" table:style-name="ce8">
            <text:p>R$ 4.544,67</text:p>
          </table:table-cell>
          <table:table-cell table:number-columns-repeated="16375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EDMILSON VIEIRA BRANDÃO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47.38999999999999" table:style-name="ce8">
            <text:p>R$ 147,39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446.3999999999996" table:style-name="ce8">
            <text:p>R$ 4.446,40</text:p>
          </table:table-cell>
          <table:table-cell table:number-columns-repeated="16375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GILSON EUCLIDES DOS REIS SANTOS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21.09" table:style-name="ce8">
            <text:p>R$ 221,09</text:p>
          </table:table-cell>
          <table:table-cell office:value-type="float" office:value="905.86" table:style-name="ce8">
            <text:p>R$ 905,86</text:p>
          </table:table-cell>
          <table:table-cell table:style-name="ce8"/>
          <table:table-cell office:value-type="float" office:value="4504.74" table:style-name="ce8">
            <text:p>R$ 4.504,74</text:p>
          </table:table-cell>
          <table:table-cell table:number-columns-repeated="16375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CRISTÓVÃO APRIGIO DA SILVA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33.37" table:style-name="ce8">
            <text:p>R$ 233,37</text:p>
          </table:table-cell>
          <table:table-cell office:value-type="float" office:value="936.57" table:style-name="ce8">
            <text:p>R$ 936,57</text:p>
          </table:table-cell>
          <table:table-cell table:style-name="ce8"/>
          <table:table-cell office:value-type="float" office:value="4547.7299999999996" table:style-name="ce8">
            <text:p>R$ 4.547,73</text:p>
          </table:table-cell>
          <table:table-cell table:number-columns-repeated="16375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ANGELO MARCIO DA SILVA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899.81" table:style-name="ce8">
            <text:p>R$ 3.899,81</text:p>
          </table:table-cell>
          <table:table-cell table:number-columns-repeated="16375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CLAUDEMIR DELMIRO DA SILVA JUNIOR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544.67" table:style-name="ce8">
            <text:p>R$ 4.544,67</text:p>
          </table:table-cell>
          <table:table-cell table:number-columns-repeated="16375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JOSÉ CLAUDIO VIEIRA BRANDAO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19.35000000000002" table:style-name="ce8">
            <text:p>R$ 319,35</text:p>
          </table:table-cell>
          <table:table-cell office:value-type="float" office:value="829.09" table:style-name="ce8">
            <text:p>R$ 829,09</text:p>
          </table:table-cell>
          <table:table-cell table:style-name="ce8"/>
          <table:table-cell office:value-type="float" office:value="4526.2299999999996" table:style-name="ce8">
            <text:p>R$ 4.526,23</text:p>
          </table:table-cell>
          <table:table-cell table:number-columns-repeated="16375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JOSE ELENILTON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98.26" table:style-name="ce8">
            <text:p>R$ 98,26</text:p>
          </table:table-cell>
          <table:table-cell office:value-type="float" office:value="586.08000000000004" table:style-name="ce8">
            <text:p>R$ 586,08</text:p>
          </table:table-cell>
          <table:table-cell table:style-name="ce8"/>
          <table:table-cell office:value-type="float" office:value="4062.13" table:style-name="ce8">
            <text:p>R$ 4.062,13</text:p>
          </table:table-cell>
          <table:table-cell table:number-columns-repeated="16375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JOSE HILDO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544.67" table:style-name="ce8">
            <text:p>R$ 4.544,67</text:p>
          </table:table-cell>
          <table:table-cell table:number-columns-repeated="16375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JOSE RENAN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47.38999999999999" table:style-name="ce8">
            <text:p>R$ 147,39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139.32" table:style-name="ce8">
            <text:p>R$ 4.139,32</text:p>
          </table:table-cell>
          <table:table-cell table:number-columns-repeated="16375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MOISÉS EDUARDO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33.37" table:style-name="ce8">
            <text:p>R$ 233,37</text:p>
          </table:table-cell>
          <table:table-cell office:value-type="float" office:value="829.09" table:style-name="ce8">
            <text:p>R$ 829,09</text:p>
          </table:table-cell>
          <table:table-cell table:style-name="ce8"/>
          <table:table-cell office:value-type="float" office:value="4440.25" table:style-name="ce8">
            <text:p>R$ 4.440,25</text:p>
          </table:table-cell>
          <table:table-cell table:number-columns-repeated="16375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SOSTENES PEDRO LIMA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57.94" table:style-name="ce8">
            <text:p>R$ 257,94</text:p>
          </table:table-cell>
          <table:table-cell office:value-type="float" office:value="829.09" table:style-name="ce8">
            <text:p>R$ 829,09</text:p>
          </table:table-cell>
          <table:table-cell table:style-name="ce8"/>
          <table:table-cell office:value-type="float" office:value="4464.82" table:style-name="ce8">
            <text:p>R$ 4.464,82</text:p>
          </table:table-cell>
          <table:table-cell table:number-columns-repeated="16375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FRANCISCO ASSIS DE SOUZA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94.79000000000002" table:style-name="ce8">
            <text:p>R$ 294,79</text:p>
          </table:table-cell>
          <table:table-cell office:value-type="float" office:value="859.8" table:style-name="ce8">
            <text:p>R$ 859,80</text:p>
          </table:table-cell>
          <table:table-cell table:style-name="ce8"/>
          <table:table-cell office:value-type="float" office:value="4532.38" table:style-name="ce8">
            <text:p>R$ 4.532,38</text:p>
          </table:table-cell>
          <table:table-cell table:number-columns-repeated="16375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ALEXANDRE NEVES SANTOS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31.64" table:style-name="ce8">
            <text:p>R$ 331,64</text:p>
          </table:table-cell>
          <table:table-cell office:value-type="float" office:value="583.44000000000005" table:style-name="ce8">
            <text:p>R$ 583,44</text:p>
          </table:table-cell>
          <table:table-cell table:style-name="ce8"/>
          <table:table-cell office:value-type="float" office:value="4292.87" table:style-name="ce8">
            <text:p>R$ 4.292,87</text:p>
          </table:table-cell>
          <table:table-cell table:number-columns-repeated="16375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LUIZ CARLOS SANTO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08.81" table:style-name="ce8">
            <text:p>R$ 208,81</text:p>
          </table:table-cell>
          <table:table-cell office:value-type="float" office:value="719" table:style-name="ce8">
            <text:p>R$ 719,00</text:p>
          </table:table-cell>
          <table:table-cell table:style-name="ce8"/>
          <table:table-cell office:value-type="float" office:value="4305.6000000000004" table:style-name="ce8">
            <text:p>R$ 4.305,60</text:p>
          </table:table-cell>
          <table:table-cell table:number-columns-repeated="16375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ELENILDO SILVA DOS SANTO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JOSÉ SEBASTIÃO SANTO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JOSIVAL SILVA ROCHA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71.96" table:style-name="ce8">
            <text:p>R$ 171,96</text:p>
          </table:table-cell>
          <table:table-cell office:value-type="float" office:value="583.44000000000005" table:style-name="ce8">
            <text:p>R$ 583,44</text:p>
          </table:table-cell>
          <table:table-cell table:style-name="ce8"/>
          <table:table-cell office:value-type="float" office:value="4133.1899999999996" table:style-name="ce8">
            <text:p>R$ 4.133,19</text:p>
          </table:table-cell>
          <table:table-cell table:number-columns-repeated="16375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WELLINGTON MIGUEL DOS SANTO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11"/>
          <table:table-cell office:value-type="float" office:value="261.01" table:style-name="ce8">
            <text:p>R$ 261,01</text:p>
          </table:table-cell>
          <table:table-cell table:style-name="ce8"/>
          <table:table-cell office:value-type="float" office:value="3638.8" table:style-name="ce8">
            <text:p>R$ 3.638,80</text:p>
          </table:table-cell>
          <table:table-cell table:number-columns-repeated="16375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VANILDO DOS SANTOS LOPE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currency" office:value="343.92" table:style-name="ce11">
            <text:p>R$ 343,92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335.8500000000004" table:style-name="ce8">
            <text:p>R$ 4.335,85</text:p>
          </table:table-cell>
          <table:table-cell table:number-columns-repeated="16375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BENEDITO ELIAS DA SILVA JUNIOR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299.01" table:style-name="ce8">
            <text:p>R$ 4.299,01</text:p>
          </table:table-cell>
          <table:table-cell table:number-columns-repeated="16375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RINALDO SILVA DOS SANTOS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1"/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3684.86" table:style-name="ce8">
            <text:p>R$ 3.684,86</text:p>
          </table:table-cell>
          <table:table-cell table:number-columns-repeated="16375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ROBERTO FLAVIO DE FRANÇA MARTINS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71.96" table:style-name="ce8">
            <text:p>R$ 171,96</text:p>
          </table:table-cell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3856.82" table:style-name="ce8">
            <text:p>R$ 3.856,82</text:p>
          </table:table-cell>
          <table:table-cell table:number-columns-repeated="16375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DENIS GUSTAVO NASCIMENTO DA SILVA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94.79000000000002" table:style-name="ce8">
            <text:p>R$ 294,79</text:p>
          </table:table-cell>
          <table:table-cell office:value-type="float" office:value="583.44000000000005" table:style-name="ce8">
            <text:p>R$ 583,44</text:p>
          </table:table-cell>
          <table:table-cell table:style-name="ce8"/>
          <table:table-cell office:value-type="float" office:value="4256.0200000000004" table:style-name="ce8">
            <text:p>R$ 4.256,02</text:p>
          </table:table-cell>
          <table:table-cell table:number-columns-repeated="16375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JOSE WANDERSON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875.15" table:style-name="ce8">
            <text:p>R$ 875,15</text:p>
          </table:table-cell>
          <table:table-cell table:style-name="ce8"/>
          <table:table-cell office:value-type="float" office:value="4252.9399999999996" table:style-name="ce8">
            <text:p>R$ 4.252,94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9">
            <text:p>SOMATÓRIO SALÁRIOS</text:p>
          </table:table-cell>
          <table:covered-table-cell table:number-columns-repeated="3"/>
          <table:table-cell office:value-type="float" office:value="262263.78999999998" table:style-name="ce12">
            <text:p>R$ 262.263,79</text:p>
          </table:table-cell>
          <table:table-cell office:value-type="float" office:value="12454.8" table:style-name="ce12">
            <text:p>R$ 12.454,80</text:p>
          </table:table-cell>
          <table:table-cell office:value-type="float" office:value="34791.24" table:style-name="ce12">
            <text:p>R$ 34.791,24</text:p>
          </table:table-cell>
          <table:table-cell office:value-type="float" office:value="1776.53" table:style-name="ce12">
            <text:p>R$ 1.776,53</text:p>
          </table:table-cell>
          <table:table-cell office:value-type="float" office:value="314664.15000000002" table:style-name="ce12">
            <text:p>R$ 314.664,1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0">
            <text:p>LOTE 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RINALDO SANTOS LIM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279.18" table:style-name="ce8">
            <text:p>R$ 279,18</text:p>
          </table:table-cell>
          <table:table-cell table:number-columns-repeated="2" table:style-name="ce8"/>
          <table:table-cell office:value-type="float" office:value="3617.26" table:style-name="ce8">
            <text:p>R$ 3.617,26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3">
            <text:p>EDNALDO ALVES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3">
            <text:p>JORGE SILVA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509.82" table:style-name="ce8">
            <text:p>R$ 509,82</text:p>
          </table:table-cell>
          <table:table-cell office:value-type="float" office:value="485.54" table:style-name="ce8">
            <text:p>R$ 485,54</text:p>
          </table:table-cell>
          <table:table-cell table:style-name="ce8"/>
          <table:table-cell office:value-type="float" office:value="4333.4399999999996" table:style-name="ce8">
            <text:p>R$ 4.333,44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3">
            <text:p>ANTONIO PEREIRA DE AMORIM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style-name="ce8"/>
          <table:table-cell office:value-type="float" office:value="682.79" table:style-name="ce8">
            <text:p>R$ 682,79</text:p>
          </table:table-cell>
          <table:table-cell table:style-name="ce8"/>
          <table:table-cell office:value-type="float" office:value="4020.87" table:style-name="ce8">
            <text:p>R$ 4.020,87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3">
            <text:p>APARECIDO SILVA DE OLIVEIR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style-name="ce8"/>
          <table:table-cell office:value-type="float" office:value="242.77" table:style-name="ce8">
            <text:p>R$ 242,77</text:p>
          </table:table-cell>
          <table:table-cell table:style-name="ce8"/>
          <table:table-cell office:value-type="float" office:value="3580.85" table:style-name="ce8">
            <text:p>R$ 3.580,85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3">
            <text:p>RICARDO ANTONIO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office:value-type="float" office:value="515.89" table:style-name="ce8">
            <text:p>R$ 515,89</text:p>
          </table:table-cell>
          <table:table-cell table:style-name="ce8"/>
          <table:table-cell office:value-type="float" office:value="3951.08" table:style-name="ce8">
            <text:p>R$ 3.951,08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3">
            <text:p>MESSIAS BARBOSA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24.28" table:style-name="ce8">
            <text:p>R$ 24,28</text:p>
          </table:table-cell>
          <table:table-cell table:number-columns-repeated="2" table:style-name="ce8"/>
          <table:table-cell office:value-type="float" office:value="3362.36" table:style-name="ce8">
            <text:p>R$ 3.362,36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3">
            <text:p>JOSÉ VALDIR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office:value-type="float" office:value="166.9" table:style-name="ce8">
            <text:p>R$ 166,90</text:p>
          </table:table-cell>
          <table:table-cell table:style-name="ce8"/>
          <table:table-cell office:value-type="float" office:value="3602.09" table:style-name="ce8">
            <text:p>R$ 3.602,09</text:p>
          </table:table-cell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JOSE CARLOS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style-name="ce8"/>
          <table:table-cell office:value-type="float" office:value="364.15" table:style-name="ce8">
            <text:p>R$ 364,15</text:p>
          </table:table-cell>
          <table:table-cell table:style-name="ce8"/>
          <table:table-cell office:value-type="float" office:value="3702.23" table:style-name="ce8">
            <text:p>R$ 3.702,23</text:p>
          </table:table-cell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3">
            <text:p>LUCAS CAVALCANTE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94.22" table:style-name="ce8">
            <text:p>R$ 194,22</text:p>
          </table:table-cell>
          <table:table-cell office:value-type="float" office:value="242.77" table:style-name="ce8">
            <text:p>R$ 242,77</text:p>
          </table:table-cell>
          <table:table-cell table:style-name="ce8"/>
          <table:table-cell office:value-type="float" office:value="3775.07" table:style-name="ce8">
            <text:p>R$ 3.775,07</text:p>
          </table:table-cell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3">
            <text:p>JOSE APARECIDO FEITOS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3">
            <text:p>ANTONIO JOSE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3">
            <text:p>JOSE MARCIO DE ARAUJO FERREIR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3">
            <text:p>JOSÉ ADELMO SANTANA ELOY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3">
            <text:p>JOSE AILTON FERREIRA LEANDRO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3">
            <text:p>JOSE CARLOS GOMES ARAUJO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3">
            <text:p>JOSÉ CÍCERO AMARO MENEZE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218.49" table:style-name="ce8">
            <text:p>R$ 218,49</text:p>
          </table:table-cell>
          <table:table-cell office:value-type="float" office:value="485.54" table:style-name="ce8">
            <text:p>R$ 485,54</text:p>
          </table:table-cell>
          <table:table-cell table:style-name="ce8"/>
          <table:table-cell office:value-type="float" office:value="4042.11" table:style-name="ce8">
            <text:p>R$ 4.042,11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3">
            <text:p>JOSE FERREIRA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213.8499999999999" table:style-name="ce8">
            <text:p>R$ 1.213,85</text:p>
          </table:table-cell>
          <table:table-cell office:value-type="float" office:value="242.77" table:style-name="ce8">
            <text:p>R$ 242,77</text:p>
          </table:table-cell>
          <table:table-cell office:value-type="float" office:value="72.069999999999993" table:style-name="ce8">
            <text:p>R$ 72,07</text:p>
          </table:table-cell>
          <table:table-cell office:value-type="float" office:value="4866.7700000000004" table:style-name="ce8">
            <text:p>R$ 4.866,77</text:p>
          </table:table-cell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3">
            <text:p>JOSE SOARES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office:value-type="float" office:value="121.38" table:style-name="ce8">
            <text:p>R$ 121,38</text:p>
          </table:table-cell>
          <table:table-cell table:style-name="ce8"/>
          <table:table-cell office:value-type="float" office:value="3556.57" table:style-name="ce8">
            <text:p>R$ 3.556,57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3">
            <text:p>WILLIAMS BISPO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3">
            <text:p>EDVALDO RAMIRO LIM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style-name="ce8"/>
          <table:table-cell office:value-type="float" office:value="242.77" table:style-name="ce8">
            <text:p>R$ 242,77</text:p>
          </table:table-cell>
          <table:table-cell table:style-name="ce8"/>
          <table:table-cell office:value-type="float" office:value="3580.85" table:style-name="ce8">
            <text:p>R$ 3.580,85</text:p>
          </table:table-cell>
          <table:table-cell table:number-columns-repeated="1637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3">
            <text:p>MIGUEL ZEFERINO COST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94.2" table:style-name="ce8">
            <text:p>R$ 194,20</text:p>
          </table:table-cell>
          <table:table-cell table:number-columns-repeated="2" table:style-name="ce8"/>
          <table:table-cell office:value-type="float" office:value="3532.28" table:style-name="ce8">
            <text:p>R$ 3.532,28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3">
            <text:p>ADEYLTON AMARO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291.32" table:style-name="ce8">
            <text:p>R$ 291,32</text:p>
          </table:table-cell>
          <table:table-cell office:value-type="float" office:value="971.08" table:style-name="ce8">
            <text:p>R$ 971,08</text:p>
          </table:table-cell>
          <table:table-cell table:style-name="ce8"/>
          <table:table-cell office:value-type="float" office:value="4600.4799999999996" table:style-name="ce8">
            <text:p>R$ 4.600,48</text:p>
          </table:table-cell>
          <table:table-cell table:number-columns-repeated="1637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3">
            <text:p>CÍCERO JOSÉ CARL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388.43" table:style-name="ce8">
            <text:p>R$ 388,43</text:p>
          </table:table-cell>
          <table:table-cell table:number-columns-repeated="2" table:style-name="ce8"/>
          <table:table-cell office:value-type="float" office:value="3726.51" table:style-name="ce8">
            <text:p>R$ 3.726,51</text:p>
          </table:table-cell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3">
            <text:p>ELVIS MANOEL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3">
            <text:p>RICARDO FLÁVIO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94.2" table:style-name="ce8">
            <text:p>R$ 194,20</text:p>
          </table:table-cell>
          <table:table-cell office:value-type="float" office:value="242.77" table:style-name="ce8">
            <text:p>R$ 242,77</text:p>
          </table:table-cell>
          <table:table-cell table:style-name="ce8"/>
          <table:table-cell office:value-type="float" office:value="3775.05" table:style-name="ce8">
            <text:p>R$ 3.775,05</text:p>
          </table:table-cell>
          <table:table-cell table:number-columns-repeated="1637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3">
            <text:p>SAMUEL VIEIRA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94.22" table:style-name="ce8">
            <text:p>R$ 194,22</text:p>
          </table:table-cell>
          <table:table-cell table:number-columns-repeated="2" table:style-name="ce8"/>
          <table:table-cell office:value-type="float" office:value="3532.3" table:style-name="ce8">
            <text:p>R$ 3.532,30</text:p>
          </table:table-cell>
          <table:table-cell table:number-columns-repeated="1637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3">
            <text:p>VALERIANO GOMES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3">
            <text:p>VALDEMIR FERNANDES DE OLIVEIR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3">
            <text:p>JOSE RICARDO DA SILVA PAZ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49">
            <text:p>SOMATÓRIO SALÁRIOS</text:p>
          </table:table-cell>
          <table:covered-table-cell table:number-columns-repeated="3"/>
          <table:table-cell office:value-type="float" office:value="100142.39999999999" table:style-name="ce12">
            <text:p>R$ 100.142,40</text:p>
          </table:table-cell>
          <table:table-cell office:value-type="float" office:value="4576.2" table:style-name="ce12">
            <text:p>R$ 4.576,20</text:p>
          </table:table-cell>
          <table:table-cell office:value-type="float" office:value="5007.12" table:style-name="ce12">
            <text:p>R$ 5.007,12</text:p>
          </table:table-cell>
          <table:table-cell office:value-type="float" office:value="72.069999999999993" table:style-name="ce12">
            <text:p>R$ 72,07</text:p>
          </table:table-cell>
          <table:table-cell office:value-type="float" office:value="109797.79" table:style-name="ce12">
            <text:p>R$ 109.797,79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0">
            <text:p>RESUMO POR CIDADES - LOTE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ALVANIR DOS SANTOS PEREIR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24.16" table:style-name="ce8">
            <text:p>R$ 124,16</text:p>
          </table:table-cell>
          <table:table-cell table:number-columns-repeated="2" table:style-name="ce8"/>
          <table:table-cell office:value-type="float" office:value="3538.61" table:style-name="ce8">
            <text:p>R$ 3.538,61</text:p>
          </table:table-cell>
          <table:table-cell table:style-name="ce15"/>
          <table:table-cell table:style-name="ce16"/>
          <table:table-cell table:number-columns-repeated="16" table:style-name="ce15"/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3">
            <text:p>LUCIANO DE OLIVEIRA NUNE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49.66" table:style-name="ce8">
            <text:p>R$ 49,66</text:p>
          </table:table-cell>
          <table:table-cell office:value-type="float" office:value="481.13" table:style-name="ce8">
            <text:p>R$ 481,13</text:p>
          </table:table-cell>
          <table:table-cell table:style-name="ce8"/>
          <table:table-cell office:value-type="float" office:value="3945.24" table:style-name="ce8">
            <text:p>R$ 3.945,24</text:p>
          </table:table-cell>
          <table:table-cell table:style-name="ce15"/>
          <table:table-cell table:style-name="ce16"/>
          <table:table-cell table:number-columns-repeated="16" table:style-name="ce15"/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3">
            <text:p>CICERO JOSÉ MARTIN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1024.3399999999999" table:style-name="ce8">
            <text:p>R$ 1.024,34</text:p>
          </table:table-cell>
          <table:table-cell office:value-type="float" office:value="471.81" table:style-name="ce8">
            <text:p>R$ 471,81</text:p>
          </table:table-cell>
          <table:table-cell office:value-type="float" office:value="651.85" table:style-name="ce8">
            <text:p>R$ 651,85</text:p>
          </table:table-cell>
          <table:table-cell table:style-name="ce8"/>
          <table:table-cell office:value-type="float" office:value="2148" table:style-name="ce8">
            <text:p>R$ 2.148,00</text:p>
          </table:table-cell>
          <table:table-cell table:style-name="ce15"/>
          <table:table-cell table:style-name="ce16"/>
          <table:table-cell table:number-columns-repeated="16" table:style-name="ce15"/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3">
            <text:p>JOSÉ ADRIAN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number-columns-repeated="3" table:style-name="ce8"/>
          <table:table-cell office:value-type="float" office:value="3414.45" table:style-name="ce8">
            <text:p>R$ 3.414,45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3">
            <text:p>JOSÉ BENEDITO LIMA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86.24" table:style-name="ce8">
            <text:p>R$ 186,24</text:p>
          </table:table-cell>
          <table:table-cell office:value-type="float" office:value="372.49" table:style-name="ce8">
            <text:p>R$ 372,49</text:p>
          </table:table-cell>
          <table:table-cell table:style-name="ce8"/>
          <table:table-cell office:value-type="float" office:value="3973.18" table:style-name="ce8">
            <text:p>R$ 3.973,18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7">
            <text:p>PEDRO HENRIQUE SOARES DE ALMEID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446.98" table:style-name="ce20">
            <text:p>R$ 446,98</text:p>
          </table:table-cell>
          <table:table-cell office:value-type="float" office:value="682.89" table:style-name="ce20">
            <text:p>R$ 682,89</text:p>
          </table:table-cell>
          <table:table-cell table:style-name="ce20"/>
          <table:table-cell office:value-type="float" office:value="4544.32" table:style-name="ce8">
            <text:p>R$ 4.544,32</text:p>
          </table:table-cell>
          <table:table-cell table:number-columns-repeated="18" table:style-name="ce15"/>
          <table:table-cell table:number-columns-repeated="16357" table:style-name="ce2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7">
            <text:p>DAVI DE SOUZA SILV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322.82" table:style-name="ce20">
            <text:p>R$ 322,82</text:p>
          </table:table-cell>
          <table:table-cell office:value-type="float" office:value="838.09" table:style-name="ce20">
            <text:p>R$ 838,09</text:p>
          </table:table-cell>
          <table:table-cell table:style-name="ce20"/>
          <table:table-cell office:value-type="float" office:value="4575.3599999999997" table:style-name="ce8">
            <text:p>R$ 4.575,36</text:p>
          </table:table-cell>
          <table:table-cell table:number-columns-repeated="18" table:style-name="ce15"/>
          <table:table-cell table:number-columns-repeated="16357" table:style-name="ce2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3">
            <text:p>JOSÉ ALTAIR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3.29" table:style-name="ce8">
            <text:p>R$ 993,29</text:p>
          </table:table-cell>
          <table:table-cell table:number-columns-repeated="2" table:style-name="ce8"/>
          <table:table-cell office:value-type="float" office:value="4407.74" table:style-name="ce8">
            <text:p>R$ 4.407,74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CICERO CAETANO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471.81" table:style-name="ce8">
            <text:p>R$ 471,81</text:p>
          </table:table-cell>
          <table:table-cell office:value-type="float" office:value="651.85" table:style-name="ce8">
            <text:p>R$ 651,85</text:p>
          </table:table-cell>
          <table:table-cell table:style-name="ce8"/>
          <table:table-cell office:value-type="float" office:value="4538.1099999999997" table:style-name="ce8">
            <text:p>R$ 4.538,11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3">
            <text:p>CICERO VIEIRA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397.32" table:style-name="ce8">
            <text:p>R$ 397,32</text:p>
          </table:table-cell>
          <table:table-cell office:value-type="float" office:value="744.97" table:style-name="ce8">
            <text:p>R$ 744,97</text:p>
          </table:table-cell>
          <table:table-cell table:style-name="ce1"/>
          <table:table-cell office:value-type="float" office:value="4556.74" table:style-name="ce8">
            <text:p>R$ 4.556,74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22">
            <text:p>EDNALDO SOUZA DUARTE</text:p>
          </table:table-cell>
          <table:table-cell office:value-type="string" table:style-name="ce23">
            <text:p>UNLE/ RIO LARGO</text:p>
          </table:table-cell>
          <table:table-cell office:value-type="percentage" office:value="0.4" table:style-name="ce24">
            <text:p>40%</text:p>
          </table:table-cell>
          <table:table-cell office:value-type="float" office:value="3414.45" table:style-name="ce25">
            <text:p>R$ 3.414,45</text:p>
          </table:table-cell>
          <table:table-cell office:value-type="float" office:value="24.83" table:style-name="ce25">
            <text:p>R$ 24,83</text:p>
          </table:table-cell>
          <table:table-cell office:value-type="float" office:value="900.17" table:style-name="ce25">
            <text:p>R$ 900,17</text:p>
          </table:table-cell>
          <table:table-cell table:style-name="ce25"/>
          <table:table-cell office:value-type="float" office:value="4339.45" table:style-name="ce8">
            <text:p>R$ 4.339,45</text:p>
          </table:table-cell>
          <table:table-cell table:number-columns-repeated="16375" table:style-name="ce1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3">
            <text:p>GILMAR SANTOS ROCH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61.41" table:style-name="ce8">
            <text:p>R$ 161,41</text:p>
          </table:table-cell>
          <table:table-cell table:number-columns-repeated="2" table:style-name="ce8"/>
          <table:table-cell office:value-type="float" office:value="3575.86" table:style-name="ce8">
            <text:p>R$ 3.575,86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3">
            <text:p>DENIS FERNANDO PEREIRA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471.81" table:style-name="ce8">
            <text:p>R$ 471,81</text:p>
          </table:table-cell>
          <table:table-cell office:value-type="float" office:value="651.85" table:style-name="ce8">
            <text:p>R$ 651,85</text:p>
          </table:table-cell>
          <table:table-cell table:style-name="ce8"/>
          <table:table-cell office:value-type="float" office:value="4538.1099999999997" table:style-name="ce8">
            <text:p>R$ 4.538,11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3">
            <text:p>OSEAS DA SILVA DE OLIVEIR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285.57" table:style-name="ce26">
            <text:p>R$ 285,57</text:p>
          </table:table-cell>
          <table:table-cell office:value-type="float" office:value="186.24" table:style-name="ce26">
            <text:p>R$ 186,24</text:p>
          </table:table-cell>
          <table:table-cell table:style-name="ce1"/>
          <table:table-cell office:value-type="float" office:value="3886.26" table:style-name="ce8">
            <text:p>R$ 3.886,26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7">
            <text:p>VERONILDA MARQUES DA SILV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59.6" table:style-name="ce20">
            <text:p>R$ 59,60</text:p>
          </table:table-cell>
          <table:table-cell office:value-type="float" office:value="99.33" table:style-name="ce20">
            <text:p>R$ 99,33</text:p>
          </table:table-cell>
          <table:table-cell table:style-name="ce20"/>
          <table:table-cell office:value-type="float" office:value="3573.38" table:style-name="ce8">
            <text:p>R$ 3.573,38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3">
            <text:p>FRANCISCO FIRMIN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36.58000000000001" table:style-name="ce8">
            <text:p>R$ 136,58</text:p>
          </table:table-cell>
          <table:table-cell office:value-type="float" office:value="1070.9000000000001" table:style-name="ce8">
            <text:p>R$ 1.070,90</text:p>
          </table:table-cell>
          <table:table-cell office:value-type="float" office:value="7.76" table:style-name="ce8">
            <text:p>R$ 7,76</text:p>
          </table:table-cell>
          <table:table-cell office:value-type="float" office:value="4629.6899999999996" table:style-name="ce8">
            <text:p>R$ 4.629,69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3">
            <text:p>TOMAS RODRIGUES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48.99" table:style-name="ce8">
            <text:p>R$ 148,99</text:p>
          </table:table-cell>
          <table:table-cell office:value-type="float" office:value="1055.3800000000001" table:style-name="ce8">
            <text:p>R$ 1.055,38</text:p>
          </table:table-cell>
          <table:table-cell table:style-name="ce8"/>
          <table:table-cell office:value-type="float" office:value="4618.82" table:style-name="ce8">
            <text:p>R$ 4.618,82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3">
            <text:p>JOSE ELINALDO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117.46" table:style-name="ce8">
            <text:p>R$ 1.117,46</text:p>
          </table:table-cell>
          <table:table-cell office:value-type="float" office:value="407.41" table:style-name="ce8">
            <text:p>R$ 407,41</text:p>
          </table:table-cell>
          <table:table-cell office:value-type="float" office:value="5038.6499999999996" table:style-name="ce8">
            <text:p>R$ 5.038,65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7">
            <text:p>ERONILDO FRANCISCO DE LIM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table:number-columns-repeated="3" table:style-name="ce20"/>
          <table:table-cell office:value-type="float" office:value="3414.45" table:style-name="ce8">
            <text:p>R$ 3.414,45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7">
            <text:p>CICERO SANTOS CARDOSO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993.29" table:style-name="ce20">
            <text:p>R$ 993,29</text:p>
          </table:table-cell>
          <table:table-cell table:number-columns-repeated="2" table:style-name="ce20"/>
          <table:table-cell office:value-type="float" office:value="4407.74" table:style-name="ce8">
            <text:p>R$ 4.407,74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3">
            <text:p>JUVENAL PEREIRA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1365.78" table:style-name="ce8">
            <text:p>R$ 1.365,78</text:p>
          </table:table-cell>
          <table:table-cell office:value-type="float" office:value="273.16000000000003" table:style-name="ce8">
            <text:p>R$ 273,16</text:p>
          </table:table-cell>
          <table:table-cell office:value-type="float" office:value="900.17" table:style-name="ce8">
            <text:p>R$ 900,17</text:p>
          </table:table-cell>
          <table:table-cell table:style-name="ce8"/>
          <table:table-cell office:value-type="float" office:value="2539.11" table:style-name="ce8">
            <text:p>R$ 2.539,11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3">
            <text:p>ANTONIO PEREIRA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4" table:style-name="ce8">
            <text:p>R$ 3.414,44</text:p>
          </table:table-cell>
          <table:table-cell office:value-type="float" office:value="794.64" table:style-name="ce8">
            <text:p>R$ 794,64</text:p>
          </table:table-cell>
          <table:table-cell office:value-type="float" office:value="248.32" table:style-name="ce8">
            <text:p>R$ 248,32</text:p>
          </table:table-cell>
          <table:table-cell office:value-type="float" office:value="7.76" table:style-name="ce8">
            <text:p>R$ 7,76</text:p>
          </table:table-cell>
          <table:table-cell office:value-type="float" office:value="4465.16" table:style-name="ce8">
            <text:p>R$ 4.465,16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3">
            <text:p>WALEF BARBOSA HONORATO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style-name="ce8"/>
          <table:table-cell office:value-type="float" office:value="248.32" table:style-name="ce8">
            <text:p>R$ 248,32</text:p>
          </table:table-cell>
          <table:table-cell table:style-name="ce8"/>
          <table:table-cell office:value-type="float" office:value="3662.77" table:style-name="ce8">
            <text:p>R$ 3.662,77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3">
            <text:p>ENOQUE DE OLIVEIRA NUNE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55.19999999999999" table:style-name="ce20">
            <text:p>R$ 155,20</text:p>
          </table:table-cell>
          <table:table-cell table:style-name="ce8"/>
          <table:table-cell office:value-type="float" office:value="3668.98" table:style-name="ce8">
            <text:p>R$ 3.668,98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7">
            <text:p>GENALDO SANTANA DE OLIVEIR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372.49" table:style-name="ce20">
            <text:p>R$ 372,49</text:p>
          </table:table-cell>
          <table:table-cell office:value-type="float" office:value="776.01" table:style-name="ce20">
            <text:p>R$ 776,01</text:p>
          </table:table-cell>
          <table:table-cell table:style-name="ce20"/>
          <table:table-cell office:value-type="float" office:value="4562.95" table:style-name="ce8">
            <text:p>R$ 4.562,95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3">
            <text:p>JOSE EDILSON DA CONCEIÇÃO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397.32" table:style-name="ce8">
            <text:p>R$ 397,32</text:p>
          </table:table-cell>
          <table:table-cell office:value-type="float" office:value="248.32" table:style-name="ce8">
            <text:p>R$ 248,32</text:p>
          </table:table-cell>
          <table:table-cell table:style-name="ce8"/>
          <table:table-cell office:value-type="float" office:value="4060.09" table:style-name="ce8">
            <text:p>R$ 4.060,09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3">
            <text:p>JOSE ALEXANDR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571.14" table:style-name="ce8">
            <text:p>R$ 571,14</text:p>
          </table:table-cell>
          <table:table-cell office:value-type="float" office:value="527.69000000000005" table:style-name="ce8">
            <text:p>R$ 527,69</text:p>
          </table:table-cell>
          <table:table-cell table:style-name="ce8"/>
          <table:table-cell office:value-type="float" office:value="4513.28" table:style-name="ce8">
            <text:p>R$ 4.513,28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3">
            <text:p>JOSIEL SEVERINO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117.46" table:style-name="ce8">
            <text:p>R$ 1.117,46</text:p>
          </table:table-cell>
          <table:table-cell office:value-type="float" office:value="407.4" table:style-name="ce8">
            <text:p>R$ 407,40</text:p>
          </table:table-cell>
          <table:table-cell office:value-type="float" office:value="5038.6400000000003" table:style-name="ce8">
            <text:p>R$ 5.038,6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27">
            <text:p>JEAN FABIO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546.30999999999995" table:style-name="ce8">
            <text:p>R$ 546,31</text:p>
          </table:table-cell>
          <table:table-cell office:value-type="float" office:value="558.73" table:style-name="ce8">
            <text:p>R$ 558,73</text:p>
          </table:table-cell>
          <table:table-cell table:style-name="ce8"/>
          <table:table-cell office:value-type="float" office:value="4519.49" table:style-name="ce8">
            <text:p>R$ 4.519,49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3">
            <text:p>LEDEILSON CAVALCANTE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117.46" table:style-name="ce8">
            <text:p>R$ 1.117,46</text:p>
          </table:table-cell>
          <table:table-cell table:style-name="ce8"/>
          <table:table-cell office:value-type="float" office:value="4631.24" table:style-name="ce8">
            <text:p>R$ 4.631,2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3">
            <text:p>MARCELINO FAUSTO DE ANDRADE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695.31" table:style-name="ce8">
            <text:p>R$ 695,31</text:p>
          </table:table-cell>
          <table:table-cell table:number-columns-repeated="2" table:style-name="ce8"/>
          <table:table-cell office:value-type="float" office:value="4109.76" table:style-name="ce8">
            <text:p>R$ 4.109,76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7">
            <text:p>WILLAMS ALVES DA ROCH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99.33" table:style-name="ce20">
            <text:p>R$ 99,33</text:p>
          </table:table-cell>
          <table:table-cell office:value-type="float" office:value="248.32" table:style-name="ce20">
            <text:p>R$ 248,32</text:p>
          </table:table-cell>
          <table:table-cell table:style-name="ce20"/>
          <table:table-cell office:value-type="float" office:value="3762.1" table:style-name="ce8">
            <text:p>R$ 3.762,10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17">
            <text:p>THIAGO LIMA DOS SANTOS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table:style-name="ce20"/>
          <table:table-cell office:value-type="float" office:value="155.19999999999999" table:style-name="ce20">
            <text:p>R$ 155,20</text:p>
          </table:table-cell>
          <table:table-cell table:style-name="ce20"/>
          <table:table-cell office:value-type="float" office:value="3569.65" table:style-name="ce8">
            <text:p>R$ 3.569,65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3">
            <text:p>PEDRO DOS SANTOS MOUR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397.32" table:style-name="ce8">
            <text:p>R$ 397,32</text:p>
          </table:table-cell>
          <table:table-cell office:value-type="float" office:value="744.97" table:style-name="ce8">
            <text:p>R$ 744,97</text:p>
          </table:table-cell>
          <table:table-cell table:style-name="ce8"/>
          <table:table-cell office:value-type="float" office:value="4556.74" table:style-name="ce8">
            <text:p>R$ 4.556,7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3">
            <text:p>RENAN JANUÁRI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571.14" table:style-name="ce8">
            <text:p>R$ 571,14</text:p>
          </table:table-cell>
          <table:table-cell office:value-type="float" office:value="527.69000000000005" table:style-name="ce8">
            <text:p>R$ 527,69</text:p>
          </table:table-cell>
          <table:table-cell office:value-type="float" office:value="7.76" table:style-name="ce8">
            <text:p>R$ 7,76</text:p>
          </table:table-cell>
          <table:table-cell office:value-type="float" office:value="4521.04" table:style-name="ce8">
            <text:p>R$ 4.521,0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7">
            <text:p>ROBERTO ACIOLI DA SILV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397.32" table:style-name="ce20">
            <text:p>R$ 397,32</text:p>
          </table:table-cell>
          <table:table-cell office:value-type="float" office:value="543.21" table:style-name="ce20">
            <text:p>R$ 543,21</text:p>
          </table:table-cell>
          <table:table-cell table:style-name="ce20"/>
          <table:table-cell office:value-type="float" office:value="4354.9799999999996" table:style-name="ce8">
            <text:p>R$ 4.354,98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13">
            <text:p>ROBSON LOPES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117.46" table:style-name="ce8">
            <text:p>R$ 1.117,46</text:p>
          </table:table-cell>
          <table:table-cell table:style-name="ce8"/>
          <table:table-cell office:value-type="float" office:value="4631.24" table:style-name="ce8">
            <text:p>R$ 4.631,2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13">
            <text:p>VANDERVAL DE ARAUJO FERREIR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style-name="ce11"/>
          <table:table-cell office:value-type="currency" office:value="1241.6199999999999" table:style-name="ce11">
            <text:p>R$ 1.241,62</text:p>
          </table:table-cell>
          <table:table-cell table:style-name="ce8"/>
          <table:table-cell office:value-type="float" office:value="4656.07" table:style-name="ce8">
            <text:p>R$ 4.656,07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22">
            <text:p>GILMARIO SANTOS DA ROCH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currency" office:value="99.33" table:style-name="ce28">
            <text:p>R$ 99,33</text:p>
          </table:table-cell>
          <table:table-cell office:value-type="currency" office:value="155.19999999999999" table:style-name="ce28">
            <text:p>R$ 155,20</text:p>
          </table:table-cell>
          <table:table-cell table:style-name="ce29"/>
          <table:table-cell office:value-type="float" office:value="3668.98" table:style-name="ce8">
            <text:p>R$ 3.668,98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22">
            <text:p>JOSÉ BENEDITO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number-columns-repeated="2" table:style-name="ce28"/>
          <table:table-cell table:style-name="ce29"/>
          <table:table-cell office:value-type="float" office:value="3414.45" table:style-name="ce8">
            <text:p>R$ 3.414,45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22">
            <text:p>JOSÉ MARCIO PEREIRA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currency" office:value="384.93" table:style-name="ce28">
            <text:p>R$ 384,93</text:p>
          </table:table-cell>
          <table:table-cell office:value-type="currency" office:value="760.49" table:style-name="ce28">
            <text:p>R$ 760,49</text:p>
          </table:table-cell>
          <table:table-cell table:style-name="ce29"/>
          <table:table-cell office:value-type="float" office:value="4559.87" table:style-name="ce8">
            <text:p>R$ 4.559,87</text:p>
          </table:table-cell>
          <table:table-cell table:number-columns-repeated="16375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22">
            <text:p>CLAUDEVAN FRANCISC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currency" office:value="347.65" table:style-name="ce28">
            <text:p>R$ 347,65</text:p>
          </table:table-cell>
          <table:table-cell office:value-type="currency" office:value="248.32" table:style-name="ce28">
            <text:p>R$ 248,32</text:p>
          </table:table-cell>
          <table:table-cell table:style-name="ce29"/>
          <table:table-cell office:value-type="float" office:value="4010.42" table:style-name="ce8">
            <text:p>R$ 4.010,42</text:p>
          </table:table-cell>
          <table:table-cell table:number-columns-repeated="16375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22">
            <text:p>JOSÉ HELTON GUILHERME LOPE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1479.6" table:style-name="ce8">
            <text:p>R$ 1.479,60</text:p>
          </table:table-cell>
          <table:table-cell office:value-type="currency" office:value="43.04" table:style-name="ce28">
            <text:p>R$ 43,04</text:p>
          </table:table-cell>
          <table:table-cell office:value-type="currency" office:value="107.61" table:style-name="ce28">
            <text:p>R$ 107,61</text:p>
          </table:table-cell>
          <table:table-cell table:style-name="ce29"/>
          <table:table-cell office:value-type="float" office:value="1630.25" table:style-name="ce8">
            <text:p>R$ 1.630,25</text:p>
          </table:table-cell>
          <table:table-cell table:number-columns-repeated="16375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22">
            <text:p>DOM MAX RODRIGUES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style-name="ce28"/>
          <table:table-cell office:value-type="currency" office:value="186.24" table:style-name="ce28">
            <text:p>R$ 186,24</text:p>
          </table:table-cell>
          <table:table-cell table:style-name="ce29"/>
          <table:table-cell office:value-type="float" office:value="3600.69" table:style-name="ce8">
            <text:p>R$ 3.600,6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49">
            <text:p>SOMATÓRIO SALÁRIOS</text:p>
          </table:table-cell>
          <table:covered-table-cell table:number-columns-repeated="3"/>
          <table:table-cell office:value-type="float" office:value="143862.16" table:style-name="ce12">
            <text:p>R$ 143.862,16</text:p>
          </table:table-cell>
          <table:table-cell office:value-type="float" office:value="12233.25" table:style-name="ce12">
            <text:p>R$ 12.233,25</text:p>
          </table:table-cell>
          <table:table-cell office:value-type="float" office:value="21438.61" table:style-name="ce12">
            <text:p>R$ 21.438,61</text:p>
          </table:table-cell>
          <table:table-cell office:value-type="float" office:value="838.09" table:style-name="ce12">
            <text:p>R$ 838,09</text:p>
          </table:table-cell>
          <table:table-cell office:value-type="float" office:value="178372.11" table:style-name="ce12">
            <text:p>R$ 178.372,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99">
            <text:p>LOTE 5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30">
            <text:p>ALOISIO NUNES RODRIGUES</text:p>
          </table:table-cell>
          <table:table-cell office:value-type="string" table:style-name="ce23">
            <text:p>UNBL/SANTANA DO IPANEMA</text:p>
          </table:table-cell>
          <table:table-cell office:value-type="percentage" office:value="0.4" table:style-name="ce31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2" table:style-name="ce32"/>
          <table:table-cell office:value-type="float" office:value="233.89" table:style-name="ce32">
            <text:p>R$ 233,89</text:p>
          </table:table-cell>
          <table:table-cell office:value-type="float" office:value="3486.41" table:style-name="ce32">
            <text:p>R$ 3.486,41</text:p>
          </table:table-cell>
          <table:table-cell table:number-columns-repeated="16375" table:style-name="ce1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JOSÉ EUCLIDES DOS SANTOS</text:p>
          </table:table-cell>
          <table:table-cell office:value-type="string" table:style-name="ce5">
            <text:p>UNBL/OLHO D'AGUA DAS FLORES</text:p>
          </table:table-cell>
          <table:table-cell office:value-type="percentage" office:value="0.4" table:style-name="ce33">
            <text:p>40%</text:p>
          </table:table-cell>
          <table:table-cell office:value-type="float" office:value="4420.93" table:style-name="ce34">
            <text:p>R$ 4.420,93</text:p>
          </table:table-cell>
          <table:table-cell table:number-columns-repeated="2" table:style-name="ce34"/>
          <table:table-cell office:value-type="float" office:value="204.65" table:style-name="ce34">
            <text:p>R$ 204,65</text:p>
          </table:table-cell>
          <table:table-cell office:value-type="float" office:value="4625.58" table:style-name="ce32">
            <text:p>R$ 4.625,58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WALTER RAMOS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table:number-columns-repeated="2" table:style-name="ce34"/>
          <table:table-cell office:value-type="float" office:value="281.33" table:style-name="ce34">
            <text:p>R$ 281,33</text:p>
          </table:table-cell>
          <table:table-cell office:value-type="float" office:value="3533.85" table:style-name="ce32">
            <text:p>R$ 3.533,85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LINE FERREIRA DA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office:value-type="float" office:value="128.61000000000001" table:style-name="ce34">
            <text:p>R$ 128,61</text:p>
          </table:table-cell>
          <table:table-cell office:value-type="float" office:value="241.14" table:style-name="ce34">
            <text:p>R$ 241,14</text:p>
          </table:table-cell>
          <table:table-cell table:style-name="ce34"/>
          <table:table-cell office:value-type="float" office:value="3622.27" table:style-name="ce32">
            <text:p>R$ 3.622,27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30">
            <text:p>ELENOIR SOARES DA SILVA</text:p>
          </table:table-cell>
          <table:table-cell office:value-type="string" table:style-name="ce23">
            <text:p>UNBL/SANTANA DO IPANEMA</text:p>
          </table:table-cell>
          <table:table-cell office:value-type="percentage" office:value="0.4" table:style-name="ce31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ARTOLOMEU VIEIRA DE OLIVEIRA JÚNIOR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4"/>
          <table:table-cell office:value-type="float" office:value="3252.52" table:style-name="ce32">
            <text:p>R$ 3.252,52</text:p>
          </table:table-cell>
          <table:table-cell table:number-columns-repeated="16375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NTONIO BERNARDO DA SILVA</text:p>
          </table:table-cell>
          <table:table-cell office:value-type="string" table:style-name="ce5">
            <text:p>UNBL/OLHO D'AGUA DAS FLORES</text:p>
          </table:table-cell>
          <table:table-cell office:value-type="percentage" office:value="0.4" table:style-name="ce33">
            <text:p>40%</text:p>
          </table:table-cell>
          <table:table-cell office:value-type="float" office:value="3675.38" table:style-name="ce34">
            <text:p>R$ 3.675,38</text:p>
          </table:table-cell>
          <table:table-cell office:value-type="float" office:value="165.58" table:style-name="ce35">
            <text:p>R$ 165,58</text:p>
          </table:table-cell>
          <table:table-cell table:style-name="ce36"/>
          <table:table-cell table:style-name="ce34"/>
          <table:table-cell office:value-type="float" office:value="3840.96" table:style-name="ce32">
            <text:p>R$ 3.840,96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JOSÉ EDILSON ARAÚJO PIRE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office:value-type="float" office:value="662.33" table:style-name="ce34">
            <text:p>R$ 662,33</text:p>
          </table:table-cell>
          <table:table-cell office:value-type="float" office:value="206.98" table:style-name="ce34">
            <text:p>R$ 206,98</text:p>
          </table:table-cell>
          <table:table-cell table:style-name="ce34"/>
          <table:table-cell office:value-type="float" office:value="4121.83" table:style-name="ce32">
            <text:p>R$ 4.121,83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GERÔNIMO LIMA DOS SANTO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office:value-type="float" office:value="402.13" table:style-name="ce34">
            <text:p>R$ 402,13</text:p>
          </table:table-cell>
          <table:table-cell office:value-type="float" office:value="384.39" table:style-name="ce34">
            <text:p>R$ 384,39</text:p>
          </table:table-cell>
          <table:table-cell table:style-name="ce34"/>
          <table:table-cell office:value-type="float" office:value="4039.04" table:style-name="ce32">
            <text:p>R$ 4.039,04</text:p>
          </table:table-cell>
          <table:table-cell table:number-columns-repeated="16375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JORGE BATISTA DOS SANTOS</text:p>
          </table:table-cell>
          <table:table-cell office:value-type="string" table:style-name="ce5">
            <text:p>UNBL/OLHO D'AGUA DAS FLORES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table:number-columns-repeated="3" table:style-name="ce34"/>
          <table:table-cell office:value-type="float" office:value="3252.52" table:style-name="ce32">
            <text:p>R$ 3.25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PETRONIO FERREIRA PINTO</text:p>
          </table:table-cell>
          <table:table-cell office:value-type="string" table:style-name="ce5">
            <text:p>UNBL/OLHO D'AGUA DAS FLORES</text:p>
          </table:table-cell>
          <table:table-cell office:value-type="percentage" office:value="0.4" table:style-name="ce33">
            <text:p>40%</text:p>
          </table:table-cell>
          <table:table-cell office:value-type="float" office:value="4420.93" table:style-name="ce34">
            <text:p>R$ 4.420,93</text:p>
          </table:table-cell>
          <table:table-cell table:number-columns-repeated="2" table:style-name="ce34"/>
          <table:table-cell office:value-type="float" office:value="181.11" table:style-name="ce34">
            <text:p>R$ 181,11</text:p>
          </table:table-cell>
          <table:table-cell office:value-type="float" office:value="4602.04" table:style-name="ce32">
            <text:p>R$ 4.602,04</text:p>
          </table:table-cell>
          <table:table-cell table:number-columns-repeated="16375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JOSÉ LEONILDO DOS SANTO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table:number-columns-repeated="3" table:style-name="ce34"/>
          <table:table-cell office:value-type="float" office:value="3252.52" table:style-name="ce32">
            <text:p>R$ 3.25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30">
            <text:p>HEITOR ALVES DE AMORIM</text:p>
          </table:table-cell>
          <table:table-cell office:value-type="string" table:style-name="ce23">
            <text:p>UNBL/SANTANA DO IPANEMA</text:p>
          </table:table-cell>
          <table:table-cell office:value-type="percentage" office:value="0.4" table:style-name="ce31">
            <text:p>40%</text:p>
          </table:table-cell>
          <table:table-cell office:value-type="float" office:value="3675.38" table:style-name="ce34">
            <text:p>R$ 3.675,38</text:p>
          </table:table-cell>
          <table:table-cell office:value-type="float" office:value="555.89" table:style-name="ce32">
            <text:p>R$ 555,89</text:p>
          </table:table-cell>
          <table:table-cell office:value-type="float" office:value="1094.03" table:style-name="ce32">
            <text:p>R$ 1.094,03</text:p>
          </table:table-cell>
          <table:table-cell table:style-name="ce32"/>
          <table:table-cell office:value-type="float" office:value="5325.3" table:style-name="ce32">
            <text:p>R$ 5.325,30</text:p>
          </table:table-cell>
          <table:table-cell table:number-columns-repeated="16375" table:style-name="ce1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VANILDO BARROS DOS ANJO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office:value-type="float" office:value="106.45" table:style-name="ce34">
            <text:p>R$ 106,45</text:p>
          </table:table-cell>
          <table:table-cell table:number-columns-repeated="2" table:style-name="ce34"/>
          <table:table-cell office:value-type="float" office:value="3358.97" table:style-name="ce32">
            <text:p>R$ 3.358,97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MANOEL MESSIAS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table:number-columns-repeated="3" table:style-name="ce34"/>
          <table:table-cell office:value-type="float" office:value="3252.52" table:style-name="ce32">
            <text:p>R$ 3.25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30">
            <text:p>OZIEL ALVES DOS SANTOS</text:p>
          </table:table-cell>
          <table:table-cell office:value-type="string" table:style-name="ce23">
            <text:p>UNBL/SANTANA DO IPANEMA</text:p>
          </table:table-cell>
          <table:table-cell office:value-type="percentage" office:value="0.4" table:style-name="ce31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JOÃO PAULO VIAN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office:value-type="float" office:value="496.75" table:style-name="ce34">
            <text:p>R$ 496,75</text:p>
          </table:table-cell>
          <table:table-cell office:value-type="float" office:value="384.39" table:style-name="ce34">
            <text:p>R$ 384,39</text:p>
          </table:table-cell>
          <table:table-cell table:style-name="ce34"/>
          <table:table-cell office:value-type="float" office:value="4133.66" table:style-name="ce32">
            <text:p>R$ 4.133,66</text:p>
          </table:table-cell>
          <table:table-cell table:number-columns-repeated="16375" table:style-name="ce1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30">
            <text:p>CARLOS HENRIQUE DOS SANTOS MELO</text:p>
          </table:table-cell>
          <table:table-cell office:value-type="string" table:style-name="ce23">
            <text:p>UNBL/SANTANA DO IPANEMA</text:p>
          </table:table-cell>
          <table:table-cell office:value-type="percentage" office:value="0.4" table:style-name="ce31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390.3" table:style-name="ce32">
            <text:p>R$ 390,30</text:p>
          </table:table-cell>
          <table:table-cell office:value-type="float" office:value="236.55" table:style-name="ce32">
            <text:p>R$ 236,55</text:p>
          </table:table-cell>
          <table:table-cell table:style-name="ce32"/>
          <table:table-cell office:value-type="float" office:value="3879.37" table:style-name="ce32">
            <text:p>R$ 3.879,37</text:p>
          </table:table-cell>
          <table:table-cell table:number-columns-repeated="16375" table:style-name="ce1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MAGNUM AGOSTINHO DA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office:value-type="float" office:value="626.85" table:style-name="ce34">
            <text:p>R$ 626,85</text:p>
          </table:table-cell>
          <table:table-cell office:value-type="float" office:value="177.41" table:style-name="ce34">
            <text:p>R$ 177,41</text:p>
          </table:table-cell>
          <table:table-cell table:style-name="ce34"/>
          <table:table-cell office:value-type="float" office:value="4056.78" table:style-name="ce32">
            <text:p>R$ 4.056,78</text:p>
          </table:table-cell>
          <table:table-cell table:number-columns-repeated="16375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JOSÉ RIVALDO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33">
            <text:p>40%</text:p>
          </table:table-cell>
          <table:table-cell office:value-type="float" office:value="3252.52" table:style-name="ce34">
            <text:p>R$ 3.252,52</text:p>
          </table:table-cell>
          <table:table-cell office:value-type="float" office:value="804.26" table:style-name="ce34">
            <text:p>R$ 804,26</text:p>
          </table:table-cell>
          <table:table-cell office:value-type="float" office:value="620.94000000000005" table:style-name="ce34">
            <text:p>R$ 620,94</text:p>
          </table:table-cell>
          <table:table-cell table:style-name="ce34"/>
          <table:table-cell office:value-type="float" office:value="4677.72" table:style-name="ce32">
            <text:p>R$ 4.677,72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49">
            <text:p>SOMATÓRIO SALÁRIOS</text:p>
          </table:table-cell>
          <table:covered-table-cell table:number-columns-repeated="3"/>
          <table:table-cell office:value-type="float" office:value="68232.94" table:style-name="ce12">
            <text:p>R$ 68.232,94</text:p>
          </table:table-cell>
          <table:table-cell office:value-type="float" office:value="4339.1499999999996" table:style-name="ce12">
            <text:p>R$ 4.339,15</text:p>
          </table:table-cell>
          <table:table-cell office:value-type="float" office:value="3345.83" table:style-name="ce12">
            <text:p>R$ 3.345,83</text:p>
          </table:table-cell>
          <table:table-cell office:value-type="float" office:value="900.98" table:style-name="ce12">
            <text:p>R$ 900,98</text:p>
          </table:table-cell>
          <table:table-cell office:value-type="float" office:value="76818.899999999994" table:style-name="ce12">
            <text:p>R$ 76.818,9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9">
            <text:p>LOTE 3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37">
            <text:p>INSALUBRIDADE</text:p>
          </table:table-cell>
          <table:table-cell office:value-type="string" table:style-name="ce37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38">
            <text:p>CÉLIO GOMES DA SILV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294.02999999999997" table:style-name="ce39">
            <text:p>R$ 294,03</text:p>
          </table:table-cell>
          <table:table-cell table:style-name="ce39"/>
          <table:table-cell office:value-type="currency" office:value="58.47" table:style-name="ce39">
            <text:p>R$ 58,47</text:p>
          </table:table-cell>
          <table:table-cell office:value-type="float" office:value="3605.02" table:style-name="ce32">
            <text:p>R$ 3.605,02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38">
            <text:p>ANTONIO MORENO DO NASCIMENTO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2" table:style-name="ce39"/>
          <table:table-cell office:value-type="currency" office:value="492.33" table:style-name="ce39">
            <text:p>R$ 492,33</text:p>
          </table:table-cell>
          <table:table-cell office:value-type="float" office:value="3744.85" table:style-name="ce32">
            <text:p>R$ 3.744,85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38">
            <text:p>MARLUZ MARCELO SILVA CARDEAL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385.83" table:style-name="ce39">
            <text:p>R$ 385,83</text:p>
          </table:table-cell>
          <table:table-cell table:style-name="ce39"/>
          <table:table-cell office:value-type="currency" office:value="562.66" table:style-name="ce39">
            <text:p>R$ 562,66</text:p>
          </table:table-cell>
          <table:table-cell office:value-type="float" office:value="4201.01" table:style-name="ce32">
            <text:p>R$ 4.201,01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38">
            <text:p>MANOEL PORFIRIO DE MENEZE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2" table:style-name="ce39"/>
          <table:table-cell office:value-type="currency" office:value="562.66" table:style-name="ce39">
            <text:p>R$ 562,66</text:p>
          </table:table-cell>
          <table:table-cell office:value-type="float" office:value="3815.18" table:style-name="ce32">
            <text:p>R$ 3.815,18</text:p>
          </table:table-cell>
          <table:table-cell table:number-columns-repeated="16375" table:style-name="ce15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38">
            <text:p>CARLOS CESAR GOME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675.38" table:style-name="ce32">
            <text:p>R$ 3.675,38</text:p>
          </table:table-cell>
          <table:table-cell table:number-columns-repeated="2" table:style-name="ce39"/>
          <table:table-cell office:value-type="currency" office:value="467.78" table:style-name="ce39">
            <text:p>R$ 467,78</text:p>
          </table:table-cell>
          <table:table-cell office:value-type="float" office:value="4143.16" table:style-name="ce32">
            <text:p>R$ 4.143,16</text:p>
          </table:table-cell>
          <table:table-cell table:number-columns-repeated="16375" table:style-name="ce15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38">
            <text:p>ABERIVAL DE CARVALHO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84.92" table:style-name="ce39">
            <text:p>R$ 484,92</text:p>
          </table:table-cell>
          <table:table-cell office:value-type="currency" office:value="177.41" table:style-name="ce39">
            <text:p>R$ 177,41</text:p>
          </table:table-cell>
          <table:table-cell table:style-name="ce39"/>
          <table:table-cell office:value-type="float" office:value="3914.85" table:style-name="ce32">
            <text:p>R$ 3.914,85</text:p>
          </table:table-cell>
          <table:table-cell table:number-columns-repeated="16375" table:style-name="ce15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38">
            <text:p>GONÇALO MARTINS DE SOUZ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675.38" table:style-name="ce32">
            <text:p>R$ 3.675,38</text:p>
          </table:table-cell>
          <table:table-cell office:value-type="currency" office:value="709.64" table:style-name="ce39">
            <text:p>R$ 709,64</text:p>
          </table:table-cell>
          <table:table-cell table:number-columns-repeated="2" table:style-name="ce39"/>
          <table:table-cell office:value-type="float" office:value="4385.0200000000004" table:style-name="ce32">
            <text:p>R$ 4.385,02</text:p>
          </table:table-cell>
          <table:table-cell table:number-columns-repeated="16375" table:style-name="ce15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38">
            <text:p>EDMILSON BARBOS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25.78" table:style-name="ce39">
            <text:p>R$ 425,78</text:p>
          </table:table-cell>
          <table:table-cell office:value-type="currency" office:value="650.5" table:style-name="ce39">
            <text:p>R$ 650,50</text:p>
          </table:table-cell>
          <table:table-cell table:style-name="ce39"/>
          <table:table-cell office:value-type="float" office:value="4328.8" table:style-name="ce32">
            <text:p>R$ 4.328,80</text:p>
          </table:table-cell>
          <table:table-cell table:number-columns-repeated="16375" table:style-name="ce15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38">
            <text:p>JOSÉ CICERO DA SILV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25.78" table:style-name="ce39">
            <text:p>R$ 425,78</text:p>
          </table:table-cell>
          <table:table-cell office:value-type="currency" office:value="118.27" table:style-name="ce39">
            <text:p>R$ 118,27</text:p>
          </table:table-cell>
          <table:table-cell table:style-name="ce39"/>
          <table:table-cell office:value-type="float" office:value="3796.57" table:style-name="ce32">
            <text:p>R$ 3.796,57</text:p>
          </table:table-cell>
          <table:table-cell table:number-columns-repeated="16375" table:style-name="ce15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38">
            <text:p>ELIAS RODRIGUES DOS SANTO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378.48" table:style-name="ce39">
            <text:p>R$ 378,48</text:p>
          </table:table-cell>
          <table:table-cell office:value-type="currency" office:value="118.27" table:style-name="ce39">
            <text:p>R$ 118,27</text:p>
          </table:table-cell>
          <table:table-cell table:style-name="ce39"/>
          <table:table-cell office:value-type="float" office:value="3749.27" table:style-name="ce32">
            <text:p>R$ 3.749,27</text:p>
          </table:table-cell>
          <table:table-cell table:number-columns-repeated="16375" table:style-name="ce15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38">
            <text:p>ERASMO MARQUES FERREIR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73.09" table:style-name="ce39">
            <text:p>R$ 473,09</text:p>
          </table:table-cell>
          <table:table-cell office:value-type="currency" office:value="591.37" table:style-name="ce39">
            <text:p>R$ 591,37</text:p>
          </table:table-cell>
          <table:table-cell table:style-name="ce39"/>
          <table:table-cell office:value-type="float" office:value="4316.9799999999996" table:style-name="ce32">
            <text:p>R$ 4.316,98</text:p>
          </table:table-cell>
          <table:table-cell table:number-columns-repeated="16375" table:style-name="ce15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38">
            <text:p>DANIEL SILVA DE MELO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9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38">
            <text:p>ERIVAN SANDES DA SILV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49.44" table:style-name="ce39">
            <text:p>R$ 449,44</text:p>
          </table:table-cell>
          <table:table-cell table:number-columns-repeated="2" table:style-name="ce39"/>
          <table:table-cell office:value-type="float" office:value="3701.96" table:style-name="ce32">
            <text:p>R$ 3.701,96</text:p>
          </table:table-cell>
          <table:table-cell table:number-columns-repeated="16375" table:style-name="ce15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38">
            <text:p>JOSÉ LUCIANO DOS SANTO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662.33" table:style-name="ce39">
            <text:p>R$ 662,33</text:p>
          </table:table-cell>
          <table:table-cell office:value-type="currency" office:value="236.55" table:style-name="ce39">
            <text:p>R$ 236,55</text:p>
          </table:table-cell>
          <table:table-cell table:style-name="ce39"/>
          <table:table-cell office:value-type="float" office:value="4151.3999999999996" table:style-name="ce32">
            <text:p>R$ 4.151,40</text:p>
          </table:table-cell>
          <table:table-cell table:number-columns-repeated="16375" table:style-name="ce15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38">
            <text:p>JANILSON JUREMA DOS SANTO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567.71" table:style-name="ce39">
            <text:p>R$ 567,71</text:p>
          </table:table-cell>
          <table:table-cell table:number-columns-repeated="2" table:style-name="ce39"/>
          <table:table-cell office:value-type="float" office:value="3820.23" table:style-name="ce32">
            <text:p>R$ 3.820,23</text:p>
          </table:table-cell>
          <table:table-cell table:number-columns-repeated="16375" table:style-name="ce15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38">
            <text:p>MARIO FAUSTINO DOS SANTO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2" table:style-name="ce39"/>
          <table:table-cell office:value-type="currency" office:value="388.09" table:style-name="ce39">
            <text:p>R$ 388,09</text:p>
          </table:table-cell>
          <table:table-cell office:value-type="float" office:value="3640.61" table:style-name="ce32">
            <text:p>R$ 3.640,61</text:p>
          </table:table-cell>
          <table:table-cell table:number-columns-repeated="16375" table:style-name="ce15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38">
            <text:p>JOSÉ ADRIANO LIMA LEITE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745.12" table:style-name="ce39">
            <text:p>R$ 745,12</text:p>
          </table:table-cell>
          <table:table-cell table:number-columns-repeated="2" table:style-name="ce39"/>
          <table:table-cell office:value-type="float" office:value="3997.64" table:style-name="ce32">
            <text:p>R$ 3.997,64</text:p>
          </table:table-cell>
          <table:table-cell table:number-columns-repeated="16375" table:style-name="ce15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38">
            <text:p>EVANDRO HONORIO GONZAG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4420.93" table:style-name="ce32">
            <text:p>R$ 4.420,93</text:p>
          </table:table-cell>
          <table:table-cell office:value-type="currency" office:value="934.36" table:style-name="ce39">
            <text:p>R$ 934,36</text:p>
          </table:table-cell>
          <table:table-cell table:number-columns-repeated="2" table:style-name="ce39"/>
          <table:table-cell office:value-type="float" office:value="5355.29" table:style-name="ce32">
            <text:p>R$ 5.355,29</text:p>
          </table:table-cell>
          <table:table-cell table:number-columns-repeated="16375" table:style-name="ce15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38">
            <text:p>JOEL ALVES DE OLIVEIR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177.41" table:style-name="ce32">
            <text:p>R$ 177,41</text:p>
          </table:table-cell>
          <table:table-cell office:value-type="currency" office:value="425.78" table:style-name="ce39">
            <text:p>R$ 425,78</text:p>
          </table:table-cell>
          <table:table-cell office:value-type="currency" office:value="709.64" table:style-name="ce39">
            <text:p>R$ 709,64</text:p>
          </table:table-cell>
          <table:table-cell table:style-name="ce39"/>
          <table:table-cell office:value-type="float" office:value="1312.83" table:style-name="ce32">
            <text:p>R$ 1.312,83</text:p>
          </table:table-cell>
          <table:table-cell table:number-columns-repeated="16375" table:style-name="ce15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38">
            <text:p>ALESSANDRO RODRIGUES DA SILV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675.38" table:style-name="ce25">
            <text:p>R$ 3.675,38</text:p>
          </table:table-cell>
          <table:table-cell office:value-type="currency" office:value="331.17" table:style-name="ce40">
            <text:p>R$ 331,17</text:p>
          </table:table-cell>
          <table:table-cell table:number-columns-repeated="2" table:style-name="ce40"/>
          <table:table-cell office:value-type="float" office:value="4006.55" table:style-name="ce32">
            <text:p>R$ 4.006,55</text:p>
          </table:table-cell>
          <table:table-cell table:number-columns-repeated="16375" table:style-name="ce41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38">
            <text:p>ALCIDES GONÇALVES LISBO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49.46" table:style-name="ce40">
            <text:p>R$ 449,46</text:p>
          </table:table-cell>
          <table:table-cell office:value-type="currency" office:value="473.09" table:style-name="ce39">
            <text:p>R$ 473,09</text:p>
          </table:table-cell>
          <table:table-cell table:style-name="ce39"/>
          <table:table-cell office:value-type="float" office:value="4175.07" table:style-name="ce32">
            <text:p>R$ 4.175,07</text:p>
          </table:table-cell>
          <table:table-cell table:number-columns-repeated="16375" table:style-name="ce15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38">
            <text:p>ARNALDO PEREIRA OLIVEIR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96.75" table:style-name="ce39">
            <text:p>R$ 496,75</text:p>
          </table:table-cell>
          <table:table-cell table:number-columns-repeated="2" table:style-name="ce39"/>
          <table:table-cell office:value-type="float" office:value="3749.27" table:style-name="ce32">
            <text:p>R$ 3.749,27</text:p>
          </table:table-cell>
          <table:table-cell table:number-columns-repeated="16375" table:style-name="ce15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38">
            <text:p>LINDOMAR RODRIGUES GOME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49.44" table:style-name="ce39">
            <text:p>R$ 449,44</text:p>
          </table:table-cell>
          <table:table-cell office:value-type="currency" office:value="118.27" table:style-name="ce39">
            <text:p>R$ 118,27</text:p>
          </table:table-cell>
          <table:table-cell table:style-name="ce39"/>
          <table:table-cell office:value-type="float" office:value="3820.23" table:style-name="ce32">
            <text:p>R$ 3.820,23</text:p>
          </table:table-cell>
          <table:table-cell table:number-columns-repeated="16375" table:style-name="ce15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38">
            <text:p>JOSE EDMILSON R. VALOE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662.33" table:style-name="ce39">
            <text:p>R$ 662,33</text:p>
          </table:table-cell>
          <table:table-cell table:number-columns-repeated="2" table:style-name="ce39"/>
          <table:table-cell office:value-type="float" office:value="3914.85" table:style-name="ce32">
            <text:p>R$ 3.914,85</text:p>
          </table:table-cell>
          <table:table-cell table:number-columns-repeated="16375" table:style-name="ce15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38">
            <text:p>DILMO LUIZ TEIXEIR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25.78" table:style-name="ce39">
            <text:p>R$ 425,78</text:p>
          </table:table-cell>
          <table:table-cell table:number-columns-repeated="2" table:style-name="ce39"/>
          <table:table-cell office:value-type="float" office:value="3678.3" table:style-name="ce32">
            <text:p>R$ 3.678,30</text:p>
          </table:table-cell>
          <table:table-cell table:number-columns-repeated="16375" table:style-name="ce15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38">
            <text:p>MARIA JOSE BATIST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934.36" table:style-name="ce39">
            <text:p>R$ 934,36</text:p>
          </table:table-cell>
          <table:table-cell table:number-columns-repeated="2" table:style-name="ce39"/>
          <table:table-cell office:value-type="float" office:value="4186.88" table:style-name="ce32">
            <text:p>R$ 4.186,88</text:p>
          </table:table-cell>
          <table:table-cell table:number-columns-repeated="16375" table:style-name="ce15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38">
            <text:p>JOSÉ CORREIA FILHO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4420.93" table:style-name="ce32">
            <text:p>R$ 4.420,93</text:p>
          </table:table-cell>
          <table:table-cell office:value-type="currency" office:value="449.44" table:style-name="ce39">
            <text:p>R$ 449,44</text:p>
          </table:table-cell>
          <table:table-cell table:number-columns-repeated="2" table:style-name="ce39"/>
          <table:table-cell office:value-type="float" office:value="4870.37" table:style-name="ce32">
            <text:p>R$ 4.870,37</text:p>
          </table:table-cell>
          <table:table-cell table:number-columns-repeated="16375" table:style-name="ce15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style-name="ce38">
            <text:p>JOSIVALDO CLARINDO VIEIR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4420.93" table:style-name="ce32">
            <text:p>R$ 4.420,93</text:p>
          </table:table-cell>
          <table:table-cell office:value-type="currency" office:value="756.95" table:style-name="ce39">
            <text:p>R$ 756,95</text:p>
          </table:table-cell>
          <table:table-cell office:value-type="currency" office:value="236.55" table:style-name="ce39">
            <text:p>R$ 236,55</text:p>
          </table:table-cell>
          <table:table-cell table:style-name="ce39"/>
          <table:table-cell office:value-type="float" office:value="5414.43" table:style-name="ce32">
            <text:p>R$ 5.414,43</text:p>
          </table:table-cell>
          <table:table-cell table:number-columns-repeated="16375" table:style-name="ce15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38">
            <text:p>JOSÉ ROBERTO DA SILVA FILHO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27.68" table:style-name="ce39">
            <text:p>R$ 427,68</text:p>
          </table:table-cell>
          <table:table-cell office:value-type="currency" office:value="768.49" table:style-name="ce39">
            <text:p>R$ 768,49</text:p>
          </table:table-cell>
          <table:table-cell table:style-name="ce39"/>
          <table:table-cell office:value-type="float" office:value="4448.6899999999996" table:style-name="ce32">
            <text:p>R$ 4.448,69</text:p>
          </table:table-cell>
          <table:table-cell table:number-columns-repeated="16375" table:style-name="ce15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style-name="ce38">
            <text:p>MARIA DANIELA BELEM FABIANO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567.71" table:style-name="ce39">
            <text:p>R$ 567,71</text:p>
          </table:table-cell>
          <table:table-cell table:number-columns-repeated="2" table:style-name="ce39"/>
          <table:table-cell office:value-type="float" office:value="3820.23" table:style-name="ce32">
            <text:p>R$ 3.820,23</text:p>
          </table:table-cell>
          <table:table-cell table:number-columns-repeated="16375" table:style-name="ce15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style-name="ce38">
            <text:p>SEVERINO DE OLIVEIRA JUNIOR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2720.29" table:style-name="ce32">
            <text:p>R$ 2.720,29</text:p>
          </table:table-cell>
          <table:table-cell office:value-type="currency" office:value="94.62" table:style-name="ce39">
            <text:p>R$ 94,62</text:p>
          </table:table-cell>
          <table:table-cell office:value-type="currency" office:value="236.55" table:style-name="ce39">
            <text:p>R$ 236,55</text:p>
          </table:table-cell>
          <table:table-cell table:style-name="ce39"/>
          <table:table-cell office:value-type="float" office:value="3051.46" table:style-name="ce32">
            <text:p>R$ 3.051,46</text:p>
          </table:table-cell>
          <table:table-cell table:number-columns-repeated="16375" table:style-name="ce15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style-name="ce38">
            <text:p>JOSE CARLOS DA SILV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9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38">
            <text:p>REGINALDO MOREIRA DOS SANTO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style-name="ce39"/>
          <table:table-cell office:value-type="currency" office:value="739.21" table:style-name="ce39">
            <text:p>R$ 739,21</text:p>
          </table:table-cell>
          <table:table-cell table:style-name="ce39"/>
          <table:table-cell office:value-type="float" office:value="3991.73" table:style-name="ce32">
            <text:p>R$ 3.991,73</text:p>
          </table:table-cell>
          <table:table-cell table:number-columns-repeated="16375" table:style-name="ce15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style-name="ce38">
            <text:p>IZAC PEREIRA DA SILV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9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38">
            <text:p>LUIZ OLIVEIRA DOS SANTOS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473.09" table:style-name="ce42">
            <text:p>R$ 473,09</text:p>
          </table:table-cell>
          <table:table-cell table:style-name="ce43"/>
          <table:table-cell table:style-name="ce39"/>
          <table:table-cell office:value-type="float" office:value="3725.61" table:style-name="ce32">
            <text:p>R$ 3.725,61</text:p>
          </table:table-cell>
          <table:table-cell table:number-columns-repeated="16375" table:style-name="ce15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style-name="ce38">
            <text:p>ALEX PEREIRA DA SILV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9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38">
            <text:p>JOÃO GILBERTO VIEIR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currency" office:value="567.71" table:style-name="ce39">
            <text:p>R$ 567,71</text:p>
          </table:table-cell>
          <table:table-cell office:value-type="currency" office:value="236.55" table:style-name="ce39">
            <text:p>R$ 236,55</text:p>
          </table:table-cell>
          <table:table-cell table:style-name="ce39"/>
          <table:table-cell office:value-type="float" office:value="4056.78" table:style-name="ce32">
            <text:p>R$ 4.056,78</text:p>
          </table:table-cell>
          <table:table-cell table:number-columns-repeated="16375" table:style-name="ce15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style-name="ce38">
            <text:p>RICARDO SANDES DE LIMA</text:p>
          </table:table-cell>
          <table:table-cell office:value-type="string" table:style-name="ce23">
            <text:p>UNSERT/DELMIRO GOUVEIA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9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string" table:number-columns-spanned="4" table:number-rows-spanned="1" table:style-name="ce49">
            <text:p>SOMATÓRIO SALÁRIOS</text:p>
          </table:table-cell>
          <table:covered-table-cell table:number-columns-repeated="3"/>
          <table:table-cell office:value-type="float" office:value="124762.23" table:style-name="ce12">
            <text:p>R$ 124.762,23</text:p>
          </table:table-cell>
          <table:table-cell office:value-type="float" office:value="14448.78" table:style-name="ce12">
            <text:p>R$ 14.448,78</text:p>
          </table:table-cell>
          <table:table-cell office:value-type="float" office:value="5410.72" table:style-name="ce12">
            <text:p>R$ 5.410,72</text:p>
          </table:table-cell>
          <table:table-cell office:value-type="float" office:value="2531.9899999999998" table:style-name="ce12">
            <text:p>R$ 2.531,99</text:p>
          </table:table-cell>
          <table:table-cell office:value-type="float" office:value="147153.72" table:style-name="ce12">
            <text:p>R$ 147.153,72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9">
            <text:p>LOTE 6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37">
            <text:p>INSALUBRIDADE</text:p>
          </table:table-cell>
          <table:table-cell office:value-type="string" table:style-name="ce37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38">
            <text:p>GILSON BEZERRA FREIRE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38">
            <text:p>JOSIAS FERREIRA DA SILV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544.05999999999995" table:style-name="ce32">
            <text:p>R$ 544,06</text:p>
          </table:table-cell>
          <table:table-cell office:value-type="float" office:value="295.68" table:style-name="ce32">
            <text:p>R$ 295,68</text:p>
          </table:table-cell>
          <table:table-cell table:style-name="ce32"/>
          <table:table-cell office:value-type="float" office:value="4092.26" table:style-name="ce32">
            <text:p>R$ 4.092,26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38">
            <text:p>CLAUDEMIR MOURA DA SILV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38">
            <text:p>CARLOS ALBERTO PORTO DA SILV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520.4" table:style-name="ce32">
            <text:p>R$ 520,40</text:p>
          </table:table-cell>
          <table:table-cell table:number-columns-repeated="2" table:style-name="ce32"/>
          <table:table-cell office:value-type="float" office:value="3772.92" table:style-name="ce32">
            <text:p>R$ 3.772,92</text:p>
          </table:table-cell>
          <table:table-cell table:number-columns-repeated="16375" table:style-name="ce15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38">
            <text:p>CLAUDEMI GOMES DE LIM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38">
            <text:p>JOSÉ HELENILDO TORRES DOS SANTOS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567.71" table:style-name="ce32">
            <text:p>R$ 567,71</text:p>
          </table:table-cell>
          <table:table-cell office:value-type="float" office:value="295.68" table:style-name="ce32">
            <text:p>R$ 295,68</text:p>
          </table:table-cell>
          <table:table-cell table:style-name="ce32"/>
          <table:table-cell office:value-type="float" office:value="4115.91" table:style-name="ce32">
            <text:p>R$ 4.115,91</text:p>
          </table:table-cell>
          <table:table-cell table:number-columns-repeated="16375" table:style-name="ce15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38">
            <text:p>JOSÉ CLAUDIO DA SILV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38">
            <text:p>GILMAR FERREIRA DA SILV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141.93" table:style-name="ce32">
            <text:p>R$ 141,93</text:p>
          </table:table-cell>
          <table:table-cell office:value-type="float" office:value="266.12" table:style-name="ce32">
            <text:p>R$ 266,12</text:p>
          </table:table-cell>
          <table:table-cell table:style-name="ce32"/>
          <table:table-cell office:value-type="float" office:value="3660.57" table:style-name="ce32">
            <text:p>R$ 3.660,57</text:p>
          </table:table-cell>
          <table:table-cell table:number-columns-repeated="16375" table:style-name="ce15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38">
            <text:p>GIVALDO FREITAS ALVES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354.82" table:style-name="ce32">
            <text:p>R$ 354,82</text:p>
          </table:table-cell>
          <table:table-cell table:number-columns-repeated="2" table:style-name="ce32"/>
          <table:table-cell office:value-type="float" office:value="3607.34" table:style-name="ce32">
            <text:p>R$ 3.607,34</text:p>
          </table:table-cell>
          <table:table-cell table:number-columns-repeated="16375" table:style-name="ce15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38">
            <text:p>EMERSON HENRIQUE SANTOS GOES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38">
            <text:p>JOSÉ LEONES SILVA DE HOLAND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567.71" table:style-name="ce32">
            <text:p>R$ 567,71</text:p>
          </table:table-cell>
          <table:table-cell office:value-type="float" office:value="236.55" table:style-name="ce32">
            <text:p>R$ 236,55</text:p>
          </table:table-cell>
          <table:table-cell table:style-name="ce32"/>
          <table:table-cell office:value-type="float" office:value="4056.78" table:style-name="ce32">
            <text:p>R$ 4.056,78</text:p>
          </table:table-cell>
          <table:table-cell table:number-columns-repeated="16375" table:style-name="ce15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44">
            <text:p>JOSÉ JONATY ROSENDO DE OLIVEIR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236.55" table:style-name="ce32">
            <text:p>R$ 236,55</text:p>
          </table:table-cell>
          <table:table-cell office:value-type="float" office:value="147.84" table:style-name="ce32">
            <text:p>R$ 147,84</text:p>
          </table:table-cell>
          <table:table-cell table:style-name="ce32"/>
          <table:table-cell office:value-type="float" office:value="3636.91" table:style-name="ce32">
            <text:p>R$ 3.636,91</text:p>
          </table:table-cell>
          <table:table-cell table:number-columns-repeated="16375" table:style-name="ce15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44">
            <text:p>JOSIVAL MOURA DE OLIVEIRA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756.96" table:style-name="ce32">
            <text:p>R$ 756,96</text:p>
          </table:table-cell>
          <table:table-cell office:value-type="float" office:value="206.98" table:style-name="ce32">
            <text:p>R$ 206,98</text:p>
          </table:table-cell>
          <table:table-cell table:style-name="ce32"/>
          <table:table-cell office:value-type="float" office:value="4216.46" table:style-name="ce32">
            <text:p>R$ 4.216,46</text:p>
          </table:table-cell>
          <table:table-cell table:number-columns-repeated="16375" table:style-name="ce15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44">
            <text:p>JOSÉ VALSON DOS SANTOS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38">
            <text:p>AGNALDO DO NASCIMENTO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38">
            <text:p>JOSE SILVA QUEIROZ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style-name="ce42"/>
          <table:table-cell table:style-name="ce32"/>
          <table:table-cell table:style-name="ce45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38">
            <text:p>ROGERIO SÁ BONFIM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38">
            <text:p>JEFERSON VIEIRA DOS SANTOS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38">
            <text:p>JOSE SINVAL DOS SANTOS</text:p>
          </table:table-cell>
          <table:table-cell office:value-type="string" table:style-name="ce23">
            <text:p>UNSERR/PALMEIRA DOS INDIOS</text:p>
          </table:table-cell>
          <table:table-cell office:value-type="percentage" office:value="0.4" table:style-name="ce24">
            <text:p>40%</text:p>
          </table:table-cell>
          <table:table-cell office:value-type="float" office:value="3252.52" table:style-name="ce32">
            <text:p>R$ 3.252,52</text:p>
          </table:table-cell>
          <table:table-cell table:number-columns-repeated="3" table:style-name="ce32"/>
          <table:table-cell office:value-type="float" office:value="3252.52" table:style-name="ce32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46">
            <text:p>PAULO JOSE FERREIRA DA SILV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32">
            <text:p>R$ 3.252,52</text:p>
          </table:table-cell>
          <table:table-cell office:value-type="float" office:value="473.09" table:style-name="ce34">
            <text:p>R$ 473,09</text:p>
          </table:table-cell>
          <table:table-cell table:style-name="ce34"/>
          <table:table-cell office:value-type="float" office:value="258.72000000000003" table:style-name="ce34">
            <text:p>R$ 258,72</text:p>
          </table:table-cell>
          <table:table-cell office:value-type="float" office:value="3984.33" table:style-name="ce32">
            <text:p>R$ 3.984,33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9">
            <text:p>SOMATÓRIO SALÁRIOS</text:p>
          </table:table-cell>
          <table:covered-table-cell table:number-columns-repeated="3"/>
          <table:table-cell office:value-type="float" office:value="65050.400000000001" table:style-name="ce12">
            <text:p>R$ 65.050,40</text:p>
          </table:table-cell>
          <table:table-cell office:value-type="float" office:value="4163.2299999999996" table:style-name="ce12">
            <text:p>R$ 4.163,23</text:p>
          </table:table-cell>
          <table:table-cell office:value-type="float" office:value="1448.85" table:style-name="ce12">
            <text:p>R$ 1.448,85</text:p>
          </table:table-cell>
          <table:table-cell office:value-type="float" office:value="258.72000000000003" table:style-name="ce12">
            <text:p>R$ 258,72</text:p>
          </table:table-cell>
          <table:table-cell office:value-type="float" office:value="70921.2" table:style-name="ce12">
            <text:p>R$ 70.921,20</text:p>
          </table:table-cell>
          <table:table-cell table:number-columns-repeated="16375"/>
        </table:table-row>
        <table:table-row table:number-rows-repeated="1048327" table:style-name="ro4">
          <table:table-cell table:number-columns-repeated="16384"/>
        </table:table-row>
      </table:table>
      <table:table table:name="TIGRE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9" table:default-cell-style-name="ce1"/>
        <table:table-column table:style-name="co19" table:number-columns-repeated="1015" table:default-cell-style-name="ce1"/>
        <table:table-column table:style-name="co13" table:number-columns-repeated="15360" table:default-cell-style-name="ce1"/>
        <table:table-row table:style-name="ro3">
          <table:table-cell office:value-type="string" table:style-name="ce51">
            <text:p>Quatidade</text:p>
          </table:table-cell>
          <table:table-cell office:value-type="string" table:style-name="ce51">
            <text:p>NOME</text:p>
          </table:table-cell>
          <table:table-cell office:value-type="string" table:style-name="ce51">
            <text:p>SETOR/Unidade</text:p>
          </table:table-cell>
          <table:table-cell office:value-type="string" table:style-name="ce51">
            <text:p>INSALUBRIDADE</text:p>
          </table:table-cell>
          <table:table-cell office:value-type="string" table:style-name="ce51">
            <text:p>VALOR CONTRATADO</text:p>
          </table:table-cell>
          <table:table-cell office:value-type="string" table:style-name="ce52">
            <text:p>HORA EXTRA (60%)</text:p>
          </table:table-cell>
          <table:table-cell office:value-type="string" table:style-name="ce52">
            <text:p>REMUNERAÇÃO EM DOBRO</text:p>
          </table:table-cell>
          <table:table-cell office:value-type="string" table:style-name="ce52">
            <text:p>ADICIONAL NOTURNO</text:p>
          </table:table-cell>
          <table:table-cell office:value-type="string" table:style-name="ce52">
            <text:p>VALOR CONTRATADO</text:p>
          </table:table-cell>
          <table:table-cell table:number-columns-repeated="16375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4">
            <text:p>Edvanilson Silva de Oliveira</text:p>
          </table:table-cell>
          <table:table-cell office:value-type="string" table:number-columns-spanned="2" table:number-rows-spanned="4" table:style-name="ce70">
            <text:p>SULOS/SEDE</text:p>
          </table:table-cell>
          <table:covered-table-cell/>
          <table:table-cell office:value-type="float" office:value="20097.16" table:number-columns-spanned="1" table:number-rows-spanned="4" table:style-name="ce71">
            <text:p>R$ 20.097,16</text:p>
          </table:table-cell>
          <table:table-cell table:style-name="ce54"/>
          <table:table-cell table:style-name="ce55"/>
          <table:table-cell table:style-name="ce56"/>
          <table:table-cell office:value-type="float" office:value="20097.16" table:number-columns-spanned="1" table:number-rows-spanned="4" table:style-name="ce71">
            <text:p>R$ 20.097,16</text:p>
          </table:table-cell>
          <table:table-cell table:number-columns-repeated="16375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54">
            <text:p>Marcos Antônio Carvalho da Silva</text:p>
          </table:table-cell>
          <table:covered-table-cell/>
          <table:covered-table-cell/>
          <table:covered-table-cell/>
          <table:table-cell table:style-name="ce54"/>
          <table:table-cell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54">
            <text:p>Robson Rocha dos Santos</text:p>
          </table:table-cell>
          <table:covered-table-cell/>
          <table:covered-table-cell/>
          <table:covered-table-cell/>
          <table:table-cell table:style-name="ce54"/>
          <table:table-cell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4" table:style-name="ce53">
            <text:p>4</text:p>
          </table:table-cell>
          <table:table-cell office:value-type="string" table:style-name="ce54">
            <text:p>Wellington Silva do Nascimento</text:p>
          </table:table-cell>
          <table:covered-table-cell/>
          <table:covered-table-cell/>
          <table:covered-table-cell/>
          <table:table-cell table:style-name="ce54"/>
          <table:table-cell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spanned="8" table:number-rows-spanned="1" table:style-name="ce72"/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6" table:style-name="ce53">
            <text:p>6</text:p>
          </table:table-cell>
          <table:table-cell office:value-type="string" table:style-name="ce54">
            <text:p>Carlos Victor Oliveira Rodrigues</text:p>
          </table:table-cell>
          <table:table-cell office:value-type="string" table:number-columns-spanned="2" table:number-rows-spanned="2" table:style-name="ce70">
            <text:p>UNJA/GEROC</text:p>
          </table:table-cell>
          <table:covered-table-cell/>
          <table:table-cell office:value-type="float" office:value="9139.24" table:number-columns-spanned="1" table:number-rows-spanned="2" table:style-name="ce71">
            <text:p>R$ 9.139,24</text:p>
          </table:table-cell>
          <table:table-cell table:number-columns-repeated="2" table:style-name="ce55"/>
          <table:table-cell table:style-name="ce56"/>
          <table:table-cell office:value-type="float" office:value="9139.24" table:number-columns-spanned="1" table:number-rows-spanned="2" table:style-name="ce73">
            <text:p>R$ 9.139,24</text:p>
          </table:table-cell>
          <table:table-cell table:number-columns-repeated="16375"/>
        </table:table-row>
        <table:table-row table:style-name="ro3">
          <table:table-cell office:value-type="float" office:value="7" table:style-name="ce53">
            <text:p>7</text:p>
          </table:table-cell>
          <table:table-cell office:value-type="string" table:style-name="ce54">
            <text:p>José Cícero Alves Silva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spanned="8" table:number-rows-spanned="1" table:style-name="ce72"/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string" table:style-name="ce54">
            <text:p>Ígor do Santos</text:p>
          </table:table-cell>
          <table:table-cell office:value-type="string" table:number-columns-spanned="2" table:number-rows-spanned="4" table:style-name="ce70">
            <text:p>GEQPRO</text:p>
          </table:table-cell>
          <table:covered-table-cell/>
          <table:table-cell office:value-type="float" office:value="20097.16" table:number-columns-spanned="1" table:number-rows-spanned="4" table:style-name="ce75">
            <text:p>R$ 20.097,16</text:p>
          </table:table-cell>
          <table:table-cell table:number-columns-repeated="2" table:style-name="ce55"/>
          <table:table-cell table:style-name="ce56"/>
          <table:table-cell office:value-type="float" office:value="20097.16" table:number-columns-spanned="1" table:number-rows-spanned="4" table:style-name="ce75">
            <text:p>R$ 20.097,16</text:p>
          </table:table-cell>
          <table:table-cell table:number-columns-repeated="16375"/>
        </table:table-row>
        <table:table-row table:style-name="ro3">
          <table:table-cell office:value-type="float" office:value="10" table:style-name="ce53">
            <text:p>10</text:p>
          </table:table-cell>
          <table:table-cell office:value-type="string" table:style-name="ce54">
            <text:p>Isaac de Almeida Lima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11" table:style-name="ce53">
            <text:p>11</text:p>
          </table:table-cell>
          <table:table-cell office:value-type="string" table:style-name="ce54">
            <text:p>João Guilherme da Silva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12" table:style-name="ce53">
            <text:p>12</text:p>
          </table:table-cell>
          <table:table-cell office:value-type="string" table:style-name="ce54">
            <text:p>Sidney Santos do Nascimento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spanned="8" table:number-rows-spanned="1" table:style-name="ce72"/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14" table:style-name="ce53">
            <text:p>14</text:p>
          </table:table-cell>
          <table:table-cell office:value-type="string" table:style-name="ce54">
            <text:p>Carlos Eduardo Nascimento Silvestre</text:p>
          </table:table-cell>
          <table:table-cell office:value-type="string" table:number-columns-spanned="2" table:number-rows-spanned="8" table:style-name="ce70">
            <text:p>GEMEM</text:p>
          </table:table-cell>
          <table:covered-table-cell/>
          <table:table-cell office:value-type="float" office:value="40194.32" table:number-columns-spanned="1" table:number-rows-spanned="8" table:style-name="ce71">
            <text:p>R$ 40.194,32</text:p>
          </table:table-cell>
          <table:table-cell table:number-columns-repeated="2" table:style-name="ce55"/>
          <table:table-cell table:style-name="ce56"/>
          <table:table-cell office:value-type="float" office:value="40194.32" table:number-columns-spanned="1" table:number-rows-spanned="9" table:style-name="ce71">
            <text:p>R$ 40.194,32</text:p>
          </table:table-cell>
          <table:table-cell table:number-columns-repeated="16375"/>
        </table:table-row>
        <table:table-row table:style-name="ro3">
          <table:table-cell office:value-type="float" office:value="15" table:style-name="ce53">
            <text:p>15</text:p>
          </table:table-cell>
          <table:table-cell office:value-type="string" table:style-name="ce54">
            <text:p>José Antônio da Silva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16" table:style-name="ce53">
            <text:p>16</text:p>
          </table:table-cell>
          <table:table-cell office:value-type="string" table:style-name="ce54">
            <text:p>Luiz Carlos Tavares da Cruz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17" table:style-name="ce53">
            <text:p>17</text:p>
          </table:table-cell>
          <table:table-cell office:value-type="string" table:style-name="ce54">
            <text:p>Vital de Lima Santos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18" table:style-name="ce53">
            <text:p>18</text:p>
          </table:table-cell>
          <table:table-cell office:value-type="string" table:style-name="ce54">
            <text:p>Marcio Antonio dos Santos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19" table:style-name="ce53">
            <text:p>19</text:p>
          </table:table-cell>
          <table:table-cell office:value-type="string" table:style-name="ce54">
            <text:p>Marcos André de Lima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20" table:style-name="ce53">
            <text:p>20</text:p>
          </table:table-cell>
          <table:table-cell office:value-type="string" table:style-name="ce54">
            <text:p>RESERVA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21" table:style-name="ce53">
            <text:p>21</text:p>
          </table:table-cell>
          <table:table-cell office:value-type="string" table:style-name="ce58">
            <text:p>RESERVA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22" table:style-name="ce53">
            <text:p>22</text:p>
          </table:table-cell>
          <table:table-cell table:number-columns-spanned="7" table:number-rows-spanned="1" table:style-name="ce76"/>
          <table:covered-table-cell table:number-columns-repeated="6"/>
          <table:covered-table-cell/>
          <table:table-cell table:number-columns-repeated="16375"/>
        </table:table-row>
        <table:table-row table:style-name="ro3">
          <table:table-cell office:value-type="float" office:value="23" table:style-name="ce53">
            <text:p>23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24" table:style-name="ce53">
            <text:p>24</text:p>
          </table:table-cell>
          <table:table-cell office:value-type="string" table:style-name="ce54">
            <text:p>Carlos Castilho Bastos Alves</text:p>
          </table:table-cell>
          <table:table-cell office:value-type="string" table:number-columns-spanned="2" table:number-rows-spanned="4" table:style-name="ce70">
            <text:p>GEDOP</text:p>
          </table:table-cell>
          <table:covered-table-cell/>
          <table:table-cell office:value-type="float" office:value="20097.16" table:number-columns-spanned="1" table:number-rows-spanned="4" table:style-name="ce71">
            <text:p>R$ 20.097,16</text:p>
          </table:table-cell>
          <table:table-cell table:number-columns-repeated="2" table:style-name="ce55"/>
          <table:table-cell table:style-name="ce56"/>
          <table:table-cell office:value-type="float" office:value="20097.16" table:number-columns-spanned="1" table:number-rows-spanned="4" table:style-name="ce71">
            <text:p>R$ 20.097,16</text:p>
          </table:table-cell>
          <table:table-cell table:number-columns-repeated="16375"/>
        </table:table-row>
        <table:table-row table:style-name="ro3">
          <table:table-cell office:value-type="float" office:value="25" table:style-name="ce53">
            <text:p>25</text:p>
          </table:table-cell>
          <table:table-cell office:value-type="string" table:style-name="ce54">
            <text:p>Edinaldo Cirilo de Santana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26" table:style-name="ce53">
            <text:p>26</text:p>
          </table:table-cell>
          <table:table-cell office:value-type="string" table:style-name="ce54">
            <text:p>Isnaldo Viana da Silva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27" table:style-name="ce53">
            <text:p>27</text:p>
          </table:table-cell>
          <table:table-cell office:value-type="string" table:style-name="ce54">
            <text:p>Wesley Soares da Silva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28" table:style-name="ce53">
            <text:p>28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29" table:style-name="ce53">
            <text:p>29</text:p>
          </table:table-cell>
          <table:table-cell office:value-type="string" table:style-name="ce54">
            <text:p>Antônio de Lima Costa</text:p>
          </table:table-cell>
          <table:table-cell office:value-type="string" table:number-columns-spanned="2" table:number-rows-spanned="4" table:style-name="ce70">
            <text:p>GEMTE</text:p>
          </table:table-cell>
          <table:covered-table-cell/>
          <table:table-cell office:value-type="float" office:value="20097.16" table:number-columns-spanned="1" table:number-rows-spanned="4" table:style-name="ce71">
            <text:p>R$ 20.097,16</text:p>
          </table:table-cell>
          <table:table-cell table:number-columns-repeated="2" table:style-name="ce55"/>
          <table:table-cell table:style-name="ce56"/>
          <table:table-cell office:value-type="float" office:value="20097.16" table:number-columns-spanned="1" table:number-rows-spanned="4" table:style-name="ce71">
            <text:p>R$ 20.097,16</text:p>
          </table:table-cell>
          <table:table-cell table:number-columns-repeated="16375"/>
        </table:table-row>
        <table:table-row table:style-name="ro3">
          <table:table-cell office:value-type="float" office:value="30" table:style-name="ce53">
            <text:p>30</text:p>
          </table:table-cell>
          <table:table-cell office:value-type="string" table:style-name="ce54">
            <text:p>Erivaldo Dionísio da Silva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31" table:style-name="ce53">
            <text:p>31</text:p>
          </table:table-cell>
          <table:table-cell office:value-type="string" table:style-name="ce54">
            <text:p>Isaque Sebastião dos Santos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32" table:style-name="ce53">
            <text:p>32</text:p>
          </table:table-cell>
          <table:table-cell office:value-type="string" table:style-name="ce54">
            <text:p>Nathaniel Cavalcante dos Santos Junior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33" table:style-name="ce53">
            <text:p>33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34" table:style-name="ce53">
            <text:p>34</text:p>
          </table:table-cell>
          <table:table-cell office:value-type="string" table:style-name="ce54">
            <text:p>Claudivaldo Gomes da Silva</text:p>
          </table:table-cell>
          <table:table-cell office:value-type="string" table:number-columns-spanned="2" table:number-rows-spanned="2" table:style-name="ce70">
            <text:p>UNJA/PAJUÇARA</text:p>
          </table:table-cell>
          <table:covered-table-cell/>
          <table:table-cell office:value-type="float" office:value="9212.56" table:number-columns-spanned="1" table:number-rows-spanned="2" table:style-name="ce71">
            <text:p>R$ 9.212,56</text:p>
          </table:table-cell>
          <table:table-cell table:number-columns-repeated="2" table:style-name="ce55"/>
          <table:table-cell table:style-name="ce56"/>
          <table:table-cell office:value-type="float" office:value="9212.56" table:number-columns-spanned="1" table:number-rows-spanned="2" table:style-name="ce71">
            <text:p>R$ 9.212,56</text:p>
          </table:table-cell>
          <table:table-cell table:number-columns-repeated="16375"/>
        </table:table-row>
        <table:table-row table:style-name="ro3">
          <table:table-cell office:value-type="float" office:value="35" table:style-name="ce53">
            <text:p>35</text:p>
          </table:table-cell>
          <table:table-cell office:value-type="string" table:style-name="ce54">
            <text:p>José Hudson Silva dos Santos</text:p>
          </table:table-cell>
          <table:covered-table-cell/>
          <table:covered-table-cell/>
          <table:covered-table-cell/>
          <table:table-cell table:number-columns-repeated="2" table:style-name="ce55"/>
          <table:table-cell table:style-name="ce56"/>
          <table:covered-table-cell/>
          <table:table-cell table:number-columns-repeated="16375"/>
        </table:table-row>
        <table:table-row table:style-name="ro3">
          <table:table-cell office:value-type="float" office:value="36" table:style-name="ce53">
            <text:p>36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37" table:style-name="ce53">
            <text:p>37</text:p>
          </table:table-cell>
          <table:table-cell table:style-name="ce57"/>
          <table:table-cell office:value-type="string" table:number-columns-spanned="2" table:number-rows-spanned="4" table:style-name="ce77">
            <text:p>UNBB</text:p>
          </table:table-cell>
          <table:covered-table-cell/>
          <table:table-cell table:number-columns-spanned="1" table:number-rows-spanned="4" table:style-name="ce76"/>
          <table:table-cell table:number-columns-repeated="3" table:style-name="ce57"/>
          <table:table-cell table:number-columns-spanned="1" table:number-rows-spanned="4" table:style-name="ce76"/>
          <table:table-cell table:number-columns-repeated="16375"/>
        </table:table-row>
        <table:table-row table:style-name="ro3">
          <table:table-cell office:value-type="float" office:value="38" table:style-name="ce53">
            <text:p>38</text:p>
          </table:table-cell>
          <table:table-cell table:style-name="ce57"/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39" table:style-name="ce53">
            <text:p>39</text:p>
          </table:table-cell>
          <table:table-cell table:style-name="ce57"/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40" table:style-name="ce53">
            <text:p>40</text:p>
          </table:table-cell>
          <table:table-cell table:style-name="ce57"/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41" table:style-name="ce53">
            <text:p>41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42" table:style-name="ce53">
            <text:p>42</text:p>
          </table:table-cell>
          <table:table-cell office:value-type="string" table:style-name="ce57">
            <text:p>José Claudio Rodrigues de Barros</text:p>
          </table:table-cell>
          <table:table-cell office:value-type="string" table:number-columns-spanned="2" table:number-rows-spanned="2" table:style-name="ce77">
            <text:p>UNIDADE AGRESTE</text:p>
          </table:table-cell>
          <table:covered-table-cell/>
          <table:table-cell office:value-type="float" office:value="9005.86" table:number-columns-spanned="1" table:number-rows-spanned="2" table:style-name="ce75">
            <text:p>R$ 9.005,86</text:p>
          </table:table-cell>
          <table:table-cell table:number-columns-repeated="3" table:style-name="ce57"/>
          <table:table-cell office:value-type="float" office:value="9005.86" table:number-columns-spanned="1" table:number-rows-spanned="2" table:style-name="ce75">
            <text:p>R$ 9.005,86</text:p>
          </table:table-cell>
          <table:table-cell table:number-columns-repeated="16375"/>
        </table:table-row>
        <table:table-row table:style-name="ro3">
          <table:table-cell office:value-type="float" office:value="43" table:style-name="ce53">
            <text:p>43</text:p>
          </table:table-cell>
          <table:table-cell office:value-type="string" table:style-name="ce57">
            <text:p>José Jacinto Gonçalves Braga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44" table:style-name="ce53">
            <text:p>44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45" table:style-name="ce53">
            <text:p>45</text:p>
          </table:table-cell>
          <table:table-cell office:value-type="string" table:style-name="ce57">
            <text:p>Luiz Guilherme da Silva Menezes</text:p>
          </table:table-cell>
          <table:table-cell office:value-type="string" table:number-columns-spanned="2" table:number-rows-spanned="2" table:style-name="ce77">
            <text:p>AGRESTE CAIXA D'ÁGUA</text:p>
          </table:table-cell>
          <table:covered-table-cell/>
          <table:table-cell office:value-type="float" office:value="9074.86" table:number-columns-spanned="1" table:number-rows-spanned="2" table:style-name="ce75">
            <text:p>R$ 9.074,86</text:p>
          </table:table-cell>
          <table:table-cell table:number-columns-repeated="3" table:style-name="ce57"/>
          <table:table-cell office:value-type="float" office:value="9074.86" table:number-columns-spanned="1" table:number-rows-spanned="2" table:style-name="ce75">
            <text:p>R$ 9.074,86</text:p>
          </table:table-cell>
          <table:table-cell table:number-columns-repeated="16375"/>
        </table:table-row>
        <table:table-row table:style-name="ro3">
          <table:table-cell office:value-type="float" office:value="46" table:style-name="ce53">
            <text:p>46</text:p>
          </table:table-cell>
          <table:table-cell office:value-type="string" table:style-name="ce62">
            <text:p>José Lourenço da Silva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47" table:style-name="ce53">
            <text:p>47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48" table:style-name="ce53">
            <text:p>48</text:p>
          </table:table-cell>
          <table:table-cell office:value-type="string" table:style-name="ce57">
            <text:p>Clebson Moura de Holanda</text:p>
          </table:table-cell>
          <table:table-cell office:value-type="string" table:number-columns-spanned="2" table:number-rows-spanned="4" table:style-name="ce77">
            <text:p>UNIDADE SERRANA</text:p>
          </table:table-cell>
          <table:covered-table-cell/>
          <table:table-cell office:value-type="float" office:value="19817.8" table:number-columns-spanned="1" table:number-rows-spanned="4" table:style-name="ce75">
            <text:p>R$ 19.817,80</text:p>
          </table:table-cell>
          <table:table-cell table:number-columns-repeated="3" table:style-name="ce57"/>
          <table:table-cell office:value-type="float" office:value="19817.8" table:number-columns-spanned="1" table:number-rows-spanned="4" table:style-name="ce75">
            <text:p>R$ 19.817,80</text:p>
          </table:table-cell>
          <table:table-cell table:number-columns-repeated="16375"/>
        </table:table-row>
        <table:table-row table:style-name="ro3">
          <table:table-cell office:value-type="float" office:value="49" table:style-name="ce53">
            <text:p>49</text:p>
          </table:table-cell>
          <table:table-cell office:value-type="string" table:style-name="ce57">
            <text:p>Jivaldo Ivan de Souza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50" table:style-name="ce53">
            <text:p>50</text:p>
          </table:table-cell>
          <table:table-cell office:value-type="string" table:style-name="ce57">
            <text:p>José Claúdio da Silva Tenório de Albuquerque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51" table:style-name="ce53">
            <text:p>51</text:p>
          </table:table-cell>
          <table:table-cell office:value-type="string" table:style-name="ce57">
            <text:p>José Quirino Ferreira Filho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52" table:style-name="ce53">
            <text:p>52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53" table:style-name="ce53">
            <text:p>53</text:p>
          </table:table-cell>
          <table:table-cell office:value-type="string" table:style-name="ce57">
            <text:p>Fernando Machado Coelho</text:p>
          </table:table-cell>
          <table:table-cell office:value-type="string" table:number-columns-spanned="2" table:number-rows-spanned="4" table:style-name="ce77">
            <text:p>PRÉDIO UNIDADE SERTÃO</text:p>
          </table:table-cell>
          <table:covered-table-cell/>
          <table:table-cell office:value-type="float" office:value="19817.8" table:number-columns-spanned="1" table:number-rows-spanned="4" table:style-name="ce75">
            <text:p>R$ 19.817,80</text:p>
          </table:table-cell>
          <table:table-cell table:number-columns-repeated="3" table:style-name="ce57"/>
          <table:table-cell office:value-type="float" office:value="19817.8" table:number-columns-spanned="1" table:number-rows-spanned="4" table:style-name="ce75">
            <text:p>R$ 19.817,80</text:p>
          </table:table-cell>
          <table:table-cell table:number-columns-repeated="16375"/>
        </table:table-row>
        <table:table-row table:style-name="ro3">
          <table:table-cell office:value-type="float" office:value="54" table:style-name="ce53">
            <text:p>54</text:p>
          </table:table-cell>
          <table:table-cell office:value-type="string" table:style-name="ce57">
            <text:p>José Claudio dos Santos Medeiros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55" table:style-name="ce53">
            <text:p>55</text:p>
          </table:table-cell>
          <table:table-cell office:value-type="string" table:style-name="ce57">
            <text:p>Jonata Pereira dos Santos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56" table:style-name="ce53">
            <text:p>56</text:p>
          </table:table-cell>
          <table:table-cell office:value-type="string" table:style-name="ce57">
            <text:p>Manoel Messias da Silva</text:p>
          </table:table-cell>
          <table:covered-table-cell/>
          <table:covered-table-cell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57" table:style-name="ce53">
            <text:p>57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5">
          <table:table-cell office:value-type="float" office:value="58" table:style-name="ce53">
            <text:p>58</text:p>
          </table:table-cell>
          <table:table-cell office:value-type="string" table:style-name="ce63">
            <text:p>Carlos Eduardo Morais Lima</text:p>
          </table:table-cell>
          <table:table-cell office:value-type="string" table:number-columns-spanned="2" table:number-rows-spanned="8" table:style-name="ce78">
            <text:p>PRÉDIO UNIDADE SERTÃO - ETA - MARIA BODE l</text:p>
          </table:table-cell>
          <table:covered-table-cell/>
          <table:table-cell office:value-type="float" office:value="39635.599999999999" table:number-columns-spanned="1" table:number-rows-spanned="8" table:style-name="ce79">
            <text:p>R$ 39.635,60</text:p>
          </table:table-cell>
          <table:table-cell table:number-columns-repeated="3" table:style-name="ce63"/>
          <table:table-cell office:value-type="float" office:value="39635.599999999999" table:number-columns-spanned="1" table:number-rows-spanned="8" table:style-name="ce79">
            <text:p>R$ 39.635,60</text:p>
          </table:table-cell>
          <table:table-cell table:number-columns-repeated="16375"/>
        </table:table-row>
        <table:table-row table:style-name="ro3">
          <table:table-cell office:value-type="float" office:value="59" table:style-name="ce53">
            <text:p>59</text:p>
          </table:table-cell>
          <table:table-cell office:value-type="string" table:style-name="ce63">
            <text:p>Cristiano Costa Silv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3">
          <table:table-cell office:value-type="float" office:value="60" table:style-name="ce53">
            <text:p>60</text:p>
          </table:table-cell>
          <table:table-cell office:value-type="string" table:style-name="ce63">
            <text:p>Edson Bonifácio Lim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3">
          <table:table-cell office:value-type="float" office:value="61" table:style-name="ce53">
            <text:p>61</text:p>
          </table:table-cell>
          <table:table-cell office:value-type="string" table:style-name="ce63">
            <text:p>João Paulo Lima de Morais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3">
          <table:table-cell office:value-type="float" office:value="62" table:style-name="ce53">
            <text:p>62</text:p>
          </table:table-cell>
          <table:table-cell office:value-type="string" table:style-name="ce63">
            <text:p>Marcelo Gomes de Lim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3">
          <table:table-cell office:value-type="float" office:value="63" table:style-name="ce53">
            <text:p>63</text:p>
          </table:table-cell>
          <table:table-cell office:value-type="string" table:style-name="ce63">
            <text:p>Paulo Roberto Barros Gomes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3">
          <table:table-cell office:value-type="float" office:value="64" table:style-name="ce53">
            <text:p>64</text:p>
          </table:table-cell>
          <table:table-cell office:value-type="string" table:style-name="ce63">
            <text:p>Ronadson Nicacio Silv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3">
          <table:table-cell office:value-type="float" office:value="65" table:style-name="ce53">
            <text:p>65</text:p>
          </table:table-cell>
          <table:table-cell office:value-type="string" table:style-name="ce63">
            <text:p>Reserv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3">
          <table:table-cell office:value-type="float" office:value="66" table:style-name="ce53">
            <text:p>66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5">
          <table:table-cell office:value-type="float" office:value="67" table:style-name="ce53">
            <text:p>67</text:p>
          </table:table-cell>
          <table:table-cell office:value-type="string" table:style-name="ce64">
            <text:p>Domicio Alves Feitosa</text:p>
          </table:table-cell>
          <table:table-cell office:value-type="string" table:number-columns-spanned="2" table:number-rows-spanned="6" table:style-name="ce78">
            <text:p>PRÉDIO UNIDADE SERTÃO - ETA - MARIA BODE ll</text:p>
          </table:table-cell>
          <table:covered-table-cell/>
          <table:table-cell office:value-type="currency" office:value="19817.8" table:number-columns-spanned="1" table:number-rows-spanned="4" table:style-name="ce80">
            <text:p>R$ 19.817,80</text:p>
          </table:table-cell>
          <table:table-cell table:number-columns-repeated="3" table:style-name="ce65"/>
          <table:table-cell office:value-type="currency" office:value="19817.8" table:number-columns-spanned="1" table:number-rows-spanned="4" table:style-name="ce80">
            <text:p>R$ 19.817,80</text:p>
          </table:table-cell>
          <table:table-cell table:number-columns-repeated="16375"/>
        </table:table-row>
        <table:table-row table:style-name="ro3">
          <table:table-cell office:value-type="float" office:value="68" table:style-name="ce53">
            <text:p>68</text:p>
          </table:table-cell>
          <table:table-cell office:value-type="string" table:style-name="ce64">
            <text:p>Joaquim Sergio C. e Silva</text:p>
          </table:table-cell>
          <table:covered-table-cell/>
          <table:covered-table-cell/>
          <table:covered-table-cell/>
          <table:table-cell table:number-columns-repeated="3" table:style-name="ce65"/>
          <table:covered-table-cell/>
          <table:table-cell table:number-columns-repeated="16375"/>
        </table:table-row>
        <table:table-row table:style-name="ro3">
          <table:table-cell office:value-type="float" office:value="69" table:style-name="ce53">
            <text:p>69</text:p>
          </table:table-cell>
          <table:table-cell office:value-type="string" table:style-name="ce64">
            <text:p>José Rogerio da Silva Lima</text:p>
          </table:table-cell>
          <table:covered-table-cell/>
          <table:covered-table-cell/>
          <table:covered-table-cell/>
          <table:table-cell table:number-columns-repeated="3" table:style-name="ce65"/>
          <table:covered-table-cell/>
          <table:table-cell table:number-columns-repeated="16375"/>
        </table:table-row>
        <table:table-row table:style-name="ro3">
          <table:table-cell office:value-type="float" office:value="70" table:style-name="ce53">
            <text:p>70</text:p>
          </table:table-cell>
          <table:table-cell office:value-type="string" table:style-name="ce64">
            <text:p>Lucivaldo Bezerreira da Rocha</text:p>
          </table:table-cell>
          <table:covered-table-cell/>
          <table:covered-table-cell/>
          <table:covered-table-cell/>
          <table:table-cell table:number-columns-repeated="3" table:style-name="ce65"/>
          <table:covered-table-cell/>
          <table:table-cell table:number-columns-repeated="16375"/>
        </table:table-row>
        <table:table-row table:style-name="ro3">
          <table:table-cell office:value-type="float" office:value="71" table:style-name="ce53">
            <text:p>71</text:p>
          </table:table-cell>
          <table:table-cell office:value-type="string" table:style-name="ce64">
            <text:p>Manoel Pedrosa de Almeida</text:p>
          </table:table-cell>
          <table:covered-table-cell/>
          <table:covered-table-cell/>
          <table:table-cell office:value-type="currency" office:value="10742.94" table:number-columns-spanned="1" table:number-rows-spanned="2" table:style-name="ce80">
            <text:p>R$ 10.742,94</text:p>
          </table:table-cell>
          <table:table-cell table:number-columns-repeated="3" table:style-name="ce65"/>
          <table:table-cell office:value-type="currency" office:value="10742.94" table:number-columns-spanned="1" table:number-rows-spanned="2" table:style-name="ce80">
            <text:p>R$ 10.742,94</text:p>
          </table:table-cell>
          <table:table-cell table:number-columns-repeated="16375"/>
        </table:table-row>
        <table:table-row table:style-name="ro3">
          <table:table-cell office:value-type="float" office:value="72" table:style-name="ce53">
            <text:p>72</text:p>
          </table:table-cell>
          <table:table-cell office:value-type="string" table:style-name="ce63">
            <text:p>Reserva</text:p>
          </table:table-cell>
          <table:covered-table-cell/>
          <table:covered-table-cell/>
          <table:covered-table-cell/>
          <table:table-cell table:number-columns-repeated="3" table:style-name="ce65"/>
          <table:covered-table-cell/>
          <table:table-cell table:number-columns-repeated="16375"/>
        </table:table-row>
        <table:table-row table:style-name="ro3">
          <table:table-cell table:style-name="ce53"/>
          <table:table-cell table:number-columns-spanned="7" table:number-rows-spanned="1" table:style-name="ce76"/>
          <table:covered-table-cell table:number-columns-repeated="6"/>
          <table:table-cell office:value-type="currency" office:value="30560.74" table:style-name="ce66">
            <text:p>R$ 30.560,74</text:p>
          </table:table-cell>
          <table:table-cell table:number-columns-repeated="16375"/>
        </table:table-row>
        <table:table-row table:style-name="ro3">
          <table:table-cell table:style-name="ce53"/>
          <table:table-cell table:number-columns-spanned="7" table:number-rows-spanned="1" table:style-name="ce76"/>
          <table:covered-table-cell table:number-columns-repeated="6"/>
          <table:table-cell table:style-name="ce66"/>
          <table:table-cell table:number-columns-repeated="16375"/>
        </table:table-row>
        <table:table-row table:style-name="ro3">
          <table:table-cell office:value-type="float" office:value="73" table:style-name="ce53">
            <text:p>73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5">
          <table:table-cell office:value-type="float" office:value="74" table:style-name="ce53">
            <text:p>74</text:p>
          </table:table-cell>
          <table:table-cell office:value-type="string" table:style-name="ce57">
            <text:p>Damião Ribeiro</text:p>
          </table:table-cell>
          <table:table-cell office:value-type="string" table:number-columns-spanned="1" table:number-rows-spanned="2" table:style-name="ce81">
            <text:p>ALMOX. UNIDADE BACIA LEITEIRA</text:p>
          </table:table-cell>
          <table:table-cell table:style-name="ce67"/>
          <table:table-cell office:value-type="float" office:value="10742.94" table:number-columns-spanned="1" table:number-rows-spanned="2" table:style-name="ce75">
            <text:p>R$ 10.742,94</text:p>
          </table:table-cell>
          <table:table-cell table:number-columns-repeated="3" table:style-name="ce57"/>
          <table:table-cell office:value-type="float" office:value="10742.94" table:number-columns-spanned="1" table:number-rows-spanned="2" table:style-name="ce75">
            <text:p>R$ 10.742,94</text:p>
          </table:table-cell>
          <table:table-cell table:number-columns-repeated="16375"/>
        </table:table-row>
        <table:table-row table:style-name="ro3">
          <table:table-cell office:value-type="float" office:value="75" table:style-name="ce53">
            <text:p>75</text:p>
          </table:table-cell>
          <table:table-cell office:value-type="string" table:style-name="ce57">
            <text:p>Marcos Rodrigues França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76" table:style-name="ce53">
            <text:p>76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5">
          <table:table-cell office:value-type="float" office:value="77" table:style-name="ce53">
            <text:p>77</text:p>
          </table:table-cell>
          <table:table-cell office:value-type="string" table:style-name="ce57">
            <text:p>José Ivonildo Barbosa dos Santos</text:p>
          </table:table-cell>
          <table:table-cell office:value-type="string" table:number-columns-spanned="1" table:number-rows-spanned="2" table:style-name="ce81">
            <text:p>PRÉDIO UNIDADE BACIA LEITEIRA</text:p>
          </table:table-cell>
          <table:table-cell table:style-name="ce67"/>
          <table:table-cell office:value-type="float" office:value="9005.86" table:number-columns-spanned="1" table:number-rows-spanned="2" table:style-name="ce75">
            <text:p>R$ 9.005,86</text:p>
          </table:table-cell>
          <table:table-cell table:number-columns-repeated="3" table:style-name="ce57"/>
          <table:table-cell office:value-type="float" office:value="9005.86" table:number-columns-spanned="1" table:number-rows-spanned="2" table:style-name="ce75">
            <text:p>R$ 9.005,86</text:p>
          </table:table-cell>
          <table:table-cell table:number-columns-repeated="16375"/>
        </table:table-row>
        <table:table-row table:style-name="ro3">
          <table:table-cell office:value-type="float" office:value="78" table:style-name="ce53">
            <text:p>78</text:p>
          </table:table-cell>
          <table:table-cell office:value-type="string" table:style-name="ce57">
            <text:p>Renielson Honorato dos Santos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79" table:style-name="ce53">
            <text:p>79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5">
          <table:table-cell office:value-type="float" office:value="80" table:style-name="ce53">
            <text:p>80</text:p>
          </table:table-cell>
          <table:table-cell office:value-type="string" table:style-name="ce57">
            <text:p>Alex de Souza Silva</text:p>
          </table:table-cell>
          <table:table-cell office:value-type="string" table:number-columns-spanned="1" table:number-rows-spanned="2" table:style-name="ce81">
            <text:p>CACHOEIRA MURICI UNIDADE LESTE</text:p>
          </table:table-cell>
          <table:table-cell table:style-name="ce67"/>
          <table:table-cell office:value-type="float" office:value="10742.94" table:number-columns-spanned="1" table:number-rows-spanned="2" table:style-name="ce75">
            <text:p>R$ 10.742,94</text:p>
          </table:table-cell>
          <table:table-cell table:number-columns-repeated="3" table:style-name="ce57"/>
          <table:table-cell office:value-type="float" office:value="10742.94" table:number-columns-spanned="1" table:number-rows-spanned="2" table:style-name="ce75">
            <text:p>R$ 10.742,94</text:p>
          </table:table-cell>
          <table:table-cell table:number-columns-repeated="16375"/>
        </table:table-row>
        <table:table-row table:style-name="ro3">
          <table:table-cell office:value-type="float" office:value="81" table:style-name="ce53">
            <text:p>81</text:p>
          </table:table-cell>
          <table:table-cell office:value-type="string" table:style-name="ce57">
            <text:p>Eraldo Soares de Lima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82" table:style-name="ce53">
            <text:p>82</text:p>
          </table:table-cell>
          <table:table-cell table:number-columns-repeated="7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83" table:style-name="ce53">
            <text:p>83</text:p>
          </table:table-cell>
          <table:table-cell office:value-type="string" table:style-name="ce57">
            <text:p>Josué da Silva Oliveira</text:p>
          </table:table-cell>
          <table:table-cell office:value-type="string" table:number-columns-spanned="1" table:number-rows-spanned="2" table:style-name="ce77">
            <text:p>SATUBA UNIDADE LESTE</text:p>
          </table:table-cell>
          <table:table-cell table:style-name="ce67"/>
          <table:table-cell office:value-type="float" office:value="10532.8" table:number-columns-spanned="1" table:number-rows-spanned="2" table:style-name="ce75">
            <text:p>R$ 10.532,80</text:p>
          </table:table-cell>
          <table:table-cell table:number-columns-repeated="3" table:style-name="ce57"/>
          <table:table-cell office:value-type="float" office:value="10532.8" table:number-columns-spanned="1" table:number-rows-spanned="2" table:style-name="ce75">
            <text:p>R$ 10.532,80</text:p>
          </table:table-cell>
          <table:table-cell table:number-columns-repeated="16375"/>
        </table:table-row>
        <table:table-row table:style-name="ro3">
          <table:table-cell office:value-type="float" office:value="84" table:style-name="ce53">
            <text:p>84</text:p>
          </table:table-cell>
          <table:table-cell office:value-type="string" table:style-name="ce57">
            <text:p>Lenilson Magalhães Lima Junior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85" table:style-name="ce53">
            <text:p>85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86" table:style-name="ce53">
            <text:p>86</text:p>
          </table:table-cell>
          <table:table-cell office:value-type="string" table:style-name="ce57">
            <text:p>Cristiano Viana Alves</text:p>
          </table:table-cell>
          <table:table-cell office:value-type="string" table:number-columns-spanned="1" table:number-rows-spanned="4" table:style-name="ce77">
            <text:p>SATUBA GESUP</text:p>
          </table:table-cell>
          <table:table-cell table:style-name="ce67"/>
          <table:table-cell office:value-type="float" office:value="17796.080000000002" table:number-columns-spanned="1" table:number-rows-spanned="4" table:style-name="ce75">
            <text:p>R$ 17.796,08</text:p>
          </table:table-cell>
          <table:table-cell table:number-columns-repeated="3" table:style-name="ce57"/>
          <table:table-cell office:value-type="float" office:value="17796.080000000002" table:number-columns-spanned="1" table:number-rows-spanned="4" table:style-name="ce75">
            <text:p>R$ 17.796,08</text:p>
          </table:table-cell>
          <table:table-cell table:number-columns-repeated="16375"/>
        </table:table-row>
        <table:table-row table:style-name="ro3">
          <table:table-cell office:value-type="float" office:value="87" table:style-name="ce53">
            <text:p>87</text:p>
          </table:table-cell>
          <table:table-cell office:value-type="string" table:style-name="ce57">
            <text:p>Marcos Antônio de Lima Carvalho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88" table:style-name="ce53">
            <text:p>88</text:p>
          </table:table-cell>
          <table:table-cell office:value-type="string" table:style-name="ce57">
            <text:p>Marcondes Antônio Alves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89" table:style-name="ce53">
            <text:p>89</text:p>
          </table:table-cell>
          <table:table-cell office:value-type="string" table:style-name="ce57">
            <text:p>Robervan Andrade de Souza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90" table:style-name="ce53">
            <text:p>90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3">
          <table:table-cell office:value-type="float" office:value="91" table:style-name="ce53">
            <text:p>91</text:p>
          </table:table-cell>
          <table:table-cell office:value-type="string" table:style-name="ce57">
            <text:p>Flávio do Nascimento Santos</text:p>
          </table:table-cell>
          <table:table-cell office:value-type="string" table:number-columns-spanned="1" table:number-rows-spanned="3" table:style-name="ce77">
            <text:p>CATOLÉ/SATUBA GESUP</text:p>
          </table:table-cell>
          <table:table-cell table:style-name="ce67"/>
          <table:table-cell office:value-type="float" office:value="15799.2" table:number-columns-spanned="1" table:number-rows-spanned="3" table:style-name="ce75">
            <text:p>R$ 15.799,20</text:p>
          </table:table-cell>
          <table:table-cell table:number-columns-repeated="3" table:style-name="ce57"/>
          <table:table-cell office:value-type="float" office:value="15799.2" table:number-columns-spanned="1" table:number-rows-spanned="3" table:style-name="ce75">
            <text:p>R$ 15.799,20</text:p>
          </table:table-cell>
          <table:table-cell table:number-columns-repeated="16375"/>
        </table:table-row>
        <table:table-row table:style-name="ro3">
          <table:table-cell office:value-type="float" office:value="92" table:style-name="ce53">
            <text:p>92</text:p>
          </table:table-cell>
          <table:table-cell office:value-type="string" table:style-name="ce57">
            <text:p>Luciano Barbosa da Silva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93" table:style-name="ce53">
            <text:p>93</text:p>
          </table:table-cell>
          <table:table-cell office:value-type="string" table:style-name="ce57">
            <text:p>RESERVA</text:p>
          </table:table-cell>
          <table:covered-table-cell/>
          <table:table-cell table:style-name="ce67"/>
          <table:covered-table-cell/>
          <table:table-cell table:number-columns-repeated="3" table:style-name="ce57"/>
          <table:covered-table-cell/>
          <table:table-cell table:number-columns-repeated="16375"/>
        </table:table-row>
        <table:table-row table:style-name="ro3">
          <table:table-cell office:value-type="float" office:value="94" table:style-name="ce53">
            <text:p>94</text:p>
          </table:table-cell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6">
          <table:table-cell table:number-columns-spanned="1" table:number-rows-spanned="4" table:style-name="ce101"/>
          <table:table-cell table:number-columns-spanned="8" table:number-rows-spanned="1" table:style-name="ce86"/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office:value-type="string" table:style-name="ce68">
            <text:p>VALOR TOTAL PARA INTERIOR / SATUBA</text:p>
          </table:table-cell>
          <table:table-cell table:number-columns-spanned="2" table:number-rows-spanned="1" table:style-name="ce72"/>
          <table:covered-table-cell/>
          <table:table-cell office:value-type="float" office:value="44128.08" table:style-name="ce69">
            <text:p>R$ 44.128,08</text:p>
          </table:table-cell>
          <table:table-cell table:number-columns-spanned="3" table:number-rows-spanned="1" table:style-name="ce72"/>
          <table:covered-table-cell table:number-columns-repeated="2"/>
          <table:table-cell office:value-type="float" office:value="44128.08" table:style-name="ce69">
            <text:p>R$ 44.128,0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8">
            <text:p>VALOR TOTAL GERAL DO INTERIOR</text:p>
          </table:table-cell>
          <table:table-cell table:number-columns-spanned="2" table:number-rows-spanned="1" table:style-name="ce72"/>
          <table:covered-table-cell/>
          <table:table-cell office:value-type="float" office:value="202532.48000000001" table:style-name="ce69">
            <text:p>R$ 202.532,48</text:p>
          </table:table-cell>
          <table:table-cell table:number-columns-spanned="3" table:number-rows-spanned="1" table:style-name="ce72"/>
          <table:covered-table-cell table:number-columns-repeated="2"/>
          <table:table-cell office:value-type="float" office:value="202532.48000000001" table:style-name="ce69">
            <text:p>R$ 202.532,4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8">
            <text:p>VALOR TOTAL GERAL (CAPITAL + INTERIOR)</text:p>
          </table:table-cell>
          <table:table-cell table:number-columns-spanned="2" table:number-rows-spanned="1" table:style-name="ce72"/>
          <table:covered-table-cell/>
          <table:table-cell office:value-type="float" office:value="341467.24" table:style-name="ce69">
            <text:p>R$ 341.467,24</text:p>
          </table:table-cell>
          <table:table-cell table:number-columns-spanned="3" table:number-rows-spanned="1" table:style-name="ce72"/>
          <table:covered-table-cell table:number-columns-repeated="2"/>
          <table:table-cell office:value-type="float" office:value="341467.24" table:style-name="ce69">
            <text:p>R$ 341.467,24</text:p>
          </table:table-cell>
          <table:table-cell table:number-columns-repeated="16375"/>
        </table:table-row>
        <table:table-row table:number-rows-repeated="1048475" table:style-name="ro4">
          <table:table-cell table:number-columns-repeated="16384"/>
        </table:table-row>
      </table:table>
      <table:table table:name="OI_MÓVEL" table:style-name="ta1"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number-columns-repeated="2" table:default-cell-style-name="ce96"/>
        <table:table-column table:style-name="co24" table:default-cell-style-name="ce97"/>
        <table:table-column table:style-name="co25" table:default-cell-style-name="ce88"/>
        <table:table-column table:style-name="co26" table:default-cell-style-name="ce88"/>
        <table:table-column table:style-name="co27" table:number-columns-repeated="1016" table:default-cell-style-name="ce88"/>
        <table:table-column table:style-name="co13" table:number-columns-repeated="15360" table:default-cell-style-name="ce1"/>
        <table:table-row table:style-name="ro2">
          <table:table-cell office:value-type="string" table:number-columns-spanned="8" table:number-rows-spanned="1" table:style-name="ce98">
            <text:p>Telefonia Móvel</text:p>
          </table:table-cell>
          <table:covered-table-cell table:number-columns-repeated="7"/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string" table:style-name="ce89">
            <text:p>Quant.</text:p>
          </table:table-cell>
          <table:table-cell office:value-type="string" table:style-name="ce89">
            <text:p>Nº do</text:p>
            <text:p>Telefone</text:p>
          </table:table-cell>
          <table:table-cell office:value-type="string" table:style-name="ce89">
            <text:p>Tipo</text:p>
          </table:table-cell>
          <table:table-cell office:value-type="string" table:style-name="ce90">
            <text:p>Cota</text:p>
            <text:p>Mensal</text:p>
          </table:table-cell>
          <table:table-cell table:style-name="ce90"/>
          <table:table-cell table:style-name="ce91"/>
          <table:table-cell office:value-type="string" table:style-name="ce89">
            <text:p>Servidor</text:p>
            <text:p>Responsável</text:p>
          </table:table-cell>
          <table:table-cell office:value-type="string" table:style-name="ce89">
            <text:p>Cargo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1" table:style-name="ce89">
            <text:p>1</text:p>
          </table:table-cell>
          <table:table-cell office:value-type="string" table:style-name="ce92">
            <text:p>98883-758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0.6" table:style-name="ce94">
            <text:p>R$ 20,60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Wallace Padilha</text:p>
          </table:table-cell>
          <table:table-cell office:value-type="string" table:style-name="ce92">
            <text:p>Superintendente</text:p>
          </table:table-cell>
          <table:table-cell office:value-type="string" table:style-name="ce88">
            <text:p>.</text:p>
          </table:table-cell>
          <table:table-cell table:number-columns-repeated="16375"/>
        </table:table-row>
        <table:table-row table:style-name="ro2">
          <table:table-cell office:value-type="float" office:value="2" table:style-name="ce89">
            <text:p>2</text:p>
          </table:table-cell>
          <table:table-cell office:value-type="string" table:style-name="ce92">
            <text:p>98883-758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62" table:style-name="ce94">
            <text:p>R$ 24,62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José Reinaldo</text:p>
          </table:table-cell>
          <table:table-cell office:value-type="string" table:style-name="ce92">
            <text:p>Supervisor</text:p>
          </table:table-cell>
          <table:table-cell office:value-type="string" table:style-name="ce88">
            <text:p>.</text:p>
          </table:table-cell>
          <table:table-cell table:number-columns-repeated="16375"/>
        </table:table-row>
        <table:table-row table:style-name="ro2">
          <table:table-cell office:value-type="float" office:value="3" table:style-name="ce89">
            <text:p>3</text:p>
          </table:table-cell>
          <table:table-cell office:value-type="string" table:style-name="ce92">
            <text:p>98883-758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3" table:style-name="ce93">
            <text:p>R$ 21,30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Franklin F.Monte</text:p>
          </table:table-cell>
          <table:table-cell office:value-type="string" table:style-name="ce92">
            <text:p>Supervisor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4" table:style-name="ce89">
            <text:p>4</text:p>
          </table:table-cell>
          <table:table-cell office:value-type="string" table:style-name="ce92">
            <text:p>98883-758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8.649999999999999" table:style-name="ce93">
            <text:p>R$ 18,65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Paulo Piramar</text:p>
          </table:table-cell>
          <table:table-cell office:value-type="string" table:style-name="ce92">
            <text:p>Gerente-Unfa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5" table:style-name="ce89">
            <text:p>5</text:p>
          </table:table-cell>
          <table:table-cell office:value-type="string" table:style-name="ce92">
            <text:p>98883-758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8.79" table:style-name="ce93">
            <text:p>R$ 28,79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Pedro Rodrigues</text:p>
          </table:table-cell>
          <table:table-cell office:value-type="string" table:style-name="ce92">
            <text:p>Supervisor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6" table:style-name="ce89">
            <text:p>6</text:p>
          </table:table-cell>
          <table:table-cell office:value-type="string" table:style-name="ce92">
            <text:p>98883-759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7.98" table:style-name="ce93">
            <text:p>R$ 17,98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osé Fernando</text:p>
          </table:table-cell>
          <table:table-cell office:value-type="string" table:style-name="ce92">
            <text:p>Encanador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7" table:style-name="ce89">
            <text:p>7</text:p>
          </table:table-cell>
          <table:table-cell office:value-type="string" table:style-name="ce92">
            <text:p>98883-759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5.49" table:style-name="ce93">
            <text:p>R$ 25,49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Assis</text:p>
          </table:table-cell>
          <table:table-cell office:value-type="string" table:style-name="ce92">
            <text:p>Supervisor da UNBB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8" table:style-name="ce89">
            <text:p>8</text:p>
          </table:table-cell>
          <table:table-cell office:value-type="string" table:style-name="ce92">
            <text:p>98883-759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3.33" table:style-name="ce93">
            <text:p>R$ 33,33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Antonio Fernando</text:p>
          </table:table-cell>
          <table:table-cell office:value-type="string" table:style-name="ce92">
            <text:p>Gerente CCPO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9" table:style-name="ce89">
            <text:p>9</text:p>
          </table:table-cell>
          <table:table-cell office:value-type="string" table:style-name="ce92">
            <text:p>98883-759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9.41" table:style-name="ce93">
            <text:p>R$ 29,41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Jose Reinildo</text:p>
          </table:table-cell>
          <table:table-cell office:value-type="string" table:style-name="ce92">
            <text:p>Supervisor SUPCOMP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10" table:style-name="ce89">
            <text:p>10</text:p>
          </table:table-cell>
          <table:table-cell office:value-type="string" table:style-name="ce92">
            <text:p>98883-759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5.55" table:style-name="ce93">
            <text:p>R$ 25,55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arlos Ferreira</text:p>
          </table:table-cell>
          <table:table-cell office:value-type="string" table:style-name="ce92">
            <text:p>Operador Distribuição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11" table:style-name="ce89">
            <text:p>11</text:p>
          </table:table-cell>
          <table:table-cell office:value-type="string" table:style-name="ce92">
            <text:p>98883-759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9.829999999999998" table:style-name="ce93">
            <text:p>R$ 19,83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Neilson</text:p>
          </table:table-cell>
          <table:table-cell office:value-type="string" table:style-name="ce92">
            <text:p><text:s/>Chefe de Núcleo ETA Satuba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12" table:style-name="ce89">
            <text:p>12</text:p>
          </table:table-cell>
          <table:table-cell office:value-type="string" table:style-name="ce92">
            <text:p>98883-759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08" table:style-name="ce93">
            <text:p>R$ 22,08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Elenilton</text:p>
          </table:table-cell>
          <table:table-cell office:value-type="string" table:style-name="ce92">
            <text:p>Operador Distribuição UNJA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13" table:style-name="ce89">
            <text:p>13</text:p>
          </table:table-cell>
          <table:table-cell office:value-type="string" table:style-name="ce92">
            <text:p>98883-759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0.260000000000002" table:style-name="ce93">
            <text:p>R$ 20,26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osé Aldo dos Santos</text:p>
          </table:table-cell>
          <table:table-cell office:value-type="string" table:style-name="ce92">
            <text:p>Operador Distribuição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14" table:style-name="ce89">
            <text:p>14</text:p>
          </table:table-cell>
          <table:table-cell office:value-type="string" table:style-name="ce92">
            <text:p>98883-759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6.94" table:style-name="ce93">
            <text:p>R$ 36,94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Eduardo Henrique de Almeida</text:p>
          </table:table-cell>
          <table:table-cell office:value-type="string" table:style-name="ce92">
            <text:p>SUNEI superintendente do interior</text:p>
          </table:table-cell>
          <table:table-cell table:number-columns-repeated="1016" table:style-name="ce88"/>
          <table:table-cell table:number-columns-repeated="15360"/>
        </table:table-row>
        <table:table-row table:style-name="ro2">
          <table:table-cell office:value-type="float" office:value="15" table:style-name="ce89">
            <text:p>15</text:p>
          </table:table-cell>
          <table:table-cell office:value-type="string" table:style-name="ce92">
            <text:p>98883-760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829999999999998" table:style-name="ce93">
            <text:p>R$ 16,83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Costa</text:p>
          </table:table-cell>
          <table:table-cell office:value-type="string" table:style-name="ce92">
            <text:p>Encanador</text:p>
          </table:table-cell>
          <table:table-cell table:number-columns-repeated="16376"/>
        </table:table-row>
        <table:table-row table:style-name="ro2">
          <table:table-cell office:value-type="float" office:value="16" table:style-name="ce89">
            <text:p>16</text:p>
          </table:table-cell>
          <table:table-cell office:value-type="string" table:style-name="ce92">
            <text:p>98883-760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1.19" table:style-name="ce93">
            <text:p>R$ 31,19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Marcos Antonio</text:p>
          </table:table-cell>
          <table:table-cell office:value-type="string" table:style-name="ce92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7" table:style-name="ce89">
            <text:p>17</text:p>
          </table:table-cell>
          <table:table-cell office:value-type="string" table:style-name="ce92">
            <text:p>98883-760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8.56" table:style-name="ce93">
            <text:p>R$ 28,56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Matias</text:p>
          </table:table-cell>
          <table:table-cell office:value-type="string" table:style-name="ce92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8" table:style-name="ce89">
            <text:p>18</text:p>
          </table:table-cell>
          <table:table-cell office:value-type="string" table:style-name="ce92">
            <text:p>98883-760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9.78" table:style-name="ce93">
            <text:p>R$ 29,78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Manoel Messias Vitorino</text:p>
          </table:table-cell>
          <table:table-cell office:value-type="string" table:style-name="ce92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19" table:style-name="ce89">
            <text:p>19</text:p>
          </table:table-cell>
          <table:table-cell office:value-type="string" table:style-name="ce92">
            <text:p>98883-762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0.21" table:style-name="ce93">
            <text:p>R$ 20,2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Fernando Onofli da Silva</text:p>
          </table:table-cell>
          <table:table-cell office:value-type="string" table:style-name="ce92">
            <text:p>Operador Distribuição-Supedir</text:p>
          </table:table-cell>
          <table:table-cell table:number-columns-repeated="16376"/>
        </table:table-row>
        <table:table-row table:style-name="ro2">
          <table:table-cell office:value-type="float" office:value="20" table:style-name="ce89">
            <text:p>20</text:p>
          </table:table-cell>
          <table:table-cell office:value-type="string" table:style-name="ce92">
            <text:p>98883-762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71" table:style-name="ce93">
            <text:p>R$ 22,7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Rosael</text:p>
          </table:table-cell>
          <table:table-cell office:value-type="string" table:style-name="ce92">
            <text:p>Encanador</text:p>
          </table:table-cell>
          <table:table-cell table:number-columns-repeated="16376"/>
        </table:table-row>
        <table:table-row table:style-name="ro2">
          <table:table-cell office:value-type="float" office:value="21" table:style-name="ce89">
            <text:p>21</text:p>
          </table:table-cell>
          <table:table-cell office:value-type="string" table:style-name="ce92">
            <text:p>98883-762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06" table:style-name="ce93">
            <text:p>R$ 24,06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Falfredo Silva</text:p>
          </table:table-cell>
          <table:table-cell office:value-type="string" table:style-name="ce92">
            <text:p>Vistoriante</text:p>
          </table:table-cell>
          <table:table-cell table:number-columns-repeated="16376"/>
        </table:table-row>
        <table:table-row table:style-name="ro2">
          <table:table-cell office:value-type="float" office:value="22" table:style-name="ce89">
            <text:p>22</text:p>
          </table:table-cell>
          <table:table-cell office:value-type="string" table:style-name="ce92">
            <text:p>98883-762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8.75" table:style-name="ce93">
            <text:p>R$ 18,75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Roberto lobo</text:p>
          </table:table-cell>
          <table:table-cell office:value-type="string" table:style-name="ce92">
            <text:p>Engenheiro</text:p>
          </table:table-cell>
          <table:table-cell table:number-columns-repeated="16376"/>
        </table:table-row>
        <table:table-row table:style-name="ro2">
          <table:table-cell office:value-type="float" office:value="23" table:style-name="ce89">
            <text:p>23</text:p>
          </table:table-cell>
          <table:table-cell office:value-type="string" table:style-name="ce92">
            <text:p>98883-762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87" table:style-name="ce93">
            <text:p>R$ 23,87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arlos Batista</text:p>
          </table:table-cell>
          <table:table-cell office:value-type="string" table:style-name="ce92">
            <text:p>Gerente Manutenção</text:p>
          </table:table-cell>
          <table:table-cell table:number-columns-repeated="16376"/>
        </table:table-row>
        <table:table-row table:style-name="ro2">
          <table:table-cell office:value-type="float" office:value="24" table:style-name="ce89">
            <text:p>24</text:p>
          </table:table-cell>
          <table:table-cell office:value-type="string" table:style-name="ce92">
            <text:p>98883-763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7.690000000000001" table:style-name="ce93">
            <text:p>R$ 17,69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James Calheiros Silva</text:p>
          </table:table-cell>
          <table:table-cell office:value-type="string" table:style-name="ce92">
            <text:p>ELETROTÉTICO – GEMEM</text:p>
          </table:table-cell>
          <table:table-cell table:number-columns-repeated="16376"/>
        </table:table-row>
        <table:table-row table:style-name="ro2">
          <table:table-cell office:value-type="float" office:value="25" table:style-name="ce89">
            <text:p>25</text:p>
          </table:table-cell>
          <table:table-cell office:value-type="string" table:style-name="ce92">
            <text:p>98883-763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5.84" table:style-name="ce93">
            <text:p>R$ 25,84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icero Alves</text:p>
          </table:table-cell>
          <table:table-cell office:value-type="string" table:style-name="ce92">
            <text:p>TC Industrial</text:p>
          </table:table-cell>
          <table:table-cell table:number-columns-repeated="16376"/>
        </table:table-row>
        <table:table-row table:style-name="ro2">
          <table:table-cell office:value-type="float" office:value="26" table:style-name="ce89">
            <text:p>26</text:p>
          </table:table-cell>
          <table:table-cell office:value-type="string" table:style-name="ce92">
            <text:p>98883-763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4.409999999999997" table:style-name="ce93">
            <text:p>R$ 34,4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úlio César</text:p>
          </table:table-cell>
          <table:table-cell office:value-type="string" table:style-name="ce92">
            <text:p>Gerente GEPRO</text:p>
          </table:table-cell>
          <table:table-cell table:number-columns-repeated="16376"/>
        </table:table-row>
        <table:table-row table:style-name="ro2">
          <table:table-cell office:value-type="float" office:value="27" table:style-name="ce89">
            <text:p>27</text:p>
          </table:table-cell>
          <table:table-cell office:value-type="string" table:style-name="ce92">
            <text:p>98883-763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11" table:style-name="ce93">
            <text:p>R$ 22,1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arlos Batista</text:p>
          </table:table-cell>
          <table:table-cell office:value-type="string" table:style-name="ce92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28" table:style-name="ce89">
            <text:p>28</text:p>
          </table:table-cell>
          <table:table-cell office:value-type="string" table:style-name="ce92">
            <text:p>98883-763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059999999999999" table:style-name="ce93">
            <text:p>R$ 16,06</text:p>
          </table:table-cell>
          <table:table-cell office:value-type="date" office:date-value="2017-10-17T00:00:00" table:style-name="ce95">
            <text:p>17/10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9" table:style-name="ce89">
            <text:p>29</text:p>
          </table:table-cell>
          <table:table-cell office:value-type="string" table:style-name="ce92">
            <text:p>98883-763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01" table:style-name="ce93">
            <text:p>R$ 22,01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Alfredo Brechó</text:p>
          </table:table-cell>
          <table:table-cell office:value-type="string" table:style-name="ce92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30" table:style-name="ce89">
            <text:p>30</text:p>
          </table:table-cell>
          <table:table-cell office:value-type="string" table:style-name="ce92">
            <text:p>98883-763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3.89" table:style-name="ce93">
            <text:p>R$ 33,89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Antonio Santana</text:p>
          </table:table-cell>
          <table:table-cell office:value-type="string" table:style-name="ce92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31" table:style-name="ce89">
            <text:p>31</text:p>
          </table:table-cell>
          <table:table-cell office:value-type="string" table:style-name="ce92">
            <text:p>98883-764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5.24" table:style-name="ce93">
            <text:p>R$ 25,24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Tonhão</text:p>
          </table:table-cell>
          <table:table-cell office:value-type="string" table:style-name="ce92">
            <text:p>Contábil</text:p>
          </table:table-cell>
          <table:table-cell table:number-columns-repeated="16376"/>
        </table:table-row>
        <table:table-row table:style-name="ro2">
          <table:table-cell office:value-type="float" office:value="32" table:style-name="ce89">
            <text:p>32</text:p>
          </table:table-cell>
          <table:table-cell office:value-type="string" table:style-name="ce92">
            <text:p>98883-764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6.31" table:style-name="ce93">
            <text:p>R$ 36,3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id Carlos</text:p>
          </table:table-cell>
          <table:table-cell office:value-type="string" table:style-name="ce92">
            <text:p>Superviso</text:p>
          </table:table-cell>
          <table:table-cell table:number-columns-repeated="16376"/>
        </table:table-row>
        <table:table-row table:style-name="ro2">
          <table:table-cell office:value-type="float" office:value="33" table:style-name="ce89">
            <text:p>33</text:p>
          </table:table-cell>
          <table:table-cell office:value-type="string" table:style-name="ce92">
            <text:p>98883-764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" table:style-name="ce93">
            <text:p>R$ 24,00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Aijalon</text:p>
          </table:table-cell>
          <table:table-cell office:value-type="string" table:style-name="ce92">
            <text:p>Superviso</text:p>
          </table:table-cell>
          <table:table-cell table:number-columns-repeated="16376"/>
        </table:table-row>
        <table:table-row table:style-name="ro2">
          <table:table-cell office:value-type="float" office:value="34" table:style-name="ce89">
            <text:p>34</text:p>
          </table:table-cell>
          <table:table-cell office:value-type="string" table:style-name="ce92">
            <text:p>98883-764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75" table:style-name="ce93">
            <text:p>R$ 24,75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Emissário</text:p>
          </table:table-cell>
          <table:table-cell office:value-type="string" table:style-name="ce92">
            <text:p>Emissário</text:p>
          </table:table-cell>
          <table:table-cell table:number-columns-repeated="16376"/>
        </table:table-row>
        <table:table-row table:style-name="ro2">
          <table:table-cell office:value-type="float" office:value="35" table:style-name="ce89">
            <text:p>35</text:p>
          </table:table-cell>
          <table:table-cell office:value-type="string" table:style-name="ce92">
            <text:p>98883-764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9.51" table:style-name="ce93">
            <text:p>R$ 29,5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Esgoto Gemte</text:p>
          </table:table-cell>
          <table:table-cell office:value-type="string" table:style-name="ce92">
            <text:p>Esgoto Gemte</text:p>
          </table:table-cell>
          <table:table-cell table:number-columns-repeated="16376"/>
        </table:table-row>
        <table:table-row table:style-name="ro2">
          <table:table-cell office:value-type="float" office:value="36" table:style-name="ce89">
            <text:p>36</text:p>
          </table:table-cell>
          <table:table-cell office:value-type="string" table:style-name="ce92">
            <text:p>98883-764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0.72" table:style-name="ce93">
            <text:p>R$ 30,72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Beroaldo</text:p>
          </table:table-cell>
          <table:table-cell office:value-type="string" table:style-name="ce92">
            <text:p>Eletrotécnico</text:p>
          </table:table-cell>
          <table:table-cell table:number-columns-repeated="16376"/>
        </table:table-row>
        <table:table-row table:style-name="ro2">
          <table:table-cell office:value-type="float" office:value="37" table:style-name="ce89">
            <text:p>37</text:p>
          </table:table-cell>
          <table:table-cell office:value-type="string" table:style-name="ce92">
            <text:p>98883-764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61" table:style-name="ce93">
            <text:p>R$ 23,6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Ricardo</text:p>
          </table:table-cell>
          <table:table-cell office:value-type="string" table:style-name="ce92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38" table:style-name="ce89">
            <text:p>38</text:p>
          </table:table-cell>
          <table:table-cell office:value-type="string" table:style-name="ce92">
            <text:p>98883-764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52" table:style-name="ce93">
            <text:p>R$ 24,52</text:p>
          </table:table-cell>
          <table:table-cell office:value-type="date" office:date-value="2017-10-22T00:00:00" table:style-name="ce95">
            <text:p>22/10/17</text:p>
          </table:table-cell>
          <table:table-cell office:value-type="string" table:style-name="ce92">
            <text:p>Esgoto</text:p>
          </table:table-cell>
          <table:table-cell office:value-type="string" table:style-name="ce92">
            <text:p>Esgoto do Salgadinho Gemem</text:p>
          </table:table-cell>
          <table:table-cell table:number-columns-repeated="16376"/>
        </table:table-row>
        <table:table-row table:style-name="ro2">
          <table:table-cell office:value-type="float" office:value="39" table:style-name="ce89">
            <text:p>39</text:p>
          </table:table-cell>
          <table:table-cell office:value-type="string" table:style-name="ce92">
            <text:p>98883-765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7.41" table:style-name="ce93">
            <text:p>R$ 17,41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Jair</text:p>
          </table:table-cell>
          <table:table-cell office:value-type="string" table:style-name="ce92">
            <text:p>TC Industrial</text:p>
          </table:table-cell>
          <table:table-cell table:number-columns-repeated="16376"/>
        </table:table-row>
        <table:table-row table:style-name="ro2">
          <table:table-cell office:value-type="float" office:value="40" table:style-name="ce89">
            <text:p>40</text:p>
          </table:table-cell>
          <table:table-cell office:value-type="string" table:style-name="ce92">
            <text:p>98883-765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95" table:style-name="ce93">
            <text:p>R$ 15,95</text:p>
          </table:table-cell>
          <table:table-cell office:value-type="date" office:date-value="2017-10-25T00:00:00" table:style-name="ce95">
            <text:p>25/10/17</text:p>
          </table:table-cell>
          <table:table-cell office:value-type="string" table:style-name="ce92">
            <text:p>Luiz Emanuel de França Costa</text:p>
          </table:table-cell>
          <table:table-cell office:value-type="string" table:style-name="ce92">
            <text:p>Superintendente de engenharia</text:p>
          </table:table-cell>
          <table:table-cell table:number-columns-repeated="16376"/>
        </table:table-row>
        <table:table-row table:style-name="ro2">
          <table:table-cell office:value-type="float" office:value="41" table:style-name="ce89">
            <text:p>41</text:p>
          </table:table-cell>
          <table:table-cell office:value-type="string" table:style-name="ce92">
            <text:p>98883-765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26" table:style-name="ce93">
            <text:p>R$ 22,26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Gonçalo</text:p>
          </table:table-cell>
          <table:table-cell office:value-type="string" table:style-name="ce92">
            <text:p>Supervisor de Cadastro</text:p>
          </table:table-cell>
          <table:table-cell table:number-columns-repeated="16376"/>
        </table:table-row>
        <table:table-row table:style-name="ro2">
          <table:table-cell office:value-type="float" office:value="42" table:style-name="ce89">
            <text:p>42</text:p>
          </table:table-cell>
          <table:table-cell office:value-type="string" table:style-name="ce92">
            <text:p>98883-765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95" table:style-name="ce93">
            <text:p>R$ 16,95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Fátima Acióli</text:p>
          </table:table-cell>
          <table:table-cell office:value-type="string" table:style-name="ce92">
            <text:p>Gerente Unja</text:p>
          </table:table-cell>
          <table:table-cell table:number-columns-repeated="16376"/>
        </table:table-row>
        <table:table-row table:style-name="ro2">
          <table:table-cell office:value-type="float" office:value="43" table:style-name="ce89">
            <text:p>43</text:p>
          </table:table-cell>
          <table:table-cell office:value-type="string" table:style-name="ce92">
            <text:p>98883-765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0.67" table:style-name="ce93">
            <text:p>R$ 30,67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Lurdes</text:p>
          </table:table-cell>
          <table:table-cell office:value-type="string" table:style-name="ce92">
            <text:p>Supervisora Call Center</text:p>
          </table:table-cell>
          <table:table-cell table:number-columns-repeated="16376"/>
        </table:table-row>
        <table:table-row table:style-name="ro2">
          <table:table-cell office:value-type="float" office:value="44" table:style-name="ce89">
            <text:p>44</text:p>
          </table:table-cell>
          <table:table-cell office:value-type="string" table:style-name="ce92">
            <text:p>98883-765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42" table:style-name="ce93">
            <text:p>R$ 24,42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Aparecida</text:p>
          </table:table-cell>
          <table:table-cell office:value-type="string" table:style-name="ce92">
            <text:p>Engenheira Quimica</text:p>
          </table:table-cell>
          <table:table-cell table:number-columns-repeated="16376"/>
        </table:table-row>
        <table:table-row table:style-name="ro2">
          <table:table-cell office:value-type="float" office:value="45" table:style-name="ce89">
            <text:p>45</text:p>
          </table:table-cell>
          <table:table-cell office:value-type="string" table:style-name="ce92">
            <text:p>98883-765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Fatima Acioli</text:p>
          </table:table-cell>
          <table:table-cell office:value-type="string" table:style-name="ce92">
            <text:p>CCO Cadastro</text:p>
          </table:table-cell>
          <table:table-cell table:number-columns-repeated="16376"/>
        </table:table-row>
        <table:table-row table:style-name="ro2">
          <table:table-cell office:value-type="float" office:value="46" table:style-name="ce89">
            <text:p>46</text:p>
          </table:table-cell>
          <table:table-cell office:value-type="string" table:style-name="ce92">
            <text:p>98883-765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6.8" table:style-name="ce93">
            <text:p>R$ 26,80</text:p>
          </table:table-cell>
          <table:table-cell office:value-type="date" office:date-value="2017-10-20T00:00:00" table:style-name="ce95">
            <text:p>20/10/17</text:p>
          </table:table-cell>
          <table:table-cell office:value-type="string" table:style-name="ce92">
            <text:p>Suely</text:p>
          </table:table-cell>
          <table:table-cell office:value-type="string" table:style-name="ce92">
            <text:p>Gerente Gesmet</text:p>
          </table:table-cell>
          <table:table-cell table:number-columns-repeated="16376"/>
        </table:table-row>
        <table:table-row table:style-name="ro2">
          <table:table-cell office:value-type="float" office:value="47" table:style-name="ce89">
            <text:p>47</text:p>
          </table:table-cell>
          <table:table-cell office:value-type="string" table:style-name="ce92">
            <text:p>98883-765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41.37" table:style-name="ce93">
            <text:p>R$ 41,37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Nilton</text:p>
          </table:table-cell>
          <table:table-cell office:value-type="string" table:style-name="ce92">
            <text:p>Supervisor de Combate a Fraude Unbb</text:p>
          </table:table-cell>
          <table:table-cell table:number-columns-repeated="16376"/>
        </table:table-row>
        <table:table-row table:style-name="ro2">
          <table:table-cell office:value-type="float" office:value="48" table:style-name="ce89">
            <text:p>48</text:p>
          </table:table-cell>
          <table:table-cell office:value-type="string" table:style-name="ce92">
            <text:p>98883-766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170000000000002" table:style-name="ce93">
            <text:p>R$ 16,17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Andrea</text:p>
          </table:table-cell>
          <table:table-cell office:value-type="string" table:style-name="ce92">
            <text:p>Coordenadora Comercial Jaraguá</text:p>
          </table:table-cell>
          <table:table-cell table:number-columns-repeated="16376"/>
        </table:table-row>
        <table:table-row table:style-name="ro2">
          <table:table-cell office:value-type="float" office:value="49" table:style-name="ce89">
            <text:p>49</text:p>
          </table:table-cell>
          <table:table-cell office:value-type="string" table:style-name="ce92">
            <text:p>98883-766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27" table:style-name="ce93">
            <text:p>R$ 15,27</text:p>
          </table:table-cell>
          <table:table-cell office:value-type="date" office:date-value="2017-10-24T00:00:00" table:style-name="ce95">
            <text:p>24/10/17</text:p>
          </table:table-cell>
          <table:table-cell office:value-type="string" table:style-name="ce92">
            <text:p>Daniel</text:p>
          </table:table-cell>
          <table:table-cell office:value-type="string" table:style-name="ce92">
            <text:p>UNBB</text:p>
          </table:table-cell>
          <table:table-cell table:number-columns-repeated="16376"/>
        </table:table-row>
        <table:table-row table:style-name="ro2">
          <table:table-cell office:value-type="float" office:value="50" table:style-name="ce89">
            <text:p>50</text:p>
          </table:table-cell>
          <table:table-cell office:value-type="string" table:style-name="ce92">
            <text:p>98883-766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69" table:style-name="ce93">
            <text:p>R$ 21,69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inthia</text:p>
          </table:table-cell>
          <table:table-cell office:value-type="string" table:style-name="ce92">
            <text:p>Supervisora Supeac</text:p>
          </table:table-cell>
          <table:table-cell table:number-columns-repeated="16376"/>
        </table:table-row>
        <table:table-row table:style-name="ro2">
          <table:table-cell office:value-type="float" office:value="51" table:style-name="ce89">
            <text:p>51</text:p>
          </table:table-cell>
          <table:table-cell office:value-type="string" table:style-name="ce92">
            <text:p>98883-766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92" table:style-name="ce93">
            <text:p>R$ 21,92</text:p>
          </table:table-cell>
          <table:table-cell office:value-type="date" office:date-value="2017-10-18T00:00:00" table:style-name="ce95">
            <text:p>18/10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52" table:style-name="ce89">
            <text:p>52</text:p>
          </table:table-cell>
          <table:table-cell office:value-type="string" table:style-name="ce92">
            <text:p>98883-766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9.92" table:style-name="ce93">
            <text:p>R$ 29,92</text:p>
          </table:table-cell>
          <table:table-cell office:value-type="date" office:date-value="2017-10-20T00:00:00" table:style-name="ce95">
            <text:p>20/10/17</text:p>
          </table:table-cell>
          <table:table-cell office:value-type="string" table:style-name="ce92">
            <text:p>REJEITADO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53" table:style-name="ce89">
            <text:p>53</text:p>
          </table:table-cell>
          <table:table-cell office:value-type="string" table:style-name="ce92">
            <text:p>98883-766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43.72" table:style-name="ce93">
            <text:p>R$ 43,72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ristiane</text:p>
          </table:table-cell>
          <table:table-cell office:value-type="string" table:style-name="ce92">
            <text:p>Secretaria do Agreste</text:p>
          </table:table-cell>
          <table:table-cell table:number-columns-repeated="16376"/>
        </table:table-row>
        <table:table-row table:style-name="ro2">
          <table:table-cell office:value-type="float" office:value="54" table:style-name="ce89">
            <text:p>54</text:p>
          </table:table-cell>
          <table:table-cell office:value-type="string" table:style-name="ce92">
            <text:p>98883-767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97" table:style-name="ce93">
            <text:p>R$ 22,97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Marcos Antonio</text:p>
          </table:table-cell>
          <table:table-cell office:value-type="string" table:style-name="ce92">
            <text:p>Supervisor de Distribuição Agreste</text:p>
          </table:table-cell>
          <table:table-cell table:number-columns-repeated="16376"/>
        </table:table-row>
        <table:table-row table:style-name="ro2">
          <table:table-cell office:value-type="float" office:value="55" table:style-name="ce89">
            <text:p>55</text:p>
          </table:table-cell>
          <table:table-cell office:value-type="string" table:style-name="ce92">
            <text:p>98883-767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62" table:style-name="ce93">
            <text:p>R$ 15,62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Sayonara Vieira</text:p>
          </table:table-cell>
          <table:table-cell office:value-type="string" table:style-name="ce92">
            <text:p>Agreste</text:p>
          </table:table-cell>
          <table:table-cell table:number-columns-repeated="16376"/>
        </table:table-row>
        <table:table-row table:style-name="ro2">
          <table:table-cell office:value-type="float" office:value="56" table:style-name="ce89">
            <text:p>56</text:p>
          </table:table-cell>
          <table:table-cell office:value-type="string" table:style-name="ce92">
            <text:p>98883-767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34" table:style-name="ce93">
            <text:p>R$ 16,34</text:p>
          </table:table-cell>
          <table:table-cell office:value-type="date" office:date-value="2017-10-21T00:00:00" table:style-name="ce95">
            <text:p>21/10/17</text:p>
          </table:table-cell>
          <table:table-cell office:value-type="string" table:style-name="ce92">
            <text:p>Hildaberto André</text:p>
          </table:table-cell>
          <table:table-cell office:value-type="string" table:style-name="ce92">
            <text:p>CPDI Sertão</text:p>
          </table:table-cell>
          <table:table-cell table:number-columns-repeated="16376"/>
        </table:table-row>
        <table:table-row table:style-name="ro2">
          <table:table-cell office:value-type="float" office:value="57" table:style-name="ce89">
            <text:p>57</text:p>
          </table:table-cell>
          <table:table-cell office:value-type="string" table:style-name="ce92">
            <text:p>98883-767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77" table:style-name="ce93">
            <text:p>R$ 21,77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oão Neto</text:p>
          </table:table-cell>
          <table:table-cell office:value-type="string" table:style-name="ce92">
            <text:p>Gerente Sertão</text:p>
          </table:table-cell>
          <table:table-cell table:number-columns-repeated="16376"/>
        </table:table-row>
        <table:table-row table:style-name="ro2">
          <table:table-cell office:value-type="float" office:value="58" table:style-name="ce89">
            <text:p>58</text:p>
          </table:table-cell>
          <table:table-cell office:value-type="string" table:style-name="ce92">
            <text:p>98883-767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João Neto</text:p>
          </table:table-cell>
          <table:table-cell office:value-type="string" table:style-name="ce92">
            <text:p>Eta Água Branca</text:p>
          </table:table-cell>
          <table:table-cell table:number-columns-repeated="16376"/>
        </table:table-row>
        <table:table-row table:style-name="ro2">
          <table:table-cell office:value-type="float" office:value="59" table:style-name="ce89">
            <text:p>59</text:p>
          </table:table-cell>
          <table:table-cell office:value-type="string" table:style-name="ce92">
            <text:p>98883-767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82" table:style-name="ce93">
            <text:p>R$ 21,82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Alan</text:p>
          </table:table-cell>
          <table:table-cell office:value-type="string" table:style-name="ce92">
            <text:p>Gerente Sertão</text:p>
          </table:table-cell>
          <table:table-cell table:number-columns-repeated="16376"/>
        </table:table-row>
        <table:table-row table:style-name="ro2">
          <table:table-cell office:value-type="float" office:value="60" table:style-name="ce89">
            <text:p>60</text:p>
          </table:table-cell>
          <table:table-cell office:value-type="string" table:style-name="ce92">
            <text:p>98883-767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2.92" table:style-name="ce93">
            <text:p>R$ 32,92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oão Neto</text:p>
          </table:table-cell>
          <table:table-cell office:value-type="string" table:style-name="ce92">
            <text:p>EEAB 1 Xingó</text:p>
          </table:table-cell>
          <table:table-cell table:number-columns-repeated="16376"/>
        </table:table-row>
        <table:table-row table:style-name="ro2">
          <table:table-cell office:value-type="float" office:value="61" table:style-name="ce89">
            <text:p>61</text:p>
          </table:table-cell>
          <table:table-cell office:value-type="string" table:style-name="ce92">
            <text:p>98883-767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9.16" table:style-name="ce93">
            <text:p>R$ 19,16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João Neto</text:p>
          </table:table-cell>
          <table:table-cell office:value-type="string" table:style-name="ce92">
            <text:p>ETA Xingó</text:p>
          </table:table-cell>
          <table:table-cell table:number-columns-repeated="16376"/>
        </table:table-row>
        <table:table-row table:style-name="ro2">
          <table:table-cell office:value-type="float" office:value="62" table:style-name="ce89">
            <text:p>62</text:p>
          </table:table-cell>
          <table:table-cell office:value-type="string" table:style-name="ce92">
            <text:p>98883-767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39" table:style-name="ce93">
            <text:p>R$ 11,39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Genivaldo</text:p>
          </table:table-cell>
          <table:table-cell office:value-type="string" table:style-name="ce92">
            <text:p>Supervisor de Arrecadação e Cobrança <text:s/>Serrana</text:p>
          </table:table-cell>
          <table:table-cell table:number-columns-repeated="16376"/>
        </table:table-row>
        <table:table-row table:style-name="ro2">
          <table:table-cell office:value-type="float" office:value="63" table:style-name="ce89">
            <text:p>63</text:p>
          </table:table-cell>
          <table:table-cell office:value-type="string" table:style-name="ce92">
            <text:p>98883-767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28" table:style-name="ce93">
            <text:p>R$ 22,28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Ana Maria</text:p>
          </table:table-cell>
          <table:table-cell office:value-type="string" table:style-name="ce92">
            <text:p>Supervisora de Tratamento da UNSERTÃO</text:p>
          </table:table-cell>
          <table:table-cell table:number-columns-repeated="16376"/>
        </table:table-row>
        <table:table-row table:style-name="ro2">
          <table:table-cell office:value-type="float" office:value="64" table:style-name="ce89">
            <text:p>64</text:p>
          </table:table-cell>
          <table:table-cell office:value-type="string" table:style-name="ce92">
            <text:p>98883-768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52" table:style-name="ce93">
            <text:p>R$ 23,52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Agnaldo</text:p>
          </table:table-cell>
          <table:table-cell office:value-type="string" table:style-name="ce92">
            <text:p>Coordenador do Sertão</text:p>
          </table:table-cell>
          <table:table-cell table:number-columns-repeated="16376"/>
        </table:table-row>
        <table:table-row table:style-name="ro2">
          <table:table-cell office:value-type="float" office:value="65" table:style-name="ce89">
            <text:p>65</text:p>
          </table:table-cell>
          <table:table-cell office:value-type="string" table:style-name="ce92">
            <text:p>98883-768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8.53" table:style-name="ce93">
            <text:p>R$ 18,53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arlos Alberto</text:p>
          </table:table-cell>
          <table:table-cell office:value-type="string" table:style-name="ce92">
            <text:p>Coordenador da Cco Serrana</text:p>
          </table:table-cell>
          <table:table-cell table:number-columns-repeated="16376"/>
        </table:table-row>
        <table:table-row table:style-name="ro2">
          <table:table-cell office:value-type="float" office:value="66" table:style-name="ce89">
            <text:p>66</text:p>
          </table:table-cell>
          <table:table-cell office:value-type="string" table:style-name="ce92">
            <text:p>98883-768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93" table:style-name="ce93">
            <text:p>R$ 15,93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osé Sergio</text:p>
          </table:table-cell>
          <table:table-cell office:value-type="string" table:style-name="ce92">
            <text:p>Tc Industrial. Eletro Mecânica</text:p>
          </table:table-cell>
          <table:table-cell table:number-columns-repeated="16376"/>
        </table:table-row>
        <table:table-row table:style-name="ro2">
          <table:table-cell office:value-type="float" office:value="67" table:style-name="ce89">
            <text:p>67</text:p>
          </table:table-cell>
          <table:table-cell office:value-type="string" table:style-name="ce92">
            <text:p>98883-768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3.270000000000003" table:style-name="ce93">
            <text:p>R$ 33,27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udiron</text:p>
          </table:table-cell>
          <table:table-cell office:value-type="string" table:style-name="ce92">
            <text:p>Gerente da Un Leste</text:p>
          </table:table-cell>
          <table:table-cell table:number-columns-repeated="16376"/>
        </table:table-row>
        <table:table-row table:style-name="ro2">
          <table:table-cell office:value-type="float" office:value="68" table:style-name="ce89">
            <text:p>68</text:p>
          </table:table-cell>
          <table:table-cell office:value-type="string" table:style-name="ce92">
            <text:p>98883-768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6.09" table:style-name="ce93">
            <text:p>R$ 26,09</text:p>
          </table:table-cell>
          <table:table-cell office:value-type="date" office:date-value="2017-10-13T00:00:00" table:style-name="ce95">
            <text:p>13/10/17</text:p>
          </table:table-cell>
          <table:table-cell office:value-type="string" table:style-name="ce92">
            <text:p>João Neto</text:p>
          </table:table-cell>
          <table:table-cell office:value-type="string" table:style-name="ce92">
            <text:p>Gerente Barragem Leste</text:p>
          </table:table-cell>
          <table:table-cell table:number-columns-repeated="16376"/>
        </table:table-row>
        <table:table-row table:style-name="ro2">
          <table:table-cell office:value-type="float" office:value="69" table:style-name="ce89">
            <text:p>69</text:p>
          </table:table-cell>
          <table:table-cell office:value-type="string" table:style-name="ce92">
            <text:p>98883-768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14" table:style-name="ce93">
            <text:p>R$ 22,14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udiron</text:p>
          </table:table-cell>
          <table:table-cell office:value-type="string" table:style-name="ce92">
            <text:p>Gerente Eta Barra São Miguel</text:p>
          </table:table-cell>
          <table:table-cell table:number-columns-repeated="16376"/>
        </table:table-row>
        <table:table-row table:style-name="ro2">
          <table:table-cell office:value-type="float" office:value="70" table:style-name="ce89">
            <text:p>70</text:p>
          </table:table-cell>
          <table:table-cell office:value-type="string" table:style-name="ce92">
            <text:p>98883-768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36" table:style-name="ce93">
            <text:p>R$ 21,36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udiron</text:p>
          </table:table-cell>
          <table:table-cell office:value-type="string" table:style-name="ce92">
            <text:p>Gerente Eta Mata do Rolo</text:p>
          </table:table-cell>
          <table:table-cell table:number-columns-repeated="16376"/>
        </table:table-row>
        <table:table-row table:style-name="ro2">
          <table:table-cell office:value-type="float" office:value="71" table:style-name="ce89">
            <text:p>71</text:p>
          </table:table-cell>
          <table:table-cell office:value-type="string" table:style-name="ce92">
            <text:p>98883-768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7.75" table:style-name="ce93">
            <text:p>R$ 37,75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Judiron</text:p>
          </table:table-cell>
          <table:table-cell office:value-type="string" table:style-name="ce92">
            <text:p>Gerente Tabuleiro do Pinto</text:p>
          </table:table-cell>
          <table:table-cell table:number-columns-repeated="16376"/>
        </table:table-row>
        <table:table-row table:style-name="ro2">
          <table:table-cell office:value-type="float" office:value="72" table:style-name="ce89">
            <text:p>72</text:p>
          </table:table-cell>
          <table:table-cell office:value-type="string" table:style-name="ce92">
            <text:p>98883-769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48" table:style-name="ce93">
            <text:p>R$ 21,48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walsineide</text:p>
          </table:table-cell>
          <table:table-cell office:value-type="string" table:style-name="ce92">
            <text:p>Supervisora de Arrecadação e cobrança Rio Largo</text:p>
          </table:table-cell>
          <table:table-cell table:number-columns-repeated="16376"/>
        </table:table-row>
        <table:table-row table:style-name="ro2">
          <table:table-cell office:value-type="float" office:value="73" table:style-name="ce89">
            <text:p>73</text:p>
          </table:table-cell>
          <table:table-cell office:value-type="string" table:style-name="ce92">
            <text:p>98883-768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8.3" table:style-name="ce93">
            <text:p>R$ 28,30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Felizardo</text:p>
          </table:table-cell>
          <table:table-cell office:value-type="string" table:style-name="ce92">
            <text:p>Coordenador Comercial da Un Leste</text:p>
          </table:table-cell>
          <table:table-cell table:number-columns-repeated="16376"/>
        </table:table-row>
        <table:table-row table:style-name="ro2">
          <table:table-cell office:value-type="float" office:value="74" table:style-name="ce89">
            <text:p>74</text:p>
          </table:table-cell>
          <table:table-cell office:value-type="string" table:style-name="ce92">
            <text:p>98883-769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1.95" table:style-name="ce93">
            <text:p>R$ 31,95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Fátima</text:p>
          </table:table-cell>
          <table:table-cell office:value-type="string" table:style-name="ce92">
            <text:p>Coordenadora do Sertão</text:p>
          </table:table-cell>
          <table:table-cell table:number-columns-repeated="16376"/>
        </table:table-row>
        <table:table-row table:style-name="ro2">
          <table:table-cell office:value-type="float" office:value="75" table:style-name="ce89">
            <text:p>75</text:p>
          </table:table-cell>
          <table:table-cell office:value-type="string" table:style-name="ce92">
            <text:p>98883-769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0.14" table:style-name="ce93">
            <text:p>R$ 30,14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Erickison</text:p>
          </table:table-cell>
          <table:table-cell office:value-type="string" table:style-name="ce92">
            <text:p>Coordenador Operacional UNBL</text:p>
          </table:table-cell>
          <table:table-cell table:number-columns-repeated="16376"/>
        </table:table-row>
        <table:table-row table:style-name="ro2">
          <table:table-cell office:value-type="float" office:value="76" table:style-name="ce89">
            <text:p>76</text:p>
          </table:table-cell>
          <table:table-cell office:value-type="string" table:style-name="ce92">
            <text:p>98883-769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45" table:style-name="ce93">
            <text:p>R$ 15,45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Zé Arnaldo</text:p>
          </table:table-cell>
          <table:table-cell office:value-type="string" table:style-name="ce92">
            <text:p>Gerente da UNBL</text:p>
          </table:table-cell>
          <table:table-cell table:number-columns-repeated="16376"/>
        </table:table-row>
        <table:table-row table:style-name="ro2">
          <table:table-cell office:value-type="float" office:value="77" table:style-name="ce89">
            <text:p>77</text:p>
          </table:table-cell>
          <table:table-cell office:value-type="string" table:style-name="ce92">
            <text:p>98883-769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4.55" table:style-name="ce93">
            <text:p>R$ 14,55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aixa de mensagem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78" table:style-name="ce89">
            <text:p>78</text:p>
          </table:table-cell>
          <table:table-cell office:value-type="string" table:style-name="ce92">
            <text:p>98883-769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5.44" table:style-name="ce93">
            <text:p>R$ 25,44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Maria Aparecida</text:p>
          </table:table-cell>
          <table:table-cell office:value-type="string" table:style-name="ce92">
            <text:p>Coordenadora Bacia Leiteira</text:p>
          </table:table-cell>
          <table:table-cell table:number-columns-repeated="16376"/>
        </table:table-row>
        <table:table-row table:style-name="ro2">
          <table:table-cell office:value-type="float" office:value="79" table:style-name="ce89">
            <text:p>79</text:p>
          </table:table-cell>
          <table:table-cell office:value-type="string" table:style-name="ce92">
            <text:p>98883-769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24" table:style-name="ce93">
            <text:p>R$ 23,24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Júlio – Suptre</text:p>
          </table:table-cell>
          <table:table-cell office:value-type="string" table:style-name="ce92">
            <text:p>Supervisor do departamente de esgoto</text:p>
          </table:table-cell>
          <table:table-cell table:number-columns-repeated="16376"/>
        </table:table-row>
        <table:table-row table:style-name="ro2">
          <table:table-cell office:value-type="float" office:value="80" table:style-name="ce89">
            <text:p>80</text:p>
          </table:table-cell>
          <table:table-cell office:value-type="string" table:style-name="ce92">
            <text:p>98883-769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9.88" table:style-name="ce93">
            <text:p>R$ 19,88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Oliveira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81" table:style-name="ce89">
            <text:p>81</text:p>
          </table:table-cell>
          <table:table-cell office:value-type="string" table:style-name="ce92">
            <text:p>98883-770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8.57" table:style-name="ce93">
            <text:p>R$ 18,57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Rodrigo</text:p>
          </table:table-cell>
          <table:table-cell office:value-type="string" table:style-name="ce92">
            <text:p>Coordenador Comercial <text:s text:c="2"/>FAROL</text:p>
          </table:table-cell>
          <table:table-cell table:number-columns-repeated="16376"/>
        </table:table-row>
        <table:table-row table:style-name="ro2">
          <table:table-cell office:value-type="float" office:value="82" table:style-name="ce89">
            <text:p>82</text:p>
          </table:table-cell>
          <table:table-cell office:value-type="string" table:style-name="ce92">
            <text:p>98883-770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45.55" table:style-name="ce93">
            <text:p>R$ 45,55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Clésio</text:p>
          </table:table-cell>
          <table:table-cell office:value-type="string" table:style-name="ce92">
            <text:p>Presidente</text:p>
          </table:table-cell>
          <table:table-cell table:number-columns-repeated="16376"/>
        </table:table-row>
        <table:table-row table:style-name="ro2">
          <table:table-cell office:value-type="float" office:value="83" table:style-name="ce89">
            <text:p>83</text:p>
          </table:table-cell>
          <table:table-cell office:value-type="string" table:style-name="ce92">
            <text:p>98883-770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6" table:style-name="ce93">
            <text:p>R$ 21,60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orge Galvão</text:p>
          </table:table-cell>
          <table:table-cell office:value-type="string" table:style-name="ce92">
            <text:p>Vice Presidente</text:p>
          </table:table-cell>
          <table:table-cell table:number-columns-repeated="16376"/>
        </table:table-row>
        <table:table-row table:style-name="ro2">
          <table:table-cell office:value-type="float" office:value="84" table:style-name="ce89">
            <text:p>84</text:p>
          </table:table-cell>
          <table:table-cell office:value-type="string" table:style-name="ce92">
            <text:p>98883-770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2.24" table:style-name="ce93">
            <text:p>R$ 12,24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Adilson – Operacional da UNLE</text:p>
          </table:table-cell>
          <table:table-cell office:value-type="string" table:style-name="ce92">
            <text:p>coordenador</text:p>
          </table:table-cell>
          <table:table-cell table:number-columns-repeated="16376"/>
        </table:table-row>
        <table:table-row table:style-name="ro2">
          <table:table-cell office:value-type="float" office:value="85" table:style-name="ce89">
            <text:p>85</text:p>
          </table:table-cell>
          <table:table-cell office:value-type="string" table:style-name="ce92">
            <text:p>98883-771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48" table:style-name="ce93">
            <text:p>R$ 22,48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Dalton</text:p>
          </table:table-cell>
          <table:table-cell office:value-type="string" table:style-name="ce92">
            <text:p>Coordenador <text:s text:c="3"/>Gesan</text:p>
          </table:table-cell>
          <table:table-cell table:number-columns-repeated="16376"/>
        </table:table-row>
        <table:table-row table:style-name="ro2">
          <table:table-cell office:value-type="float" office:value="86" table:style-name="ce89">
            <text:p>86</text:p>
          </table:table-cell>
          <table:table-cell office:value-type="string" table:style-name="ce92">
            <text:p>98883-773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7.489999999999998" table:style-name="ce93">
            <text:p>R$ 17,49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Márcio</text:p>
          </table:table-cell>
          <table:table-cell office:value-type="string" table:style-name="ce92">
            <text:p>Gerente Gecont</text:p>
          </table:table-cell>
          <table:table-cell table:number-columns-repeated="16376"/>
        </table:table-row>
        <table:table-row table:style-name="ro2">
          <table:table-cell office:value-type="float" office:value="87" table:style-name="ce89">
            <text:p>87</text:p>
          </table:table-cell>
          <table:table-cell office:value-type="string" table:style-name="ce92">
            <text:p>98883-773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CANCELADO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88" table:style-name="ce89">
            <text:p>88</text:p>
          </table:table-cell>
          <table:table-cell office:value-type="string" table:style-name="ce92">
            <text:p>98883-7733</text:p>
          </table:table-cell>
          <table:table-cell office:value-type="string" table:style-name="ce92">
            <text:p>MÓVEL</text:p>
          </table:table-cell>
          <table:table-cell office:value-type="currency" office:value="28.49" table:style-name="ce93">
            <text:p>R$ 28,49</text:p>
          </table:table-cell>
          <table:table-cell office:value-type="currency" office:value="28.83" table:style-name="ce93">
            <text:p>R$ 28,83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Renildo</text:p>
          </table:table-cell>
          <table:table-cell office:value-type="string" table:style-name="ce92">
            <text:p>Superviso de Compras <text:s/>Supcomp</text:p>
          </table:table-cell>
          <table:table-cell table:number-columns-repeated="16376"/>
        </table:table-row>
        <table:table-row table:style-name="ro2">
          <table:table-cell office:value-type="float" office:value="89" table:style-name="ce89">
            <text:p>89</text:p>
          </table:table-cell>
          <table:table-cell office:value-type="string" table:style-name="ce92">
            <text:p>98883-758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2.700000000000003" table:style-name="ce93">
            <text:p>R$ 32,70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Rejane Mercia</text:p>
          </table:table-cell>
          <table:table-cell office:value-type="string" table:style-name="ce92">
            <text:p>Marketing Asmar</text:p>
          </table:table-cell>
          <table:table-cell table:number-columns-repeated="16376"/>
        </table:table-row>
        <table:table-row table:style-name="ro2">
          <table:table-cell office:value-type="float" office:value="90" table:style-name="ce89">
            <text:p>90</text:p>
          </table:table-cell>
          <table:table-cell office:value-type="string" table:style-name="ce92">
            <text:p>98883-770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2.18" table:style-name="ce93">
            <text:p>R$ 32,18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Eleide</text:p>
          </table:table-cell>
          <table:table-cell office:value-type="string" table:style-name="ce92">
            <text:p>Assessora</text:p>
          </table:table-cell>
          <table:table-cell table:number-columns-repeated="16376"/>
        </table:table-row>
        <table:table-row table:style-name="ro2">
          <table:table-cell office:value-type="float" office:value="91" table:style-name="ce89">
            <text:p>91</text:p>
          </table:table-cell>
          <table:table-cell office:value-type="string" table:style-name="ce92">
            <text:p>98883-770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6.03" table:style-name="ce93">
            <text:p>R$ 26,03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Pedro</text:p>
          </table:table-cell>
          <table:table-cell office:value-type="string" table:style-name="ce92">
            <text:p>Gerente Getin</text:p>
          </table:table-cell>
          <table:table-cell table:number-columns-repeated="16376"/>
        </table:table-row>
        <table:table-row table:style-name="ro2">
          <table:table-cell office:value-type="float" office:value="92" table:style-name="ce89">
            <text:p>92</text:p>
          </table:table-cell>
          <table:table-cell office:value-type="string" table:style-name="ce92">
            <text:p>98883-773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07" table:style-name="ce93">
            <text:p>R$ 23,07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GESEA</text:p>
          </table:table-cell>
          <table:table-cell office:value-type="string" table:style-name="ce92">
            <text:p>Gerente DJALMA GUARDIAO</text:p>
          </table:table-cell>
          <table:table-cell table:number-columns-repeated="16376"/>
        </table:table-row>
        <table:table-row table:style-name="ro2">
          <table:table-cell office:value-type="float" office:value="93" table:style-name="ce89">
            <text:p>93</text:p>
          </table:table-cell>
          <table:table-cell office:value-type="string" table:style-name="ce92">
            <text:p>98883-773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7.93" table:style-name="ce93">
            <text:p>R$ 17,93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Carlos Alberto</text:p>
          </table:table-cell>
          <table:table-cell office:value-type="string" table:style-name="ce92">
            <text:p>Superintendente Sufic</text:p>
          </table:table-cell>
          <table:table-cell table:number-columns-repeated="16376"/>
        </table:table-row>
        <table:table-row table:style-name="ro2">
          <table:table-cell office:value-type="float" office:value="94" table:style-name="ce89">
            <text:p>94</text:p>
          </table:table-cell>
          <table:table-cell office:value-type="string" table:style-name="ce92">
            <text:p>98883-770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09" table:style-name="ce93">
            <text:p>R$ 16,09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Tiago</text:p>
          </table:table-cell>
          <table:table-cell office:value-type="string" table:style-name="ce92">
            <text:p>coordenador <text:s/>da unidade serrana</text:p>
          </table:table-cell>
          <table:table-cell table:number-columns-repeated="16376"/>
        </table:table-row>
        <table:table-row table:style-name="ro2">
          <table:table-cell office:value-type="float" office:value="95" table:style-name="ce89">
            <text:p>95</text:p>
          </table:table-cell>
          <table:table-cell office:value-type="string" table:style-name="ce92">
            <text:p>98883-773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809999999999999" table:style-name="ce93">
            <text:p>R$ 16,81</text:p>
          </table:table-cell>
          <table:table-cell office:value-type="date" office:date-value="2017-10-23T00:00:00" table:style-name="ce95">
            <text:p>23/10/17</text:p>
          </table:table-cell>
          <table:table-cell office:value-type="string" table:style-name="ce92">
            <text:p>Custódio</text:p>
          </table:table-cell>
          <table:table-cell office:value-type="string" table:style-name="ce92">
            <text:p>Assessor DP</text:p>
          </table:table-cell>
          <table:table-cell table:number-columns-repeated="16376"/>
        </table:table-row>
        <table:table-row table:style-name="ro2">
          <table:table-cell office:value-type="float" office:value="96" table:style-name="ce89">
            <text:p>96</text:p>
          </table:table-cell>
          <table:table-cell office:value-type="string" table:style-name="ce92">
            <text:p>98883-773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190000000000001" table:style-name="ce93">
            <text:p>R$ 16,19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Antônio Fernando</text:p>
          </table:table-cell>
          <table:table-cell office:value-type="string" table:style-name="ce92">
            <text:p>Gerente Gedop</text:p>
          </table:table-cell>
          <table:table-cell table:number-columns-repeated="16376"/>
        </table:table-row>
        <table:table-row table:style-name="ro2">
          <table:table-cell office:value-type="float" office:value="97" table:style-name="ce89">
            <text:p>97</text:p>
          </table:table-cell>
          <table:table-cell office:value-type="string" table:style-name="ce92">
            <text:p>98883-772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65" table:style-name="ce93">
            <text:p>R$ 23,65</text:p>
          </table:table-cell>
          <table:table-cell office:value-type="date" office:date-value="2017-10-20T00:00:00" table:style-name="ce95">
            <text:p>20/10/17</text:p>
          </table:table-cell>
          <table:table-cell office:value-type="string" table:style-name="ce92">
            <text:p>José Francisco</text:p>
          </table:table-cell>
          <table:table-cell office:value-type="string" table:style-name="ce92">
            <text:p>Assessor de Comunicação da Ascom</text:p>
          </table:table-cell>
          <table:table-cell table:number-columns-repeated="16376"/>
        </table:table-row>
        <table:table-row table:style-name="ro2">
          <table:table-cell office:value-type="float" office:value="98" table:style-name="ce89">
            <text:p>98</text:p>
          </table:table-cell>
          <table:table-cell office:value-type="string" table:style-name="ce92">
            <text:p>98883-772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3.38" table:style-name="ce93">
            <text:p>R$ 13,38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Jorge Brizeno Torres</text:p>
          </table:table-cell>
          <table:table-cell office:value-type="string" table:style-name="ce92">
            <text:p>Assessor Técnico da VGO</text:p>
          </table:table-cell>
          <table:table-cell table:number-columns-repeated="16376"/>
        </table:table-row>
        <table:table-row table:style-name="ro2">
          <table:table-cell office:value-type="float" office:value="99" table:style-name="ce89">
            <text:p>99</text:p>
          </table:table-cell>
          <table:table-cell office:value-type="string" table:style-name="ce92">
            <text:p>98883-770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94" table:style-name="ce93">
            <text:p>R$ 10,94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Ângela Omena</text:p>
          </table:table-cell>
          <table:table-cell office:value-type="string" table:style-name="ce92">
            <text:p>Assessora da <text:s/>Sudeo</text:p>
          </table:table-cell>
          <table:table-cell table:number-columns-repeated="16376"/>
        </table:table-row>
        <table:table-row table:style-name="ro2">
          <table:table-cell office:value-type="float" office:value="100" table:style-name="ce89">
            <text:p>100</text:p>
          </table:table-cell>
          <table:table-cell office:value-type="string" table:style-name="ce92">
            <text:p>98883-773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65" table:style-name="ce93">
            <text:p>R$ 11,65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lívia</text:p>
          </table:table-cell>
          <table:table-cell office:value-type="string" table:style-name="ce92">
            <text:p>Gerente Gefin</text:p>
          </table:table-cell>
          <table:table-cell table:number-columns-repeated="16376"/>
        </table:table-row>
        <table:table-row table:style-name="ro2">
          <table:table-cell office:value-type="float" office:value="101" table:style-name="ce89">
            <text:p>101</text:p>
          </table:table-cell>
          <table:table-cell office:value-type="string" table:style-name="ce92">
            <text:p>98883-758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kelly</text:p>
          </table:table-cell>
          <table:table-cell office:value-type="string" table:style-name="ce92">
            <text:p>G Des. De pessoal Gedep</text:p>
          </table:table-cell>
          <table:table-cell table:number-columns-repeated="16376"/>
        </table:table-row>
        <table:table-row table:style-name="ro2">
          <table:table-cell office:value-type="float" office:value="102" table:style-name="ce89">
            <text:p>102</text:p>
          </table:table-cell>
          <table:table-cell office:value-type="string" table:style-name="ce92">
            <text:p>98883-772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61" table:style-name="ce93">
            <text:p>R$ 16,61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Marcelo Ferro</text:p>
          </table:table-cell>
          <table:table-cell office:value-type="string" table:style-name="ce92">
            <text:p>Coo de Federação Técnica</text:p>
          </table:table-cell>
          <table:table-cell table:number-columns-repeated="16376"/>
        </table:table-row>
        <table:table-row table:style-name="ro2">
          <table:table-cell office:value-type="float" office:value="103" table:style-name="ce89">
            <text:p>103</text:p>
          </table:table-cell>
          <table:table-cell office:value-type="string" table:style-name="ce92">
            <text:p>98883-772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35" table:style-name="ce93">
            <text:p>R$ 15,35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Carlos Figuereiredo</text:p>
          </table:table-cell>
          <table:table-cell office:value-type="string" table:style-name="ce92">
            <text:p>Chefe de Gabinete</text:p>
          </table:table-cell>
          <table:table-cell table:number-columns-repeated="16376"/>
        </table:table-row>
        <table:table-row table:style-name="ro2">
          <table:table-cell office:value-type="float" office:value="104" table:style-name="ce89">
            <text:p>104</text:p>
          </table:table-cell>
          <table:table-cell office:value-type="string" table:style-name="ce92">
            <text:p>98883-773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3.04" table:style-name="ce93">
            <text:p>R$ 13,04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Samuel – Sucop</text:p>
          </table:table-cell>
          <table:table-cell office:value-type="string" table:style-name="ce92">
            <text:p>Superintendente</text:p>
          </table:table-cell>
          <table:table-cell table:number-columns-repeated="16376"/>
        </table:table-row>
        <table:table-row table:style-name="ro2">
          <table:table-cell office:value-type="float" office:value="107" table:style-name="ce89">
            <text:p>107</text:p>
          </table:table-cell>
          <table:table-cell office:value-type="string" table:style-name="ce92">
            <text:p>98883-773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56.77" table:style-name="ce93">
            <text:p>R$ 56,77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Moises Vieira</text:p>
          </table:table-cell>
          <table:table-cell office:value-type="string" table:style-name="ce92">
            <text:p>Assessor da VGO</text:p>
          </table:table-cell>
          <table:table-cell table:number-columns-repeated="16376"/>
        </table:table-row>
        <table:table-row table:style-name="ro2">
          <table:table-cell office:value-type="float" office:value="108" table:style-name="ce89">
            <text:p>108</text:p>
          </table:table-cell>
          <table:table-cell office:value-type="string" table:style-name="ce92">
            <text:p>98883-772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Elton Soares</text:p>
          </table:table-cell>
          <table:table-cell office:value-type="string" table:style-name="ce92">
            <text:p>Supervisor Gesmet</text:p>
          </table:table-cell>
          <table:table-cell table:number-columns-repeated="16376"/>
        </table:table-row>
        <table:table-row table:style-name="ro2">
          <table:table-cell office:value-type="float" office:value="109" table:style-name="ce89">
            <text:p>109</text:p>
          </table:table-cell>
          <table:table-cell office:value-type="string" table:style-name="ce92">
            <text:p>98883-537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3.4" table:style-name="ce93">
            <text:p>R$ 33,40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Djalma</text:p>
          </table:table-cell>
          <table:table-cell office:value-type="string" table:style-name="ce92">
            <text:p>Gerente Supsat</text:p>
          </table:table-cell>
          <table:table-cell table:number-columns-repeated="16376"/>
        </table:table-row>
        <table:table-row table:style-name="ro2">
          <table:table-cell office:value-type="float" office:value="110" table:style-name="ce89">
            <text:p>110</text:p>
          </table:table-cell>
          <table:table-cell office:value-type="string" table:style-name="ce92">
            <text:p>98876-819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91" table:style-name="ce93">
            <text:p>R$ 15,91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Cristina</text:p>
          </table:table-cell>
          <table:table-cell office:value-type="string" table:style-name="ce92">
            <text:p>Supervisora da Supecf</text:p>
          </table:table-cell>
          <table:table-cell table:number-columns-repeated="16376"/>
        </table:table-row>
        <table:table-row table:style-name="ro2">
          <table:table-cell office:value-type="float" office:value="111" table:style-name="ce89">
            <text:p>111</text:p>
          </table:table-cell>
          <table:table-cell office:value-type="string" table:style-name="ce92">
            <text:p>98876-829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3.909999999999997" table:style-name="ce93">
            <text:p>R$ 33,91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Laís Lima</text:p>
          </table:table-cell>
          <table:table-cell office:value-type="string" table:style-name="ce92">
            <text:p>Assessora da <text:s/>Asjur</text:p>
          </table:table-cell>
          <table:table-cell table:number-columns-repeated="16376"/>
        </table:table-row>
        <table:table-row table:style-name="ro2">
          <table:table-cell office:value-type="float" office:value="112" table:style-name="ce89">
            <text:p>112</text:p>
          </table:table-cell>
          <table:table-cell office:value-type="string" table:style-name="ce92">
            <text:p>98882-186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3.270000000000003" table:style-name="ce93">
            <text:p>R$ 33,27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Gloria Cortez</text:p>
          </table:table-cell>
          <table:table-cell office:value-type="string" table:style-name="ce92">
            <text:p>assessora Governança</text:p>
          </table:table-cell>
          <table:table-cell table:number-columns-repeated="16376"/>
        </table:table-row>
        <table:table-row table:style-name="ro2">
          <table:table-cell office:value-type="float" office:value="113" table:style-name="ce89">
            <text:p>113</text:p>
          </table:table-cell>
          <table:table-cell office:value-type="string" table:style-name="ce92">
            <text:p>98884-115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059999999999999" table:style-name="ce93">
            <text:p>R$ 16,06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Celso Luiz</text:p>
          </table:table-cell>
          <table:table-cell office:value-type="string" table:style-name="ce92">
            <text:p>Assistente Administrativo da Suparq</text:p>
          </table:table-cell>
          <table:table-cell table:number-columns-repeated="16376"/>
        </table:table-row>
        <table:table-row table:style-name="ro2">
          <table:table-cell office:value-type="float" office:value="114" table:style-name="ce89">
            <text:p>114</text:p>
          </table:table-cell>
          <table:table-cell office:value-type="string" table:style-name="ce92">
            <text:p>98884-110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65" table:style-name="ce93">
            <text:p>R$ 11,65</text:p>
          </table:table-cell>
          <table:table-cell office:value-type="date" office:date-value="2017-10-24T00:00:00" table:style-name="ce95">
            <text:p>24/10/17</text:p>
          </table:table-cell>
          <table:table-cell office:value-type="string" table:style-name="ce92">
            <text:p>Francisco Dalton - coordenação</text:p>
            <text:p>De apoio ao gesan</text:p>
          </table:table-cell>
          <table:table-cell office:value-type="string" table:style-name="ce92">
            <text:p>coordenador</text:p>
          </table:table-cell>
          <table:table-cell table:number-columns-repeated="16376"/>
        </table:table-row>
        <table:table-row table:style-name="ro2">
          <table:table-cell office:value-type="float" office:value="115" table:style-name="ce89">
            <text:p>115</text:p>
          </table:table-cell>
          <table:table-cell office:value-type="string" table:style-name="ce92">
            <text:p>98882-208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8.2" table:style-name="ce93">
            <text:p>R$ 28,20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Andreiza Marcia</text:p>
          </table:table-cell>
          <table:table-cell office:value-type="string" table:style-name="ce92">
            <text:p>Supervisora Supesc-UNJA</text:p>
          </table:table-cell>
          <table:table-cell table:number-columns-repeated="16376"/>
        </table:table-row>
        <table:table-row table:style-name="ro2">
          <table:table-cell office:value-type="float" office:value="116" table:style-name="ce89">
            <text:p>116</text:p>
          </table:table-cell>
          <table:table-cell office:value-type="string" table:style-name="ce92">
            <text:p>98884-116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8.39" table:style-name="ce93">
            <text:p>R$ 28,39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Thales de Oliveira Cabral</text:p>
          </table:table-cell>
          <table:table-cell office:value-type="string" table:style-name="ce92">
            <text:p>Supervisor -Gemem</text:p>
          </table:table-cell>
          <table:table-cell table:number-columns-repeated="16376"/>
        </table:table-row>
        <table:table-row table:style-name="ro2">
          <table:table-cell office:value-type="float" office:value="117" table:style-name="ce89">
            <text:p>117</text:p>
          </table:table-cell>
          <table:table-cell office:value-type="string" table:style-name="ce92">
            <text:p>98883-757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1.24" table:style-name="ce93">
            <text:p>R$ 31,24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Carlos Estephano</text:p>
          </table:table-cell>
          <table:table-cell office:value-type="string" table:style-name="ce92">
            <text:p>Coordenador Técnico UNBB</text:p>
          </table:table-cell>
          <table:table-cell table:number-columns-repeated="16376"/>
        </table:table-row>
        <table:table-row table:style-name="ro2">
          <table:table-cell office:value-type="float" office:value="118" table:style-name="ce89">
            <text:p>118</text:p>
          </table:table-cell>
          <table:table-cell office:value-type="string" table:style-name="ce92">
            <text:p>98882-808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4.4" table:style-name="ce93">
            <text:p>R$ 34,40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Cíntia</text:p>
          </table:table-cell>
          <table:table-cell office:value-type="string" table:style-name="ce92">
            <text:p>Supervisora -Supeac</text:p>
          </table:table-cell>
          <table:table-cell table:number-columns-repeated="16376"/>
        </table:table-row>
        <table:table-row table:style-name="ro2">
          <table:table-cell office:value-type="float" office:value="119" table:style-name="ce89">
            <text:p>119</text:p>
          </table:table-cell>
          <table:table-cell office:value-type="string" table:style-name="ce92">
            <text:p>98882-989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120" table:style-name="ce89">
            <text:p>120</text:p>
          </table:table-cell>
          <table:table-cell office:value-type="string" table:style-name="ce92">
            <text:p>98883-197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1.2" table:style-name="ce93">
            <text:p>R$ 31,20</text:p>
          </table:table-cell>
          <table:table-cell office:value-type="date" office:date-value="2017-10-13T00:00:00" table:style-name="ce95">
            <text:p>13/10/17</text:p>
          </table:table-cell>
          <table:table-cell office:value-type="string" table:style-name="ce92">
            <text:p>Valquiria Oliveira</text:p>
          </table:table-cell>
          <table:table-cell office:value-type="string" table:style-name="ce92">
            <text:p>Coordenadora Comercial UNBB</text:p>
          </table:table-cell>
          <table:table-cell table:number-columns-repeated="16376"/>
        </table:table-row>
        <table:table-row table:style-name="ro2">
          <table:table-cell office:value-type="float" office:value="121" table:style-name="ce89">
            <text:p>121</text:p>
          </table:table-cell>
          <table:table-cell office:value-type="string" table:style-name="ce92">
            <text:p>98883-536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86" table:style-name="ce93">
            <text:p>R$ 24,86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Luciano da Silva</text:p>
          </table:table-cell>
          <table:table-cell office:value-type="string" table:style-name="ce92">
            <text:p>Supervisor Supoc</text:p>
          </table:table-cell>
          <table:table-cell table:number-columns-repeated="16376"/>
        </table:table-row>
        <table:table-row table:style-name="ro2">
          <table:table-cell office:value-type="float" office:value="122" table:style-name="ce89">
            <text:p>122</text:p>
          </table:table-cell>
          <table:table-cell office:value-type="string" table:style-name="ce92">
            <text:p>98883-757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64" table:style-name="ce93">
            <text:p>R$ 16,64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Marcos Antonio</text:p>
          </table:table-cell>
          <table:table-cell office:value-type="string" table:style-name="ce92">
            <text:p>Supervisor de Arrecadação e Cobrança <text:s/>UNBB</text:p>
          </table:table-cell>
          <table:table-cell table:number-columns-repeated="16376"/>
        </table:table-row>
        <table:table-row table:style-name="ro2">
          <table:table-cell office:value-type="float" office:value="123" table:style-name="ce89">
            <text:p>123</text:p>
          </table:table-cell>
          <table:table-cell office:value-type="string" table:style-name="ce92">
            <text:p>98883-383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0.239999999999998" table:style-name="ce93">
            <text:p>R$ 20,24</text:p>
          </table:table-cell>
          <table:table-cell office:value-type="date" office:date-value="2017-10-15T00:00:00" table:style-name="ce95">
            <text:p>15/10/17</text:p>
          </table:table-cell>
          <table:table-cell office:value-type="string" table:style-name="ce92">
            <text:p>Alberto Carlos</text:p>
          </table:table-cell>
          <table:table-cell office:value-type="string" table:style-name="ce92">
            <text:p>Operador Distribuição UNBB</text:p>
          </table:table-cell>
          <table:table-cell table:number-columns-repeated="16376"/>
        </table:table-row>
        <table:table-row table:style-name="ro2">
          <table:table-cell office:value-type="float" office:value="124" table:style-name="ce89">
            <text:p>124</text:p>
          </table:table-cell>
          <table:table-cell office:value-type="string" table:style-name="ce92">
            <text:p>98883-536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0.29" table:style-name="ce93">
            <text:p>R$ 20,29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Adely Roberta</text:p>
          </table:table-cell>
          <table:table-cell office:value-type="string" table:style-name="ce92">
            <text:p>Gerente CPL</text:p>
          </table:table-cell>
          <table:table-cell table:number-columns-repeated="16376"/>
        </table:table-row>
        <table:table-row table:style-name="ro2">
          <table:table-cell office:value-type="float" office:value="125" table:style-name="ce89">
            <text:p>125</text:p>
          </table:table-cell>
          <table:table-cell office:value-type="string" table:style-name="ce92">
            <text:p>98882-987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7" table:style-name="ce93">
            <text:p>R$ 23,70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Patricia Almeida</text:p>
          </table:table-cell>
          <table:table-cell office:value-type="string" table:style-name="ce92">
            <text:p>Supervisora SUPTDEP</text:p>
          </table:table-cell>
          <table:table-cell table:number-columns-repeated="16376"/>
        </table:table-row>
        <table:table-row table:style-name="ro2">
          <table:table-cell office:value-type="float" office:value="126" table:style-name="ce89">
            <text:p>126</text:p>
          </table:table-cell>
          <table:table-cell office:value-type="string" table:style-name="ce92">
            <text:p>98883-537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45.81" table:style-name="ce93">
            <text:p>R$ 45,81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Osmar</text:p>
          </table:table-cell>
          <table:table-cell office:value-type="string" table:style-name="ce92">
            <text:p>Supervisor SUPBES</text:p>
          </table:table-cell>
          <table:table-cell table:number-columns-repeated="16376"/>
        </table:table-row>
        <table:table-row table:style-name="ro2">
          <table:table-cell office:value-type="float" office:value="127" table:style-name="ce89">
            <text:p>127</text:p>
          </table:table-cell>
          <table:table-cell office:value-type="string" table:style-name="ce92">
            <text:p>98813-380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5.32" table:style-name="ce93">
            <text:p>R$ 25,32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Santos</text:p>
          </table:table-cell>
          <table:table-cell office:value-type="string" table:style-name="ce92">
            <text:p>Superintendente</text:p>
          </table:table-cell>
          <table:table-cell table:number-columns-repeated="16376"/>
        </table:table-row>
        <table:table-row table:style-name="ro2">
          <table:table-cell office:value-type="float" office:value="128" table:style-name="ce89">
            <text:p>128</text:p>
          </table:table-cell>
          <table:table-cell office:value-type="string" table:style-name="ce92">
            <text:p>98813-466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6.119999999999997" table:style-name="ce93">
            <text:p>R$ 36,12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Joffre</text:p>
          </table:table-cell>
          <table:table-cell office:value-type="string" table:style-name="ce92">
            <text:p>Gerente de Suprimento GESUP</text:p>
          </table:table-cell>
          <table:table-cell table:number-columns-repeated="16376"/>
        </table:table-row>
        <table:table-row table:style-name="ro2">
          <table:table-cell office:value-type="float" office:value="129" table:style-name="ce89">
            <text:p>129</text:p>
          </table:table-cell>
          <table:table-cell office:value-type="string" table:style-name="ce92">
            <text:p>98813-423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69" table:style-name="ce93">
            <text:p>R$ 15,69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Aloisio Ferreira</text:p>
          </table:table-cell>
          <table:table-cell office:value-type="string" table:style-name="ce92">
            <text:p>Supervisor SUPMIC</text:p>
          </table:table-cell>
          <table:table-cell table:number-columns-repeated="16376"/>
        </table:table-row>
        <table:table-row table:style-name="ro2">
          <table:table-cell office:value-type="float" office:value="130" table:style-name="ce89">
            <text:p>130</text:p>
          </table:table-cell>
          <table:table-cell office:value-type="string" table:style-name="ce92">
            <text:p>98813-433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9.450000000000003" table:style-name="ce93">
            <text:p>R$ 39,45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osé Heleno</text:p>
          </table:table-cell>
          <table:table-cell office:value-type="string" table:style-name="ce92">
            <text:p>Supervisor SUPECF</text:p>
          </table:table-cell>
          <table:table-cell table:number-columns-repeated="16376"/>
        </table:table-row>
        <table:table-row table:style-name="ro2">
          <table:table-cell office:value-type="float" office:value="131" table:style-name="ce89">
            <text:p>131</text:p>
          </table:table-cell>
          <table:table-cell office:value-type="string" table:style-name="ce92">
            <text:p>98884-602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11" table:style-name="ce93">
            <text:p>R$ 11,11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José Helder</text:p>
          </table:table-cell>
          <table:table-cell office:value-type="string" table:style-name="ce92">
            <text:p>Assessor Comercial ASCNN</text:p>
          </table:table-cell>
          <table:table-cell table:number-columns-repeated="16376"/>
        </table:table-row>
        <table:table-row table:style-name="ro2">
          <table:table-cell office:value-type="float" office:value="132" table:style-name="ce89">
            <text:p>132</text:p>
          </table:table-cell>
          <table:table-cell office:value-type="string" table:style-name="ce92">
            <text:p>98884-604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7.11" table:style-name="ce93">
            <text:p>R$ 27,1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Marcela Calheiros</text:p>
          </table:table-cell>
          <table:table-cell office:value-type="string" table:style-name="ce92">
            <text:p>Superintendente SURHU</text:p>
          </table:table-cell>
          <table:table-cell table:number-columns-repeated="16376"/>
        </table:table-row>
        <table:table-row table:style-name="ro2">
          <table:table-cell office:value-type="float" office:value="133" table:style-name="ce89">
            <text:p>133</text:p>
          </table:table-cell>
          <table:table-cell office:value-type="string" table:style-name="ce92">
            <text:p>98884-603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2.380000000000003" table:style-name="ce93">
            <text:p>R$ 32,38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udiron Pena</text:p>
          </table:table-cell>
          <table:table-cell office:value-type="string" table:style-name="ce92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134" table:style-name="ce89">
            <text:p>134</text:p>
          </table:table-cell>
          <table:table-cell office:value-type="string" table:style-name="ce92">
            <text:p>98813-478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Vanessa Caldas</text:p>
          </table:table-cell>
          <table:table-cell office:value-type="string" table:style-name="ce92">
            <text:p>Secretaria do Conselho <text:s/>ASJUR</text:p>
          </table:table-cell>
          <table:table-cell table:number-columns-repeated="16376"/>
        </table:table-row>
        <table:table-row table:style-name="ro2">
          <table:table-cell office:value-type="float" office:value="135" table:style-name="ce89">
            <text:p>135</text:p>
          </table:table-cell>
          <table:table-cell office:value-type="string" table:style-name="ce92">
            <text:p>98813-473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6.85" table:style-name="ce93">
            <text:p>R$ 26,85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osé Osmar Canuto Rocha</text:p>
          </table:table-cell>
          <table:table-cell office:value-type="string" table:style-name="ce92">
            <text:p>Gesmet</text:p>
          </table:table-cell>
          <table:table-cell table:number-columns-repeated="16376"/>
        </table:table-row>
        <table:table-row table:style-name="ro2">
          <table:table-cell office:value-type="float" office:value="136" table:style-name="ce89">
            <text:p>136</text:p>
          </table:table-cell>
          <table:table-cell office:value-type="string" table:style-name="ce92">
            <text:p>98813-471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71" table:style-name="ce93">
            <text:p>R$ 23,71</text:p>
          </table:table-cell>
          <table:table-cell office:value-type="date" office:date-value="2017-11-08T00:00:00" table:style-name="ce95">
            <text:p>08/11/17</text:p>
          </table:table-cell>
          <table:table-cell office:value-type="string" table:style-name="ce92">
            <text:p>Suely Pedrosa</text:p>
          </table:table-cell>
          <table:table-cell office:value-type="string" table:style-name="ce92">
            <text:p>Gerente Gesmet</text:p>
          </table:table-cell>
          <table:table-cell table:number-columns-repeated="16376"/>
        </table:table-row>
        <table:table-row table:style-name="ro2">
          <table:table-cell office:value-type="float" office:value="137" table:style-name="ce89">
            <text:p>137</text:p>
          </table:table-cell>
          <table:table-cell office:value-type="string" table:style-name="ce92">
            <text:p>98876-735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33" table:style-name="ce93">
            <text:p>R$ 23,33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Cristina</text:p>
          </table:table-cell>
          <table:table-cell office:value-type="string" table:style-name="ce92">
            <text:p>TC Industrial-Unja</text:p>
          </table:table-cell>
          <table:table-cell table:number-columns-repeated="16376"/>
        </table:table-row>
        <table:table-row table:style-name="ro2">
          <table:table-cell office:value-type="float" office:value="138" table:style-name="ce89">
            <text:p>138</text:p>
          </table:table-cell>
          <table:table-cell office:value-type="string" table:style-name="ce92">
            <text:p>98876-739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2.76" table:style-name="ce93">
            <text:p>R$ 12,76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Narciso Luiz</text:p>
          </table:table-cell>
          <table:table-cell office:value-type="string" table:style-name="ce92">
            <text:p>Assistente Administrativo da GEROC</text:p>
          </table:table-cell>
          <table:table-cell table:number-columns-repeated="16376"/>
        </table:table-row>
        <table:table-row table:style-name="ro2">
          <table:table-cell office:value-type="float" office:value="139" table:style-name="ce89">
            <text:p>139</text:p>
          </table:table-cell>
          <table:table-cell office:value-type="string" table:style-name="ce92">
            <text:p>98876-741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9.66" table:style-name="ce93">
            <text:p>R$ 29,66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Robertison</text:p>
          </table:table-cell>
          <table:table-cell office:value-type="string" table:style-name="ce92">
            <text:p>Tesouraria</text:p>
          </table:table-cell>
          <table:table-cell table:number-columns-repeated="16376"/>
        </table:table-row>
        <table:table-row table:style-name="ro2">
          <table:table-cell office:value-type="float" office:value="140" table:style-name="ce89">
            <text:p>140</text:p>
          </table:table-cell>
          <table:table-cell office:value-type="string" table:style-name="ce92">
            <text:p>98876-743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29" table:style-name="ce93">
            <text:p>R$ 24,29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Eduardo</text:p>
          </table:table-cell>
          <table:table-cell office:value-type="string" table:style-name="ce92">
            <text:p>TÉCNICO INDUSTRIAL SUPOC</text:p>
          </table:table-cell>
          <table:table-cell table:number-columns-repeated="16376"/>
        </table:table-row>
        <table:table-row table:style-name="ro2">
          <table:table-cell office:value-type="float" office:value="141" table:style-name="ce89">
            <text:p>141</text:p>
          </table:table-cell>
          <table:table-cell office:value-type="string" table:style-name="ce92">
            <text:p>98876-743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69" table:style-name="ce93">
            <text:p>R$ 15,69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osé Ednaldo</text:p>
          </table:table-cell>
          <table:table-cell office:value-type="string" table:style-name="ce92">
            <text:p>Supervisor da GEDOP</text:p>
          </table:table-cell>
          <table:table-cell table:number-columns-repeated="16376"/>
        </table:table-row>
        <table:table-row table:style-name="ro2">
          <table:table-cell office:value-type="float" office:value="142" table:style-name="ce89">
            <text:p>142</text:p>
          </table:table-cell>
          <table:table-cell office:value-type="string" table:style-name="ce92">
            <text:p>98876-744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84" table:style-name="ce93">
            <text:p>R$ 15,84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Nedson</text:p>
          </table:table-cell>
          <table:table-cell office:value-type="string" table:style-name="ce92">
            <text:p>Coordenador administrativo e financeiro da UNJA</text:p>
          </table:table-cell>
          <table:table-cell table:number-columns-repeated="16376"/>
        </table:table-row>
        <table:table-row table:style-name="ro2">
          <table:table-cell office:value-type="float" office:value="143" table:style-name="ce89">
            <text:p>143</text:p>
          </table:table-cell>
          <table:table-cell office:value-type="string" table:style-name="ce92">
            <text:p>98876-749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3" table:style-name="ce93">
            <text:p>R$ 23,30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Flávia</text:p>
          </table:table-cell>
          <table:table-cell office:value-type="string" table:style-name="ce92">
            <text:p>Gerente da GEPLAN</text:p>
          </table:table-cell>
          <table:table-cell table:number-columns-repeated="16376"/>
        </table:table-row>
        <table:table-row table:style-name="ro2">
          <table:table-cell office:value-type="float" office:value="144" table:style-name="ce89">
            <text:p>144</text:p>
          </table:table-cell>
          <table:table-cell office:value-type="string" table:style-name="ce92">
            <text:p>98876-754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88.91" table:style-name="ce93">
            <text:p>R$ 88,91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Osmar Lisboa</text:p>
          </table:table-cell>
          <table:table-cell office:value-type="string" table:style-name="ce92">
            <text:p>VGE</text:p>
          </table:table-cell>
          <table:table-cell table:number-columns-repeated="16376"/>
        </table:table-row>
        <table:table-row table:style-name="ro2">
          <table:table-cell office:value-type="float" office:value="145" table:style-name="ce89">
            <text:p>145</text:p>
          </table:table-cell>
          <table:table-cell office:value-type="string" table:style-name="ce92">
            <text:p>98884-576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3.18" table:style-name="ce93">
            <text:p>R$ 23,18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Valesca</text:p>
          </table:table-cell>
          <table:table-cell office:value-type="string" table:style-name="ce92">
            <text:p>Gerente-Gegam</text:p>
          </table:table-cell>
          <table:table-cell table:number-columns-repeated="16376"/>
        </table:table-row>
        <table:table-row table:style-name="ro2">
          <table:table-cell office:value-type="float" office:value="146" table:style-name="ce89">
            <text:p>146</text:p>
          </table:table-cell>
          <table:table-cell office:value-type="string" table:style-name="ce92">
            <text:p>98884-813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010000000000002" table:style-name="ce93">
            <text:p>R$ 16,01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Mauro</text:p>
          </table:table-cell>
          <table:table-cell office:value-type="string" table:style-name="ce92">
            <text:p>Supervisor da SUPEEN</text:p>
          </table:table-cell>
          <table:table-cell table:number-columns-repeated="16376"/>
        </table:table-row>
        <table:table-row table:style-name="ro2">
          <table:table-cell office:value-type="float" office:value="147" table:style-name="ce89">
            <text:p>147</text:p>
          </table:table-cell>
          <table:table-cell office:value-type="string" table:style-name="ce92">
            <text:p>98884-348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190000000000001" table:style-name="ce93">
            <text:p>R$ 16,19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Audemir de Freitas</text:p>
          </table:table-cell>
          <table:table-cell office:value-type="string" table:style-name="ce92">
            <text:p>CAF UNBL</text:p>
          </table:table-cell>
          <table:table-cell table:number-columns-repeated="16376"/>
        </table:table-row>
        <table:table-row table:style-name="ro2">
          <table:table-cell office:value-type="float" office:value="148" table:style-name="ce89">
            <text:p>148</text:p>
          </table:table-cell>
          <table:table-cell office:value-type="string" table:style-name="ce92">
            <text:p>98884-332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2.96" table:style-name="ce93">
            <text:p>R$ 12,96</text:p>
          </table:table-cell>
          <table:table-cell office:value-type="date" office:date-value="2017-10-12T00:00:00" table:style-name="ce95">
            <text:p>12/10/17</text:p>
          </table:table-cell>
          <table:table-cell office:value-type="string" table:style-name="ce92">
            <text:p>José Arnaldo</text:p>
          </table:table-cell>
          <table:table-cell office:value-type="string" table:style-name="ce92">
            <text:p>Gerente Regional UNBL</text:p>
          </table:table-cell>
          <table:table-cell table:number-columns-repeated="16376"/>
        </table:table-row>
        <table:table-row table:style-name="ro2">
          <table:table-cell office:value-type="float" office:value="149" table:style-name="ce89">
            <text:p>149</text:p>
          </table:table-cell>
          <table:table-cell office:value-type="string" table:style-name="ce92">
            <text:p>98884-996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55" table:style-name="ce93">
            <text:p>R$ 16,55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osé Roberval</text:p>
          </table:table-cell>
          <table:table-cell office:value-type="string" table:style-name="ce92">
            <text:p>Supervisor SUPPAC</text:p>
          </table:table-cell>
          <table:table-cell table:number-columns-repeated="16376"/>
        </table:table-row>
        <table:table-row table:style-name="ro2">
          <table:table-cell office:value-type="float" office:value="150" table:style-name="ce89">
            <text:p>150</text:p>
          </table:table-cell>
          <table:table-cell office:value-type="string" table:style-name="ce92">
            <text:p>98884-813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87" table:style-name="ce93">
            <text:p>R$ 15,87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Jane Gleide</text:p>
          </table:table-cell>
          <table:table-cell office:value-type="string" table:style-name="ce92">
            <text:p>Caf-SERRANA</text:p>
          </table:table-cell>
          <table:table-cell table:number-columns-repeated="16376"/>
        </table:table-row>
        <table:table-row table:style-name="ro2">
          <table:table-cell office:value-type="float" office:value="151" table:style-name="ce89">
            <text:p>151</text:p>
          </table:table-cell>
          <table:table-cell office:value-type="string" table:style-name="ce92">
            <text:p>98884-307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510000000000002" table:style-name="ce93">
            <text:p>R$ 16,51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Sem resposta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152" table:style-name="ce89">
            <text:p>152</text:p>
          </table:table-cell>
          <table:table-cell office:value-type="string" table:style-name="ce92">
            <text:p>98884-813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8.93" table:style-name="ce93">
            <text:p>R$ 18,93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Lidiane</text:p>
          </table:table-cell>
          <table:table-cell office:value-type="string" table:style-name="ce92">
            <text:p>Coordenadora <text:s text:c="3"/>Agreste</text:p>
          </table:table-cell>
          <table:table-cell table:number-columns-repeated="16376"/>
        </table:table-row>
        <table:table-row table:style-name="ro2">
          <table:table-cell office:value-type="float" office:value="153" table:style-name="ce89">
            <text:p>153</text:p>
          </table:table-cell>
          <table:table-cell office:value-type="string" table:style-name="ce92">
            <text:p>98884-813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73" table:style-name="ce93">
            <text:p>R$ 22,73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Raul Dias</text:p>
          </table:table-cell>
          <table:table-cell office:value-type="string" table:style-name="ce92">
            <text:p>Gerente GEROC</text:p>
          </table:table-cell>
          <table:table-cell table:number-columns-repeated="16376"/>
        </table:table-row>
        <table:table-row table:style-name="ro2">
          <table:table-cell office:value-type="float" office:value="154" table:style-name="ce89">
            <text:p>154</text:p>
          </table:table-cell>
          <table:table-cell office:value-type="string" table:style-name="ce92">
            <text:p>98884-332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6.84" table:style-name="ce93">
            <text:p>R$ 26,84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Jedial Pereira</text:p>
          </table:table-cell>
          <table:table-cell office:value-type="string" table:style-name="ce92">
            <text:p>Supervisor SUPEDIR</text:p>
          </table:table-cell>
          <table:table-cell table:number-columns-repeated="16376"/>
        </table:table-row>
        <table:table-row table:style-name="ro2">
          <table:table-cell office:value-type="float" office:value="155" table:style-name="ce89">
            <text:p>155</text:p>
          </table:table-cell>
          <table:table-cell office:value-type="string" table:style-name="ce92">
            <text:p>98884-812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03" table:style-name="ce93">
            <text:p>R$ 21,03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Mario Jorge</text:p>
          </table:table-cell>
          <table:table-cell office:value-type="string" table:style-name="ce92">
            <text:p>Tecnico Industrial SUPOC UNFA</text:p>
          </table:table-cell>
          <table:table-cell table:number-columns-repeated="16376"/>
        </table:table-row>
        <table:table-row table:style-name="ro2">
          <table:table-cell office:value-type="float" office:value="156" table:style-name="ce89">
            <text:p>156</text:p>
          </table:table-cell>
          <table:table-cell office:value-type="string" table:style-name="ce92">
            <text:p>98884-997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1.23" table:style-name="ce93">
            <text:p>R$ 31,23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Paulo Cesar</text:p>
          </table:table-cell>
          <table:table-cell office:value-type="string" table:style-name="ce92">
            <text:p>Tecnico Industrial Eletronico SUPMEM UN Leste</text:p>
          </table:table-cell>
          <table:table-cell table:number-columns-repeated="16376"/>
        </table:table-row>
        <table:table-row table:style-name="ro2">
          <table:table-cell office:value-type="float" office:value="157" table:style-name="ce89">
            <text:p>157</text:p>
          </table:table-cell>
          <table:table-cell office:value-type="string" table:style-name="ce92">
            <text:p>98884-333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7.09" table:style-name="ce93">
            <text:p>R$ 17,09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Adriana</text:p>
          </table:table-cell>
          <table:table-cell office:value-type="string" table:style-name="ce92">
            <text:p>Supervisora SUPESC</text:p>
          </table:table-cell>
          <table:table-cell table:number-columns-repeated="16376"/>
        </table:table-row>
        <table:table-row table:style-name="ro2">
          <table:table-cell office:value-type="float" office:value="158" table:style-name="ce89">
            <text:p>158</text:p>
          </table:table-cell>
          <table:table-cell office:value-type="string" table:style-name="ce92">
            <text:p>98884-333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8.510000000000002" table:style-name="ce93">
            <text:p>R$ 18,51</text:p>
          </table:table-cell>
          <table:table-cell office:value-type="date" office:date-value="2017-10-23T00:00:00" table:style-name="ce95">
            <text:p>23/10/17</text:p>
          </table:table-cell>
          <table:table-cell office:value-type="string" table:style-name="ce92">
            <text:p>Jhonatas Pereira</text:p>
          </table:table-cell>
          <table:table-cell office:value-type="string" table:style-name="ce92">
            <text:p>Supervisor SUPECF UN Sertão</text:p>
          </table:table-cell>
          <table:table-cell table:number-columns-repeated="16376"/>
        </table:table-row>
        <table:table-row table:style-name="ro2">
          <table:table-cell office:value-type="float" office:value="159" table:style-name="ce89">
            <text:p>159</text:p>
          </table:table-cell>
          <table:table-cell office:value-type="string" table:style-name="ce92">
            <text:p>98884-813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9.66" table:style-name="ce93">
            <text:p>R$ 29,66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Paulo Virgilio</text:p>
          </table:table-cell>
          <table:table-cell office:value-type="string" table:style-name="ce92">
            <text:p>Supervisor CPDI UN Leste</text:p>
          </table:table-cell>
          <table:table-cell table:number-columns-repeated="16376"/>
        </table:table-row>
        <table:table-row table:style-name="ro2">
          <table:table-cell office:value-type="float" office:value="160" table:style-name="ce89">
            <text:p>160</text:p>
          </table:table-cell>
          <table:table-cell office:value-type="string" table:style-name="ce92">
            <text:p>98752-284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7.37" table:style-name="ce93">
            <text:p>R$ 17,37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Maria de Lurdes</text:p>
          </table:table-cell>
          <table:table-cell office:value-type="string" table:style-name="ce92">
            <text:p>Supervisora CALL CENTER</text:p>
          </table:table-cell>
          <table:table-cell table:number-columns-repeated="16376"/>
        </table:table-row>
        <table:table-row table:style-name="ro2">
          <table:table-cell office:value-type="float" office:value="163" table:style-name="ce89">
            <text:p>163</text:p>
          </table:table-cell>
          <table:table-cell office:value-type="string" table:style-name="ce92">
            <text:p>98752-286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José Carlos</text:p>
          </table:table-cell>
          <table:table-cell office:value-type="string" table:style-name="ce92">
            <text:p>Supervisor -Supesc -Arapiraca</text:p>
          </table:table-cell>
          <table:table-cell table:number-columns-repeated="16376"/>
        </table:table-row>
        <table:table-row table:style-name="ro2">
          <table:table-cell office:value-type="float" office:value="164" table:style-name="ce89">
            <text:p>164</text:p>
          </table:table-cell>
          <table:table-cell office:value-type="string" table:style-name="ce92">
            <text:p>98752-287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4.65" table:style-name="ce93">
            <text:p>R$ 14,65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Diego Aleixo</text:p>
          </table:table-cell>
          <table:table-cell office:value-type="string" table:style-name="ce92">
            <text:p>Assistente Administrativo da SUPESC</text:p>
          </table:table-cell>
          <table:table-cell table:number-columns-repeated="16376"/>
        </table:table-row>
        <table:table-row table:style-name="ro2">
          <table:table-cell office:value-type="float" office:value="165" table:style-name="ce89">
            <text:p>165</text:p>
          </table:table-cell>
          <table:table-cell office:value-type="string" table:style-name="ce92">
            <text:p>98752-276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69" table:style-name="ce93">
            <text:p>R$ 11,69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Cristina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167" table:style-name="ce89">
            <text:p>167</text:p>
          </table:table-cell>
          <table:table-cell office:value-type="string" table:style-name="ce92">
            <text:p>98752-285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7.600000000000001" table:style-name="ce93">
            <text:p>R$ 17,60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osé Maurício</text:p>
          </table:table-cell>
          <table:table-cell office:value-type="string" table:style-name="ce92">
            <text:p>Supervisor Arapiraca CPDI</text:p>
          </table:table-cell>
          <table:table-cell table:number-columns-repeated="16376"/>
        </table:table-row>
        <table:table-row table:style-name="ro2">
          <table:table-cell office:value-type="float" office:value="168" table:style-name="ce89">
            <text:p>168</text:p>
          </table:table-cell>
          <table:table-cell office:value-type="string" table:style-name="ce92">
            <text:p>98752-276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3.59" table:style-name="ce93">
            <text:p>R$ 13,59</text:p>
          </table:table-cell>
          <table:table-cell office:value-type="date" office:date-value="2017-10-20T00:00:00" table:style-name="ce95">
            <text:p>20/10/17</text:p>
          </table:table-cell>
          <table:table-cell office:value-type="string" table:style-name="ce92">
            <text:p>Roberto Moura</text:p>
          </table:table-cell>
          <table:table-cell office:value-type="string" table:style-name="ce92">
            <text:p>Assistente Administrativo da UNFA</text:p>
          </table:table-cell>
          <table:table-cell table:number-columns-repeated="16376"/>
        </table:table-row>
        <table:table-row table:style-name="ro2">
          <table:table-cell office:value-type="float" office:value="169" table:style-name="ce89">
            <text:p>169</text:p>
          </table:table-cell>
          <table:table-cell office:value-type="string" table:style-name="ce92">
            <text:p>98752-276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9.27" table:style-name="ce93">
            <text:p>R$ 29,27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Antônio Cláudio</text:p>
          </table:table-cell>
          <table:table-cell office:value-type="string" table:style-name="ce92">
            <text:p>Chefe de núcleo – Rio Largo</text:p>
          </table:table-cell>
          <table:table-cell table:number-columns-repeated="16376"/>
        </table:table-row>
        <table:table-row table:style-name="ro2">
          <table:table-cell office:value-type="float" office:value="170" table:style-name="ce89">
            <text:p>170</text:p>
          </table:table-cell>
          <table:table-cell office:value-type="string" table:style-name="ce92">
            <text:p>98752-278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9.07" table:style-name="ce93">
            <text:p>R$ 19,07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Leonidas</text:p>
          </table:table-cell>
          <table:table-cell office:value-type="string" table:style-name="ce92">
            <text:p>Supervisor-Un Leste</text:p>
          </table:table-cell>
          <table:table-cell table:number-columns-repeated="16376"/>
        </table:table-row>
        <table:table-row table:style-name="ro2">
          <table:table-cell office:value-type="float" office:value="171" table:style-name="ce89">
            <text:p>171</text:p>
          </table:table-cell>
          <table:table-cell office:value-type="string" table:style-name="ce92">
            <text:p>98752-285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7.06" table:style-name="ce93">
            <text:p>R$ 27,06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Diogo Correia</text:p>
          </table:table-cell>
          <table:table-cell office:value-type="string" table:style-name="ce92">
            <text:p>Supervisor-Unfa</text:p>
          </table:table-cell>
          <table:table-cell table:number-columns-repeated="16376"/>
        </table:table-row>
        <table:table-row table:style-name="ro2">
          <table:table-cell office:value-type="float" office:value="172" table:style-name="ce89">
            <text:p>172</text:p>
          </table:table-cell>
          <table:table-cell office:value-type="string" table:style-name="ce92">
            <text:p>98752-286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22" table:style-name="ce93">
            <text:p>R$ 16,22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osé Gilberto</text:p>
          </table:table-cell>
          <table:table-cell office:value-type="string" table:style-name="ce92">
            <text:p>Supervisor SUPMEM</text:p>
          </table:table-cell>
          <table:table-cell table:number-columns-repeated="16376"/>
        </table:table-row>
        <table:table-row table:style-name="ro2">
          <table:table-cell office:value-type="float" office:value="173" table:style-name="ce89">
            <text:p>173</text:p>
          </table:table-cell>
          <table:table-cell office:value-type="string" table:style-name="ce92">
            <text:p>98752-285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9.690000000000001" table:style-name="ce93">
            <text:p>R$ 19,69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Renaldo Roberto</text:p>
          </table:table-cell>
          <table:table-cell office:value-type="string" table:style-name="ce92">
            <text:p>Supervisor SUPECE - unidade leste</text:p>
          </table:table-cell>
          <table:table-cell table:number-columns-repeated="16376"/>
        </table:table-row>
        <table:table-row table:style-name="ro2">
          <table:table-cell office:value-type="float" office:value="174" table:style-name="ce89">
            <text:p>174</text:p>
          </table:table-cell>
          <table:table-cell office:value-type="string" table:style-name="ce92">
            <text:p>98752-278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3.42" table:style-name="ce93">
            <text:p>R$ 13,42</text:p>
          </table:table-cell>
          <table:table-cell office:value-type="date" office:date-value="2017-10-24T00:00:00" table:style-name="ce95">
            <text:p>24/10/17</text:p>
          </table:table-cell>
          <table:table-cell office:value-type="string" table:style-name="ce92">
            <text:p>Ivanildo</text:p>
          </table:table-cell>
          <table:table-cell office:value-type="string" table:style-name="ce92">
            <text:p>Supervisor-Un Agreste</text:p>
          </table:table-cell>
          <table:table-cell table:number-columns-repeated="16376"/>
        </table:table-row>
        <table:table-row table:style-name="ro2">
          <table:table-cell office:value-type="float" office:value="175" table:style-name="ce89">
            <text:p>175</text:p>
          </table:table-cell>
          <table:table-cell office:value-type="string" table:style-name="ce92">
            <text:p>98752-277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54" table:style-name="ce93">
            <text:p>R$ 24,54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Sayonara Pessoa</text:p>
          </table:table-cell>
          <table:table-cell office:value-type="string" table:style-name="ce92">
            <text:p>Supervisora SUPEAC</text:p>
          </table:table-cell>
          <table:table-cell table:number-columns-repeated="16376"/>
        </table:table-row>
        <table:table-row table:style-name="ro2">
          <table:table-cell office:value-type="float" office:value="176" table:style-name="ce89">
            <text:p>176</text:p>
          </table:table-cell>
          <table:table-cell office:value-type="string" table:style-name="ce92">
            <text:p>98752-227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5.53" table:style-name="ce93">
            <text:p>R$ 25,53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Lucas Lima</text:p>
          </table:table-cell>
          <table:table-cell office:value-type="string" table:style-name="ce92">
            <text:p>Supervisor-Supsat</text:p>
          </table:table-cell>
          <table:table-cell table:number-columns-repeated="16376"/>
        </table:table-row>
        <table:table-row table:style-name="ro2">
          <table:table-cell office:value-type="float" office:value="177" table:style-name="ce89">
            <text:p>177</text:p>
          </table:table-cell>
          <table:table-cell office:value-type="string" table:style-name="ce92">
            <text:p>98752-285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Waldjer Dantas Melo</text:p>
          </table:table-cell>
          <table:table-cell office:value-type="string" table:style-name="ce92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78" table:style-name="ce89">
            <text:p>178</text:p>
          </table:table-cell>
          <table:table-cell office:value-type="string" table:style-name="ce92">
            <text:p>98752-285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94" table:style-name="ce93">
            <text:p>R$ 10,94</text:p>
          </table:table-cell>
          <table:table-cell office:value-type="date" office:date-value="2017-11-11T00:00:00" table:style-name="ce95">
            <text:p>11/11/17</text:p>
          </table:table-cell>
          <table:table-cell office:value-type="string" table:style-name="ce92">
            <text:p>Neloir Pinto Araujo</text:p>
          </table:table-cell>
          <table:table-cell office:value-type="string" table:style-name="ce92">
            <text:p>Gerência de Obras-Sede</text:p>
          </table:table-cell>
          <table:table-cell table:number-columns-repeated="16376"/>
        </table:table-row>
        <table:table-row table:style-name="ro2">
          <table:table-cell office:value-type="float" office:value="179" table:style-name="ce89">
            <text:p>179</text:p>
          </table:table-cell>
          <table:table-cell office:value-type="string" table:style-name="ce92">
            <text:p>98752-286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Jose Lopes da Silva</text:p>
          </table:table-cell>
          <table:table-cell office:value-type="string" table:style-name="ce92">
            <text:p>Supervisor- Arapiraca</text:p>
          </table:table-cell>
          <table:table-cell table:number-columns-repeated="16376"/>
        </table:table-row>
        <table:table-row table:style-name="ro2">
          <table:table-cell office:value-type="float" office:value="180" table:style-name="ce89">
            <text:p>180</text:p>
          </table:table-cell>
          <table:table-cell office:value-type="string" table:style-name="ce92">
            <text:p>98752-276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6.95" table:style-name="ce93">
            <text:p>R$ 26,95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Luciano de Melo</text:p>
          </table:table-cell>
          <table:table-cell office:value-type="string" table:style-name="ce92">
            <text:p>Supervisor SUPTRAT – unidade leste</text:p>
          </table:table-cell>
          <table:table-cell table:number-columns-repeated="16376"/>
        </table:table-row>
        <table:table-row table:style-name="ro2">
          <table:table-cell office:value-type="float" office:value="182" table:style-name="ce89">
            <text:p>182</text:p>
          </table:table-cell>
          <table:table-cell office:value-type="string" table:style-name="ce92">
            <text:p>98752-289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6.14" table:style-name="ce93">
            <text:p>R$ 16,14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Gileno Marques</text:p>
          </table:table-cell>
          <table:table-cell office:value-type="string" table:style-name="ce92">
            <text:p>Supervisor Eletrotécnico SUPMEM</text:p>
          </table:table-cell>
          <table:table-cell table:number-columns-repeated="16376"/>
        </table:table-row>
        <table:table-row table:style-name="ro2">
          <table:table-cell office:value-type="float" office:value="183" table:style-name="ce89">
            <text:p>183</text:p>
          </table:table-cell>
          <table:table-cell office:value-type="string" table:style-name="ce92">
            <text:p>98752-289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3.22" table:style-name="ce93">
            <text:p>R$ 13,22</text:p>
          </table:table-cell>
          <table:table-cell office:value-type="date" office:date-value="2017-10-26T00:00:00" table:style-name="ce95">
            <text:p>26/10/17</text:p>
          </table:table-cell>
          <table:table-cell office:value-type="string" table:style-name="ce92">
            <text:p>José Carlos Dantas</text:p>
          </table:table-cell>
          <table:table-cell office:value-type="string" table:style-name="ce92">
            <text:p>Supervisor-Supmem</text:p>
          </table:table-cell>
          <table:table-cell table:number-columns-repeated="16376"/>
        </table:table-row>
        <table:table-row table:style-name="ro2">
          <table:table-cell office:value-type="float" office:value="184" table:style-name="ce89">
            <text:p>184</text:p>
          </table:table-cell>
          <table:table-cell office:value-type="string" table:style-name="ce92">
            <text:p>98752-277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5.39" table:style-name="ce93">
            <text:p>R$ 15,39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Frauvivio Barbosa</text:p>
          </table:table-cell>
          <table:table-cell office:value-type="string" table:style-name="ce92">
            <text:p>Assistente Administrativo da CAF – Unidade Agreste</text:p>
          </table:table-cell>
          <table:table-cell table:number-columns-repeated="16376"/>
        </table:table-row>
        <table:table-row table:style-name="ro2">
          <table:table-cell office:value-type="float" office:value="185" table:style-name="ce89">
            <text:p>185</text:p>
          </table:table-cell>
          <table:table-cell office:value-type="string" table:style-name="ce92">
            <text:p>98752-276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2.62" table:style-name="ce93">
            <text:p>R$ 12,62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João Carlos</text:p>
          </table:table-cell>
          <table:table-cell office:value-type="string" table:style-name="ce92">
            <text:p>Supervisor SUPEAC – Unidade Sertão</text:p>
          </table:table-cell>
          <table:table-cell table:number-columns-repeated="16376"/>
        </table:table-row>
        <table:table-row table:style-name="ro2">
          <table:table-cell office:value-type="float" office:value="186" table:style-name="ce89">
            <text:p>186</text:p>
          </table:table-cell>
          <table:table-cell office:value-type="string" table:style-name="ce92">
            <text:p>98752-285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4.12" table:style-name="ce93">
            <text:p>R$ 24,12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Abdiel Texeira</text:p>
          </table:table-cell>
          <table:table-cell office:value-type="string" table:style-name="ce92">
            <text:p>Coordenador Administrativo CAF – Unidade Leste</text:p>
          </table:table-cell>
          <table:table-cell table:number-columns-repeated="16376"/>
        </table:table-row>
        <table:table-row table:style-name="ro2">
          <table:table-cell office:value-type="float" office:value="187" table:style-name="ce89">
            <text:p>187</text:p>
          </table:table-cell>
          <table:table-cell office:value-type="string" table:style-name="ce92">
            <text:p>98752-286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3" table:style-name="ce93">
            <text:p>R$ 11,30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Waldjer Dantas</text:p>
          </table:table-cell>
          <table:table-cell office:value-type="string" table:style-name="ce92">
            <text:p>Supervisor SUPTRAT – Unidade Serrana</text:p>
          </table:table-cell>
          <table:table-cell table:number-columns-repeated="16376"/>
        </table:table-row>
        <table:table-row table:style-name="ro2">
          <table:table-cell office:value-type="float" office:value="188" table:style-name="ce89">
            <text:p>188</text:p>
          </table:table-cell>
          <table:table-cell office:value-type="string" table:style-name="ce92">
            <text:p>98752-285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4.52" table:style-name="ce93">
            <text:p>R$ 14,52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Mercia</text:p>
          </table:table-cell>
          <table:table-cell office:value-type="string" table:style-name="ce92">
            <text:p>Supervisora GEROC</text:p>
          </table:table-cell>
          <table:table-cell table:number-columns-repeated="16376"/>
        </table:table-row>
        <table:table-row table:style-name="ro2">
          <table:table-cell office:value-type="float" office:value="189" table:style-name="ce89">
            <text:p>189</text:p>
          </table:table-cell>
          <table:table-cell office:value-type="string" table:style-name="ce92">
            <text:p>98752-286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3.1" table:style-name="ce93">
            <text:p>R$ 13,10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Ulisses Antonio Leite</text:p>
          </table:table-cell>
          <table:table-cell office:value-type="string" table:style-name="ce92">
            <text:p>Supervisor -UNBL</text:p>
          </table:table-cell>
          <table:table-cell table:number-columns-repeated="16376"/>
        </table:table-row>
        <table:table-row table:style-name="ro2">
          <table:table-cell office:value-type="float" office:value="190" table:style-name="ce89">
            <text:p>190</text:p>
          </table:table-cell>
          <table:table-cell office:value-type="string" table:style-name="ce92">
            <text:p>98752-286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24" table:style-name="ce93">
            <text:p>R$ 22,24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Edvânia</text:p>
          </table:table-cell>
          <table:table-cell office:value-type="string" table:style-name="ce92">
            <text:p>Atendimento ao cliente- Rio Largo</text:p>
          </table:table-cell>
          <table:table-cell table:number-columns-repeated="16376"/>
        </table:table-row>
        <table:table-row table:style-name="ro2">
          <table:table-cell office:value-type="float" office:value="191" table:style-name="ce89">
            <text:p>191</text:p>
          </table:table-cell>
          <table:table-cell office:value-type="string" table:style-name="ce92">
            <text:p>98752-289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62.72" table:style-name="ce93">
            <text:p>R$ 62,72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Edson Francisco</text:p>
          </table:table-cell>
          <table:table-cell office:value-type="string" table:style-name="ce92">
            <text:p>Supervisor SUPESC</text:p>
          </table:table-cell>
          <table:table-cell table:number-columns-repeated="16376"/>
        </table:table-row>
        <table:table-row table:style-name="ro2">
          <table:table-cell office:value-type="float" office:value="193" table:style-name="ce89">
            <text:p>193</text:p>
          </table:table-cell>
          <table:table-cell office:value-type="string" table:style-name="ce92">
            <text:p>98752-279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94" table:style-name="ce93">
            <text:p>R$ 10,94</text:p>
          </table:table-cell>
          <table:table-cell office:value-type="date" office:date-value="2017-10-23T00:00:00" table:style-name="ce95">
            <text:p>23/10/17</text:p>
          </table:table-cell>
          <table:table-cell office:value-type="string" table:style-name="ce92">
            <text:p>José Marcelo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195" table:style-name="ce89">
            <text:p>195</text:p>
          </table:table-cell>
          <table:table-cell office:value-type="string" table:style-name="ce92">
            <text:p>98752-279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8.09" table:style-name="ce93">
            <text:p>R$ 28,09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Elisángelo Pascoal</text:p>
          </table:table-cell>
          <table:table-cell office:value-type="string" table:style-name="ce92">
            <text:p>Supervisor da Unidade Serrana</text:p>
          </table:table-cell>
          <table:table-cell table:number-columns-repeated="16376"/>
        </table:table-row>
        <table:table-row table:style-name="ro2">
          <table:table-cell office:value-type="float" office:value="196" table:style-name="ce89">
            <text:p>196</text:p>
          </table:table-cell>
          <table:table-cell office:value-type="string" table:style-name="ce92">
            <text:p>98752-279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Ricardo</text:p>
          </table:table-cell>
          <table:table-cell office:value-type="string" table:style-name="ce92">
            <text:p>Superintendente da SUDEL</text:p>
          </table:table-cell>
          <table:table-cell table:number-columns-repeated="16376"/>
        </table:table-row>
        <table:table-row table:style-name="ro2">
          <table:table-cell office:value-type="float" office:value="197" table:style-name="ce89">
            <text:p>197</text:p>
          </table:table-cell>
          <table:table-cell office:value-type="string" table:style-name="ce92">
            <text:p>98833-902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8.72" table:style-name="ce93">
            <text:p>R$ 18,72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FRANCISCO BELTRÃO</text:p>
          </table:table-cell>
          <table:table-cell office:value-type="string" table:style-name="ce92">
            <text:p>VGO</text:p>
          </table:table-cell>
          <table:table-cell table:number-columns-repeated="16376"/>
        </table:table-row>
        <table:table-row table:style-name="ro2">
          <table:table-cell office:value-type="float" office:value="198" table:style-name="ce89">
            <text:p>198</text:p>
          </table:table-cell>
          <table:table-cell office:value-type="string" table:style-name="ce92">
            <text:p>98802-502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51" table:style-name="ce93">
            <text:p>R$ 11,51</text:p>
          </table:table-cell>
          <table:table-cell office:value-type="date" office:date-value="2017-11-10T00:00:00" table:style-name="ce95">
            <text:p>10/11/17</text:p>
          </table:table-cell>
          <table:table-cell office:value-type="string" table:style-name="ce92">
            <text:p>Reinaldo</text:p>
          </table:table-cell>
          <table:table-cell office:value-type="string" table:style-name="ce92">
            <text:p>SUPCOP – Cardoso</text:p>
          </table:table-cell>
          <table:table-cell table:number-columns-repeated="16376"/>
        </table:table-row>
        <table:table-row table:style-name="ro2">
          <table:table-cell office:value-type="float" office:value="200" table:style-name="ce89">
            <text:p>200</text:p>
          </table:table-cell>
          <table:table-cell office:value-type="string" table:style-name="ce92">
            <text:p>98818-465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48.03" table:style-name="ce93">
            <text:p>R$ 48,03</text:p>
          </table:table-cell>
          <table:table-cell office:value-type="date" office:date-value="2017-10-14T00:00:00" table:style-name="ce95">
            <text:p>14/10/17</text:p>
          </table:table-cell>
          <table:table-cell office:value-type="string" table:style-name="ce92">
            <text:p>Reinaldo</text:p>
          </table:table-cell>
          <table:table-cell office:value-type="string" table:style-name="ce92">
            <text:p>GEDOP</text:p>
          </table:table-cell>
          <table:table-cell table:number-columns-repeated="16376"/>
        </table:table-row>
        <table:table-row table:style-name="ro2">
          <table:table-cell office:value-type="float" office:value="201" table:style-name="ce89">
            <text:p>201</text:p>
          </table:table-cell>
          <table:table-cell office:value-type="string" table:style-name="ce92">
            <text:p>98833-914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0.56" table:style-name="ce93">
            <text:p>R$ 20,56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Ana Claudia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203" table:style-name="ce89">
            <text:p>203</text:p>
          </table:table-cell>
          <table:table-cell office:value-type="string" table:style-name="ce92">
            <text:p>98833-407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office:value-type="string" table:style-name="ce92">
            <text:p>WILMA CLEDJA</text:p>
          </table:table-cell>
          <table:table-cell office:value-type="string" table:style-name="ce92">
            <text:p>Supervisora SUPOFIN</text:p>
          </table:table-cell>
          <table:table-cell table:number-columns-repeated="16376"/>
        </table:table-row>
        <table:table-row table:style-name="ro2">
          <table:table-cell office:value-type="float" office:value="204" table:style-name="ce89">
            <text:p>204</text:p>
          </table:table-cell>
          <table:table-cell office:value-type="string" table:style-name="ce92">
            <text:p>98884-483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2.81" table:style-name="ce93">
            <text:p>R$ 22,81</text:p>
          </table:table-cell>
          <table:table-cell office:value-type="date" office:date-value="2017-10-19T00:00:00" table:style-name="ce95">
            <text:p>19/10/17</text:p>
          </table:table-cell>
          <table:table-cell office:value-type="string" table:style-name="ce92">
            <text:p>MARIANA MENDONÇA</text:p>
          </table:table-cell>
          <table:table-cell office:value-type="string" table:style-name="ce92">
            <text:p>Advogada ASJUR</text:p>
          </table:table-cell>
          <table:table-cell table:number-columns-repeated="16376"/>
        </table:table-row>
        <table:table-row table:style-name="ro2">
          <table:table-cell office:value-type="float" office:value="205" table:style-name="ce89">
            <text:p>205</text:p>
          </table:table-cell>
          <table:table-cell office:value-type="string" table:style-name="ce92">
            <text:p>98884-699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9.64" table:style-name="ce93">
            <text:p>R$ 19,64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EDILSON ALVES VIEIRA</text:p>
          </table:table-cell>
          <table:table-cell office:value-type="string" table:style-name="ce92">
            <text:p>ASJUR</text:p>
          </table:table-cell>
          <table:table-cell table:number-columns-repeated="16376"/>
        </table:table-row>
        <table:table-row table:style-name="ro2">
          <table:table-cell office:value-type="float" office:value="206" table:style-name="ce89">
            <text:p>206</text:p>
          </table:table-cell>
          <table:table-cell office:value-type="string" table:style-name="ce92">
            <text:p>98704-275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1.57" table:style-name="ce93">
            <text:p>R$ 21,57</text:p>
          </table:table-cell>
          <table:table-cell office:value-type="date" office:date-value="2017-10-17T00:00:00" table:style-name="ce95">
            <text:p>17/10/17</text:p>
          </table:table-cell>
          <table:table-cell office:value-type="string" table:style-name="ce92">
            <text:p>LUCIANA</text:p>
          </table:table-cell>
          <table:table-cell office:value-type="string" table:style-name="ce92">
            <text:p>COODERNADORA SUNEI</text:p>
          </table:table-cell>
          <table:table-cell table:number-columns-repeated="16376"/>
        </table:table-row>
        <table:table-row table:style-name="ro2">
          <table:table-cell office:value-type="float" office:value="208" table:style-name="ce89">
            <text:p>208</text:p>
          </table:table-cell>
          <table:table-cell office:value-type="string" table:style-name="ce92">
            <text:p>98833-294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6.79" table:style-name="ce93">
            <text:p>R$ 36,79</text:p>
          </table:table-cell>
          <table:table-cell office:value-type="date" office:date-value="2017-10-18T00:00:00" table:style-name="ce95">
            <text:p>18/10/17</text:p>
          </table:table-cell>
          <table:table-cell office:value-type="string" table:style-name="ce92">
            <text:p>ELANE PEREIRA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209" table:style-name="ce89">
            <text:p>209</text:p>
          </table:table-cell>
          <table:table-cell office:value-type="string" table:style-name="ce92">
            <text:p>98833-946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43" table:style-name="ce93">
            <text:p>R$ 11,43</text:p>
          </table:table-cell>
          <table:table-cell office:value-type="date" office:date-value="2017-11-08T00:00:00" table:style-name="ce95">
            <text:p>08/11/17</text:p>
          </table:table-cell>
          <table:table-cell office:value-type="string" table:style-name="ce92">
            <text:p>CLIMÉRIO</text:p>
          </table:table-cell>
          <table:table-cell office:value-type="string" table:style-name="ce92">
            <text:p>SUPERVISOR SUPALM</text:p>
          </table:table-cell>
          <table:table-cell table:number-columns-repeated="16376"/>
        </table:table-row>
        <table:table-row table:style-name="ro2">
          <table:table-cell office:value-type="float" office:value="211" table:style-name="ce89">
            <text:p>211</text:p>
          </table:table-cell>
          <table:table-cell office:value-type="string" table:style-name="ce92">
            <text:p>98705-819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34.26" table:style-name="ce93">
            <text:p>R$ 34,26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INALDO JOSÉ</text:p>
          </table:table-cell>
          <table:table-cell table:style-name="ce92"/>
          <table:table-cell table:number-columns-repeated="16376"/>
        </table:table-row>
        <table:table-row table:style-name="ro2">
          <table:table-cell office:value-type="float" office:value="213" table:style-name="ce89">
            <text:p>213</text:p>
          </table:table-cell>
          <table:table-cell office:value-type="string" table:style-name="ce92">
            <text:p>98705-280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44" table:style-name="ce93">
            <text:p>R$ 11,44</text:p>
          </table:table-cell>
          <table:table-cell office:value-type="date" office:date-value="2017-11-09T00:00:00" table:style-name="ce95">
            <text:p>09/11/17</text:p>
          </table:table-cell>
          <table:table-cell office:value-type="string" table:style-name="ce92">
            <text:p>ELUZIA GOMES</text:p>
          </table:table-cell>
          <table:table-cell office:value-type="string" table:style-name="ce92">
            <text:p>Supervisora SUPATRI</text:p>
          </table:table-cell>
          <table:table-cell table:number-columns-repeated="16376"/>
        </table:table-row>
        <table:table-row table:style-name="ro2">
          <table:table-cell office:value-type="float" office:value="218" table:style-name="ce89">
            <text:p>218</text:p>
          </table:table-cell>
          <table:table-cell office:value-type="string" table:style-name="ce92">
            <text:p>98705-281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27.28" table:style-name="ce93">
            <text:p>R$ 27,28</text:p>
          </table:table-cell>
          <table:table-cell office:value-type="date" office:date-value="2017-10-16T00:00:00" table:style-name="ce95">
            <text:p>16/10/17</text:p>
          </table:table-cell>
          <table:table-cell office:value-type="string" table:style-name="ce92">
            <text:p>Geysa</text:p>
          </table:table-cell>
          <table:table-cell office:value-type="string" table:style-name="ce92">
            <text:p>Supervisora SUPSERV</text:p>
          </table:table-cell>
          <table:table-cell table:number-columns-repeated="16376"/>
        </table:table-row>
        <table:table-row table:style-name="ro2">
          <table:table-cell office:value-type="float" office:value="219" table:style-name="ce89">
            <text:p>219</text:p>
          </table:table-cell>
          <table:table-cell office:value-type="string" table:style-name="ce92">
            <text:p>98705-282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9.1199999999999992" table:style-name="ce93">
            <text:p>R$ 9,12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0" table:style-name="ce89">
            <text:p>220</text:p>
          </table:table-cell>
          <table:table-cell office:value-type="string" table:style-name="ce92">
            <text:p>98705-820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4.96" table:style-name="ce93">
            <text:p>R$ 14,96</text:p>
          </table:table-cell>
          <table:table-cell office:value-type="date" office:date-value="2017-11-03T00:00:00" table:style-name="ce95">
            <text:p>03/11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1" table:style-name="ce89">
            <text:p>221</text:p>
          </table:table-cell>
          <table:table-cell office:value-type="string" table:style-name="ce92">
            <text:p>98705-284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63" table:style-name="ce93">
            <text:p>R$ 11,63</text:p>
          </table:table-cell>
          <table:table-cell office:value-type="date" office:date-value="2017-11-07T00:00:00" table:style-name="ce95">
            <text:p>07/11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2" table:style-name="ce89">
            <text:p>222</text:p>
          </table:table-cell>
          <table:table-cell office:value-type="string" table:style-name="ce92">
            <text:p>98705-281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3" table:style-name="ce89">
            <text:p>223</text:p>
          </table:table-cell>
          <table:table-cell office:value-type="string" table:style-name="ce92">
            <text:p>98705-279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" table:style-name="ce93">
            <text:p>R$ 11,00</text:p>
          </table:table-cell>
          <table:table-cell office:value-type="date" office:date-value="2017-11-13T00:00:00" table:style-name="ce95">
            <text:p>13/11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4" table:style-name="ce89">
            <text:p>224</text:p>
          </table:table-cell>
          <table:table-cell office:value-type="string" table:style-name="ce92">
            <text:p>98705-819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8.8" table:style-name="ce93">
            <text:p>R$ 18,80</text:p>
          </table:table-cell>
          <table:table-cell office:value-type="date" office:date-value="2017-11-06T00:00:00" table:style-name="ce95">
            <text:p>06/11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5" table:style-name="ce89">
            <text:p>225</text:p>
          </table:table-cell>
          <table:table-cell office:value-type="string" table:style-name="ce92">
            <text:p>98705-5302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6" table:style-name="ce89">
            <text:p>226</text:p>
          </table:table-cell>
          <table:table-cell office:value-type="string" table:style-name="ce92">
            <text:p>98752-957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7" table:style-name="ce89">
            <text:p>227</text:p>
          </table:table-cell>
          <table:table-cell office:value-type="string" table:style-name="ce92">
            <text:p>98705-532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8" table:style-name="ce89">
            <text:p>228</text:p>
          </table:table-cell>
          <table:table-cell office:value-type="string" table:style-name="ce92">
            <text:p>98705-526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29" table:style-name="ce89">
            <text:p>229</text:p>
          </table:table-cell>
          <table:table-cell office:value-type="string" table:style-name="ce92">
            <text:p>98705-527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0" table:style-name="ce89">
            <text:p>230</text:p>
          </table:table-cell>
          <table:table-cell office:value-type="string" table:style-name="ce92">
            <text:p>98752-958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1" table:style-name="ce89">
            <text:p>231</text:p>
          </table:table-cell>
          <table:table-cell office:value-type="string" table:style-name="ce92">
            <text:p>98705-5323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2" table:style-name="ce89">
            <text:p>232</text:p>
          </table:table-cell>
          <table:table-cell office:value-type="string" table:style-name="ce92">
            <text:p>98752-9644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3" table:style-name="ce89">
            <text:p>233</text:p>
          </table:table-cell>
          <table:table-cell office:value-type="string" table:style-name="ce92">
            <text:p>98705-531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19" table:style-name="ce93">
            <text:p>R$ 11,19</text:p>
          </table:table-cell>
          <table:table-cell office:value-type="date" office:date-value="2017-11-13T00:00:00" table:style-name="ce95">
            <text:p>13/11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4" table:style-name="ce89">
            <text:p>234</text:p>
          </table:table-cell>
          <table:table-cell office:value-type="string" table:style-name="ce92">
            <text:p>98705-522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5" table:style-name="ce89">
            <text:p>235</text:p>
          </table:table-cell>
          <table:table-cell office:value-type="string" table:style-name="ce92">
            <text:p>98705-528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6" table:style-name="ce89">
            <text:p>236</text:p>
          </table:table-cell>
          <table:table-cell office:value-type="string" table:style-name="ce92">
            <text:p>98705-5339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7" table:style-name="ce89">
            <text:p>237</text:p>
          </table:table-cell>
          <table:table-cell office:value-type="string" table:style-name="ce92">
            <text:p>98705-5311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8" table:style-name="ce89">
            <text:p>238</text:p>
          </table:table-cell>
          <table:table-cell office:value-type="string" table:style-name="ce92">
            <text:p>98705-5277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39" table:style-name="ce89">
            <text:p>239</text:p>
          </table:table-cell>
          <table:table-cell office:value-type="string" table:style-name="ce92">
            <text:p>98705-5316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0.88" table:style-name="ce93">
            <text:p>R$ 10,88</text:p>
          </table:table-cell>
          <table:table-cell office:value-type="string" table:style-name="ce95">
            <text:p>NOVEMBRO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40" table:style-name="ce89">
            <text:p>240</text:p>
          </table:table-cell>
          <table:table-cell office:value-type="string" table:style-name="ce92">
            <text:p>98704-3515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3.98" table:style-name="ce93">
            <text:p>R$ 13,98</text:p>
          </table:table-cell>
          <table:table-cell office:value-type="date" office:date-value="2017-10-14T00:00:00" table:style-name="ce95">
            <text:p>14/10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41" table:style-name="ce89">
            <text:p>241</text:p>
          </table:table-cell>
          <table:table-cell office:value-type="string" table:style-name="ce92">
            <text:p>98704-2048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1.23" table:style-name="ce93">
            <text:p>R$ 11,23</text:p>
          </table:table-cell>
          <table:table-cell office:value-type="date" office:date-value="2017-11-08T00:00:00" table:style-name="ce95">
            <text:p>08/11/17</text:p>
          </table:table-cell>
          <table:table-cell table:number-columns-repeated="2" table:style-name="ce92"/>
          <table:table-cell table:number-columns-repeated="16376"/>
        </table:table-row>
        <table:table-row table:style-name="ro2">
          <table:table-cell office:value-type="float" office:value="242" table:style-name="ce89">
            <text:p>242</text:p>
          </table:table-cell>
          <table:table-cell office:value-type="string" table:style-name="ce92">
            <text:p>98704-3040</text:p>
          </table:table-cell>
          <table:table-cell office:value-type="string" table:style-name="ce92">
            <text:p>MÓVEL</text:p>
          </table:table-cell>
          <table:table-cell office:value-type="currency" office:value="10.88" table:style-name="ce93">
            <text:p>R$ 10,88</text:p>
          </table:table-cell>
          <table:table-cell office:value-type="currency" office:value="12.24" table:style-name="ce93">
            <text:p>R$ 12,24</text:p>
          </table:table-cell>
          <table:table-cell office:value-type="date" office:date-value="2017-11-07T00:00:00" table:style-name="ce95">
            <text:p>07/11/17</text:p>
          </table:table-cell>
          <table:table-cell table:number-columns-repeated="2" table:style-name="ce92"/>
          <table:table-cell table:number-columns-repeated="16376"/>
        </table:table-row>
        <table:table-row table:number-rows-repeated="10483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7-12-18T15:37:13Z</meta:creation-date>
    <dc:date>2017-12-22T11:22:01Z</dc:date>
    <meta:editing-cycles>4</meta:editing-cycles>
    <meta:editing-duration>PT563S</meta:editing-duration>
  </office:meta>
</office:document-meta>
</file>