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Moeda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3DAEE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Porcentagem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#FCFCFC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Porcentagem_32_2" style:data-style-name="N13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2" style:data-style-name="N36">
      <style:table-cell-properties fo:border="thin solid #000000" style:vertical-align="automatic" fo:background-color="#FCFCF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CFCF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Porcentagem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32_2" style:data-style-name="N0">
      <style:table-cell-properties fo:border="thin solid #000000" style:vertical-align="middle" fo:background-color="#3DAEE9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007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3DAEE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TableStyleLight1" style:data-style-name="N0">
      <style:table-cell-properties fo:border="thin solid #000000" style:vertical-align="automatic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TableStyleLigh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TableStyleLight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TableStyleLight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fo:background-color="#969696"/>
    </style:style>
    <style:style style:name="ce74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fo:background-color="#DDDDDD"/>
    </style:style>
    <style:style style:name="ce8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8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4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Excel_32_Built-in_32_Currency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Excel_32_Built-in_32_Currency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Excel_32_Built-in_32_Currency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151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Excel_32_Built-in_32_Currency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Excel_32_Built-in_32_Currency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Excel_32_Built-in_32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="thin solid #000000" style:vertical-align="automatic" fo:background-color="#7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="thin solid #000000" style:vertical-align="automatic" fo:background-color="#7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39">
      <style:table-cell-properties fo:border="thin solid #000000" style:vertical-align="middle" fo:background-color="#7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7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7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7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10.107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5.478125cm"/>
    </style:style>
    <style:style style:name="co32" style:family="table-column">
      <style:table-column-properties fo:break-before="auto" style:column-width="9.73666666666667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4.31270833333333cm"/>
    </style:style>
    <style:style style:name="co38" style:family="table-column">
      <style:table-column-properties fo:break-before="auto" style:column-width="3.54541666666667cm"/>
    </style:style>
    <style:style style:name="co39" style:family="table-column">
      <style:table-column-properties fo:break-before="auto" style:column-width="6.19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TAL_DEZ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45">
            <text:p>CONTRATO VITAL - 031/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1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EVERALDO RODRIGUES FELIZARDO</text:p>
          </table:table-cell>
          <table:table-cell office:value-type="string" table:style-name="ce8">
            <text:p>SUPCOP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188.08" table:style-name="ce10">
            <text:p>R$ 188,08</text:p>
          </table:table-cell>
          <table:table-cell office:value-type="float" office:value="3565.87" table:style-name="ce10">
            <text:p>R$ 3.565,8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JOSE LUCIO PINHEIRO CAVALCANTE</text:p>
          </table:table-cell>
          <table:table-cell office:value-type="string" table:style-name="ce8">
            <text:p>SUPCOP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26.27" table:style-name="ce10">
            <text:p>R$ 126,27</text:p>
          </table:table-cell>
          <table:table-cell table:style-name="ce10"/>
          <table:table-cell table:style-name="ce11"/>
          <table:table-cell office:value-type="float" office:value="3504.06" table:style-name="ce10">
            <text:p>R$ 3.504,0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MANOEL CORREIA DOS SANTOS</text:p>
          </table:table-cell>
          <table:table-cell office:value-type="string" table:style-name="ce8">
            <text:p>SUPCOP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161.21" table:style-name="ce10">
            <text:p>R$ 161,21</text:p>
          </table:table-cell>
          <table:table-cell office:value-type="float" office:value="3539" table:style-name="ce10">
            <text:p>R$ 3.539,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MARCOS ANTONIO DA SILVA</text:p>
          </table:table-cell>
          <table:table-cell office:value-type="string" table:style-name="ce8">
            <text:p>SUPCOP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214.95" table:style-name="ce11">
            <text:p>R$ 214,95</text:p>
          </table:table-cell>
          <table:table-cell office:value-type="float" office:value="3592.74" table:style-name="ce10">
            <text:p>R$ 3.592,74</text:p>
          </table:table-cell>
          <table:table-cell table:style-name="ce3"/>
          <table:table-cell table:style-name="ce12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MARCIO ELICAN DOS SANTOS NASCIMENTO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CICERO FERNANDES DA COSTA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CLAUDEVAN SILVA BATISTA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DAVI SILVA SANTOS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DOUGLAS CONSTANTINO DA SILVA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EDILSON JOSE DA SILVA VASCONCELOS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JADSON DA SILVA LEITE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JOSIVALDO CORREIA DE LIM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JOSÉ CARLOS ANDRE DA SILV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7">
            <text:p>JOSÉ HUGO DE OLIVEIRA ALVIM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7">
            <text:p>JOSE MARCOS DA SILVA</text:p>
          </table:table-cell>
          <table:table-cell office:value-type="string" table:style-name="ce8">
            <text:p>SUPECE/ 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245.66" table:style-name="ce10">
            <text:p>R$ 245,66</text:p>
          </table:table-cell>
          <table:table-cell office:value-type="float" office:value="3623.45" table:style-name="ce10">
            <text:p>R$ 3.623,45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JOSE ROBERTO SILV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614.14" table:style-name="ce10">
            <text:p>R$ 614,14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4384.9799999999996" table:style-name="ce10">
            <text:p>R$ 4.384,98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7">
            <text:p>JOSÉ RODRIGUES DA GAM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35.11000000000001" table:style-name="ce10">
            <text:p>R$ 135,11</text:p>
          </table:table-cell>
          <table:table-cell office:value-type="float" office:value="614.14" table:style-name="ce10">
            <text:p>R$ 614,14</text:p>
          </table:table-cell>
          <table:table-cell office:value-type="float" office:value="294.79000000000002" table:style-name="ce10">
            <text:p>R$ 294,79</text:p>
          </table:table-cell>
          <table:table-cell office:value-type="float" office:value="4421.83" table:style-name="ce10">
            <text:p>R$ 4.421,83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JADILSON ALMEIDA DOS SANTOS</text:p>
          </table:table-cell>
          <table:table-cell office:value-type="string" table:style-name="ce8">
            <text:p>SUPEDIR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307.07" table:style-name="ce10">
            <text:p>R$ 307,07</text:p>
          </table:table-cell>
          <table:table-cell table:style-name="ce10"/>
          <table:table-cell office:value-type="float" office:value="3832.25" table:style-name="ce10">
            <text:p>R$ 3.832,25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JOSÉ ANTONIO DOS SANTOS</text:p>
          </table:table-cell>
          <table:table-cell office:value-type="string" table:style-name="ce8">
            <text:p>SUPEDIR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544.67" table:style-name="ce10">
            <text:p>R$ 4.544,67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JOSE EDVALDO DA SILVA</text:p>
          </table:table-cell>
          <table:table-cell office:value-type="string" table:style-name="ce8">
            <text:p>SUPEDIR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614.14" table:style-name="ce10">
            <text:p>R$ 614,14</text:p>
          </table:table-cell>
          <table:table-cell table:style-name="ce10"/>
          <table:table-cell office:value-type="float" office:value="4237.59" table:style-name="ce10">
            <text:p>R$ 4.237,59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LUIZ BARBOSA DA SILVA</text:p>
          </table:table-cell>
          <table:table-cell office:value-type="string" table:style-name="ce8">
            <text:p>SUPEDIR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614.14" table:style-name="ce10">
            <text:p>R$ 614,14</text:p>
          </table:table-cell>
          <table:table-cell table:style-name="ce10"/>
          <table:table-cell office:value-type="float" office:value="4139.32" table:style-name="ce10">
            <text:p>R$ 4.139,32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NEILSON DOS SANTOS SAMPAIO</text:p>
          </table:table-cell>
          <table:table-cell office:value-type="string" table:style-name="ce8">
            <text:p>SUPEDIR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94.79000000000002" table:style-name="ce10">
            <text:p>R$ 294,79</text:p>
          </table:table-cell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593.8" table:style-name="ce10">
            <text:p>R$ 4.593,80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7">
            <text:p>PAULO ANDRE DE LIM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7">
            <text:p>LUCIVALDSON LEITE NOGUEIRA</text:p>
          </table:table-cell>
          <table:table-cell office:value-type="string" table:style-name="ce8">
            <text:p>SUPECE/UNJA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49.13" table:style-name="ce10">
            <text:p>R$ 49,13</text:p>
          </table:table-cell>
          <table:table-cell office:value-type="float" office:value="491.31" table:style-name="ce10">
            <text:p>R$ 491,31</text:p>
          </table:table-cell>
          <table:table-cell table:style-name="ce10"/>
          <table:table-cell office:value-type="float" office:value="3918.23" table:style-name="ce10">
            <text:p>R$ 3.918,23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LUIZ ARAUJO DE OLIVEIRA</text:p>
          </table:table-cell>
          <table:table-cell office:value-type="string" table:style-name="ce8">
            <text:p>SUPMAC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375.68" table:style-name="ce10">
            <text:p>R$ 1.375,68</text:p>
          </table:table-cell>
          <table:table-cell table:number-columns-repeated="2" table:style-name="ce10"/>
          <table:table-cell office:value-type="float" office:value="4753.47" table:style-name="ce10">
            <text:p>R$ 4.753,47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CLAUDIO LEONEL DA SILVA</text:p>
          </table:table-cell>
          <table:table-cell office:value-type="string" table:style-name="ce8">
            <text:p>SUPMAC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7">
            <text:p>ALYSSON SILVA SOUZA</text:p>
          </table:table-cell>
          <table:table-cell office:value-type="string" table:style-name="ce8">
            <text:p>SUPMAC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7">
            <text:p>EDILSON PEDRO DOS SANTOS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188.08" table:style-name="ce10">
            <text:p>R$ 188,08</text:p>
          </table:table-cell>
          <table:table-cell office:value-type="float" office:value="3565.87" table:style-name="ce10">
            <text:p>R$ 3.565,87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7">
            <text:p>CARLOS ANDRE DOS SANTOS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26.27" table:style-name="ce10">
            <text:p>R$ 126,27</text:p>
          </table:table-cell>
          <table:table-cell table:style-name="ce10"/>
          <table:table-cell table:style-name="ce11"/>
          <table:table-cell office:value-type="float" office:value="3504.06" table:style-name="ce10">
            <text:p>R$ 3.504,06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7">
            <text:p>MANOEL LEANDRO DA SILVA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161.21" table:style-name="ce10">
            <text:p>R$ 161,21</text:p>
          </table:table-cell>
          <table:table-cell office:value-type="float" office:value="3539" table:style-name="ce10">
            <text:p>R$ 3.539,00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7">
            <text:p>ERIVALDO JOSE VASCONCELOS SILVA</text:p>
          </table:table-cell>
          <table:table-cell office:value-type="string" table:style-name="ce8">
            <text:p>SUPMAC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214.95" table:style-name="ce11">
            <text:p>R$ 214,95</text:p>
          </table:table-cell>
          <table:table-cell office:value-type="float" office:value="3592.74" table:style-name="ce10">
            <text:p>R$ 3.592,74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7">
            <text:p>SERGIO CAVALCANTE GONZAGA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7">
            <text:p>CÍCERO BRANDÃO DE LIMA</text:p>
          </table:table-cell>
          <table:table-cell office:value-type="string" table:style-name="ce8">
            <text:p>SUPMIC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JADILSON ALMEIDA DOS SANTOS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7">
            <text:p>JAIME DOS SANTOS DEODATO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7">
            <text:p>JOSÉ CLAUDIO MARCELINO DA SILVA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7">
            <text:p>GESIVAL ANSELMO DA SILVA</text:p>
          </table:table-cell>
          <table:table-cell office:value-type="string" table:style-name="ce8">
            <text:p>SUPMAC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7">
            <text:p>JOSE FERREIRA DA SILVA FILHO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7">
            <text:p>JOSE NIVALDO DOS SANTOS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7">
            <text:p>JOÃO CELSO DA SILVA NETO</text:p>
          </table:table-cell>
          <table:table-cell office:value-type="string" table:style-name="ce8">
            <text:p>SUPMIC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DENISSON VOLNEY U. PEREIRA</text:p>
          </table:table-cell>
          <table:table-cell office:value-type="string" table:style-name="ce8">
            <text:p>SUPMIC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7">
            <text:p>EDSON SURUAGY FLORÊNCIO</text:p>
          </table:table-cell>
          <table:table-cell office:value-type="string" table:style-name="ce8">
            <text:p>SUPMIC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7">
            <text:p>JOSÉ CESAR DE OLIVEIRA</text:p>
          </table:table-cell>
          <table:table-cell office:value-type="string" table:style-name="ce8">
            <text:p>SUPMIC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614.14" table:style-name="ce10">
            <text:p>R$ 614,14</text:p>
          </table:table-cell>
          <table:table-cell table:style-name="ce10"/>
          <table:table-cell office:value-type="float" office:value="4237.59" table:style-name="ce10">
            <text:p>R$ 4.237,59</text:p>
          </table:table-cell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7">
            <text:p>IZAQUIEL DA SILVA COELHO</text:p>
          </table:table-cell>
          <table:table-cell office:value-type="string" table:style-name="ce8">
            <text:p>SUPOMM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"/>
          <table:table-cell office:value-type="float" office:value="614.14" table:style-name="ce10">
            <text:p>R$ 614,14</text:p>
          </table:table-cell>
          <table:table-cell table:style-name="ce10"/>
          <table:table-cell office:value-type="float" office:value="3991.93" table:style-name="ce10">
            <text:p>R$ 3.991,93</text:p>
          </table:table-cell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7">
            <text:p>ARNOBIO SERAFIM BARBOS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4464.7700000000004" table:style-name="ce10">
            <text:p>R$ 4.464,77</text:p>
          </table:table-cell>
          <table:table-cell table:style-name="ce1"/>
          <table:table-cell office:value-type="float" office:value="307.07" table:style-name="ce10">
            <text:p>R$ 307,07</text:p>
          </table:table-cell>
          <table:table-cell table:style-name="ce10"/>
          <table:table-cell office:value-type="float" office:value="4771.84" table:style-name="ce10">
            <text:p>R$ 4.771,84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ELENILSON AFONSO DA SILV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7">
            <text:p>JOSÉ FRANCISCO DOS SANTOS FILHO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614.14" table:style-name="ce10">
            <text:p>R$ 614,14</text:p>
          </table:table-cell>
          <table:table-cell office:value-type="float" office:value="135.11000000000001" table:style-name="ce10">
            <text:p>R$ 135,11</text:p>
          </table:table-cell>
          <table:table-cell office:value-type="float" office:value="4372.7" table:style-name="ce10">
            <text:p>R$ 4.372,70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ERIVALDO DE SOUZA OLIVEIR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890.64" table:style-name="ce10">
            <text:p>R$ 3.890,64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614.14" table:style-name="ce10">
            <text:p>R$ 614,14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4799.5600000000004" table:style-name="ce10">
            <text:p>R$ 4.799,56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">
            <text:p>JADSON J. DA S. MEDEIROS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94.79000000000002" table:style-name="ce10">
            <text:p>R$ 294,79</text:p>
          </table:table-cell>
          <table:table-cell office:value-type="float" office:value="921.22" table:style-name="ce10">
            <text:p>R$ 921,22</text:p>
          </table:table-cell>
          <table:table-cell office:value-type="float" office:value="245.66" table:style-name="ce10">
            <text:p>R$ 245,66</text:p>
          </table:table-cell>
          <table:table-cell office:value-type="float" office:value="4839.46" table:style-name="ce10">
            <text:p>R$ 4.839,46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7">
            <text:p>JOSÉ CARLOS BARBOSA DA SILV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JOSÉ CARLOS MACÁRIO DA SILV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49.13" table:style-name="ce10">
            <text:p>R$ 49,13</text:p>
          </table:table-cell>
          <table:table-cell office:value-type="float" office:value="491.31" table:style-name="ce10">
            <text:p>R$ 491,31</text:p>
          </table:table-cell>
          <table:table-cell table:style-name="ce10"/>
          <table:table-cell office:value-type="float" office:value="3918.23" table:style-name="ce10">
            <text:p>R$ 3.918,23</text:p>
          </table:table-cell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JOSE HILDO DA SILV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375.68" table:style-name="ce10">
            <text:p>R$ 1.375,68</text:p>
          </table:table-cell>
          <table:table-cell table:number-columns-repeated="2" table:style-name="ce10"/>
          <table:table-cell office:value-type="float" office:value="4753.47" table:style-name="ce10">
            <text:p>R$ 4.753,47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">
            <text:p>KLEITON SOARES DA SILVA</text:p>
          </table:table-cell>
          <table:table-cell office:value-type="string" table:style-name="ce8">
            <text:p>SUPTR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ANDRE GUSMÃO CARDOSO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EDMILSON VIEIRA BRANDÃO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GILSON EUCLIDES DOS REIS SANTOS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7">
            <text:p>CRISTÓVÃO APRIGIO DA SILVA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ANGELO MARCIO DA SILVA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307.07" table:style-name="ce10">
            <text:p>R$ 307,07</text:p>
          </table:table-cell>
          <table:table-cell table:style-name="ce10"/>
          <table:table-cell office:value-type="float" office:value="3930.52" table:style-name="ce10">
            <text:p>R$ 3.930,52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7">
            <text:p>CLAUDEMIR DELMIRO DA SILVA JUNIOR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446.3999999999996" table:style-name="ce10">
            <text:p>R$ 4.446,40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JOSÉ CLAUDIO VIEIRA BRANDAO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94.79000000000002" table:style-name="ce10">
            <text:p>R$ 294,79</text:p>
          </table:table-cell>
          <table:table-cell office:value-type="float" office:value="559.84" table:style-name="ce10">
            <text:p>R$ 559,84</text:p>
          </table:table-cell>
          <table:table-cell table:style-name="ce10"/>
          <table:table-cell office:value-type="float" office:value="4232.42" table:style-name="ce10">
            <text:p>R$ 4.232,42</text:p>
          </table:table-cell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7">
            <text:p>JOSE ELENILTON DA SILVA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614.14" table:style-name="ce10">
            <text:p>R$ 614,14</text:p>
          </table:table-cell>
          <table:table-cell table:style-name="ce10"/>
          <table:table-cell office:value-type="float" office:value="3991.93" table:style-name="ce10">
            <text:p>R$ 3.991,93</text:p>
          </table:table-cell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7">
            <text:p>JOSE HILDO DA SILVA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299.01" table:style-name="ce10">
            <text:p>R$ 4.299,01</text:p>
          </table:table-cell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7">
            <text:p>JOSE RENAN DA SILVA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7">
            <text:p>MOISÉS EDUARDO DA SILVA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5" table:style-name="ce10">
            <text:p>R$ 1.228,25</text:p>
          </table:table-cell>
          <table:table-cell table:style-name="ce10"/>
          <table:table-cell office:value-type="float" office:value="4606.04" table:style-name="ce10">
            <text:p>R$ 4.606,04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7">
            <text:p>SOSTENES PEDRO LIMA DA SILVA</text:p>
          </table:table-cell>
          <table:table-cell office:value-type="string" table:style-name="ce8">
            <text:p>UNNB/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45.66" table:style-name="ce10">
            <text:p>R$ 245,66</text:p>
          </table:table-cell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851.74" table:style-name="ce10">
            <text:p>R$ 4.851,74</text:p>
          </table:table-cell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FRANCISCO ASSIS DE SOUZA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921.22" table:style-name="ce10">
            <text:p>R$ 921,22</text:p>
          </table:table-cell>
          <table:table-cell table:style-name="ce10"/>
          <table:table-cell office:value-type="float" office:value="4446.3999999999996" table:style-name="ce10">
            <text:p>R$ 4.446,40</text:p>
          </table:table-cell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ALEXANDRE NEVES SANTOS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office:value-type="float" office:value="294.79000000000002" table:style-name="ce10">
            <text:p>R$ 294,79</text:p>
          </table:table-cell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900.87" table:style-name="ce10">
            <text:p>R$ 4.900,87</text:p>
          </table:table-cell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7">
            <text:p>LUIZ CARLOS SANTOS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7">
            <text:p>ELENILDO SILVA DOS SANTOS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7">
            <text:p>JOSÉ SEBASTIÃO SANTOS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0"/>
          <table:table-cell office:value-type="float" office:value="1443.39" table:style-name="ce10">
            <text:p>R$ 1.443,39</text:p>
          </table:table-cell>
          <table:table-cell office:value-type="float" office:value="147.38999999999999" table:style-name="ce10">
            <text:p>R$ 147,39</text:p>
          </table:table-cell>
          <table:table-cell office:value-type="float" office:value="4968.57" table:style-name="ce10">
            <text:p>R$ 4.968,57</text:p>
          </table:table-cell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7">
            <text:p>JOSIVAL SILVA ROCHA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2" table:style-name="ce10"/>
          <table:table-cell office:value-type="float" office:value="294.79000000000002" table:style-name="ce10">
            <text:p>R$ 294,79</text:p>
          </table:table-cell>
          <table:table-cell office:value-type="float" office:value="3672.58" table:style-name="ce10">
            <text:p>R$ 3.672,58</text:p>
          </table:table-cell>
          <table:table-cell table:number-columns-repeated="1637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WELLINGTON MIGUEL DOS SANTOS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4"/>
          <table:table-cell office:value-type="float" office:value="1228.29" table:style-name="ce10">
            <text:p>R$ 1.228,29</text:p>
          </table:table-cell>
          <table:table-cell table:style-name="ce10"/>
          <table:table-cell office:value-type="float" office:value="4606.08" table:style-name="ce10">
            <text:p>R$ 4.606,08</text:p>
          </table:table-cell>
          <table:table-cell table:number-columns-repeated="16375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7">
            <text:p>VANILDO DOS SANTOS LOPES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14"/>
          <table:table-cell table:number-columns-repeated="2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7">
            <text:p>BENEDITO ELIAS DA SILVA JUNIOR</text:p>
          </table:table-cell>
          <table:table-cell office:value-type="string" table:style-name="ce8">
            <text:p>UNFA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RINALDO SILVA DOS SANTOS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style-name="ce3"/>
          <table:table-cell table:number-columns-repeated="2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7">
            <text:p>ROBERTO FLAVIO DE FRANÇA MARTINS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7">
            <text:p>DENIS GUSTAVO NASCIMENTO DA SILVA</text:p>
          </table:table-cell>
          <table:table-cell office:value-type="string" table:style-name="ce8">
            <text:p>UNBB/ MACEIÓ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JOSE WANDERSON DOS SANTOS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JOSÉ EDGAR DOS SANTOS VIEIRA</text:p>
          </table:table-cell>
          <table:table-cell office:value-type="string" table:style-name="ce8">
            <text:p>SUPMAM/MACEIO</text:p>
          </table:table-cell>
          <table:table-cell office:value-type="percentage" office:value="0.4" table:style-name="ce9">
            <text:p>40%</text:p>
          </table:table-cell>
          <table:table-cell office:value-type="float" office:value="3377.79" table:style-name="ce10">
            <text:p>R$ 3.377,79</text:p>
          </table:table-cell>
          <table:table-cell table:number-columns-repeated="3" table:style-name="ce10"/>
          <table:table-cell office:value-type="float" office:value="3377.79" table:style-name="ce10">
            <text:p>R$ 3.377,7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268445.24" table:style-name="ce15">
            <text:p>R$ 268.445,24</text:p>
          </table:table-cell>
          <table:table-cell office:value-type="float" office:value="6873" table:style-name="ce15">
            <text:p>R$ 6.873,00</text:p>
          </table:table-cell>
          <table:table-cell office:value-type="float" office:value="44747.65" table:style-name="ce15">
            <text:p>R$ 44.747,65</text:p>
          </table:table-cell>
          <table:table-cell office:value-type="float" office:value="2786.66" table:style-name="ce15">
            <text:p>R$ 2.786,66</text:p>
          </table:table-cell>
          <table:table-cell office:value-type="float" office:value="322852.55" table:style-name="ce15">
            <text:p>R$ 322.852,55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4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8">
            <text:p>RINALDO SANTOS LIM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0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EDNALDO ALVES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8">
            <text:p>JORGE SILVA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291.32" table:style-name="ce10">
            <text:p>R$ 291,32</text:p>
          </table:table-cell>
          <table:table-cell office:value-type="float" office:value="485.54" table:style-name="ce10">
            <text:p>R$ 485,54</text:p>
          </table:table-cell>
          <table:table-cell table:style-name="ce10"/>
          <table:table-cell office:value-type="float" office:value="4114.9399999999996" table:style-name="ce10">
            <text:p>R$ 4.114,94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8">
            <text:p>ANTONIO PEREIRA DE AMORIM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table:number-columns-repeated="2" table:style-name="ce10"/>
          <table:table-cell office:value-type="float" office:value="3435.19" table:style-name="ce10">
            <text:p>R$ 3.435,1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8">
            <text:p>APARECIDO SILVA DE OLIVEIR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677.96" table:style-name="ce10">
            <text:p>R$ 3.677,9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8">
            <text:p>RICARDO ANTONIO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0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8">
            <text:p>MESSIAS BARBOSA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60.69" table:style-name="ce10">
            <text:p>R$ 60,69</text:p>
          </table:table-cell>
          <table:table-cell table:number-columns-repeated="2" table:style-name="ce10"/>
          <table:table-cell office:value-type="float" office:value="3398.77" table:style-name="ce10">
            <text:p>R$ 3.398,7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8">
            <text:p>JOSÉ VALDIR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182.08" table:style-name="ce10">
            <text:p>R$ 182,08</text:p>
          </table:table-cell>
          <table:table-cell office:value-type="float" office:value="455.19" table:style-name="ce10">
            <text:p>R$ 455,19</text:p>
          </table:table-cell>
          <table:table-cell table:style-name="ce10"/>
          <table:table-cell office:value-type="float" office:value="3975.35" table:style-name="ce10">
            <text:p>R$ 3.975,3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8">
            <text:p>JOSE CARLOS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table:number-columns-repeated="2" table:style-name="ce10"/>
          <table:table-cell office:value-type="float" office:value="3435.19" table:style-name="ce10">
            <text:p>R$ 3.435,1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8">
            <text:p>LUCAS CAVALCANTE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0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8">
            <text:p>JOSE APARECIDO FEITOS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291.32" table:style-name="ce10">
            <text:p>R$ 291,32</text:p>
          </table:table-cell>
          <table:table-cell office:value-type="float" office:value="849.69" table:style-name="ce10">
            <text:p>R$ 849,69</text:p>
          </table:table-cell>
          <table:table-cell table:style-name="ce10"/>
          <table:table-cell office:value-type="float" office:value="4479.09" table:style-name="ce10">
            <text:p>R$ 4.479,0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8">
            <text:p>ANTONIO JOSE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2" table:style-name="ce19"/>
          <table:table-cell table:style-name="ce10"/>
          <table:table-cell office:value-type="float" office:value="3338.08" table:style-name="ce10">
            <text:p>R$ 3.338,08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8">
            <text:p>JOSE MARCIO DE ARAUJO FERREIR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0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8">
            <text:p>JOSÉ ADELMO SANTANA ELOY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0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8">
            <text:p>JOSE AILTON FERREIRA LEANDRO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677.96" table:style-name="ce10">
            <text:p>R$ 3.677,96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JOSE CARLOS GOMES ARAUJO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8">
            <text:p>JOSÉ CÍCERO AMARO MENEZE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table:number-columns-repeated="2" table:style-name="ce10"/>
          <table:table-cell office:value-type="float" office:value="3435.19" table:style-name="ce10">
            <text:p>R$ 3.435,19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8">
            <text:p>JOSE FERREIRA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194.22" table:style-name="ce10">
            <text:p>R$ 194,22</text:p>
          </table:table-cell>
          <table:table-cell table:number-columns-repeated="2" table:style-name="ce10"/>
          <table:table-cell office:value-type="float" office:value="3532.3" table:style-name="ce10">
            <text:p>R$ 3.532,30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8">
            <text:p>JOSE SOARES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388.43" table:style-name="ce10">
            <text:p>R$ 388,43</text:p>
          </table:table-cell>
          <table:table-cell table:number-columns-repeated="2" table:style-name="ce10"/>
          <table:table-cell office:value-type="float" office:value="3726.51" table:style-name="ce10">
            <text:p>R$ 3.726,51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8">
            <text:p>WILLIAMS BISPO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194.22" table:style-name="ce10">
            <text:p>R$ 194,22</text:p>
          </table:table-cell>
          <table:table-cell office:value-type="float" office:value="849.69" table:style-name="ce10">
            <text:p>R$ 849,69</text:p>
          </table:table-cell>
          <table:table-cell table:style-name="ce10"/>
          <table:table-cell office:value-type="float" office:value="4381.99" table:style-name="ce10">
            <text:p>R$ 4.381,99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8">
            <text:p>EDVALDO RAMIRO LIM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style-name="ce1"/>
          <table:table-cell office:value-type="float" office:value="242.77" table:style-name="ce10">
            <text:p>R$ 242,77</text:p>
          </table:table-cell>
          <table:table-cell table:style-name="ce10"/>
          <table:table-cell office:value-type="float" office:value="3580.85" table:style-name="ce10">
            <text:p>R$ 3.580,85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8">
            <text:p>MIGUEL ZEFERINO COST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291.32" table:style-name="ce10">
            <text:p>R$ 291,32</text:p>
          </table:table-cell>
          <table:table-cell office:value-type="float" office:value="485.54" table:style-name="ce10">
            <text:p>R$ 485,54</text:p>
          </table:table-cell>
          <table:table-cell table:style-name="ce10"/>
          <table:table-cell office:value-type="float" office:value="4114.9399999999996" table:style-name="ce10">
            <text:p>R$ 4.114,94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8">
            <text:p>ADEYLTON AMARO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table:number-columns-repeated="2" table:style-name="ce10"/>
          <table:table-cell office:value-type="float" office:value="3435.19" table:style-name="ce10">
            <text:p>R$ 3.435,19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8">
            <text:p>CÍCERO JOSÉ CARL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97.11" table:style-name="ce10">
            <text:p>R$ 97,11</text:p>
          </table:table-cell>
          <table:table-cell office:value-type="float" office:value="242.9" table:style-name="ce10">
            <text:p>R$ 242,90</text:p>
          </table:table-cell>
          <table:table-cell table:style-name="ce10"/>
          <table:table-cell office:value-type="float" office:value="3678.09" table:style-name="ce10">
            <text:p>R$ 3.678,09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8">
            <text:p>ELVIS MANOEL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8">
            <text:p>RICARDO FLÁVIO DA SILV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8">
            <text:p>SAMUEL VIEIRA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office:value-type="float" office:value="291.32" table:style-name="ce10">
            <text:p>R$ 291,32</text:p>
          </table:table-cell>
          <table:table-cell office:value-type="float" office:value="497.54" table:style-name="ce10">
            <text:p>R$ 497,54</text:p>
          </table:table-cell>
          <table:table-cell table:style-name="ce10"/>
          <table:table-cell office:value-type="float" office:value="4126.9399999999996" table:style-name="ce10">
            <text:p>R$ 4.126,94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8">
            <text:p>VALERIANO GOMES DOS SANTOS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8">
            <text:p>VALDEMIR FERNANDES DE OLIVEIRA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8">
            <text:p>JOSE RICARDO DA SILVA PAZ</text:p>
          </table:table-cell>
          <table:table-cell office:value-type="string" table:style-name="ce8">
            <text:p>UNAG/ ARAPIRACA</text:p>
          </table:table-cell>
          <table:table-cell office:value-type="percentage" office:value="0.4" table:style-name="ce9">
            <text:p>40%</text:p>
          </table:table-cell>
          <table:table-cell office:value-type="float" office:value="3338.08" table:style-name="ce10">
            <text:p>R$ 3.338,08</text:p>
          </table:table-cell>
          <table:table-cell table:number-columns-repeated="3" table:style-name="ce10"/>
          <table:table-cell office:value-type="float" office:value="3338.08" table:style-name="ce10">
            <text:p>R$ 3.338,0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100142.39999999999" table:style-name="ce15">
            <text:p>R$ 100.142,40</text:p>
          </table:table-cell>
          <table:table-cell office:value-type="float" office:value="2864.69" table:style-name="ce15">
            <text:p>R$ 2.864,69</text:p>
          </table:table-cell>
          <table:table-cell office:value-type="float" office:value="5808.25" table:style-name="ce15">
            <text:p>R$ 5.808,25</text:p>
          </table:table-cell>
          <table:table-cell office:value-type="float" office:value="0" table:style-name="ce15">
            <text:p>R$ 0,00</text:p>
          </table:table-cell>
          <table:table-cell office:value-type="float" office:value="108815.34" table:style-name="ce15">
            <text:p>R$ 108.815,34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2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8">
            <text:p>ALVANIR DOS SANTOS PEREIR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397.32" table:style-name="ce10">
            <text:p>R$ 397,32</text:p>
          </table:table-cell>
          <table:table-cell office:value-type="float" office:value="744.97" table:style-name="ce10">
            <text:p>R$ 744,97</text:p>
          </table:table-cell>
          <table:table-cell table:style-name="ce10"/>
          <table:table-cell office:value-type="float" office:value="4556.74" table:style-name="ce10">
            <text:p>R$ 4.556,74</text:p>
          </table:table-cell>
          <table:table-cell table:style-name="ce17"/>
          <table:table-cell table:style-name="ce16"/>
          <table:table-cell table:number-columns-repeated="16" table:style-name="ce17"/>
          <table:table-cell table:number-columns-repeated="1635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LUCIANO DE OLIVEIRA NUNE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605.29" table:style-name="ce10">
            <text:p>R$ 605,29</text:p>
          </table:table-cell>
          <table:table-cell table:style-name="ce10"/>
          <table:table-cell office:value-type="float" office:value="4019.74" table:style-name="ce10">
            <text:p>R$ 4.019,74</text:p>
          </table:table-cell>
          <table:table-cell table:style-name="ce17"/>
          <table:table-cell table:style-name="ce16"/>
          <table:table-cell table:number-columns-repeated="16" table:style-name="ce17"/>
          <table:table-cell table:number-columns-repeated="1635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8">
            <text:p>CICERO JOSÉ MARTIN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471.81" table:style-name="ce10">
            <text:p>R$ 471,81</text:p>
          </table:table-cell>
          <table:table-cell office:value-type="float" office:value="651.85" table:style-name="ce10">
            <text:p>R$ 651,85</text:p>
          </table:table-cell>
          <table:table-cell table:style-name="ce10"/>
          <table:table-cell office:value-type="float" office:value="4538.1099999999997" table:style-name="ce10">
            <text:p>R$ 4.538,11</text:p>
          </table:table-cell>
          <table:table-cell table:style-name="ce17"/>
          <table:table-cell table:style-name="ce16"/>
          <table:table-cell table:number-columns-repeated="16" table:style-name="ce17"/>
          <table:table-cell table:number-columns-repeated="1635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8">
            <text:p>JOSÉ ADRIANO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372.49" table:style-name="ce10">
            <text:p>R$ 372,49</text:p>
          </table:table-cell>
          <table:table-cell office:value-type="float" office:value="496.65" table:style-name="ce10">
            <text:p>R$ 496,65</text:p>
          </table:table-cell>
          <table:table-cell office:value-type="float" office:value="5.82" table:style-name="ce10">
            <text:p>R$ 5,82</text:p>
          </table:table-cell>
          <table:table-cell office:value-type="float" office:value="4289.41" table:style-name="ce10">
            <text:p>R$ 4.289,41</text:p>
          </table:table-cell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8">
            <text:p>JOSÉ BENEDITO LIMA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99.33" table:style-name="ce10">
            <text:p>R$ 99,33</text:p>
          </table:table-cell>
          <table:table-cell table:number-columns-repeated="2" table:style-name="ce10"/>
          <table:table-cell office:value-type="float" office:value="3513.78" table:style-name="ce10">
            <text:p>R$ 3.513,78</text:p>
          </table:table-cell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1">
            <text:p>PEDRO HENRIQUE SOARES DE ALMEID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office:value-type="float" office:value="670.47" table:style-name="ce24">
            <text:p>R$ 670,47</text:p>
          </table:table-cell>
          <table:table-cell table:number-columns-repeated="2" table:style-name="ce24"/>
          <table:table-cell office:value-type="float" office:value="4084.92" table:style-name="ce10">
            <text:p>R$ 4.084,92</text:p>
          </table:table-cell>
          <table:table-cell table:number-columns-repeated="18" table:style-name="ce17"/>
          <table:table-cell table:number-columns-repeated="16357" table:style-name="ce2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1">
            <text:p>DAVI DE SOUZA SILV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table:style-name="ce24"/>
          <table:table-cell office:value-type="float" office:value="1241.6199999999999" table:style-name="ce24">
            <text:p>R$ 1.241,62</text:p>
          </table:table-cell>
          <table:table-cell table:style-name="ce24"/>
          <table:table-cell office:value-type="float" office:value="4656.07" table:style-name="ce10">
            <text:p>R$ 4.656,07</text:p>
          </table:table-cell>
          <table:table-cell table:number-columns-repeated="18" table:style-name="ce17"/>
          <table:table-cell table:number-columns-repeated="16357" table:style-name="ce2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8">
            <text:p>JOSÉ ALTAIR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744.97" table:style-name="ce10">
            <text:p>R$ 744,97</text:p>
          </table:table-cell>
          <table:table-cell office:value-type="float" office:value="310.39999999999998" table:style-name="ce10">
            <text:p>R$ 310,40</text:p>
          </table:table-cell>
          <table:table-cell table:style-name="ce10"/>
          <table:table-cell office:value-type="float" office:value="4469.82" table:style-name="ce10">
            <text:p>R$ 4.469,82</text:p>
          </table:table-cell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8">
            <text:p>CICERO CAETANO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number-columns-repeated="3" table:style-name="ce10"/>
          <table:table-cell office:value-type="float" office:value="3414.45" table:style-name="ce10">
            <text:p>R$ 3.414,45</text:p>
          </table:table-cell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8">
            <text:p>CICERO VIEIRA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588.73" table:style-name="ce10">
            <text:p>R$ 588,73</text:p>
          </table:table-cell>
          <table:table-cell table:style-name="ce10"/>
          <table:table-cell table:style-name="ce3"/>
          <table:table-cell office:value-type="float" office:value="4003.18" table:style-name="ce10">
            <text:p>R$ 4.003,18</text:p>
          </table:table-cell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6">
            <text:p>EDNALDO SOUZA DUARTE</text:p>
          </table:table-cell>
          <table:table-cell office:value-type="string" table:style-name="ce27">
            <text:p>UNLE/ RIO LARGO</text:p>
          </table:table-cell>
          <table:table-cell office:value-type="percentage" office:value="0.4" table:style-name="ce28">
            <text:p>40%</text:p>
          </table:table-cell>
          <table:table-cell office:value-type="float" office:value="3414.45" table:style-name="ce29">
            <text:p>R$ 3.414,45</text:p>
          </table:table-cell>
          <table:table-cell table:style-name="ce29"/>
          <table:table-cell office:value-type="float" office:value="1241.6199999999999" table:style-name="ce29">
            <text:p>R$ 1.241,62</text:p>
          </table:table-cell>
          <table:table-cell table:style-name="ce29"/>
          <table:table-cell office:value-type="float" office:value="4656.07" table:style-name="ce10">
            <text:p>R$ 4.656,07</text:p>
          </table:table-cell>
          <table:table-cell table:number-columns-repeated="16375" table:style-name="ce1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8">
            <text:p>GILMAR SANTOS ROCH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99.33" table:style-name="ce10">
            <text:p>R$ 99,33</text:p>
          </table:table-cell>
          <table:table-cell table:number-columns-repeated="2" table:style-name="ce10"/>
          <table:table-cell office:value-type="float" office:value="3513.78" table:style-name="ce10">
            <text:p>R$ 3.513,78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8">
            <text:p>DENIS FERNANDO PEREIRA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732.55" table:style-name="ce10">
            <text:p>R$ 732,55</text:p>
          </table:table-cell>
          <table:table-cell office:value-type="float" office:value="248.32" table:style-name="ce10">
            <text:p>R$ 248,32</text:p>
          </table:table-cell>
          <table:table-cell table:style-name="ce10"/>
          <table:table-cell office:value-type="float" office:value="4395.32" table:style-name="ce10">
            <text:p>R$ 4.395,32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8">
            <text:p>OSEAS DA SILVA DE OLIVEIR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124.16" table:style-name="ce30">
            <text:p>R$ 124,16</text:p>
          </table:table-cell>
          <table:table-cell office:value-type="float" office:value="217.28" table:style-name="ce30">
            <text:p>R$ 217,28</text:p>
          </table:table-cell>
          <table:table-cell table:style-name="ce3"/>
          <table:table-cell office:value-type="float" office:value="3755.89" table:style-name="ce10">
            <text:p>R$ 3.755,89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1">
            <text:p>VERONILDA MARQUES DA SILV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office:value-type="float" office:value="720.14" table:style-name="ce24">
            <text:p>R$ 720,14</text:p>
          </table:table-cell>
          <table:table-cell office:value-type="float" office:value="248.32" table:style-name="ce24">
            <text:p>R$ 248,32</text:p>
          </table:table-cell>
          <table:table-cell office:value-type="float" office:value="5.82" table:style-name="ce24">
            <text:p>R$ 5,82</text:p>
          </table:table-cell>
          <table:table-cell office:value-type="float" office:value="4388.7299999999996" table:style-name="ce10">
            <text:p>R$ 4.388,73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FRANCISCO FIRMINO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table:style-name="ce10"/>
          <table:table-cell office:value-type="float" office:value="4656.07" table:style-name="ce10">
            <text:p>R$ 4.656,0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8">
            <text:p>TOMAS RODRIGUES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173.83" table:style-name="ce10">
            <text:p>R$ 173,83</text:p>
          </table:table-cell>
          <table:table-cell office:value-type="float" office:value="1024.3399999999999" table:style-name="ce10">
            <text:p>R$ 1.024,34</text:p>
          </table:table-cell>
          <table:table-cell table:style-name="ce10"/>
          <table:table-cell office:value-type="float" office:value="4612.62" table:style-name="ce10">
            <text:p>R$ 4.612,62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8">
            <text:p>JOSE ELINALDO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table:style-name="ce10"/>
          <table:table-cell office:value-type="float" office:value="4656.07" table:style-name="ce10">
            <text:p>R$ 4.656,0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1">
            <text:p>ERONILDO FRANCISCO DE LIM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table:number-columns-repeated="3" table:style-name="ce24"/>
          <table:table-cell office:value-type="float" office:value="3414.45" table:style-name="ce10">
            <text:p>R$ 3.414,45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1">
            <text:p>CICERO SANTOS CARDOSO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office:value-type="float" office:value="893.97" table:style-name="ce24">
            <text:p>R$ 893,97</text:p>
          </table:table-cell>
          <table:table-cell table:number-columns-repeated="2" table:style-name="ce24"/>
          <table:table-cell office:value-type="float" office:value="4308.42" table:style-name="ce10">
            <text:p>R$ 4.308,42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8">
            <text:p>JUVENAL PEREIRA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37.25" table:style-name="ce10">
            <text:p>R$ 37,25</text:p>
          </table:table-cell>
          <table:table-cell office:value-type="float" office:value="1195.06" table:style-name="ce10">
            <text:p>R$ 1.195,06</text:p>
          </table:table-cell>
          <table:table-cell table:style-name="ce10"/>
          <table:table-cell office:value-type="float" office:value="4646.76" table:style-name="ce10">
            <text:p>R$ 4.646,76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8">
            <text:p>ANTONIO PEREIRA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595.98" table:style-name="ce10">
            <text:p>R$ 595,98</text:p>
          </table:table-cell>
          <table:table-cell office:value-type="float" office:value="496.65" table:style-name="ce10">
            <text:p>R$ 496,65</text:p>
          </table:table-cell>
          <table:table-cell table:style-name="ce10"/>
          <table:table-cell office:value-type="float" office:value="4507.08" table:style-name="ce10">
            <text:p>R$ 4.507,08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8">
            <text:p>WALEF BARBOSA HONORATO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161.41" table:style-name="ce10">
            <text:p>R$ 161,41</text:p>
          </table:table-cell>
          <table:table-cell table:number-columns-repeated="2" table:style-name="ce10"/>
          <table:table-cell office:value-type="float" office:value="3575.86" table:style-name="ce10">
            <text:p>R$ 3.575,86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8">
            <text:p>ENOQUE DE OLIVEIRA NUNE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24.83" table:style-name="ce10">
            <text:p>R$ 24,83</text:p>
          </table:table-cell>
          <table:table-cell office:value-type="float" office:value="450.09" table:style-name="ce24">
            <text:p>R$ 450,09</text:p>
          </table:table-cell>
          <table:table-cell table:style-name="ce10"/>
          <table:table-cell office:value-type="float" office:value="3889.37" table:style-name="ce10">
            <text:p>R$ 3.889,3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1">
            <text:p>GENALDO SANTANA DE OLIVEIR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office:value-type="float" office:value="595.98" table:style-name="ce24">
            <text:p>R$ 595,98</text:p>
          </table:table-cell>
          <table:table-cell office:value-type="float" office:value="496.65" table:style-name="ce24">
            <text:p>R$ 496,65</text:p>
          </table:table-cell>
          <table:table-cell office:value-type="float" office:value="5.82" table:style-name="ce24">
            <text:p>R$ 5,82</text:p>
          </table:table-cell>
          <table:table-cell office:value-type="float" office:value="4512.8999999999996" table:style-name="ce10">
            <text:p>R$ 4.512,90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8">
            <text:p>JOSE EDILSON DA CONCEIÇÃO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table:style-name="ce10"/>
          <table:table-cell office:value-type="float" office:value="4656.07" table:style-name="ce10">
            <text:p>R$ 4.656,0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8">
            <text:p>JOSE ALEXANDRO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124.16" table:style-name="ce10">
            <text:p>R$ 124,16</text:p>
          </table:table-cell>
          <table:table-cell office:value-type="float" office:value="1086.42" table:style-name="ce10">
            <text:p>R$ 1.086,42</text:p>
          </table:table-cell>
          <table:table-cell table:style-name="ce10"/>
          <table:table-cell office:value-type="float" office:value="4625.03" table:style-name="ce10">
            <text:p>R$ 4.625,03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8">
            <text:p>JOSIEL SEVERINO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office:value-type="float" office:value="407.41" table:style-name="ce10">
            <text:p>R$ 407,41</text:p>
          </table:table-cell>
          <table:table-cell office:value-type="float" office:value="5063.4799999999996" table:style-name="ce10">
            <text:p>R$ 5.063,48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1">
            <text:p>JEAN FABIO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table:style-name="ce10"/>
          <table:table-cell office:value-type="float" office:value="4656.07" table:style-name="ce10">
            <text:p>R$ 4.656,0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8">
            <text:p>LEDEILSON CAVALCANTE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style-name="ce10"/>
          <table:table-cell office:value-type="float" office:value="1241.6199999999999" table:style-name="ce10">
            <text:p>R$ 1.241,62</text:p>
          </table:table-cell>
          <table:table-cell table:style-name="ce10"/>
          <table:table-cell office:value-type="float" office:value="4656.07" table:style-name="ce10">
            <text:p>R$ 4.656,07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8">
            <text:p>MARCELINO FAUSTO DE ANDRADE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558.73" table:style-name="ce10">
            <text:p>R$ 558,73</text:p>
          </table:table-cell>
          <table:table-cell office:value-type="float" office:value="325.92" table:style-name="ce10">
            <text:p>R$ 325,92</text:p>
          </table:table-cell>
          <table:table-cell table:style-name="ce10"/>
          <table:table-cell office:value-type="float" office:value="4299.1000000000004" table:style-name="ce10">
            <text:p>R$ 4.299,10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21">
            <text:p>WILLAMS ALVES DA ROCH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table:style-name="ce24"/>
          <table:table-cell office:value-type="float" office:value="744.97" table:style-name="ce24">
            <text:p>R$ 744,97</text:p>
          </table:table-cell>
          <table:table-cell table:style-name="ce24"/>
          <table:table-cell office:value-type="float" office:value="4159.42" table:style-name="ce10">
            <text:p>R$ 4.159,42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1">
            <text:p>THIAGO LIMA DOS SANTOS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table:number-columns-repeated="3" table:style-name="ce24"/>
          <table:table-cell office:value-type="float" office:value="3414.45" table:style-name="ce10">
            <text:p>R$ 3.414,45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8">
            <text:p>PEDRO DOS SANTOS MOUR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782.22" table:style-name="ce10">
            <text:p>R$ 782,22</text:p>
          </table:table-cell>
          <table:table-cell office:value-type="float" office:value="248.32" table:style-name="ce10">
            <text:p>R$ 248,32</text:p>
          </table:table-cell>
          <table:table-cell table:style-name="ce10"/>
          <table:table-cell office:value-type="float" office:value="4444.99" table:style-name="ce10">
            <text:p>R$ 4.444,99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8">
            <text:p>RENAN JANUÁRIO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397.32" table:style-name="ce10">
            <text:p>R$ 397,32</text:p>
          </table:table-cell>
          <table:table-cell office:value-type="float" office:value="744.97" table:style-name="ce10">
            <text:p>R$ 744,97</text:p>
          </table:table-cell>
          <table:table-cell table:style-name="ce10"/>
          <table:table-cell office:value-type="float" office:value="4556.74" table:style-name="ce10">
            <text:p>R$ 4.556,74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1">
            <text:p>ROBERTO ACIOLI DA SILVA</text:p>
          </table:table-cell>
          <table:table-cell office:value-type="string" table:style-name="ce22">
            <text:p>UNLE/ RIO LARGO</text:p>
          </table:table-cell>
          <table:table-cell office:value-type="percentage" office:value="0.4" table:style-name="ce23">
            <text:p>40%</text:p>
          </table:table-cell>
          <table:table-cell office:value-type="float" office:value="3414.45" table:style-name="ce24">
            <text:p>R$ 3.414,45</text:p>
          </table:table-cell>
          <table:table-cell office:value-type="float" office:value="459.4" table:style-name="ce24">
            <text:p>R$ 459,40</text:p>
          </table:table-cell>
          <table:table-cell office:value-type="float" office:value="512.16999999999996" table:style-name="ce24">
            <text:p>R$ 512,17</text:p>
          </table:table-cell>
          <table:table-cell table:style-name="ce24"/>
          <table:table-cell office:value-type="float" office:value="4386.0200000000004" table:style-name="ce10">
            <text:p>R$ 4.386,02</text:p>
          </table:table-cell>
          <table:table-cell table:number-columns-repeated="15" table:style-name="ce17"/>
          <table:table-cell table:number-columns-repeated="16360" table:style-name="ce2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8">
            <text:p>ROBSON LOPES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float" office:value="360.07" table:style-name="ce10">
            <text:p>R$ 360,07</text:p>
          </table:table-cell>
          <table:table-cell office:value-type="float" office:value="791.53" table:style-name="ce10">
            <text:p>R$ 791,53</text:p>
          </table:table-cell>
          <table:table-cell table:style-name="ce10"/>
          <table:table-cell office:value-type="float" office:value="4566.05" table:style-name="ce10">
            <text:p>R$ 4.566,05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8">
            <text:p>VANDERVAL DE ARAUJO FERREIR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currency" office:value="218.32" table:style-name="ce14">
            <text:p>R$ 218,32</text:p>
          </table:table-cell>
          <table:table-cell office:value-type="currency" office:value="496.65" table:style-name="ce14">
            <text:p>R$ 496,65</text:p>
          </table:table-cell>
          <table:table-cell office:value-type="float" office:value="5.82" table:style-name="ce10">
            <text:p>R$ 5,82</text:p>
          </table:table-cell>
          <table:table-cell office:value-type="float" office:value="4135.24" table:style-name="ce10">
            <text:p>R$ 4.135,24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6">
            <text:p>GILMARIO SANTOS DA ROCH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number-columns-repeated="2" table:style-name="ce32"/>
          <table:table-cell table:style-name="ce33"/>
          <table:table-cell office:value-type="float" office:value="3414.45" table:style-name="ce10">
            <text:p>R$ 3.414,45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6">
            <text:p>JOSÉ BENEDITO DOS SANTO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number-columns-repeated="2" table:style-name="ce32"/>
          <table:table-cell table:style-name="ce33"/>
          <table:table-cell office:value-type="float" office:value="3414.45" table:style-name="ce10">
            <text:p>R$ 3.414,45</text:p>
          </table:table-cell>
          <table:table-cell table:number-columns-repeated="15" table:style-name="ce17"/>
          <table:table-cell table:number-columns-repeated="1636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6">
            <text:p>JOSÉ MARCIO PEREIRA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currency" office:value="186.23" table:style-name="ce32">
            <text:p>R$ 186,23</text:p>
          </table:table-cell>
          <table:table-cell office:value-type="currency" office:value="1008.8" table:style-name="ce32">
            <text:p>R$ 1.008,80</text:p>
          </table:table-cell>
          <table:table-cell table:style-name="ce33"/>
          <table:table-cell office:value-type="float" office:value="4609.4799999999996" table:style-name="ce10">
            <text:p>R$ 4.609,4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6">
            <text:p>CLAUDEVAN FRANCISCO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string" table:style-name="ce32">
            <text:p>,</text:p>
          </table:table-cell>
          <table:table-cell office:value-type="currency" office:value="636.32000000000005" table:style-name="ce32">
            <text:p>R$ 636,32</text:p>
          </table:table-cell>
          <table:table-cell table:style-name="ce33"/>
          <table:table-cell office:value-type="float" office:value="4050.77" table:style-name="ce10">
            <text:p>R$ 4.050,7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6">
            <text:p>JOSÉ HELTON GUILHERME LOPES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office:value-type="currency" office:value="583.55999999999995" table:style-name="ce32">
            <text:p>R$ 583,56</text:p>
          </table:table-cell>
          <table:table-cell office:value-type="currency" office:value="496.65" table:style-name="ce32">
            <text:p>R$ 496,65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4504.3599999999997" table:style-name="ce10">
            <text:p>R$ 4.504,3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26">
            <text:p>DOM MAX RODRIGUES DA SILVA</text:p>
          </table:table-cell>
          <table:table-cell office:value-type="string" table:style-name="ce8">
            <text:p>UNLE/ RIO LARGO</text:p>
          </table:table-cell>
          <table:table-cell office:value-type="percentage" office:value="0.4" table:style-name="ce20">
            <text:p>40%</text:p>
          </table:table-cell>
          <table:table-cell office:value-type="float" office:value="3414.45" table:style-name="ce10">
            <text:p>R$ 3.414,45</text:p>
          </table:table-cell>
          <table:table-cell table:number-columns-repeated="2" table:style-name="ce32"/>
          <table:table-cell table:style-name="ce33"/>
          <table:table-cell office:value-type="float" office:value="3414.45" table:style-name="ce10">
            <text:p>R$ 3.414,4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150235.79999999999" table:style-name="ce15">
            <text:p>R$ 150.235,80</text:p>
          </table:table-cell>
          <table:table-cell office:value-type="float" office:value="11174.56" table:style-name="ce15">
            <text:p>R$ 11.174,56</text:p>
          </table:table-cell>
          <table:table-cell office:value-type="float" office:value="24211.55" table:style-name="ce15">
            <text:p>R$ 24.211,55</text:p>
          </table:table-cell>
          <table:table-cell office:value-type="float" office:value="440.39" table:style-name="ce15">
            <text:p>R$ 440,39</text:p>
          </table:table-cell>
          <table:table-cell office:value-type="float" office:value="186062.3" table:style-name="ce15">
            <text:p>R$ 186.062,30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5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4">
            <text:p>ALOISIO NUNES RODRIGUES</text:p>
          </table:table-cell>
          <table:table-cell office:value-type="string" table:style-name="ce27">
            <text:p>UNBL/SANTANA DO IPANEMA</text:p>
          </table:table-cell>
          <table:table-cell office:value-type="percentage" office:value="0.4" table:style-name="ce35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187.11" table:style-name="ce29">
            <text:p>R$ 187,11</text:p>
          </table:table-cell>
          <table:table-cell table:style-name="ce29"/>
          <table:table-cell office:value-type="float" office:value="204.64" table:style-name="ce29">
            <text:p>R$ 204,64</text:p>
          </table:table-cell>
          <table:table-cell office:value-type="float" office:value="3644.27" table:style-name="ce29">
            <text:p>R$ 3.644,27</text:p>
          </table:table-cell>
          <table:table-cell table:number-columns-repeated="16375" table:style-name="ce1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JOSÉ EUCLIDES DOS SANTOS</text:p>
          </table:table-cell>
          <table:table-cell office:value-type="string" table:style-name="ce8">
            <text:p>UNBL/OLHO D'AGUA DAS FLORES</text:p>
          </table:table-cell>
          <table:table-cell office:value-type="percentage" office:value="0.4" table:style-name="ce9">
            <text:p>40%</text:p>
          </table:table-cell>
          <table:table-cell office:value-type="float" office:value="4420.93" table:style-name="ce10">
            <text:p>R$ 4.420,93</text:p>
          </table:table-cell>
          <table:table-cell office:value-type="float" office:value="213.84" table:style-name="ce10">
            <text:p>R$ 213,84</text:p>
          </table:table-cell>
          <table:table-cell table:style-name="ce10"/>
          <table:table-cell office:value-type="float" office:value="233.89" table:style-name="ce10">
            <text:p>R$ 233,89</text:p>
          </table:table-cell>
          <table:table-cell office:value-type="float" office:value="4868.66" table:style-name="ce29">
            <text:p>R$ 4.868,6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7">
            <text:p>WALTER RAMOS SILV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160.76" table:style-name="ce10">
            <text:p>R$ 160,76</text:p>
          </table:table-cell>
          <table:table-cell office:value-type="float" office:value="542.57000000000005" table:style-name="ce10">
            <text:p>R$ 542,57</text:p>
          </table:table-cell>
          <table:table-cell table:style-name="ce10"/>
          <table:table-cell office:value-type="float" office:value="3955.85" table:style-name="ce29">
            <text:p>R$ 3.955,8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ALINE FERREIRA DA SILV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450.13" table:style-name="ce10">
            <text:p>R$ 450,13</text:p>
          </table:table-cell>
          <table:table-cell office:value-type="float" office:value="442.09" table:style-name="ce10">
            <text:p>R$ 442,09</text:p>
          </table:table-cell>
          <table:table-cell office:value-type="float" office:value="246.17" table:style-name="ce10">
            <text:p>R$ 246,17</text:p>
          </table:table-cell>
          <table:table-cell office:value-type="float" office:value="4390.91" table:style-name="ce29">
            <text:p>R$ 4.390,9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4">
            <text:p>ELENOIR SOARES DA SILVA</text:p>
          </table:table-cell>
          <table:table-cell office:value-type="string" table:style-name="ce27">
            <text:p>UNBL/SANTANA DO IPANEMA</text:p>
          </table:table-cell>
          <table:table-cell office:value-type="percentage" office:value="0.4" table:style-name="ce35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BARTOLOMEU VIEIRA DE OLIVEIRA JÚNIOR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10"/>
          <table:table-cell office:value-type="float" office:value="3252.52" table:style-name="ce29">
            <text:p>R$ 3.252,5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ANTONIO BERNARDO DA SILVA</text:p>
          </table:table-cell>
          <table:table-cell office:value-type="string" table:style-name="ce8">
            <text:p>UNBL/OLHO D'AGUA DAS FLORES</text:p>
          </table:table-cell>
          <table:table-cell office:value-type="percentage" office:value="0.4" table:style-name="ce9">
            <text:p>40%</text:p>
          </table:table-cell>
          <table:table-cell office:value-type="float" office:value="3675.38" table:style-name="ce10">
            <text:p>R$ 3.675,38</text:p>
          </table:table-cell>
          <table:table-cell office:value-type="float" office:value="295.68" table:style-name="ce36">
            <text:p>R$ 295,68</text:p>
          </table:table-cell>
          <table:table-cell table:style-name="ce37"/>
          <table:table-cell table:style-name="ce10"/>
          <table:table-cell office:value-type="float" office:value="3971.06" table:style-name="ce29">
            <text:p>R$ 3.971,0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JOSÉ EDILSON ARAÚJO PIRES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816.09" table:style-name="ce10">
            <text:p>R$ 816,09</text:p>
          </table:table-cell>
          <table:table-cell office:value-type="float" office:value="694.86" table:style-name="ce10">
            <text:p>R$ 694,86</text:p>
          </table:table-cell>
          <table:table-cell table:style-name="ce10"/>
          <table:table-cell office:value-type="float" office:value="4763.47" table:style-name="ce29">
            <text:p>R$ 4.763,4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GERÔNIMO LIMA DOS SANTOS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378.48" table:style-name="ce10">
            <text:p>R$ 378,48</text:p>
          </table:table-cell>
          <table:table-cell office:value-type="float" office:value="591.37" table:style-name="ce10">
            <text:p>R$ 591,37</text:p>
          </table:table-cell>
          <table:table-cell table:style-name="ce10"/>
          <table:table-cell office:value-type="float" office:value="4222.37" table:style-name="ce29">
            <text:p>R$ 4.222,3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JORGE BATISTA DOS SANTOS</text:p>
          </table:table-cell>
          <table:table-cell office:value-type="string" table:style-name="ce8">
            <text:p>UNBL/OLHO D'AGUA DAS FLORES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table:number-columns-repeated="3" table:style-name="ce10"/>
          <table:table-cell office:value-type="float" office:value="3252.52" table:style-name="ce29">
            <text:p>R$ 3.252,5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PETRONIO FERREIRA PINTO</text:p>
          </table:table-cell>
          <table:table-cell office:value-type="string" table:style-name="ce8">
            <text:p>UNBL/OLHO D'AGUA DAS FLORES</text:p>
          </table:table-cell>
          <table:table-cell office:value-type="percentage" office:value="0.4" table:style-name="ce9">
            <text:p>40%</text:p>
          </table:table-cell>
          <table:table-cell office:value-type="float" office:value="4420.93" table:style-name="ce10">
            <text:p>R$ 4.420,93</text:p>
          </table:table-cell>
          <table:table-cell table:number-columns-repeated="2" table:style-name="ce10"/>
          <table:table-cell office:value-type="float" office:value="206.98" table:style-name="ce10">
            <text:p>R$ 206,98</text:p>
          </table:table-cell>
          <table:table-cell office:value-type="float" office:value="4627.91" table:style-name="ce29">
            <text:p>R$ 4.627,9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JOSÉ LEONILDO DOS SANTOS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224.72" table:style-name="ce10">
            <text:p>R$ 224,72</text:p>
          </table:table-cell>
          <table:table-cell table:number-columns-repeated="2" table:style-name="ce10"/>
          <table:table-cell office:value-type="float" office:value="3477.24" table:style-name="ce29">
            <text:p>R$ 3.477,24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4">
            <text:p>HEITOR ALVES DE AMORIM</text:p>
          </table:table-cell>
          <table:table-cell office:value-type="string" table:style-name="ce27">
            <text:p>UNBL/SANTANA DO IPANEMA</text:p>
          </table:table-cell>
          <table:table-cell office:value-type="percentage" office:value="0.4" table:style-name="ce35">
            <text:p>40%</text:p>
          </table:table-cell>
          <table:table-cell office:value-type="float" office:value="3675.38" table:style-name="ce10">
            <text:p>R$ 3.675,38</text:p>
          </table:table-cell>
          <table:table-cell office:value-type="float" office:value="307.51" table:style-name="ce29">
            <text:p>R$ 307,51</text:p>
          </table:table-cell>
          <table:table-cell office:value-type="float" office:value="236.54" table:style-name="ce29">
            <text:p>R$ 236,54</text:p>
          </table:table-cell>
          <table:table-cell table:style-name="ce29"/>
          <table:table-cell office:value-type="float" office:value="4219.43" table:style-name="ce29">
            <text:p>R$ 4.219,43</text:p>
          </table:table-cell>
          <table:table-cell table:number-columns-repeated="16375" table:style-name="ce1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7">
            <text:p>VANILDO BARROS DOS ANJOS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390.3" table:style-name="ce10">
            <text:p>R$ 390,30</text:p>
          </table:table-cell>
          <table:table-cell table:number-columns-repeated="2" table:style-name="ce10"/>
          <table:table-cell office:value-type="float" office:value="3642.82" table:style-name="ce29">
            <text:p>R$ 3.642,8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7">
            <text:p>MANOEL MESSIAS SILV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table:number-columns-repeated="3" table:style-name="ce10"/>
          <table:table-cell office:value-type="float" office:value="3252.52" table:style-name="ce29">
            <text:p>R$ 3.252,5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4">
            <text:p>OZIEL ALVES DOS SANTOS</text:p>
          </table:table-cell>
          <table:table-cell office:value-type="string" table:style-name="ce27">
            <text:p>UNBL/SANTANA DO IPANEMA</text:p>
          </table:table-cell>
          <table:table-cell office:value-type="percentage" office:value="0.4" table:style-name="ce35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532.23" table:style-name="ce29">
            <text:p>R$ 532,23</text:p>
          </table:table-cell>
          <table:table-cell table:number-columns-repeated="2" table:style-name="ce29"/>
          <table:table-cell office:value-type="float" office:value="3784.75" table:style-name="ce29">
            <text:p>R$ 3.784,75</text:p>
          </table:table-cell>
          <table:table-cell table:number-columns-repeated="16375" table:style-name="ce1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7">
            <text:p>JOÃO PAULO VIAN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473.09" table:style-name="ce10">
            <text:p>R$ 473,09</text:p>
          </table:table-cell>
          <table:table-cell table:number-columns-repeated="2" table:style-name="ce10"/>
          <table:table-cell office:value-type="float" office:value="3725.61" table:style-name="ce29">
            <text:p>R$ 3.725,6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4">
            <text:p>CARLOS HENRIQUE DOS SANTOS MELO</text:p>
          </table:table-cell>
          <table:table-cell office:value-type="string" table:style-name="ce27">
            <text:p>UNBL/SANTANA DO IPANEMA</text:p>
          </table:table-cell>
          <table:table-cell office:value-type="percentage" office:value="0.4" table:style-name="ce35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331.17" table:style-name="ce29">
            <text:p>R$ 331,17</text:p>
          </table:table-cell>
          <table:table-cell office:value-type="float" office:value="547.01" table:style-name="ce29">
            <text:p>R$ 547,01</text:p>
          </table:table-cell>
          <table:table-cell table:style-name="ce29"/>
          <table:table-cell office:value-type="float" office:value="4130.7" table:style-name="ce29">
            <text:p>R$ 4.130,70</text:p>
          </table:table-cell>
          <table:table-cell table:number-columns-repeated="16375" table:style-name="ce1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MAGNUM AGOSTINHO DA SILV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685.99" table:style-name="ce10">
            <text:p>R$ 685,99</text:p>
          </table:table-cell>
          <table:table-cell office:value-type="float" office:value="694.86" table:style-name="ce10">
            <text:p>R$ 694,86</text:p>
          </table:table-cell>
          <table:table-cell table:style-name="ce10"/>
          <table:table-cell office:value-type="float" office:value="4633.37" table:style-name="ce29">
            <text:p>R$ 4.633,37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JOSÉ RIVALDO SILVA</text:p>
          </table:table-cell>
          <table:table-cell office:value-type="string" table:style-name="ce8">
            <text:p>UNBL/SANTANA DO IPANEMA</text:p>
          </table:table-cell>
          <table:table-cell office:value-type="percentage" office:value="0.4" table:style-name="ce9">
            <text:p>40%</text:p>
          </table:table-cell>
          <table:table-cell office:value-type="float" office:value="3252.52" table:style-name="ce10">
            <text:p>R$ 3.252,52</text:p>
          </table:table-cell>
          <table:table-cell office:value-type="float" office:value="1076.29" table:style-name="ce10">
            <text:p>R$ 1.076,29</text:p>
          </table:table-cell>
          <table:table-cell office:value-type="float" office:value="236.55" table:style-name="ce10">
            <text:p>R$ 236,55</text:p>
          </table:table-cell>
          <table:table-cell table:style-name="ce10"/>
          <table:table-cell office:value-type="float" office:value="4565.3599999999997" table:style-name="ce29">
            <text:p>R$ 4.565,3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68232.94" table:style-name="ce15">
            <text:p>R$ 68.232,94</text:p>
          </table:table-cell>
          <table:table-cell office:value-type="float" office:value="6523.39" table:style-name="ce15">
            <text:p>R$ 6.523,39</text:p>
          </table:table-cell>
          <table:table-cell office:value-type="float" office:value="3985.85" table:style-name="ce15">
            <text:p>R$ 3.985,85</text:p>
          </table:table-cell>
          <table:table-cell office:value-type="float" office:value="891.68" table:style-name="ce15">
            <text:p>R$ 891,68</text:p>
          </table:table-cell>
          <table:table-cell office:value-type="float" office:value="79633.86" table:style-name="ce15">
            <text:p>R$ 79.633,86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3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8">
            <text:p>CÉLIO GOMES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39"/>
          <table:table-cell office:value-type="float" office:value="3252.52" table:style-name="ce29">
            <text:p>R$ 3.252,52</text:p>
          </table:table-cell>
          <table:table-cell table:number-columns-repeated="2" table:style-name="ce16"/>
          <table:table-cell table:number-columns-repeated="16373" table:style-name="ce1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8">
            <text:p>ANTONIO MORENO DO NASCIMENT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2" table:style-name="ce39"/>
          <table:table-cell office:value-type="currency" office:value="527.5" table:style-name="ce39">
            <text:p>R$ 527,50</text:p>
          </table:table-cell>
          <table:table-cell office:value-type="float" office:value="3780.02" table:style-name="ce29">
            <text:p>R$ 3.780,02</text:p>
          </table:table-cell>
          <table:table-cell table:style-name="ce17"/>
          <table:table-cell table:style-name="ce16"/>
          <table:table-cell table:number-columns-repeated="16373" table:style-name="ce1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8">
            <text:p>MARLUZ MARCELO SILVA CARDEAL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2" table:style-name="ce39"/>
          <table:table-cell office:value-type="currency" office:value="527.5" table:style-name="ce39">
            <text:p>R$ 527,50</text:p>
          </table:table-cell>
          <table:table-cell office:value-type="float" office:value="3780.02" table:style-name="ce29">
            <text:p>R$ 3.780,02</text:p>
          </table:table-cell>
          <table:table-cell table:style-name="ce17"/>
          <table:table-cell table:style-name="ce16"/>
          <table:table-cell table:number-columns-repeated="16373" table:style-name="ce1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8">
            <text:p>MANOEL PORFIRIO DE MENEZE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2" table:style-name="ce39"/>
          <table:table-cell office:value-type="currency" office:value="527.5" table:style-name="ce39">
            <text:p>R$ 527,50</text:p>
          </table:table-cell>
          <table:table-cell office:value-type="float" office:value="3780.02" table:style-name="ce29">
            <text:p>R$ 3.780,02</text:p>
          </table:table-cell>
          <table:table-cell table:number-columns-repeated="16375" table:style-name="ce1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8">
            <text:p>CARLOS CESAR GOME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2" table:style-name="ce39"/>
          <table:table-cell office:value-type="currency" office:value="438.54" table:style-name="ce39">
            <text:p>R$ 438,54</text:p>
          </table:table-cell>
          <table:table-cell office:value-type="float" office:value="3691.06" table:style-name="ce29">
            <text:p>R$ 3.691,06</text:p>
          </table:table-cell>
          <table:table-cell table:number-columns-repeated="16375" table:style-name="ce1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8">
            <text:p>ABERIVAL DE CARVALH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31.17" table:style-name="ce39">
            <text:p>R$ 331,17</text:p>
          </table:table-cell>
          <table:table-cell office:value-type="currency" office:value="473.09" table:style-name="ce39">
            <text:p>R$ 473,09</text:p>
          </table:table-cell>
          <table:table-cell table:style-name="ce39"/>
          <table:table-cell office:value-type="float" office:value="4056.78" table:style-name="ce29">
            <text:p>R$ 4.056,78</text:p>
          </table:table-cell>
          <table:table-cell table:number-columns-repeated="16375" table:style-name="ce1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8">
            <text:p>GONÇALO MARTINS DE SOUZ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544.05999999999995" table:style-name="ce39">
            <text:p>R$ 544,06</text:p>
          </table:table-cell>
          <table:table-cell table:number-columns-repeated="2" table:style-name="ce39"/>
          <table:table-cell office:value-type="float" office:value="3796.58" table:style-name="ce29">
            <text:p>R$ 3.796,58</text:p>
          </table:table-cell>
          <table:table-cell table:number-columns-repeated="16375" table:style-name="ce1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8">
            <text:p>EDMILSON BARBOS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946.19" table:style-name="ce39">
            <text:p>R$ 946,19</text:p>
          </table:table-cell>
          <table:table-cell table:number-columns-repeated="2" table:style-name="ce39"/>
          <table:table-cell office:value-type="float" office:value="4198.71" table:style-name="ce29">
            <text:p>R$ 4.198,71</text:p>
          </table:table-cell>
          <table:table-cell table:number-columns-repeated="16375" table:style-name="ce1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8">
            <text:p>JOSÉ CICERO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78.48" table:style-name="ce39">
            <text:p>R$ 378,48</text:p>
          </table:table-cell>
          <table:table-cell office:value-type="currency" office:value="473.09" table:style-name="ce39">
            <text:p>R$ 473,09</text:p>
          </table:table-cell>
          <table:table-cell table:style-name="ce39"/>
          <table:table-cell office:value-type="float" office:value="4104.09" table:style-name="ce29">
            <text:p>R$ 4.104,09</text:p>
          </table:table-cell>
          <table:table-cell table:number-columns-repeated="16375" table:style-name="ce1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38">
            <text:p>ELIAS RODRIGUES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413.96" table:style-name="ce39">
            <text:p>R$ 413,96</text:p>
          </table:table-cell>
          <table:table-cell office:value-type="currency" office:value="325.25" table:style-name="ce39">
            <text:p>R$ 325,25</text:p>
          </table:table-cell>
          <table:table-cell table:style-name="ce39"/>
          <table:table-cell office:value-type="float" office:value="3991.73" table:style-name="ce29">
            <text:p>R$ 3.991,73</text:p>
          </table:table-cell>
          <table:table-cell table:number-columns-repeated="16375" table:style-name="ce1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8">
            <text:p>ERASMO MARQUES FERR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66.65" table:style-name="ce39">
            <text:p>R$ 366,65</text:p>
          </table:table-cell>
          <table:table-cell office:value-type="currency" office:value="650.5" table:style-name="ce39">
            <text:p>R$ 650,50</text:p>
          </table:table-cell>
          <table:table-cell table:style-name="ce39"/>
          <table:table-cell office:value-type="float" office:value="4269.67" table:style-name="ce29">
            <text:p>R$ 4.269,67</text:p>
          </table:table-cell>
          <table:table-cell table:number-columns-repeated="16375" table:style-name="ce1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8">
            <text:p>DANIEL SILVA DE MEL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3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8">
            <text:p>ERIVAN SANDES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615.02" table:style-name="ce39">
            <text:p>R$ 615,02</text:p>
          </table:table-cell>
          <table:table-cell table:number-columns-repeated="2" table:style-name="ce39"/>
          <table:table-cell office:value-type="float" office:value="3867.54" table:style-name="ce29">
            <text:p>R$ 3.867,54</text:p>
          </table:table-cell>
          <table:table-cell table:number-columns-repeated="16375" table:style-name="ce1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8">
            <text:p>JOSÉ LUCIANO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675.38" table:style-name="ce29">
            <text:p>R$ 3.675,38</text:p>
          </table:table-cell>
          <table:table-cell office:value-type="currency" office:value="579.54" table:style-name="ce39">
            <text:p>R$ 579,54</text:p>
          </table:table-cell>
          <table:table-cell office:value-type="currency" office:value="443.53" table:style-name="ce39">
            <text:p>R$ 443,53</text:p>
          </table:table-cell>
          <table:table-cell table:style-name="ce39"/>
          <table:table-cell office:value-type="float" office:value="4698.45" table:style-name="ce29">
            <text:p>R$ 4.698,45</text:p>
          </table:table-cell>
          <table:table-cell table:number-columns-repeated="16375" table:style-name="ce1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8">
            <text:p>JANILSON JUREMA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283.86" table:style-name="ce39">
            <text:p>R$ 283,86</text:p>
          </table:table-cell>
          <table:table-cell table:number-columns-repeated="2" table:style-name="ce39"/>
          <table:table-cell office:value-type="float" office:value="3536.38" table:style-name="ce29">
            <text:p>R$ 3.536,38</text:p>
          </table:table-cell>
          <table:table-cell table:number-columns-repeated="16375" table:style-name="ce1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8">
            <text:p>MARIO FAUSTINO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78.48" table:style-name="ce39">
            <text:p>R$ 378,48</text:p>
          </table:table-cell>
          <table:table-cell table:style-name="ce39"/>
          <table:table-cell office:value-type="currency" office:value="388.08" table:style-name="ce39">
            <text:p>R$ 388,08</text:p>
          </table:table-cell>
          <table:table-cell office:value-type="float" office:value="4019.08" table:style-name="ce29">
            <text:p>R$ 4.019,08</text:p>
          </table:table-cell>
          <table:table-cell table:number-columns-repeated="16375" table:style-name="ce1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8">
            <text:p>JOSÉ ADRIANO LIMA LEITE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473.09" table:style-name="ce39">
            <text:p>R$ 473,09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3962.16" table:style-name="ce29">
            <text:p>R$ 3.962,16</text:p>
          </table:table-cell>
          <table:table-cell table:number-columns-repeated="16375" table:style-name="ce1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8">
            <text:p>EVANDRO HONORIO GONZAG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4420.93" table:style-name="ce29">
            <text:p>R$ 4.420,93</text:p>
          </table:table-cell>
          <table:table-cell office:value-type="currency" office:value="733.3" table:style-name="ce39">
            <text:p>R$ 733,30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5390.78" table:style-name="ce29">
            <text:p>R$ 5.390,78</text:p>
          </table:table-cell>
          <table:table-cell table:number-columns-repeated="16375" table:style-name="ce1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8">
            <text:p>JOEL ALVES DE OLIV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851.57" table:style-name="ce39">
            <text:p>R$ 851,57</text:p>
          </table:table-cell>
          <table:table-cell table:number-columns-repeated="2" table:style-name="ce39"/>
          <table:table-cell office:value-type="float" office:value="4104.09" table:style-name="ce29">
            <text:p>R$ 4.104,09</text:p>
          </table:table-cell>
          <table:table-cell table:number-columns-repeated="16375" table:style-name="ce1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8">
            <text:p>ALESSANDRO RODRIGUES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675.38" table:style-name="ce29">
            <text:p>R$ 3.675,38</text:p>
          </table:table-cell>
          <table:table-cell office:value-type="currency" office:value="733.3" table:style-name="ce39">
            <text:p>R$ 733,30</text:p>
          </table:table-cell>
          <table:table-cell office:value-type="currency" office:value="236.55" table:style-name="ce39">
            <text:p>R$ 236,55</text:p>
          </table:table-cell>
          <table:table-cell table:style-name="ce39"/>
          <table:table-cell office:value-type="float" office:value="4645.2299999999996" table:style-name="ce29">
            <text:p>R$ 4.645,23</text:p>
          </table:table-cell>
          <table:table-cell table:number-columns-repeated="16375" table:style-name="ce4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8">
            <text:p>ALCIDES GONÇALVES LISBO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3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8">
            <text:p>ARNALDO PEREIRA OLIV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78.48" table:style-name="ce39">
            <text:p>R$ 378,48</text:p>
          </table:table-cell>
          <table:table-cell table:number-columns-repeated="2" table:style-name="ce39"/>
          <table:table-cell office:value-type="float" office:value="3631" table:style-name="ce29">
            <text:p>R$ 3.631,00</text:p>
          </table:table-cell>
          <table:table-cell table:number-columns-repeated="16375" table:style-name="ce1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8">
            <text:p>LINDOMAR RODRIGUES GOME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473.09" table:style-name="ce39">
            <text:p>R$ 473,09</text:p>
          </table:table-cell>
          <table:table-cell office:value-type="currency" office:value="443.3" table:style-name="ce39">
            <text:p>R$ 443,30</text:p>
          </table:table-cell>
          <table:table-cell table:style-name="ce39"/>
          <table:table-cell office:value-type="float" office:value="4168.91" table:style-name="ce29">
            <text:p>R$ 4.168,91</text:p>
          </table:table-cell>
          <table:table-cell table:number-columns-repeated="16375" table:style-name="ce1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8">
            <text:p>JOSE EDMILSON R. VALOE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733.3" table:style-name="ce39">
            <text:p>R$ 733,30</text:p>
          </table:table-cell>
          <table:table-cell table:number-columns-repeated="2" table:style-name="ce39"/>
          <table:table-cell office:value-type="float" office:value="3985.82" table:style-name="ce29">
            <text:p>R$ 3.985,82</text:p>
          </table:table-cell>
          <table:table-cell table:number-columns-repeated="16375" table:style-name="ce1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8">
            <text:p>DILMO LUIZ TEIX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851.57" table:style-name="ce39">
            <text:p>R$ 851,57</text:p>
          </table:table-cell>
          <table:table-cell table:style-name="ce39"/>
          <table:table-cell office:value-type="currency" office:value="527.5" table:style-name="ce39">
            <text:p>R$ 527,50</text:p>
          </table:table-cell>
          <table:table-cell office:value-type="float" office:value="4631.59" table:style-name="ce29">
            <text:p>R$ 4.631,59</text:p>
          </table:table-cell>
          <table:table-cell table:number-columns-repeated="16375" table:style-name="ce1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8">
            <text:p>MARIA JOSE BATIST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615.02" table:style-name="ce39">
            <text:p>R$ 615,02</text:p>
          </table:table-cell>
          <table:table-cell office:value-type="currency" office:value="236.55" table:style-name="ce39">
            <text:p>R$ 236,55</text:p>
          </table:table-cell>
          <table:table-cell office:value-type="currency" office:value="438.54" table:style-name="ce39">
            <text:p>R$ 438,54</text:p>
          </table:table-cell>
          <table:table-cell office:value-type="float" office:value="4542.63" table:style-name="ce29">
            <text:p>R$ 4.542,63</text:p>
          </table:table-cell>
          <table:table-cell table:number-columns-repeated="16375" table:style-name="ce1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8">
            <text:p>JOSÉ CORREIA FILH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4420.93" table:style-name="ce29">
            <text:p>R$ 4.420,93</text:p>
          </table:table-cell>
          <table:table-cell office:value-type="currency" office:value="579.54" table:style-name="ce39">
            <text:p>R$ 579,54</text:p>
          </table:table-cell>
          <table:table-cell office:value-type="currency" office:value="236.55" table:style-name="ce39">
            <text:p>R$ 236,55</text:p>
          </table:table-cell>
          <table:table-cell office:value-type="currency" office:value="388.08" table:style-name="ce39">
            <text:p>R$ 388,08</text:p>
          </table:table-cell>
          <table:table-cell office:value-type="float" office:value="5625.1" table:style-name="ce29">
            <text:p>R$ 5.625,10</text:p>
          </table:table-cell>
          <table:table-cell table:number-columns-repeated="16375" table:style-name="ce1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8">
            <text:p>JOSIVALDO CLARINDO VI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4420.93" table:style-name="ce29">
            <text:p>R$ 4.420,93</text:p>
          </table:table-cell>
          <table:table-cell office:value-type="currency" office:value="283.86" table:style-name="ce39">
            <text:p>R$ 283,86</text:p>
          </table:table-cell>
          <table:table-cell table:number-columns-repeated="2" table:style-name="ce39"/>
          <table:table-cell office:value-type="float" office:value="4704.79" table:style-name="ce29">
            <text:p>R$ 4.704,79</text:p>
          </table:table-cell>
          <table:table-cell table:number-columns-repeated="16375" table:style-name="ce1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8">
            <text:p>JOSÉ ROBERTO DA SILVA FILH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733.3" table:style-name="ce39">
            <text:p>R$ 733,30</text:p>
          </table:table-cell>
          <table:table-cell office:value-type="currency" office:value="236.39" table:style-name="ce39">
            <text:p>R$ 236,39</text:p>
          </table:table-cell>
          <table:table-cell table:style-name="ce39"/>
          <table:table-cell office:value-type="float" office:value="4222.21" table:style-name="ce29">
            <text:p>R$ 4.222,21</text:p>
          </table:table-cell>
          <table:table-cell table:number-columns-repeated="16375" table:style-name="ce1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38">
            <text:p>MARIA DANIELA BELEM FABIANO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3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38">
            <text:p>SEVERINO DE OLIVEIRA JUNIOR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style-name="ce39"/>
          <table:table-cell office:value-type="currency" office:value="473.09" table:style-name="ce39">
            <text:p>R$ 473,09</text:p>
          </table:table-cell>
          <table:table-cell table:style-name="ce39"/>
          <table:table-cell office:value-type="float" office:value="3725.61" table:style-name="ce29">
            <text:p>R$ 3.725,61</text:p>
          </table:table-cell>
          <table:table-cell table:number-columns-repeated="16375" table:style-name="ce1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8">
            <text:p>JOSE CARLOS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77.5" table:style-name="ce39">
            <text:p>R$ 377,50</text:p>
          </table:table-cell>
          <table:table-cell table:number-columns-repeated="2" table:style-name="ce39"/>
          <table:table-cell office:value-type="float" office:value="3630.02" table:style-name="ce29">
            <text:p>R$ 3.630,02</text:p>
          </table:table-cell>
          <table:table-cell table:number-columns-repeated="16375" table:style-name="ce1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38">
            <text:p>REGINALDO MOREIRA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436.54" table:style-name="ce39">
            <text:p>R$ 436,54</text:p>
          </table:table-cell>
          <table:table-cell table:number-columns-repeated="2" table:style-name="ce39"/>
          <table:table-cell office:value-type="float" office:value="3689.06" table:style-name="ce29">
            <text:p>R$ 3.689,06</text:p>
          </table:table-cell>
          <table:table-cell table:number-columns-repeated="16375" table:style-name="ce1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38">
            <text:p>IZAC PEREIRA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388.08" table:style-name="ce39">
            <text:p>R$ 388,08</text:p>
          </table:table-cell>
          <table:table-cell office:value-type="currency" office:value="473.09" table:style-name="ce39">
            <text:p>R$ 473,09</text:p>
          </table:table-cell>
          <table:table-cell table:style-name="ce39"/>
          <table:table-cell office:value-type="float" office:value="4113.6899999999996" table:style-name="ce29">
            <text:p>R$ 4.113,69</text:p>
          </table:table-cell>
          <table:table-cell table:number-columns-repeated="16375" table:style-name="ce1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38">
            <text:p>LUIZ OLIVEIRA DOS SANTOS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style-name="ce41"/>
          <table:table-cell office:value-type="currency" office:value="325.25" table:style-name="ce39">
            <text:p>R$ 325,25</text:p>
          </table:table-cell>
          <table:table-cell table:style-name="ce39"/>
          <table:table-cell office:value-type="float" office:value="3577.77" table:style-name="ce29">
            <text:p>R$ 3.577,77</text:p>
          </table:table-cell>
          <table:table-cell table:number-columns-repeated="16375" table:style-name="ce1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38">
            <text:p>ALEX PEREIRA DA SILV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style-name="ce39"/>
          <table:table-cell office:value-type="currency" office:value="650.5" table:style-name="ce39">
            <text:p>R$ 650,50</text:p>
          </table:table-cell>
          <table:table-cell table:style-name="ce39"/>
          <table:table-cell office:value-type="float" office:value="3903.02" table:style-name="ce29">
            <text:p>R$ 3.903,02</text:p>
          </table:table-cell>
          <table:table-cell table:number-columns-repeated="16375" table:style-name="ce1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8">
            <text:p>JOÃO GILBERTO VIEIR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3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8">
            <text:p>RICARDO SANDES DE LIMA</text:p>
          </table:table-cell>
          <table:table-cell office:value-type="string" table:style-name="ce27">
            <text:p>UNSERT/DELMIRO GOUVEIA</text:p>
          </table:table-cell>
          <table:table-cell office:value-type="percentage" office:value="0.4" table:style-name="ce28">
            <text:p>40%</text:p>
          </table:table-cell>
          <table:table-cell office:value-type="float" office:value="3675.38" table:style-name="ce29">
            <text:p>R$ 3.675,38</text:p>
          </table:table-cell>
          <table:table-cell table:number-columns-repeated="3" table:style-name="ce39"/>
          <table:table-cell office:value-type="float" office:value="3675.38" table:style-name="ce29">
            <text:p>R$ 3.675,38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128369.57" table:style-name="ce15">
            <text:p>R$ 128.369,57</text:p>
          </table:table-cell>
          <table:table-cell office:value-type="float" office:value="13478.95" table:style-name="ce15">
            <text:p>R$ 13.478,95</text:p>
          </table:table-cell>
          <table:table-cell office:value-type="float" office:value="6149.83" table:style-name="ce15">
            <text:p>R$ 6.149,83</text:p>
          </table:table-cell>
          <table:table-cell office:value-type="float" office:value="3763.24" table:style-name="ce15">
            <text:p>R$ 3.763,24</text:p>
          </table:table-cell>
          <table:table-cell office:value-type="float" office:value="151761.59" table:style-name="ce15">
            <text:p>R$ 151.761,59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46">
            <text:p>Relação dos colaboradores vital serviços – Lote 06 / Dezembro 2017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">
            <text:p>Quant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tor / Unidade</text:p>
          </table:table-cell>
          <table:table-cell office:value-type="string" table:style-name="ce4">
            <text:p>Insalubridade</text:p>
          </table:table-cell>
          <table:table-cell office:value-type="string" table:style-name="ce4">
            <text:p>Valor Contratado</text:p>
          </table:table-cell>
          <table:table-cell office:value-type="string" table:style-name="ce4">
            <text:p>Hora Extra (60%)</text:p>
          </table:table-cell>
          <table:table-cell office:value-type="string" table:style-name="ce4">
            <text:p>Remuneração em <text:s/>Dobro</text:p>
          </table:table-cell>
          <table:table-cell office:value-type="string" table:style-name="ce4">
            <text:p>Adicional Noturno</text:p>
          </table:table-cell>
          <table:table-cell office:value-type="string" table:style-name="ce4">
            <text:p>Valor Contratad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8">
            <text:p>GILSON BEZERRA FREIRE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style-name="ce17"/>
          <table:table-cell table:style-name="ce16"/>
          <table:table-cell table:number-columns-repeated="16373" table:style-name="ce1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8">
            <text:p>JOSIAS FERREIRA DA SILV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544.05999999999995" table:style-name="ce29">
            <text:p>R$ 544,06</text:p>
          </table:table-cell>
          <table:table-cell office:value-type="float" office:value="458.31" table:style-name="ce29">
            <text:p>R$ 458,31</text:p>
          </table:table-cell>
          <table:table-cell table:style-name="ce29"/>
          <table:table-cell office:value-type="float" office:value="4254.8900000000003" table:style-name="ce29">
            <text:p>R$ 4.254,89</text:p>
          </table:table-cell>
          <table:table-cell table:style-name="ce17"/>
          <table:table-cell table:style-name="ce16"/>
          <table:table-cell table:number-columns-repeated="16373" table:style-name="ce1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8">
            <text:p>CLAUDEMIR MOURA DA SILV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851.57" table:style-name="ce29">
            <text:p>R$ 851,57</text:p>
          </table:table-cell>
          <table:table-cell table:style-name="ce29"/>
          <table:table-cell office:value-type="float" office:value="232.85" table:style-name="ce29">
            <text:p>R$ 232,85</text:p>
          </table:table-cell>
          <table:table-cell office:value-type="float" office:value="4336.9399999999996" table:style-name="ce29">
            <text:p>R$ 4.336,94</text:p>
          </table:table-cell>
          <table:table-cell table:style-name="ce17"/>
          <table:table-cell table:style-name="ce16"/>
          <table:table-cell table:number-columns-repeated="16373" table:style-name="ce1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8">
            <text:p>CARLOS ALBERTO PORTO DA SILV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520.4" table:style-name="ce29">
            <text:p>R$ 520,40</text:p>
          </table:table-cell>
          <table:table-cell office:value-type="float" office:value="443.53" table:style-name="ce29">
            <text:p>R$ 443,53</text:p>
          </table:table-cell>
          <table:table-cell table:style-name="ce29"/>
          <table:table-cell office:value-type="float" office:value="4216.45" table:style-name="ce29">
            <text:p>R$ 4.216,45</text:p>
          </table:table-cell>
          <table:table-cell table:number-columns-repeated="16375" table:style-name="ce1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8">
            <text:p>CLAUDEMI GOMES DE LIM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8">
            <text:p>JOSÉ HELENILDO TORRES DOS SANTO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567.71" table:style-name="ce29">
            <text:p>R$ 567,71</text:p>
          </table:table-cell>
          <table:table-cell office:value-type="float" office:value="280.89999999999998" table:style-name="ce29">
            <text:p>R$ 280,90</text:p>
          </table:table-cell>
          <table:table-cell table:style-name="ce29"/>
          <table:table-cell office:value-type="float" office:value="4101.13" table:style-name="ce29">
            <text:p>R$ 4.101,13</text:p>
          </table:table-cell>
          <table:table-cell table:number-columns-repeated="16375" table:style-name="ce1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8">
            <text:p>JOSÉ CLAUDIO DA SILV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8">
            <text:p>GILMAR FERREIRA DA SILV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260.2" table:style-name="ce29">
            <text:p>R$ 260,20</text:p>
          </table:table-cell>
          <table:table-cell office:value-type="float" office:value="325.24" table:style-name="ce29">
            <text:p>R$ 325,24</text:p>
          </table:table-cell>
          <table:table-cell table:style-name="ce29"/>
          <table:table-cell office:value-type="float" office:value="3837.96" table:style-name="ce29">
            <text:p>R$ 3.837,96</text:p>
          </table:table-cell>
          <table:table-cell table:number-columns-repeated="16375" table:style-name="ce1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8">
            <text:p>GIVALDO FREITAS ALVE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354.82" table:style-name="ce29">
            <text:p>R$ 354,82</text:p>
          </table:table-cell>
          <table:table-cell office:value-type="float" office:value="118.27" table:style-name="ce29">
            <text:p>R$ 118,27</text:p>
          </table:table-cell>
          <table:table-cell table:style-name="ce29"/>
          <table:table-cell office:value-type="float" office:value="3725.61" table:style-name="ce29">
            <text:p>R$ 3.725,61</text:p>
          </table:table-cell>
          <table:table-cell table:number-columns-repeated="16375" table:style-name="ce1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38">
            <text:p>EMERSON HENRIQUE SANTOS GOE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283.86" table:style-name="ce29">
            <text:p>R$ 283,86</text:p>
          </table:table-cell>
          <table:table-cell office:value-type="float" office:value="532.23" table:style-name="ce29">
            <text:p>R$ 532,23</text:p>
          </table:table-cell>
          <table:table-cell table:style-name="ce29"/>
          <table:table-cell office:value-type="float" office:value="4068.61" table:style-name="ce29">
            <text:p>R$ 4.068,61</text:p>
          </table:table-cell>
          <table:table-cell table:number-columns-repeated="16375" table:style-name="ce1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8">
            <text:p>JOSÉ LEONES SILVA DE HOLAND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733.3" table:style-name="ce29">
            <text:p>R$ 733,30</text:p>
          </table:table-cell>
          <table:table-cell office:value-type="float" office:value="266.12" table:style-name="ce29">
            <text:p>R$ 266,12</text:p>
          </table:table-cell>
          <table:table-cell table:style-name="ce29"/>
          <table:table-cell office:value-type="float" office:value="4251.9399999999996" table:style-name="ce29">
            <text:p>R$ 4.251,94</text:p>
          </table:table-cell>
          <table:table-cell table:number-columns-repeated="16375" table:style-name="ce1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2">
            <text:p>JOSÉ JONATY ROSENDO DE OLIVEIR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2">
            <text:p>JOSIVAL MOURA DE OLIVEIRA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756.94" table:style-name="ce29">
            <text:p>R$ 756,94</text:p>
          </table:table-cell>
          <table:table-cell office:value-type="float" office:value="236.55" table:style-name="ce29">
            <text:p>R$ 236,55</text:p>
          </table:table-cell>
          <table:table-cell table:style-name="ce29"/>
          <table:table-cell office:value-type="float" office:value="4246.01" table:style-name="ce29">
            <text:p>R$ 4.246,01</text:p>
          </table:table-cell>
          <table:table-cell table:number-columns-repeated="16375" table:style-name="ce1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2">
            <text:p>JOSÉ VALSON DOS SANTO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8">
            <text:p>AGNALDO DO NASCIMENTO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8">
            <text:p>JOSE SILVA QUEIROZ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currency" office:value="236.55" table:style-name="ce41">
            <text:p>R$ 236,55</text:p>
          </table:table-cell>
          <table:table-cell office:value-type="float" office:value="118.27" table:style-name="ce29">
            <text:p>R$ 118,27</text:p>
          </table:table-cell>
          <table:table-cell table:style-name="ce43"/>
          <table:table-cell office:value-type="float" office:value="3607.34" table:style-name="ce29">
            <text:p>R$ 3.607,34</text:p>
          </table:table-cell>
          <table:table-cell table:number-columns-repeated="16375" table:style-name="ce1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38">
            <text:p>ROGERIO SÁ BONFIM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733.3" table:style-name="ce29">
            <text:p>R$ 733,30</text:p>
          </table:table-cell>
          <table:table-cell office:value-type="float" office:value="266.12" table:style-name="ce29">
            <text:p>R$ 266,12</text:p>
          </table:table-cell>
          <table:table-cell table:style-name="ce29"/>
          <table:table-cell office:value-type="float" office:value="4251.9399999999996" table:style-name="ce29">
            <text:p>R$ 4.251,94</text:p>
          </table:table-cell>
          <table:table-cell table:number-columns-repeated="16375" table:style-name="ce1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8">
            <text:p>JEFERSON VIEIRA DOS SANTO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table:number-columns-repeated="3" table:style-name="ce29"/>
          <table:table-cell office:value-type="float" office:value="3252.52" table:style-name="ce29">
            <text:p>R$ 3.252,52</text:p>
          </table:table-cell>
          <table:table-cell table:number-columns-repeated="16375" table:style-name="ce1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8">
            <text:p>JOSE SINVAL DOS SANTOS</text:p>
          </table:table-cell>
          <table:table-cell office:value-type="string" table:style-name="ce27">
            <text:p>UNSERR/PALMEIRA DOS INDIOS</text:p>
          </table:table-cell>
          <table:table-cell office:value-type="percentage" office:value="0.4" table:style-name="ce28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851.57" table:style-name="ce29">
            <text:p>R$ 851,57</text:p>
          </table:table-cell>
          <table:table-cell table:style-name="ce29"/>
          <table:table-cell office:value-type="float" office:value="232.85" table:style-name="ce29">
            <text:p>R$ 232,85</text:p>
          </table:table-cell>
          <table:table-cell office:value-type="float" office:value="4336.9399999999996" table:style-name="ce29">
            <text:p>R$ 4.336,94</text:p>
          </table:table-cell>
          <table:table-cell table:number-columns-repeated="16375" table:style-name="ce1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4">
            <text:p>PAULO JOSE FERREIRA DA SILVA</text:p>
          </table:table-cell>
          <table:table-cell office:value-type="string" table:style-name="ce8">
            <text:p>UNSERR/PALMEIRA DOS INDIOS</text:p>
          </table:table-cell>
          <table:table-cell office:value-type="percentage" office:value="0.4" table:style-name="ce20">
            <text:p>40%</text:p>
          </table:table-cell>
          <table:table-cell office:value-type="float" office:value="3252.52" table:style-name="ce29">
            <text:p>R$ 3.252,52</text:p>
          </table:table-cell>
          <table:table-cell office:value-type="float" office:value="473.09" table:style-name="ce10">
            <text:p>R$ 473,09</text:p>
          </table:table-cell>
          <table:table-cell table:style-name="ce10"/>
          <table:table-cell office:value-type="float" office:value="258.72000000000003" table:style-name="ce10">
            <text:p>R$ 258,72</text:p>
          </table:table-cell>
          <table:table-cell office:value-type="float" office:value="3984.33" table:style-name="ce29">
            <text:p>R$ 3.984,3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47">
            <text:p>SOMATÓRIO SALÁRIOS</text:p>
          </table:table-cell>
          <table:covered-table-cell table:number-columns-repeated="3"/>
          <table:table-cell office:value-type="float" office:value="65050.400000000001" table:style-name="ce15">
            <text:p>R$ 65.050,40</text:p>
          </table:table-cell>
          <table:table-cell office:value-type="float" office:value="7167.37" table:style-name="ce15">
            <text:p>R$ 7.167,37</text:p>
          </table:table-cell>
          <table:table-cell office:value-type="float" office:value="3045.54" table:style-name="ce15">
            <text:p>R$ 3.045,54</text:p>
          </table:table-cell>
          <table:table-cell office:value-type="float" office:value="724.42" table:style-name="ce15">
            <text:p>R$ 724,42</text:p>
          </table:table-cell>
          <table:table-cell office:value-type="float" office:value="75987.73" table:style-name="ce15">
            <text:p>R$ 75.987,73</text:p>
          </table:table-cell>
          <table:table-cell table:number-columns-repeated="16375" table:style-name="ce17"/>
        </table:table-row>
        <table:table-row table:number-rows-repeated="1048326" table:style-name="ro3">
          <table:table-cell table:number-columns-repeated="16384"/>
        </table:table-row>
      </table:table>
      <table:table table:name="TIGRE_DEZ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default-cell-style-name="ce3"/>
        <table:table-column table:style-name="co9" table:default-cell-style-name="ce3"/>
        <table:table-column table:style-name="co20" table:number-columns-repeated="1015" table:default-cell-style-name="ce3"/>
        <table:table-column table:style-name="co13" table:number-columns-repeated="15360" table:default-cell-style-name="ce1"/>
        <table:table-row table:style-name="ro2">
          <table:table-cell office:value-type="string" table:number-columns-spanned="9" table:number-rows-spanned="1" table:style-name="ce70">
            <text:p>Relação dos colaboradores tigre / Dezembro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8">
            <text:p>Quant.</text:p>
          </table:table-cell>
          <table:table-cell office:value-type="string" table:style-name="ce48">
            <text:p>Nome</text:p>
          </table:table-cell>
          <table:table-cell office:value-type="string" table:style-name="ce48">
            <text:p>Setor / Unidade</text:p>
          </table:table-cell>
          <table:table-cell office:value-type="string" table:style-name="ce48">
            <text:p>Insalubridade</text:p>
          </table:table-cell>
          <table:table-cell office:value-type="string" table:style-name="ce48">
            <text:p>Valor Contratado</text:p>
          </table:table-cell>
          <table:table-cell office:value-type="string" table:style-name="ce49">
            <text:p>Hora Extra (60%)</text:p>
          </table:table-cell>
          <table:table-cell office:value-type="string" table:style-name="ce49">
            <text:p>Remuneração em Dobro</text:p>
          </table:table-cell>
          <table:table-cell office:value-type="string" table:style-name="ce49">
            <text:p>Adicional Noturno</text:p>
          </table:table-cell>
          <table:table-cell office:value-type="string" table:style-name="ce49">
            <text:p>Valor Contratado</text:p>
          </table:table-cell>
          <table:table-cell table:number-columns-repeated="16375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51">
            <text:p>Edvanilson Silva de Oliveira</text:p>
          </table:table-cell>
          <table:table-cell office:value-type="string" table:number-columns-spanned="2" table:number-rows-spanned="4" table:style-name="ce71">
            <text:p>SULOS/SEDE</text:p>
          </table:table-cell>
          <table:covered-table-cell/>
          <table:table-cell office:value-type="float" office:value="20097.16" table:number-columns-spanned="1" table:number-rows-spanned="4" table:style-name="ce72">
            <text:p>R$ 20.097,16</text:p>
          </table:table-cell>
          <table:table-cell table:style-name="ce51"/>
          <table:table-cell table:style-name="ce52"/>
          <table:table-cell table:style-name="ce53"/>
          <table:table-cell office:value-type="float" office:value="20097.16" table:number-columns-spanned="1" table:number-rows-spanned="4" table:style-name="ce72">
            <text:p>R$ 20.097,16</text:p>
          </table:table-cell>
          <table:table-cell table:number-columns-repeated="16375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51">
            <text:p>Marcos Antônio Carvalho da Silva</text:p>
          </table:table-cell>
          <table:covered-table-cell/>
          <table:covered-table-cell/>
          <table:covered-table-cell/>
          <table:table-cell table:style-name="ce51"/>
          <table:table-cell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51">
            <text:p>Robson Rocha dos Santos</text:p>
          </table:table-cell>
          <table:covered-table-cell/>
          <table:covered-table-cell/>
          <table:covered-table-cell/>
          <table:table-cell table:style-name="ce51"/>
          <table:table-cell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table:style-name="ce51">
            <text:p>Wellington Silva do Nascimento</text:p>
          </table:table-cell>
          <table:covered-table-cell/>
          <table:covered-table-cell/>
          <table:covered-table-cell/>
          <table:table-cell table:style-name="ce51"/>
          <table:table-cell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5" table:style-name="ce50">
            <text:p>5</text:p>
          </table:table-cell>
          <table:table-cell table:number-columns-spanned="8" table:number-rows-spanned="1" table:style-name="ce73"/>
          <table:covered-table-cell table:number-columns-repeated="7"/>
          <table:table-cell table:number-columns-repeated="16375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51">
            <text:p>Carlos Victor Oliveira Rodrigues</text:p>
          </table:table-cell>
          <table:table-cell office:value-type="string" table:number-columns-spanned="2" table:number-rows-spanned="2" table:style-name="ce71">
            <text:p>UNJA/GEROC</text:p>
          </table:table-cell>
          <table:covered-table-cell/>
          <table:table-cell office:value-type="float" office:value="9139.24" table:number-columns-spanned="1" table:number-rows-spanned="2" table:style-name="ce72">
            <text:p>R$ 9.139,24</text:p>
          </table:table-cell>
          <table:table-cell table:number-columns-repeated="2" table:style-name="ce52"/>
          <table:table-cell table:style-name="ce53"/>
          <table:table-cell office:value-type="float" office:value="9139.24" table:number-columns-spanned="1" table:number-rows-spanned="2" table:style-name="ce74">
            <text:p>R$ 9.139,24</text:p>
          </table:table-cell>
          <table:table-cell table:number-columns-repeated="16375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table:style-name="ce51">
            <text:p>José Cícero Alves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8" table:style-name="ce50">
            <text:p>8</text:p>
          </table:table-cell>
          <table:table-cell table:number-columns-spanned="8" table:number-rows-spanned="1" table:style-name="ce73"/>
          <table:covered-table-cell table:number-columns-repeated="7"/>
          <table:table-cell table:number-columns-repeated="16375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51">
            <text:p>Ígor do Santos</text:p>
          </table:table-cell>
          <table:table-cell office:value-type="string" table:number-columns-spanned="2" table:number-rows-spanned="4" table:style-name="ce71">
            <text:p>GEQPRO</text:p>
          </table:table-cell>
          <table:covered-table-cell/>
          <table:table-cell office:value-type="float" office:value="20097.16" table:number-columns-spanned="1" table:number-rows-spanned="4" table:style-name="ce76">
            <text:p>R$ 20.097,16</text:p>
          </table:table-cell>
          <table:table-cell table:number-columns-repeated="2" table:style-name="ce52"/>
          <table:table-cell table:style-name="ce53"/>
          <table:table-cell office:value-type="float" office:value="20097.16" table:number-columns-spanned="1" table:number-rows-spanned="4" table:style-name="ce76">
            <text:p>R$ 20.097,16</text:p>
          </table:table-cell>
          <table:table-cell table:number-columns-repeated="16375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51">
            <text:p>Isaac de Almeida Lim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51">
            <text:p>João Guilherme da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51">
            <text:p>Sidney Santos do Nascimento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3" table:style-name="ce50">
            <text:p>13</text:p>
          </table:table-cell>
          <table:table-cell table:number-columns-spanned="8" table:number-rows-spanned="1" table:style-name="ce73"/>
          <table:covered-table-cell table:number-columns-repeated="7"/>
          <table:table-cell table:number-columns-repeated="16375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51">
            <text:p>Carlos Eduardo Nascimento Silvestre</text:p>
          </table:table-cell>
          <table:table-cell office:value-type="string" table:number-columns-spanned="2" table:number-rows-spanned="8" table:style-name="ce71">
            <text:p>GEMEM</text:p>
          </table:table-cell>
          <table:covered-table-cell/>
          <table:table-cell office:value-type="float" office:value="40194.32" table:number-columns-spanned="1" table:number-rows-spanned="8" table:style-name="ce72">
            <text:p>R$ 40.194,32</text:p>
          </table:table-cell>
          <table:table-cell table:number-columns-repeated="2" table:style-name="ce52"/>
          <table:table-cell table:style-name="ce53"/>
          <table:table-cell office:value-type="float" office:value="40194.32" table:number-columns-spanned="1" table:number-rows-spanned="9" table:style-name="ce72">
            <text:p>R$ 40.194,32</text:p>
          </table:table-cell>
          <table:table-cell table:number-columns-repeated="16375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table:style-name="ce51">
            <text:p>José Antônio da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51">
            <text:p>Luiz Carlos Tavares da Cruz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51">
            <text:p>Vital de Lima Santos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51">
            <text:p>Marcio Antonio dos Santos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table:style-name="ce51">
            <text:p>Marcos André de Lim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51">
            <text:p>RESERV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56">
            <text:p>RESERV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22" table:style-name="ce50">
            <text:p>22</text:p>
          </table:table-cell>
          <table:table-cell table:number-columns-spanned="7" table:number-rows-spanned="1" table:style-name="ce77"/>
          <table:covered-table-cell table:number-columns-repeated="6"/>
          <table:covered-table-cell/>
          <table:table-cell table:number-columns-repeated="16375"/>
        </table:table-row>
        <table:table-row table:style-name="ro2">
          <table:table-cell office:value-type="float" office:value="23" table:style-name="ce50">
            <text:p>23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table:style-name="ce51">
            <text:p>Carlos Castilho Bastos Alves</text:p>
          </table:table-cell>
          <table:table-cell office:value-type="string" table:number-columns-spanned="2" table:number-rows-spanned="4" table:style-name="ce71">
            <text:p>GEDOP</text:p>
          </table:table-cell>
          <table:covered-table-cell/>
          <table:table-cell office:value-type="float" office:value="20097.16" table:number-columns-spanned="1" table:number-rows-spanned="4" table:style-name="ce72">
            <text:p>R$ 20.097,16</text:p>
          </table:table-cell>
          <table:table-cell table:number-columns-repeated="2" table:style-name="ce52"/>
          <table:table-cell table:style-name="ce53"/>
          <table:table-cell office:value-type="float" office:value="20097.16" table:number-columns-spanned="1" table:number-rows-spanned="4" table:style-name="ce72">
            <text:p>R$ 20.097,16</text:p>
          </table:table-cell>
          <table:table-cell table:number-columns-repeated="16375"/>
        </table:table-row>
        <table:table-row table:style-name="ro2">
          <table:table-cell office:value-type="float" office:value="25" table:style-name="ce50">
            <text:p>25</text:p>
          </table:table-cell>
          <table:table-cell office:value-type="string" table:style-name="ce51">
            <text:p>Edinaldo Cirilo de Santan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table:style-name="ce51">
            <text:p>Isnaldo Viana da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51">
            <text:p>Wesley Soares da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28" table:style-name="ce50">
            <text:p>28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string" table:style-name="ce51">
            <text:p>Antônio de Lima Costa</text:p>
          </table:table-cell>
          <table:table-cell office:value-type="string" table:number-columns-spanned="2" table:number-rows-spanned="4" table:style-name="ce71">
            <text:p>GEMTE</text:p>
          </table:table-cell>
          <table:covered-table-cell/>
          <table:table-cell office:value-type="float" office:value="20097.16" table:number-columns-spanned="1" table:number-rows-spanned="4" table:style-name="ce72">
            <text:p>R$ 20.097,16</text:p>
          </table:table-cell>
          <table:table-cell table:number-columns-repeated="2" table:style-name="ce52"/>
          <table:table-cell table:style-name="ce53"/>
          <table:table-cell office:value-type="float" office:value="20097.16" table:number-columns-spanned="1" table:number-rows-spanned="4" table:style-name="ce72">
            <text:p>R$ 20.097,16</text:p>
          </table:table-cell>
          <table:table-cell table:number-columns-repeated="16375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51">
            <text:p>Erivaldo Dionísio da Silva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31" table:style-name="ce50">
            <text:p>31</text:p>
          </table:table-cell>
          <table:table-cell office:value-type="string" table:style-name="ce51">
            <text:p>Isaque Sebastião dos Santos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32" table:style-name="ce50">
            <text:p>32</text:p>
          </table:table-cell>
          <table:table-cell office:value-type="string" table:style-name="ce51">
            <text:p>Nathaniel Cavalcante dos Santos Junior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33" table:style-name="ce50">
            <text:p>33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34" table:style-name="ce50">
            <text:p>34</text:p>
          </table:table-cell>
          <table:table-cell office:value-type="string" table:style-name="ce51">
            <text:p>Claudivaldo Gomes da Silva</text:p>
          </table:table-cell>
          <table:table-cell office:value-type="string" table:number-columns-spanned="2" table:number-rows-spanned="2" table:style-name="ce71">
            <text:p>UNJA/PAJUÇARA</text:p>
          </table:table-cell>
          <table:covered-table-cell/>
          <table:table-cell office:value-type="float" office:value="9212.56" table:number-columns-spanned="1" table:number-rows-spanned="2" table:style-name="ce72">
            <text:p>R$ 9.212,56</text:p>
          </table:table-cell>
          <table:table-cell table:number-columns-repeated="2" table:style-name="ce52"/>
          <table:table-cell table:style-name="ce53"/>
          <table:table-cell office:value-type="float" office:value="9212.56" table:number-columns-spanned="1" table:number-rows-spanned="2" table:style-name="ce72">
            <text:p>R$ 9.212,56</text:p>
          </table:table-cell>
          <table:table-cell table:number-columns-repeated="16375"/>
        </table:table-row>
        <table:table-row table:style-name="ro2">
          <table:table-cell office:value-type="float" office:value="35" table:style-name="ce50">
            <text:p>35</text:p>
          </table:table-cell>
          <table:table-cell office:value-type="string" table:style-name="ce51">
            <text:p>José Hudson Silva dos Santos</text:p>
          </table:table-cell>
          <table:covered-table-cell/>
          <table:covered-table-cell/>
          <table:covered-table-cell/>
          <table:table-cell table:number-columns-repeated="2" table:style-name="ce52"/>
          <table:table-cell table:style-name="ce53"/>
          <table:covered-table-cell/>
          <table:table-cell table:number-columns-repeated="16375"/>
        </table:table-row>
        <table:table-row table:style-name="ro2">
          <table:table-cell office:value-type="float" office:value="36" table:style-name="ce50">
            <text:p>36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37" table:style-name="ce50">
            <text:p>37</text:p>
          </table:table-cell>
          <table:table-cell table:style-name="ce55"/>
          <table:table-cell office:value-type="string" table:number-columns-spanned="2" table:number-rows-spanned="4" table:style-name="ce78">
            <text:p>UNBB</text:p>
          </table:table-cell>
          <table:covered-table-cell/>
          <table:table-cell table:number-columns-spanned="1" table:number-rows-spanned="4" table:style-name="ce77"/>
          <table:table-cell table:number-columns-repeated="3" table:style-name="ce55"/>
          <table:table-cell table:number-columns-spanned="1" table:number-rows-spanned="4" table:style-name="ce77"/>
          <table:table-cell table:number-columns-repeated="16375"/>
        </table:table-row>
        <table:table-row table:style-name="ro2">
          <table:table-cell office:value-type="float" office:value="38" table:style-name="ce50">
            <text:p>38</text:p>
          </table:table-cell>
          <table:table-cell table:style-name="ce55"/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39" table:style-name="ce50">
            <text:p>39</text:p>
          </table:table-cell>
          <table:table-cell table:style-name="ce55"/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40" table:style-name="ce50">
            <text:p>40</text:p>
          </table:table-cell>
          <table:table-cell table:style-name="ce55"/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41" table:style-name="ce50">
            <text:p>41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42" table:style-name="ce50">
            <text:p>42</text:p>
          </table:table-cell>
          <table:table-cell office:value-type="string" table:style-name="ce55">
            <text:p>José Claudio Rodrigues de Barros</text:p>
          </table:table-cell>
          <table:table-cell office:value-type="string" table:number-columns-spanned="2" table:number-rows-spanned="2" table:style-name="ce78">
            <text:p>UNIDADE AGRESTE</text:p>
          </table:table-cell>
          <table:covered-table-cell/>
          <table:table-cell office:value-type="float" office:value="9005.86" table:number-columns-spanned="1" table:number-rows-spanned="2" table:style-name="ce76">
            <text:p>R$ 9.005,86</text:p>
          </table:table-cell>
          <table:table-cell table:number-columns-repeated="3" table:style-name="ce55"/>
          <table:table-cell office:value-type="float" office:value="9005.86" table:number-columns-spanned="1" table:number-rows-spanned="2" table:style-name="ce76">
            <text:p>R$ 9.005,86</text:p>
          </table:table-cell>
          <table:table-cell table:number-columns-repeated="16375"/>
        </table:table-row>
        <table:table-row table:style-name="ro2">
          <table:table-cell office:value-type="float" office:value="43" table:style-name="ce50">
            <text:p>43</text:p>
          </table:table-cell>
          <table:table-cell office:value-type="string" table:style-name="ce55">
            <text:p>José Jacinto Gonçalves Brag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44" table:style-name="ce50">
            <text:p>44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45" table:style-name="ce50">
            <text:p>45</text:p>
          </table:table-cell>
          <table:table-cell office:value-type="string" table:style-name="ce55">
            <text:p>Luiz Guilherme da Silva Menezes</text:p>
          </table:table-cell>
          <table:table-cell office:value-type="string" table:number-columns-spanned="2" table:number-rows-spanned="2" table:style-name="ce78">
            <text:p>AGRESTE CAIXA D'ÁGUA</text:p>
          </table:table-cell>
          <table:covered-table-cell/>
          <table:table-cell office:value-type="float" office:value="9074.86" table:number-columns-spanned="1" table:number-rows-spanned="2" table:style-name="ce76">
            <text:p>R$ 9.074,86</text:p>
          </table:table-cell>
          <table:table-cell table:number-columns-repeated="3" table:style-name="ce55"/>
          <table:table-cell office:value-type="float" office:value="9074.86" table:number-columns-spanned="1" table:number-rows-spanned="2" table:style-name="ce76">
            <text:p>R$ 9.074,86</text:p>
          </table:table-cell>
          <table:table-cell table:number-columns-repeated="16375"/>
        </table:table-row>
        <table:table-row table:style-name="ro2">
          <table:table-cell office:value-type="float" office:value="46" table:style-name="ce50">
            <text:p>46</text:p>
          </table:table-cell>
          <table:table-cell office:value-type="string" table:style-name="ce60">
            <text:p>José Lourenço da Silv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47" table:style-name="ce50">
            <text:p>47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48" table:style-name="ce50">
            <text:p>48</text:p>
          </table:table-cell>
          <table:table-cell office:value-type="string" table:style-name="ce55">
            <text:p>Clebson Moura de Holanda</text:p>
          </table:table-cell>
          <table:table-cell office:value-type="string" table:number-columns-spanned="2" table:number-rows-spanned="4" table:style-name="ce78">
            <text:p>UNIDADE SERRANA</text:p>
          </table:table-cell>
          <table:covered-table-cell/>
          <table:table-cell office:value-type="float" office:value="19817.8" table:number-columns-spanned="1" table:number-rows-spanned="4" table:style-name="ce76">
            <text:p>R$ 19.817,80</text:p>
          </table:table-cell>
          <table:table-cell table:number-columns-repeated="3" table:style-name="ce55"/>
          <table:table-cell office:value-type="float" office:value="19817.8" table:number-columns-spanned="1" table:number-rows-spanned="4" table:style-name="ce76">
            <text:p>R$ 19.817,80</text:p>
          </table:table-cell>
          <table:table-cell table:number-columns-repeated="16375"/>
        </table:table-row>
        <table:table-row table:style-name="ro2">
          <table:table-cell office:value-type="float" office:value="49" table:style-name="ce50">
            <text:p>49</text:p>
          </table:table-cell>
          <table:table-cell office:value-type="string" table:style-name="ce55">
            <text:p>Jivaldo Ivan de Souz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0" table:style-name="ce50">
            <text:p>50</text:p>
          </table:table-cell>
          <table:table-cell office:value-type="string" table:style-name="ce55">
            <text:p>José Claúdio da Silva Tenório de Albuquerque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1" table:style-name="ce50">
            <text:p>51</text:p>
          </table:table-cell>
          <table:table-cell office:value-type="string" table:style-name="ce55">
            <text:p>José Quirino Ferreira Filho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2" table:style-name="ce50">
            <text:p>52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53" table:style-name="ce50">
            <text:p>53</text:p>
          </table:table-cell>
          <table:table-cell office:value-type="string" table:style-name="ce55">
            <text:p>Fernando Machado Coelho</text:p>
          </table:table-cell>
          <table:table-cell office:value-type="string" table:number-columns-spanned="2" table:number-rows-spanned="4" table:style-name="ce78">
            <text:p>PRÉDIO UNIDADE SERTÃO</text:p>
          </table:table-cell>
          <table:covered-table-cell/>
          <table:table-cell office:value-type="float" office:value="19817.8" table:number-columns-spanned="1" table:number-rows-spanned="4" table:style-name="ce76">
            <text:p>R$ 19.817,80</text:p>
          </table:table-cell>
          <table:table-cell table:number-columns-repeated="3" table:style-name="ce55"/>
          <table:table-cell office:value-type="float" office:value="19817.8" table:number-columns-spanned="1" table:number-rows-spanned="4" table:style-name="ce76">
            <text:p>R$ 19.817,80</text:p>
          </table:table-cell>
          <table:table-cell table:number-columns-repeated="16375"/>
        </table:table-row>
        <table:table-row table:style-name="ro2">
          <table:table-cell office:value-type="float" office:value="54" table:style-name="ce50">
            <text:p>54</text:p>
          </table:table-cell>
          <table:table-cell office:value-type="string" table:style-name="ce55">
            <text:p>José Claudio dos Santos Medeiros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5" table:style-name="ce50">
            <text:p>55</text:p>
          </table:table-cell>
          <table:table-cell office:value-type="string" table:style-name="ce55">
            <text:p>Jonata Pereira dos Santos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6" table:style-name="ce50">
            <text:p>56</text:p>
          </table:table-cell>
          <table:table-cell office:value-type="string" table:style-name="ce55">
            <text:p>Manoel Messias da Silva</text:p>
          </table:table-cell>
          <table:covered-table-cell/>
          <table:covered-table-cell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57" table:style-name="ce50">
            <text:p>57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office:value-type="float" office:value="58" table:style-name="ce50">
            <text:p>58</text:p>
          </table:table-cell>
          <table:table-cell office:value-type="string" table:style-name="ce61">
            <text:p>Carlos Eduardo Morais Lima</text:p>
          </table:table-cell>
          <table:table-cell office:value-type="string" table:number-columns-spanned="2" table:number-rows-spanned="8" table:style-name="ce79">
            <text:p>PRÉDIO UNIDADE SERTÃO - ETA - MARIA BODE l</text:p>
          </table:table-cell>
          <table:covered-table-cell/>
          <table:table-cell office:value-type="float" office:value="39635.599999999999" table:number-columns-spanned="1" table:number-rows-spanned="8" table:style-name="ce80">
            <text:p>R$ 39.635,60</text:p>
          </table:table-cell>
          <table:table-cell table:number-columns-repeated="3" table:style-name="ce61"/>
          <table:table-cell office:value-type="float" office:value="39635.599999999999" table:number-columns-spanned="1" table:number-rows-spanned="8" table:style-name="ce80">
            <text:p>R$ 39.635,60</text:p>
          </table:table-cell>
          <table:table-cell table:number-columns-repeated="16375"/>
        </table:table-row>
        <table:table-row table:style-name="ro2">
          <table:table-cell office:value-type="float" office:value="59" table:style-name="ce50">
            <text:p>59</text:p>
          </table:table-cell>
          <table:table-cell office:value-type="string" table:style-name="ce61">
            <text:p>Cristiano Costa Silva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0" table:style-name="ce50">
            <text:p>60</text:p>
          </table:table-cell>
          <table:table-cell office:value-type="string" table:style-name="ce61">
            <text:p>Edson Bonifácio Lima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1" table:style-name="ce50">
            <text:p>61</text:p>
          </table:table-cell>
          <table:table-cell office:value-type="string" table:style-name="ce61">
            <text:p>João Paulo Lima de Morais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2" table:style-name="ce50">
            <text:p>62</text:p>
          </table:table-cell>
          <table:table-cell office:value-type="string" table:style-name="ce61">
            <text:p>Marcelo Gomes de Lima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3" table:style-name="ce50">
            <text:p>63</text:p>
          </table:table-cell>
          <table:table-cell office:value-type="string" table:style-name="ce61">
            <text:p>Paulo Roberto Barros Gomes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4" table:style-name="ce50">
            <text:p>64</text:p>
          </table:table-cell>
          <table:table-cell office:value-type="string" table:style-name="ce61">
            <text:p>Ronadson Nicacio Silva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5" table:style-name="ce50">
            <text:p>65</text:p>
          </table:table-cell>
          <table:table-cell office:value-type="string" table:style-name="ce61">
            <text:p>Reserva</text:p>
          </table:table-cell>
          <table:covered-table-cell/>
          <table:covered-table-cell/>
          <table:covered-table-cell/>
          <table:table-cell table:number-columns-repeated="3" table:style-name="ce61"/>
          <table:covered-table-cell/>
          <table:table-cell table:number-columns-repeated="16375"/>
        </table:table-row>
        <table:table-row table:style-name="ro2">
          <table:table-cell office:value-type="float" office:value="66" table:style-name="ce50">
            <text:p>66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office:value-type="float" office:value="67" table:style-name="ce50">
            <text:p>67</text:p>
          </table:table-cell>
          <table:table-cell office:value-type="string" table:style-name="ce62">
            <text:p>Domicio Alves Feitosa</text:p>
          </table:table-cell>
          <table:table-cell office:value-type="string" table:number-columns-spanned="2" table:number-rows-spanned="6" table:style-name="ce79">
            <text:p>PRÉDIO UNIDADE SERTÃO - ETA - MARIA BODE ll</text:p>
          </table:table-cell>
          <table:covered-table-cell/>
          <table:table-cell office:value-type="currency" office:value="19817.8" table:number-columns-spanned="1" table:number-rows-spanned="4" table:style-name="ce81">
            <text:p>R$ 19.817,80</text:p>
          </table:table-cell>
          <table:table-cell table:number-columns-repeated="3" table:style-name="ce63"/>
          <table:table-cell office:value-type="currency" office:value="19817.8" table:number-columns-spanned="1" table:number-rows-spanned="4" table:style-name="ce81">
            <text:p>R$ 19.817,80</text:p>
          </table:table-cell>
          <table:table-cell table:number-columns-repeated="16375"/>
        </table:table-row>
        <table:table-row table:style-name="ro2">
          <table:table-cell office:value-type="float" office:value="68" table:style-name="ce50">
            <text:p>68</text:p>
          </table:table-cell>
          <table:table-cell office:value-type="string" table:style-name="ce62">
            <text:p>Joaquim Sergio C. e Silv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2">
          <table:table-cell office:value-type="float" office:value="69" table:style-name="ce50">
            <text:p>69</text:p>
          </table:table-cell>
          <table:table-cell office:value-type="string" table:style-name="ce62">
            <text:p>José Rogerio da Silva Lim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2">
          <table:table-cell office:value-type="float" office:value="70" table:style-name="ce50">
            <text:p>70</text:p>
          </table:table-cell>
          <table:table-cell office:value-type="string" table:style-name="ce62">
            <text:p>Lucivaldo Bezerreira da Roch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2">
          <table:table-cell office:value-type="float" office:value="71" table:style-name="ce50">
            <text:p>71</text:p>
          </table:table-cell>
          <table:table-cell office:value-type="string" table:style-name="ce62">
            <text:p>Manoel Pedrosa de Almeida</text:p>
          </table:table-cell>
          <table:covered-table-cell/>
          <table:covered-table-cell/>
          <table:table-cell office:value-type="currency" office:value="10742.94" table:number-columns-spanned="1" table:number-rows-spanned="2" table:style-name="ce81">
            <text:p>R$ 10.742,94</text:p>
          </table:table-cell>
          <table:table-cell table:number-columns-repeated="3" table:style-name="ce63"/>
          <table:table-cell office:value-type="currency" office:value="10742.94" table:number-columns-spanned="1" table:number-rows-spanned="2" table:style-name="ce81">
            <text:p>R$ 10.742,94</text:p>
          </table:table-cell>
          <table:table-cell table:number-columns-repeated="16375"/>
        </table:table-row>
        <table:table-row table:style-name="ro2">
          <table:table-cell office:value-type="float" office:value="72" table:style-name="ce50">
            <text:p>72</text:p>
          </table:table-cell>
          <table:table-cell office:value-type="string" table:style-name="ce61">
            <text:p>Reserva</text:p>
          </table:table-cell>
          <table:covered-table-cell/>
          <table:covered-table-cell/>
          <table:covered-table-cell/>
          <table:table-cell table:number-columns-repeated="3" table:style-name="ce63"/>
          <table:covered-table-cell/>
          <table:table-cell table:number-columns-repeated="16375"/>
        </table:table-row>
        <table:table-row table:style-name="ro2">
          <table:table-cell table:style-name="ce50"/>
          <table:table-cell table:number-columns-spanned="7" table:number-rows-spanned="1" table:style-name="ce77"/>
          <table:covered-table-cell table:number-columns-repeated="6"/>
          <table:table-cell office:value-type="currency" office:value="30560.74" table:style-name="ce64">
            <text:p>R$ 30.560,74</text:p>
          </table:table-cell>
          <table:table-cell table:number-columns-repeated="16375"/>
        </table:table-row>
        <table:table-row table:style-name="ro2">
          <table:table-cell table:style-name="ce50"/>
          <table:table-cell table:number-columns-spanned="7" table:number-rows-spanned="1" table:style-name="ce77"/>
          <table:covered-table-cell table:number-columns-repeated="6"/>
          <table:table-cell table:style-name="ce64"/>
          <table:table-cell table:number-columns-repeated="16375"/>
        </table:table-row>
        <table:table-row table:style-name="ro2">
          <table:table-cell office:value-type="float" office:value="73" table:style-name="ce50">
            <text:p>73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office:value-type="float" office:value="74" table:style-name="ce50">
            <text:p>74</text:p>
          </table:table-cell>
          <table:table-cell office:value-type="string" table:style-name="ce55">
            <text:p>Damião Ribeiro</text:p>
          </table:table-cell>
          <table:table-cell office:value-type="string" table:number-columns-spanned="1" table:number-rows-spanned="2" table:style-name="ce82">
            <text:p>ALMOX. UNIDADE BACIA LEITEIRA</text:p>
          </table:table-cell>
          <table:table-cell table:style-name="ce65"/>
          <table:table-cell office:value-type="float" office:value="10742.94" table:number-columns-spanned="1" table:number-rows-spanned="2" table:style-name="ce76">
            <text:p>R$ 10.742,94</text:p>
          </table:table-cell>
          <table:table-cell table:number-columns-repeated="3" table:style-name="ce55"/>
          <table:table-cell office:value-type="float" office:value="10742.94" table:number-columns-spanned="1" table:number-rows-spanned="2" table:style-name="ce76">
            <text:p>R$ 10.742,94</text:p>
          </table:table-cell>
          <table:table-cell table:number-columns-repeated="16375"/>
        </table:table-row>
        <table:table-row table:style-name="ro2">
          <table:table-cell office:value-type="float" office:value="75" table:style-name="ce50">
            <text:p>75</text:p>
          </table:table-cell>
          <table:table-cell office:value-type="string" table:style-name="ce55">
            <text:p>Marcos Rodrigues França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76" table:style-name="ce50">
            <text:p>76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office:value-type="float" office:value="77" table:style-name="ce50">
            <text:p>77</text:p>
          </table:table-cell>
          <table:table-cell office:value-type="string" table:style-name="ce55">
            <text:p>José Ivonildo Barbosa dos Santos</text:p>
          </table:table-cell>
          <table:table-cell office:value-type="string" table:number-columns-spanned="1" table:number-rows-spanned="2" table:style-name="ce82">
            <text:p>PRÉDIO UNIDADE BACIA LEITEIRA</text:p>
          </table:table-cell>
          <table:table-cell table:style-name="ce65"/>
          <table:table-cell office:value-type="float" office:value="9005.86" table:number-columns-spanned="1" table:number-rows-spanned="2" table:style-name="ce76">
            <text:p>R$ 9.005,86</text:p>
          </table:table-cell>
          <table:table-cell table:number-columns-repeated="3" table:style-name="ce55"/>
          <table:table-cell office:value-type="float" office:value="9005.86" table:number-columns-spanned="1" table:number-rows-spanned="2" table:style-name="ce76">
            <text:p>R$ 9.005,86</text:p>
          </table:table-cell>
          <table:table-cell table:number-columns-repeated="16375"/>
        </table:table-row>
        <table:table-row table:style-name="ro2">
          <table:table-cell office:value-type="float" office:value="78" table:style-name="ce50">
            <text:p>78</text:p>
          </table:table-cell>
          <table:table-cell office:value-type="string" table:style-name="ce55">
            <text:p>Renielson Honorato dos Santos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79" table:style-name="ce50">
            <text:p>79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office:value-type="float" office:value="80" table:style-name="ce50">
            <text:p>80</text:p>
          </table:table-cell>
          <table:table-cell office:value-type="string" table:style-name="ce55">
            <text:p>Alex de Souza Silva</text:p>
          </table:table-cell>
          <table:table-cell office:value-type="string" table:number-columns-spanned="1" table:number-rows-spanned="2" table:style-name="ce82">
            <text:p>CACHOEIRA MURICI UNIDADE LESTE</text:p>
          </table:table-cell>
          <table:table-cell table:style-name="ce65"/>
          <table:table-cell office:value-type="float" office:value="10742.94" table:number-columns-spanned="1" table:number-rows-spanned="2" table:style-name="ce76">
            <text:p>R$ 10.742,94</text:p>
          </table:table-cell>
          <table:table-cell table:number-columns-repeated="3" table:style-name="ce55"/>
          <table:table-cell office:value-type="float" office:value="10742.94" table:number-columns-spanned="1" table:number-rows-spanned="2" table:style-name="ce76">
            <text:p>R$ 10.742,94</text:p>
          </table:table-cell>
          <table:table-cell table:number-columns-repeated="16375"/>
        </table:table-row>
        <table:table-row table:style-name="ro2">
          <table:table-cell office:value-type="float" office:value="81" table:style-name="ce50">
            <text:p>81</text:p>
          </table:table-cell>
          <table:table-cell office:value-type="string" table:style-name="ce55">
            <text:p>Eraldo Soares de Lima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82" table:style-name="ce50">
            <text:p>82</text:p>
          </table:table-cell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83" table:style-name="ce50">
            <text:p>83</text:p>
          </table:table-cell>
          <table:table-cell office:value-type="string" table:style-name="ce55">
            <text:p>Josué da Silva Oliveira</text:p>
          </table:table-cell>
          <table:table-cell office:value-type="string" table:number-columns-spanned="1" table:number-rows-spanned="2" table:style-name="ce78">
            <text:p>SATUBA UNIDADE LESTE</text:p>
          </table:table-cell>
          <table:table-cell table:style-name="ce65"/>
          <table:table-cell office:value-type="float" office:value="10532.8" table:number-columns-spanned="1" table:number-rows-spanned="2" table:style-name="ce76">
            <text:p>R$ 10.532,80</text:p>
          </table:table-cell>
          <table:table-cell table:number-columns-repeated="3" table:style-name="ce55"/>
          <table:table-cell office:value-type="float" office:value="10532.8" table:number-columns-spanned="1" table:number-rows-spanned="2" table:style-name="ce76">
            <text:p>R$ 10.532,80</text:p>
          </table:table-cell>
          <table:table-cell table:number-columns-repeated="16375"/>
        </table:table-row>
        <table:table-row table:style-name="ro2">
          <table:table-cell office:value-type="float" office:value="84" table:style-name="ce50">
            <text:p>84</text:p>
          </table:table-cell>
          <table:table-cell office:value-type="string" table:style-name="ce55">
            <text:p>Lenilson Magalhães Lima Junior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85" table:style-name="ce50">
            <text:p>85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86" table:style-name="ce50">
            <text:p>86</text:p>
          </table:table-cell>
          <table:table-cell office:value-type="string" table:style-name="ce55">
            <text:p>Cristiano Viana Alves</text:p>
          </table:table-cell>
          <table:table-cell office:value-type="string" table:number-columns-spanned="1" table:number-rows-spanned="4" table:style-name="ce78">
            <text:p>SATUBA GESUP</text:p>
          </table:table-cell>
          <table:table-cell table:style-name="ce65"/>
          <table:table-cell office:value-type="float" office:value="17796.080000000002" table:number-columns-spanned="1" table:number-rows-spanned="4" table:style-name="ce76">
            <text:p>R$ 17.796,08</text:p>
          </table:table-cell>
          <table:table-cell table:number-columns-repeated="3" table:style-name="ce55"/>
          <table:table-cell office:value-type="float" office:value="17796.080000000002" table:number-columns-spanned="1" table:number-rows-spanned="4" table:style-name="ce76">
            <text:p>R$ 17.796,08</text:p>
          </table:table-cell>
          <table:table-cell table:number-columns-repeated="16375"/>
        </table:table-row>
        <table:table-row table:style-name="ro2">
          <table:table-cell office:value-type="float" office:value="87" table:style-name="ce50">
            <text:p>87</text:p>
          </table:table-cell>
          <table:table-cell office:value-type="string" table:style-name="ce55">
            <text:p>Marcos Antônio de Lima Carvalho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88" table:style-name="ce50">
            <text:p>88</text:p>
          </table:table-cell>
          <table:table-cell office:value-type="string" table:style-name="ce55">
            <text:p>Marcondes Antônio Alves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89" table:style-name="ce50">
            <text:p>89</text:p>
          </table:table-cell>
          <table:table-cell office:value-type="string" table:style-name="ce55">
            <text:p>Robervan Andrade de Souza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90" table:style-name="ce50">
            <text:p>90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2">
          <table:table-cell office:value-type="float" office:value="91" table:style-name="ce50">
            <text:p>91</text:p>
          </table:table-cell>
          <table:table-cell office:value-type="string" table:style-name="ce55">
            <text:p>Flávio do Nascimento Santos</text:p>
          </table:table-cell>
          <table:table-cell office:value-type="string" table:number-columns-spanned="1" table:number-rows-spanned="3" table:style-name="ce78">
            <text:p>CATOLÉ/SATUBA GESUP</text:p>
          </table:table-cell>
          <table:table-cell table:style-name="ce65"/>
          <table:table-cell office:value-type="float" office:value="15799.2" table:number-columns-spanned="1" table:number-rows-spanned="3" table:style-name="ce76">
            <text:p>R$ 15.799,20</text:p>
          </table:table-cell>
          <table:table-cell table:number-columns-repeated="3" table:style-name="ce55"/>
          <table:table-cell office:value-type="float" office:value="15799.2" table:number-columns-spanned="1" table:number-rows-spanned="3" table:style-name="ce76">
            <text:p>R$ 15.799,20</text:p>
          </table:table-cell>
          <table:table-cell table:number-columns-repeated="16375"/>
        </table:table-row>
        <table:table-row table:style-name="ro2">
          <table:table-cell office:value-type="float" office:value="92" table:style-name="ce50">
            <text:p>92</text:p>
          </table:table-cell>
          <table:table-cell office:value-type="string" table:style-name="ce55">
            <text:p>Luciano Barbosa da Silva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93" table:style-name="ce50">
            <text:p>93</text:p>
          </table:table-cell>
          <table:table-cell office:value-type="string" table:style-name="ce55">
            <text:p>RESERVA</text:p>
          </table:table-cell>
          <table:covered-table-cell/>
          <table:table-cell table:style-name="ce65"/>
          <table:covered-table-cell/>
          <table:table-cell table:number-columns-repeated="3" table:style-name="ce55"/>
          <table:covered-table-cell/>
          <table:table-cell table:number-columns-repeated="16375"/>
        </table:table-row>
        <table:table-row table:style-name="ro2">
          <table:table-cell office:value-type="float" office:value="94" table:style-name="ce50">
            <text:p>94</text:p>
          </table:table-cell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5">
          <table:table-cell table:number-columns-spanned="1" table:number-rows-spanned="4" table:style-name="ce86"/>
          <table:table-cell table:number-columns-spanned="8" table:number-rows-spanned="1" table:style-name="ce77"/>
          <table:covered-table-cell table:number-columns-repeated="7"/>
          <table:table-cell table:number-columns-repeated="16375"/>
        </table:table-row>
        <table:table-row table:style-name="ro4">
          <table:covered-table-cell/>
          <table:table-cell office:value-type="string" table:style-name="ce66">
            <text:p>VALOR TOTAL PARA INTERIOR / SATUBA</text:p>
          </table:table-cell>
          <table:table-cell table:number-columns-spanned="2" table:number-rows-spanned="1" table:style-name="ce86"/>
          <table:covered-table-cell/>
          <table:table-cell office:value-type="float" office:value="44128.08" table:style-name="ce68">
            <text:p>R$ 44.128,08</text:p>
          </table:table-cell>
          <table:table-cell table:number-columns-spanned="3" table:number-rows-spanned="1" table:style-name="ce86"/>
          <table:covered-table-cell table:number-columns-repeated="2"/>
          <table:table-cell office:value-type="float" office:value="44128.08" table:style-name="ce68">
            <text:p>R$ 44.128,0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6">
            <text:p>VALOR TOTAL GERAL DO INTERIOR</text:p>
          </table:table-cell>
          <table:table-cell table:number-columns-spanned="2" table:number-rows-spanned="1" table:style-name="ce86"/>
          <table:covered-table-cell/>
          <table:table-cell office:value-type="float" office:value="202532.48000000001" table:style-name="ce68">
            <text:p>R$ 202.532,48</text:p>
          </table:table-cell>
          <table:table-cell table:number-columns-spanned="3" table:number-rows-spanned="1" table:style-name="ce86"/>
          <table:covered-table-cell table:number-columns-repeated="2"/>
          <table:table-cell office:value-type="float" office:value="202532.48000000001" table:style-name="ce68">
            <text:p>R$ 202.532,4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6">
            <text:p>VALOR TOTAL GERAL (CAPITAL + INTERIOR)</text:p>
          </table:table-cell>
          <table:table-cell table:number-columns-spanned="2" table:number-rows-spanned="1" table:style-name="ce86"/>
          <table:covered-table-cell/>
          <table:table-cell office:value-type="float" office:value="341467.24" table:style-name="ce68">
            <text:p>R$ 341.467,24</text:p>
          </table:table-cell>
          <table:table-cell table:number-columns-spanned="3" table:number-rows-spanned="1" table:style-name="ce86"/>
          <table:covered-table-cell table:number-columns-repeated="2"/>
          <table:table-cell office:value-type="float" office:value="341467.24" table:style-name="ce68">
            <text:p>R$ 341.467,24</text:p>
          </table:table-cell>
          <table:table-cell table:number-columns-repeated="16375"/>
        </table:table-row>
        <table:table-row table:number-rows-repeated="1048474" table:style-name="ro3">
          <table:table-cell table:number-columns-repeated="16384"/>
        </table:table-row>
      </table:table>
      <table:table table:name="MÓVEL_DEZ" table:style-name="ta1"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6" table:default-cell-style-name="ce1"/>
        <table:table-row table:style-name="ro6">
          <table:table-cell office:value-type="string" table:number-columns-spanned="8" table:number-rows-spanned="1" table:style-name="ce94">
            <text:p>Detalhamento Linhas Oi Móvel / Dezembro 2017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7">
            <text:p>Quant.</text:p>
          </table:table-cell>
          <table:table-cell office:value-type="string" table:style-name="ce87">
            <text:p>Número</text:p>
          </table:table-cell>
          <table:table-cell office:value-type="string" table:style-name="ce87">
            <text:p>Tipo</text:p>
          </table:table-cell>
          <table:table-cell office:value-type="string" table:style-name="ce88">
            <text:p>Cota</text:p>
          </table:table-cell>
          <table:table-cell office:value-type="string" table:style-name="ce88">
            <text:p>Valor</text:p>
          </table:table-cell>
          <table:table-cell office:value-type="string" table:style-name="ce89">
            <text:p>Data</text:p>
          </table:table-cell>
          <table:table-cell office:value-type="string" table:style-name="ce87">
            <text:p>Responsável</text:p>
          </table:table-cell>
          <table:table-cell office:value-type="string" table:style-name="ce87">
            <text:p>Cargo</text:p>
          </table:table-cell>
          <table:table-cell table:number-columns-repeated="16376"/>
        </table:table-row>
        <table:table-row table:style-name="ro2">
          <table:table-cell office:value-type="float" office:value="1" table:style-name="ce87">
            <text:p>1</text:p>
          </table:table-cell>
          <table:table-cell office:value-type="string" table:style-name="ce90">
            <text:p>98883-758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8" table:style-name="ce92">
            <text:p>R$ 19,80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Wallace Padilha</text:p>
          </table:table-cell>
          <table:table-cell office:value-type="string" table:style-name="ce90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2" table:style-name="ce87">
            <text:p>2</text:p>
          </table:table-cell>
          <table:table-cell office:value-type="string" table:style-name="ce90">
            <text:p>98883-758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56" table:style-name="ce92">
            <text:p>R$ 30,5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Reinaldo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3" table:style-name="ce87">
            <text:p>3</text:p>
          </table:table-cell>
          <table:table-cell office:value-type="string" table:style-name="ce90">
            <text:p>98883-758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88" table:style-name="ce91">
            <text:p>R$ 22,88</text:p>
          </table:table-cell>
          <table:table-cell office:value-type="date" office:date-value="2017-11-19T00:00:00" table:style-name="ce93">
            <text:p>19/11/17</text:p>
          </table:table-cell>
          <table:table-cell office:value-type="string" table:style-name="ce90">
            <text:p>Franklin F.Monte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4" table:style-name="ce87">
            <text:p>4</text:p>
          </table:table-cell>
          <table:table-cell office:value-type="string" table:style-name="ce90">
            <text:p>98883-758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2" table:style-name="ce91">
            <text:p>R$ 18,20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Paulo Piramar</text:p>
          </table:table-cell>
          <table:table-cell office:value-type="string" table:style-name="ce90">
            <text:p>Gerente-Unfa</text:p>
          </table:table-cell>
          <table:table-cell table:number-columns-repeated="16376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90">
            <text:p>98883-758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83" table:style-name="ce91">
            <text:p>R$ 28,8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Pedro Rodrigues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6" table:style-name="ce87">
            <text:p>6</text:p>
          </table:table-cell>
          <table:table-cell office:value-type="string" table:style-name="ce90">
            <text:p>98883-759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6" table:style-name="ce91">
            <text:p>R$ 13,6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Fernando</text:p>
          </table:table-cell>
          <table:table-cell office:value-type="string" table:style-name="ce90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90">
            <text:p>98883-759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2.82" table:style-name="ce91">
            <text:p>R$ 32,8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ssis</text:p>
          </table:table-cell>
          <table:table-cell office:value-type="string" table:style-name="ce90">
            <text:p>Supervisor da UNBB</text:p>
          </table:table-cell>
          <table:table-cell table:number-columns-repeated="16376"/>
        </table:table-row>
        <table:table-row table:style-name="ro2">
          <table:table-cell office:value-type="float" office:value="8" table:style-name="ce87">
            <text:p>8</text:p>
          </table:table-cell>
          <table:table-cell office:value-type="string" table:style-name="ce90">
            <text:p>98883-759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99" table:style-name="ce91">
            <text:p>R$ 33,99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Antonio Fernando</text:p>
          </table:table-cell>
          <table:table-cell office:value-type="string" table:style-name="ce90">
            <text:p>Gerente CCPO</text:p>
          </table:table-cell>
          <table:table-cell table:number-columns-repeated="16376"/>
        </table:table-row>
        <table:table-row table:style-name="ro2">
          <table:table-cell office:value-type="float" office:value="9" table:style-name="ce87">
            <text:p>9</text:p>
          </table:table-cell>
          <table:table-cell office:value-type="string" table:style-name="ce90">
            <text:p>98883-759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75" table:style-name="ce91">
            <text:p>R$ 29,75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Jose Reinildo</text:p>
          </table:table-cell>
          <table:table-cell office:value-type="string" table:style-name="ce90">
            <text:p>Supervisor SUPCOMP</text:p>
          </table:table-cell>
          <table:table-cell table:number-columns-repeated="16376"/>
        </table:table-row>
        <table:table-row table:style-name="ro2">
          <table:table-cell office:value-type="float" office:value="10" table:style-name="ce87">
            <text:p>10</text:p>
          </table:table-cell>
          <table:table-cell office:value-type="string" table:style-name="ce90">
            <text:p>98883-759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33" table:style-name="ce91">
            <text:p>R$ 22,3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rlos Ferreira</text:p>
          </table:table-cell>
          <table:table-cell office:value-type="string" table:style-name="ce90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1" table:style-name="ce87">
            <text:p>11</text:p>
          </table:table-cell>
          <table:table-cell office:value-type="string" table:style-name="ce90">
            <text:p>98883-759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03" table:style-name="ce91">
            <text:p>R$ 24,03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Neilson</text:p>
          </table:table-cell>
          <table:table-cell office:value-type="string" table:style-name="ce90">
            <text:p><text:s/>Chefe de Núcleo ETA Satuba</text:p>
          </table:table-cell>
          <table:table-cell table:number-columns-repeated="16376"/>
        </table:table-row>
        <table:table-row table:style-name="ro2">
          <table:table-cell office:value-type="float" office:value="12" table:style-name="ce87">
            <text:p>12</text:p>
          </table:table-cell>
          <table:table-cell office:value-type="string" table:style-name="ce90">
            <text:p>98883-759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29" table:style-name="ce91">
            <text:p>R$ 30,2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lenilton</text:p>
          </table:table-cell>
          <table:table-cell office:value-type="string" table:style-name="ce90">
            <text:p>Operador Distribuição UNJA</text:p>
          </table:table-cell>
          <table:table-cell table:number-columns-repeated="16376"/>
        </table:table-row>
        <table:table-row table:style-name="ro2">
          <table:table-cell office:value-type="float" office:value="13" table:style-name="ce87">
            <text:p>13</text:p>
          </table:table-cell>
          <table:table-cell office:value-type="string" table:style-name="ce90">
            <text:p>98883-759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38" table:style-name="ce91">
            <text:p>R$ 21,3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Aldo dos Santos</text:p>
          </table:table-cell>
          <table:table-cell office:value-type="string" table:style-name="ce90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4" table:style-name="ce87">
            <text:p>14</text:p>
          </table:table-cell>
          <table:table-cell office:value-type="string" table:style-name="ce90">
            <text:p>98883-759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40.479999999999997" table:style-name="ce91">
            <text:p>R$ 40,4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duardo Henrique de Almeida</text:p>
          </table:table-cell>
          <table:table-cell office:value-type="string" table:style-name="ce90">
            <text:p>SUNEI superintendente do interior</text:p>
          </table:table-cell>
          <table:table-cell table:number-columns-repeated="16376"/>
        </table:table-row>
        <table:table-row table:style-name="ro2">
          <table:table-cell office:value-type="float" office:value="15" table:style-name="ce87">
            <text:p>15</text:p>
          </table:table-cell>
          <table:table-cell office:value-type="string" table:style-name="ce90">
            <text:p>98883-760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62" table:style-name="ce91">
            <text:p>R$ 15,6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osta</text:p>
          </table:table-cell>
          <table:table-cell office:value-type="string" table:style-name="ce90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16" table:style-name="ce87">
            <text:p>16</text:p>
          </table:table-cell>
          <table:table-cell office:value-type="string" table:style-name="ce90">
            <text:p>98883-760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5" table:style-name="ce91">
            <text:p>R$ 30,50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Marcos Antonio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" table:style-name="ce87">
            <text:p>17</text:p>
          </table:table-cell>
          <table:table-cell office:value-type="string" table:style-name="ce90">
            <text:p>98883-760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7.5" table:style-name="ce91">
            <text:p>R$ 37,5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tias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8" table:style-name="ce87">
            <text:p>18</text:p>
          </table:table-cell>
          <table:table-cell office:value-type="string" table:style-name="ce90">
            <text:p>98883-760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77" table:style-name="ce91">
            <text:p>R$ 26,7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noel Messias Vitorino</text:p>
          </table:table-cell>
          <table:table-cell office:value-type="string" table:style-name="ce90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9" table:style-name="ce87">
            <text:p>19</text:p>
          </table:table-cell>
          <table:table-cell office:value-type="string" table:style-name="ce90">
            <text:p>98883-762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72" table:style-name="ce91">
            <text:p>R$ 16,72</text:p>
          </table:table-cell>
          <table:table-cell office:value-type="date" office:date-value="2017-11-18T00:00:00" table:style-name="ce93">
            <text:p>18/11/17</text:p>
          </table:table-cell>
          <table:table-cell office:value-type="string" table:style-name="ce90">
            <text:p>Fernando Onofli da Silva</text:p>
          </table:table-cell>
          <table:table-cell office:value-type="string" table:style-name="ce90">
            <text:p>Operador Distribuição-Supedir</text:p>
          </table:table-cell>
          <table:table-cell table:number-columns-repeated="16376"/>
        </table:table-row>
        <table:table-row table:style-name="ro2">
          <table:table-cell office:value-type="float" office:value="20" table:style-name="ce87">
            <text:p>20</text:p>
          </table:table-cell>
          <table:table-cell office:value-type="string" table:style-name="ce90">
            <text:p>98883-762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670000000000002" table:style-name="ce91">
            <text:p>R$ 18,6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Rosael</text:p>
          </table:table-cell>
          <table:table-cell office:value-type="string" table:style-name="ce90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21" table:style-name="ce87">
            <text:p>21</text:p>
          </table:table-cell>
          <table:table-cell office:value-type="string" table:style-name="ce90">
            <text:p>98883-762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59" table:style-name="ce91">
            <text:p>R$ 24,5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alfredo Silva</text:p>
          </table:table-cell>
          <table:table-cell office:value-type="string" table:style-name="ce90">
            <text:p>Vistoriante</text:p>
          </table:table-cell>
          <table:table-cell table:number-columns-repeated="16376"/>
        </table:table-row>
        <table:table-row table:style-name="ro2">
          <table:table-cell office:value-type="float" office:value="22" table:style-name="ce87">
            <text:p>22</text:p>
          </table:table-cell>
          <table:table-cell office:value-type="string" table:style-name="ce90">
            <text:p>98883-762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45" table:style-name="ce91">
            <text:p>R$ 17,45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Roberto lobo</text:p>
          </table:table-cell>
          <table:table-cell office:value-type="string" table:style-name="ce90">
            <text:p>Engenheiro</text:p>
          </table:table-cell>
          <table:table-cell table:number-columns-repeated="16376"/>
        </table:table-row>
        <table:table-row table:style-name="ro2">
          <table:table-cell office:value-type="float" office:value="23" table:style-name="ce87">
            <text:p>23</text:p>
          </table:table-cell>
          <table:table-cell office:value-type="string" table:style-name="ce90">
            <text:p>98883-762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6.89" table:style-name="ce91">
            <text:p>R$ 36,89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Carlos Batista</text:p>
          </table:table-cell>
          <table:table-cell office:value-type="string" table:style-name="ce90">
            <text:p>Gerente Manuten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87">
            <text:p>24</text:p>
          </table:table-cell>
          <table:table-cell office:value-type="string" table:style-name="ce90">
            <text:p>98883-763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05" table:style-name="ce91">
            <text:p>R$ 25,0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ames Calheiros Silva</text:p>
          </table:table-cell>
          <table:table-cell office:value-type="string" table:style-name="ce90">
            <text:p>ELETROTÉTICO – GEMEM</text:p>
          </table:table-cell>
          <table:table-cell table:number-columns-repeated="16376"/>
        </table:table-row>
        <table:table-row table:style-name="ro2">
          <table:table-cell office:value-type="float" office:value="25" table:style-name="ce87">
            <text:p>25</text:p>
          </table:table-cell>
          <table:table-cell office:value-type="string" table:style-name="ce90">
            <text:p>98883-763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78" table:style-name="ce91">
            <text:p>R$ 27,7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icero Alves</text:p>
          </table:table-cell>
          <table:table-cell office:value-type="string" table:style-name="ce90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26" table:style-name="ce87">
            <text:p>26</text:p>
          </table:table-cell>
          <table:table-cell office:value-type="string" table:style-name="ce90">
            <text:p>98883-763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6" table:style-name="ce91">
            <text:p>R$ 30,60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Júlio César</text:p>
          </table:table-cell>
          <table:table-cell office:value-type="string" table:style-name="ce90">
            <text:p>Gerente GEPRO</text:p>
          </table:table-cell>
          <table:table-cell table:number-columns-repeated="16376"/>
        </table:table-row>
        <table:table-row table:style-name="ro2">
          <table:table-cell office:value-type="float" office:value="27" table:style-name="ce87">
            <text:p>27</text:p>
          </table:table-cell>
          <table:table-cell office:value-type="string" table:style-name="ce90">
            <text:p>98883-763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83" table:style-name="ce91">
            <text:p>R$ 26,8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rlos Batista</text:p>
          </table:table-cell>
          <table:table-cell office:value-type="string" table:style-name="ce90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28" table:style-name="ce87">
            <text:p>28</text:p>
          </table:table-cell>
          <table:table-cell office:value-type="string" table:style-name="ce90">
            <text:p>98883-763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46" table:style-name="ce91">
            <text:p>R$ 17,46</text:p>
          </table:table-cell>
          <table:table-cell office:value-type="date" office:date-value="2017-11-21T00:00:00" table:style-name="ce93">
            <text:p>21/11/17</text:p>
          </table:table-cell>
          <table:table-cell table:number-columns-repeated="2" table:style-name="ce90"/>
          <table:table-cell table:number-columns-repeated="16376"/>
        </table:table-row>
        <table:table-row table:style-name="ro2">
          <table:table-cell office:value-type="float" office:value="29" table:style-name="ce87">
            <text:p>29</text:p>
          </table:table-cell>
          <table:table-cell office:value-type="string" table:style-name="ce90">
            <text:p>98883-763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78" table:style-name="ce91">
            <text:p>R$ 29,7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lfredo Brechó</text:p>
          </table:table-cell>
          <table:table-cell office:value-type="string" table:style-name="ce90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0" table:style-name="ce87">
            <text:p>30</text:p>
          </table:table-cell>
          <table:table-cell office:value-type="string" table:style-name="ce90">
            <text:p>98883-76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4.74" table:style-name="ce91">
            <text:p>R$ 34,7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ntonio Santana</text:p>
          </table:table-cell>
          <table:table-cell office:value-type="string" table:style-name="ce90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1" table:style-name="ce87">
            <text:p>31</text:p>
          </table:table-cell>
          <table:table-cell office:value-type="string" table:style-name="ce90">
            <text:p>98883-764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440000000000001" table:style-name="ce91">
            <text:p>R$ 19,44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Tonhão</text:p>
          </table:table-cell>
          <table:table-cell office:value-type="string" table:style-name="ce90">
            <text:p>Contábil</text:p>
          </table:table-cell>
          <table:table-cell table:number-columns-repeated="16376"/>
        </table:table-row>
        <table:table-row table:style-name="ro2">
          <table:table-cell office:value-type="float" office:value="32" table:style-name="ce87">
            <text:p>32</text:p>
          </table:table-cell>
          <table:table-cell office:value-type="string" table:style-name="ce90">
            <text:p>98883-764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4.659999999999997" table:style-name="ce91">
            <text:p>R$ 34,6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id Carlos</text:p>
          </table:table-cell>
          <table:table-cell office:value-type="string" table:style-name="ce90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3" table:style-name="ce87">
            <text:p>33</text:p>
          </table:table-cell>
          <table:table-cell office:value-type="string" table:style-name="ce90">
            <text:p>98883-764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100000000000001" table:style-name="ce91">
            <text:p>R$ 18,1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ijalon</text:p>
          </table:table-cell>
          <table:table-cell office:value-type="string" table:style-name="ce90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4" table:style-name="ce87">
            <text:p>34</text:p>
          </table:table-cell>
          <table:table-cell office:value-type="string" table:style-name="ce90">
            <text:p>98883-764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45" table:style-name="ce91">
            <text:p>R$ 11,45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Emissário</text:p>
          </table:table-cell>
          <table:table-cell office:value-type="string" table:style-name="ce90">
            <text:p>Emissário</text:p>
          </table:table-cell>
          <table:table-cell table:number-columns-repeated="16376"/>
        </table:table-row>
        <table:table-row table:style-name="ro2">
          <table:table-cell office:value-type="float" office:value="35" table:style-name="ce87">
            <text:p>35</text:p>
          </table:table-cell>
          <table:table-cell office:value-type="string" table:style-name="ce90">
            <text:p>98883-764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08" table:style-name="ce91">
            <text:p>R$ 30,0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sgoto Gemte</text:p>
          </table:table-cell>
          <table:table-cell office:value-type="string" table:style-name="ce90">
            <text:p>Esgoto Gemte</text:p>
          </table:table-cell>
          <table:table-cell table:number-columns-repeated="16376"/>
        </table:table-row>
        <table:table-row table:style-name="ro2">
          <table:table-cell office:value-type="float" office:value="36" table:style-name="ce87">
            <text:p>36</text:p>
          </table:table-cell>
          <table:table-cell office:value-type="string" table:style-name="ce90">
            <text:p>98883-764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31" table:style-name="ce91">
            <text:p>R$ 26,3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Beroaldo</text:p>
          </table:table-cell>
          <table:table-cell office:value-type="string" table:style-name="ce90">
            <text:p>Eletrotécnico</text:p>
          </table:table-cell>
          <table:table-cell table:number-columns-repeated="16376"/>
        </table:table-row>
        <table:table-row table:style-name="ro2">
          <table:table-cell office:value-type="float" office:value="37" table:style-name="ce87">
            <text:p>37</text:p>
          </table:table-cell>
          <table:table-cell office:value-type="string" table:style-name="ce90">
            <text:p>98883-764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809999999999999" table:style-name="ce91">
            <text:p>R$ 16,81</text:p>
          </table:table-cell>
          <table:table-cell office:value-type="date" office:date-value="2017-11-27T00:00:00" table:style-name="ce93">
            <text:p>27/11/17</text:p>
          </table:table-cell>
          <table:table-cell office:value-type="string" table:style-name="ce90">
            <text:p>Ricardo</text:p>
          </table:table-cell>
          <table:table-cell office:value-type="string" table:style-name="ce90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38" table:style-name="ce87">
            <text:p>38</text:p>
          </table:table-cell>
          <table:table-cell office:value-type="string" table:style-name="ce90">
            <text:p>98883-764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149999999999999" table:style-name="ce91">
            <text:p>R$ 18,1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sgoto</text:p>
          </table:table-cell>
          <table:table-cell office:value-type="string" table:style-name="ce90">
            <text:p>Esgoto do Salgadinho Gemem</text:p>
          </table:table-cell>
          <table:table-cell table:number-columns-repeated="16376"/>
        </table:table-row>
        <table:table-row table:style-name="ro2">
          <table:table-cell office:value-type="float" office:value="39" table:style-name="ce87">
            <text:p>39</text:p>
          </table:table-cell>
          <table:table-cell office:value-type="string" table:style-name="ce90">
            <text:p>98883-765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57" table:style-name="ce91">
            <text:p>R$ 12,5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air</text:p>
          </table:table-cell>
          <table:table-cell office:value-type="string" table:style-name="ce90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40" table:style-name="ce87">
            <text:p>40</text:p>
          </table:table-cell>
          <table:table-cell office:value-type="string" table:style-name="ce90">
            <text:p>98883-765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4" table:style-name="ce91">
            <text:p>R$ 15,40</text:p>
          </table:table-cell>
          <table:table-cell office:value-type="date" office:date-value="2017-11-18T00:00:00" table:style-name="ce93">
            <text:p>18/11/17</text:p>
          </table:table-cell>
          <table:table-cell office:value-type="string" table:style-name="ce90">
            <text:p>Luiz Emanuel de França Costa</text:p>
          </table:table-cell>
          <table:table-cell office:value-type="string" table:style-name="ce90">
            <text:p>Superintendente de engenharia</text:p>
          </table:table-cell>
          <table:table-cell table:number-columns-repeated="16376"/>
        </table:table-row>
        <table:table-row table:style-name="ro2">
          <table:table-cell office:value-type="float" office:value="41" table:style-name="ce87">
            <text:p>41</text:p>
          </table:table-cell>
          <table:table-cell office:value-type="string" table:style-name="ce90">
            <text:p>98883-765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54" table:style-name="ce91">
            <text:p>R$ 25,5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Gonçalo</text:p>
          </table:table-cell>
          <table:table-cell office:value-type="string" table:style-name="ce90">
            <text:p>Supervisor de Cadastro</text:p>
          </table:table-cell>
          <table:table-cell table:number-columns-repeated="16376"/>
        </table:table-row>
        <table:table-row table:style-name="ro2">
          <table:table-cell office:value-type="float" office:value="42" table:style-name="ce87">
            <text:p>42</text:p>
          </table:table-cell>
          <table:table-cell office:value-type="string" table:style-name="ce90">
            <text:p>98883-765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2.69" table:style-name="ce91">
            <text:p>R$ 32,69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Fátima Acióli</text:p>
          </table:table-cell>
          <table:table-cell office:value-type="string" table:style-name="ce90">
            <text:p>Gerente Unja</text:p>
          </table:table-cell>
          <table:table-cell table:number-columns-repeated="16376"/>
        </table:table-row>
        <table:table-row table:style-name="ro2">
          <table:table-cell office:value-type="float" office:value="43" table:style-name="ce87">
            <text:p>43</text:p>
          </table:table-cell>
          <table:table-cell office:value-type="string" table:style-name="ce90">
            <text:p>98883-765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43" table:style-name="ce91">
            <text:p>R$ 27,4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Lurdes</text:p>
          </table:table-cell>
          <table:table-cell office:value-type="string" table:style-name="ce90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44" table:style-name="ce87">
            <text:p>44</text:p>
          </table:table-cell>
          <table:table-cell office:value-type="string" table:style-name="ce90">
            <text:p>98883-765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24" table:style-name="ce91">
            <text:p>R$ 11,24</text:p>
          </table:table-cell>
          <table:table-cell office:value-type="date" office:date-value="2017-11-06T00:00:00" table:style-name="ce93">
            <text:p>06/11/17</text:p>
          </table:table-cell>
          <table:table-cell office:value-type="string" table:style-name="ce90">
            <text:p>Aparecida</text:p>
          </table:table-cell>
          <table:table-cell office:value-type="string" table:style-name="ce90">
            <text:p>Engenheira Quimica</text:p>
          </table:table-cell>
          <table:table-cell table:number-columns-repeated="16376"/>
        </table:table-row>
        <table:table-row table:style-name="ro2">
          <table:table-cell office:value-type="float" office:value="45" table:style-name="ce87">
            <text:p>45</text:p>
          </table:table-cell>
          <table:table-cell office:value-type="string" table:style-name="ce90">
            <text:p>98883-765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17" table:style-name="ce91">
            <text:p>R$ 33,1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atima Acioli</text:p>
          </table:table-cell>
          <table:table-cell office:value-type="string" table:style-name="ce90">
            <text:p>CCO Cadastro</text:p>
          </table:table-cell>
          <table:table-cell table:number-columns-repeated="16376"/>
        </table:table-row>
        <table:table-row table:style-name="ro2">
          <table:table-cell office:value-type="float" office:value="46" table:style-name="ce87">
            <text:p>46</text:p>
          </table:table-cell>
          <table:table-cell office:value-type="string" table:style-name="ce90">
            <text:p>98883-765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05" table:style-name="ce91">
            <text:p>R$ 18,0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Suely</text:p>
          </table:table-cell>
          <table:table-cell office:value-type="string" table:style-name="ce90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47" table:style-name="ce87">
            <text:p>47</text:p>
          </table:table-cell>
          <table:table-cell office:value-type="string" table:style-name="ce90">
            <text:p>98883-765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Nilton</text:p>
          </table:table-cell>
          <table:table-cell office:value-type="string" table:style-name="ce90">
            <text:p>Supervisor de Combate a Fraude Unbb</text:p>
          </table:table-cell>
          <table:table-cell table:number-columns-repeated="16376"/>
        </table:table-row>
        <table:table-row table:style-name="ro2">
          <table:table-cell office:value-type="float" office:value="48" table:style-name="ce87">
            <text:p>48</text:p>
          </table:table-cell>
          <table:table-cell office:value-type="string" table:style-name="ce90">
            <text:p>98883-766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92" table:style-name="ce91">
            <text:p>R$ 11,92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Andrea</text:p>
          </table:table-cell>
          <table:table-cell office:value-type="string" table:style-name="ce90">
            <text:p>Coordenadora Comercial Jaraguá</text:p>
          </table:table-cell>
          <table:table-cell table:number-columns-repeated="16376"/>
        </table:table-row>
        <table:table-row table:style-name="ro2">
          <table:table-cell office:value-type="float" office:value="49" table:style-name="ce87">
            <text:p>49</text:p>
          </table:table-cell>
          <table:table-cell office:value-type="string" table:style-name="ce90">
            <text:p>98883-766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92" table:style-name="ce91">
            <text:p>R$ 11,92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Daniel</text:p>
          </table:table-cell>
          <table:table-cell office:value-type="string" table:style-name="ce90">
            <text:p>UNBB</text:p>
          </table:table-cell>
          <table:table-cell table:number-columns-repeated="16376"/>
        </table:table-row>
        <table:table-row table:style-name="ro2">
          <table:table-cell office:value-type="float" office:value="50" table:style-name="ce87">
            <text:p>50</text:p>
          </table:table-cell>
          <table:table-cell office:value-type="string" table:style-name="ce90">
            <text:p>98883-766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69" table:style-name="ce91">
            <text:p>R$ 20,69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Cinthia</text:p>
          </table:table-cell>
          <table:table-cell office:value-type="string" table:style-name="ce90">
            <text:p>Supervisora Supeac</text:p>
          </table:table-cell>
          <table:table-cell table:number-columns-repeated="16376"/>
        </table:table-row>
        <table:table-row table:style-name="ro2">
          <table:table-cell office:value-type="float" office:value="51" table:style-name="ce87">
            <text:p>51</text:p>
          </table:table-cell>
          <table:table-cell office:value-type="string" table:style-name="ce90">
            <text:p>98883-766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82" table:style-name="ce91">
            <text:p>R$ 17,82</text:p>
          </table:table-cell>
          <table:table-cell office:value-type="date" office:date-value="2017-11-16T00:00:00" table:style-name="ce93">
            <text:p>16/11/17</text:p>
          </table:table-cell>
          <table:table-cell table:number-columns-repeated="2" table:style-name="ce90"/>
          <table:table-cell table:number-columns-repeated="16376"/>
        </table:table-row>
        <table:table-row table:style-name="ro2">
          <table:table-cell office:value-type="float" office:value="52" table:style-name="ce87">
            <text:p>52</text:p>
          </table:table-cell>
          <table:table-cell office:value-type="string" table:style-name="ce90">
            <text:p>98883-766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13" table:style-name="ce91">
            <text:p>R$ 20,13</text:p>
          </table:table-cell>
          <table:table-cell office:value-type="date" office:date-value="2017-11-30T00:00:00" table:style-name="ce93">
            <text:p>30/11/17</text:p>
          </table:table-cell>
          <table:table-cell office:value-type="string" table:style-name="ce90">
            <text:p>REJEITADO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53" table:style-name="ce87">
            <text:p>53</text:p>
          </table:table-cell>
          <table:table-cell office:value-type="string" table:style-name="ce90">
            <text:p>98883-766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46.49" table:style-name="ce91">
            <text:p>R$ 46,4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ristiane</text:p>
          </table:table-cell>
          <table:table-cell office:value-type="string" table:style-name="ce90">
            <text:p>Secretaria do Agreste</text:p>
          </table:table-cell>
          <table:table-cell table:number-columns-repeated="16376"/>
        </table:table-row>
        <table:table-row table:style-name="ro2">
          <table:table-cell office:value-type="float" office:value="54" table:style-name="ce87">
            <text:p>54</text:p>
          </table:table-cell>
          <table:table-cell office:value-type="string" table:style-name="ce90">
            <text:p>98883-767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2.24" table:style-name="ce91">
            <text:p>R$ 32,2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rcos Antonio</text:p>
          </table:table-cell>
          <table:table-cell office:value-type="string" table:style-name="ce90">
            <text:p>Supervisor de Distribuição Agreste</text:p>
          </table:table-cell>
          <table:table-cell table:number-columns-repeated="16376"/>
        </table:table-row>
        <table:table-row table:style-name="ro2">
          <table:table-cell office:value-type="float" office:value="55" table:style-name="ce87">
            <text:p>55</text:p>
          </table:table-cell>
          <table:table-cell office:value-type="string" table:style-name="ce90">
            <text:p>98883-767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17" table:style-name="ce91">
            <text:p>R$ 23,1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Sayonara Vieira</text:p>
          </table:table-cell>
          <table:table-cell office:value-type="string" table:style-name="ce90">
            <text:p>Agreste</text:p>
          </table:table-cell>
          <table:table-cell table:number-columns-repeated="16376"/>
        </table:table-row>
        <table:table-row table:style-name="ro2">
          <table:table-cell office:value-type="float" office:value="56" table:style-name="ce87">
            <text:p>56</text:p>
          </table:table-cell>
          <table:table-cell office:value-type="string" table:style-name="ce90">
            <text:p>98883-767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25" table:style-name="ce91">
            <text:p>R$ 28,25</text:p>
          </table:table-cell>
          <table:table-cell office:value-type="date" office:date-value="2017-11-21T00:00:00" table:style-name="ce93">
            <text:p>21/11/17</text:p>
          </table:table-cell>
          <table:table-cell office:value-type="string" table:style-name="ce90">
            <text:p>Hildaberto André</text:p>
          </table:table-cell>
          <table:table-cell office:value-type="string" table:style-name="ce90">
            <text:p>CPDI Sertão</text:p>
          </table:table-cell>
          <table:table-cell table:number-columns-repeated="16376"/>
        </table:table-row>
        <table:table-row table:style-name="ro2">
          <table:table-cell office:value-type="float" office:value="57" table:style-name="ce87">
            <text:p>57</text:p>
          </table:table-cell>
          <table:table-cell office:value-type="string" table:style-name="ce90">
            <text:p>98883-767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16" table:style-name="ce91">
            <text:p>R$ 22,1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ão Neto</text:p>
          </table:table-cell>
          <table:table-cell office:value-type="string" table:style-name="ce90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58" table:style-name="ce87">
            <text:p>58</text:p>
          </table:table-cell>
          <table:table-cell office:value-type="string" table:style-name="ce90">
            <text:p>98883-767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João Neto</text:p>
          </table:table-cell>
          <table:table-cell office:value-type="string" table:style-name="ce90">
            <text:p>Eta Água Branca</text:p>
          </table:table-cell>
          <table:table-cell table:number-columns-repeated="16376"/>
        </table:table-row>
        <table:table-row table:style-name="ro2">
          <table:table-cell office:value-type="float" office:value="59" table:style-name="ce87">
            <text:p>59</text:p>
          </table:table-cell>
          <table:table-cell office:value-type="string" table:style-name="ce90">
            <text:p>98883-767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47" table:style-name="ce91">
            <text:p>R$ 26,4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lan</text:p>
          </table:table-cell>
          <table:table-cell office:value-type="string" table:style-name="ce90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60" table:style-name="ce87">
            <text:p>60</text:p>
          </table:table-cell>
          <table:table-cell office:value-type="string" table:style-name="ce90">
            <text:p>98883-767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02" table:style-name="ce91">
            <text:p>R$ 22,02</text:p>
          </table:table-cell>
          <table:table-cell office:value-type="date" office:date-value="2017-11-23T00:00:00" table:style-name="ce93">
            <text:p>23/11/17</text:p>
          </table:table-cell>
          <table:table-cell office:value-type="string" table:style-name="ce90">
            <text:p>João Neto</text:p>
          </table:table-cell>
          <table:table-cell office:value-type="string" table:style-name="ce90">
            <text:p>EEAB 1 Xingó</text:p>
          </table:table-cell>
          <table:table-cell table:number-columns-repeated="16376"/>
        </table:table-row>
        <table:table-row table:style-name="ro2">
          <table:table-cell office:value-type="float" office:value="61" table:style-name="ce87">
            <text:p>61</text:p>
          </table:table-cell>
          <table:table-cell office:value-type="string" table:style-name="ce90">
            <text:p>98883-767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21" table:style-name="ce91">
            <text:p>R$ 16,21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João Neto</text:p>
          </table:table-cell>
          <table:table-cell office:value-type="string" table:style-name="ce90">
            <text:p>ETA Xingó</text:p>
          </table:table-cell>
          <table:table-cell table:number-columns-repeated="16376"/>
        </table:table-row>
        <table:table-row table:style-name="ro2">
          <table:table-cell office:value-type="float" office:value="62" table:style-name="ce87">
            <text:p>62</text:p>
          </table:table-cell>
          <table:table-cell office:value-type="string" table:style-name="ce90">
            <text:p>98883-767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Genivaldo</text:p>
          </table:table-cell>
          <table:table-cell office:value-type="string" table:style-name="ce90">
            <text:p>Supervisor de Arrecadação e Cobrança <text:s/>Serrana</text:p>
          </table:table-cell>
          <table:table-cell table:number-columns-repeated="16376"/>
        </table:table-row>
        <table:table-row table:style-name="ro2">
          <table:table-cell office:value-type="float" office:value="63" table:style-name="ce87">
            <text:p>63</text:p>
          </table:table-cell>
          <table:table-cell office:value-type="string" table:style-name="ce90">
            <text:p>98883-767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99" table:style-name="ce91">
            <text:p>R$ 21,9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na Maria</text:p>
          </table:table-cell>
          <table:table-cell office:value-type="string" table:style-name="ce90">
            <text:p>Supervisora de Tratamento da UNSERTÃO</text:p>
          </table:table-cell>
          <table:table-cell table:number-columns-repeated="16376"/>
        </table:table-row>
        <table:table-row table:style-name="ro2">
          <table:table-cell office:value-type="float" office:value="64" table:style-name="ce87">
            <text:p>64</text:p>
          </table:table-cell>
          <table:table-cell office:value-type="string" table:style-name="ce90">
            <text:p>98883-768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44" table:style-name="ce91">
            <text:p>R$ 26,4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gnaldo</text:p>
          </table:table-cell>
          <table:table-cell office:value-type="string" table:style-name="ce90">
            <text:p>Coordenador do Sertão</text:p>
          </table:table-cell>
          <table:table-cell table:number-columns-repeated="16376"/>
        </table:table-row>
        <table:table-row table:style-name="ro2">
          <table:table-cell office:value-type="float" office:value="65" table:style-name="ce87">
            <text:p>65</text:p>
          </table:table-cell>
          <table:table-cell office:value-type="string" table:style-name="ce90">
            <text:p>98883-768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09" table:style-name="ce91">
            <text:p>R$ 27,09</text:p>
          </table:table-cell>
          <table:table-cell office:value-type="date" office:date-value="2017-11-19T00:00:00" table:style-name="ce93">
            <text:p>19/11/17</text:p>
          </table:table-cell>
          <table:table-cell office:value-type="string" table:style-name="ce90">
            <text:p>Carlos Alberto</text:p>
          </table:table-cell>
          <table:table-cell office:value-type="string" table:style-name="ce90">
            <text:p>Coordenador da Cco Serrana</text:p>
          </table:table-cell>
          <table:table-cell table:number-columns-repeated="16376"/>
        </table:table-row>
        <table:table-row table:style-name="ro2">
          <table:table-cell office:value-type="float" office:value="66" table:style-name="ce87">
            <text:p>66</text:p>
          </table:table-cell>
          <table:table-cell office:value-type="string" table:style-name="ce90">
            <text:p>98883-768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87" table:style-name="ce91">
            <text:p>R$ 23,87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José Sergio</text:p>
          </table:table-cell>
          <table:table-cell office:value-type="string" table:style-name="ce90">
            <text:p>Tc Industrial. Eletro Mecânica</text:p>
          </table:table-cell>
          <table:table-cell table:number-columns-repeated="16376"/>
        </table:table-row>
        <table:table-row table:style-name="ro2">
          <table:table-cell office:value-type="float" office:value="67" table:style-name="ce87">
            <text:p>67</text:p>
          </table:table-cell>
          <table:table-cell office:value-type="string" table:style-name="ce90">
            <text:p>98883-768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880000000000003" table:style-name="ce91">
            <text:p>R$ 33,8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udiron</text:p>
          </table:table-cell>
          <table:table-cell office:value-type="string" table:style-name="ce90">
            <text:p>Gerente da Un Leste</text:p>
          </table:table-cell>
          <table:table-cell table:number-columns-repeated="16376"/>
        </table:table-row>
        <table:table-row table:style-name="ro2">
          <table:table-cell office:value-type="float" office:value="68" table:style-name="ce87">
            <text:p>68</text:p>
          </table:table-cell>
          <table:table-cell office:value-type="string" table:style-name="ce90">
            <text:p>98883-768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96" table:style-name="ce91">
            <text:p>R$ 33,96</text:p>
          </table:table-cell>
          <table:table-cell office:value-type="date" office:date-value="2017-11-08T00:00:00" table:style-name="ce93">
            <text:p>08/11/17</text:p>
          </table:table-cell>
          <table:table-cell office:value-type="string" table:style-name="ce90">
            <text:p>João Neto</text:p>
          </table:table-cell>
          <table:table-cell office:value-type="string" table:style-name="ce90">
            <text:p>Gerente Barragem Leste</text:p>
          </table:table-cell>
          <table:table-cell table:number-columns-repeated="16376"/>
        </table:table-row>
        <table:table-row table:style-name="ro2">
          <table:table-cell office:value-type="float" office:value="69" table:style-name="ce87">
            <text:p>69</text:p>
          </table:table-cell>
          <table:table-cell office:value-type="string" table:style-name="ce90">
            <text:p>98883-768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16" table:style-name="ce91">
            <text:p>R$ 23,1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udiron</text:p>
          </table:table-cell>
          <table:table-cell office:value-type="string" table:style-name="ce90">
            <text:p>Gerente Eta Barra São Miguel</text:p>
          </table:table-cell>
          <table:table-cell table:number-columns-repeated="16376"/>
        </table:table-row>
        <table:table-row table:style-name="ro2">
          <table:table-cell office:value-type="float" office:value="70" table:style-name="ce87">
            <text:p>70</text:p>
          </table:table-cell>
          <table:table-cell office:value-type="string" table:style-name="ce90">
            <text:p>98883-768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08" table:style-name="ce91">
            <text:p>R$ 22,08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Judiron</text:p>
          </table:table-cell>
          <table:table-cell office:value-type="string" table:style-name="ce90">
            <text:p>Gerente Eta Mata do Rolo</text:p>
          </table:table-cell>
          <table:table-cell table:number-columns-repeated="16376"/>
        </table:table-row>
        <table:table-row table:style-name="ro2">
          <table:table-cell office:value-type="float" office:value="71" table:style-name="ce87">
            <text:p>71</text:p>
          </table:table-cell>
          <table:table-cell office:value-type="string" table:style-name="ce90">
            <text:p>98883-768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45" table:style-name="ce91">
            <text:p>R$ 23,4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udiron</text:p>
          </table:table-cell>
          <table:table-cell office:value-type="string" table:style-name="ce90">
            <text:p>Gerente Tabuleiro do Pinto</text:p>
          </table:table-cell>
          <table:table-cell table:number-columns-repeated="16376"/>
        </table:table-row>
        <table:table-row table:style-name="ro2">
          <table:table-cell office:value-type="float" office:value="72" table:style-name="ce87">
            <text:p>72</text:p>
          </table:table-cell>
          <table:table-cell office:value-type="string" table:style-name="ce90">
            <text:p>98883-769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899999999999999" table:style-name="ce91">
            <text:p>R$ 19,90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walsineide</text:p>
          </table:table-cell>
          <table:table-cell office:value-type="string" table:style-name="ce90">
            <text:p>Supervisora de Arrecadação e cobrança Rio Largo</text:p>
          </table:table-cell>
          <table:table-cell table:number-columns-repeated="16376"/>
        </table:table-row>
        <table:table-row table:style-name="ro2">
          <table:table-cell office:value-type="float" office:value="73" table:style-name="ce87">
            <text:p>73</text:p>
          </table:table-cell>
          <table:table-cell office:value-type="string" table:style-name="ce90">
            <text:p>98883-768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4.26" table:style-name="ce91">
            <text:p>R$ 34,2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elizardo</text:p>
          </table:table-cell>
          <table:table-cell office:value-type="string" table:style-name="ce90">
            <text:p>Coordenador Comercial da Un Leste</text:p>
          </table:table-cell>
          <table:table-cell table:number-columns-repeated="16376"/>
        </table:table-row>
        <table:table-row table:style-name="ro2">
          <table:table-cell office:value-type="float" office:value="74" table:style-name="ce87">
            <text:p>74</text:p>
          </table:table-cell>
          <table:table-cell office:value-type="string" table:style-name="ce90">
            <text:p>98883-769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4.07" table:style-name="ce91">
            <text:p>R$ 34,0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átima</text:p>
          </table:table-cell>
          <table:table-cell office:value-type="string" table:style-name="ce90">
            <text:p>Coordenadora do Sertão</text:p>
          </table:table-cell>
          <table:table-cell table:number-columns-repeated="16376"/>
        </table:table-row>
        <table:table-row table:style-name="ro2">
          <table:table-cell office:value-type="float" office:value="75" table:style-name="ce87">
            <text:p>75</text:p>
          </table:table-cell>
          <table:table-cell office:value-type="string" table:style-name="ce90">
            <text:p>98883-769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05" table:style-name="ce91">
            <text:p>R$ 16,0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rickison</text:p>
          </table:table-cell>
          <table:table-cell office:value-type="string" table:style-name="ce90">
            <text:p>Coordenador Operacional UNBL</text:p>
          </table:table-cell>
          <table:table-cell table:number-columns-repeated="16376"/>
        </table:table-row>
        <table:table-row table:style-name="ro2">
          <table:table-cell office:value-type="float" office:value="76" table:style-name="ce87">
            <text:p>76</text:p>
          </table:table-cell>
          <table:table-cell office:value-type="string" table:style-name="ce90">
            <text:p>98883-769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45" table:style-name="ce91">
            <text:p>R$ 28,45</text:p>
          </table:table-cell>
          <table:table-cell office:value-type="date" office:date-value="2017-11-06T00:00:00" table:style-name="ce93">
            <text:p>06/11/17</text:p>
          </table:table-cell>
          <table:table-cell office:value-type="string" table:style-name="ce90">
            <text:p>Zé Arnaldo</text:p>
          </table:table-cell>
          <table:table-cell office:value-type="string" table:style-name="ce90">
            <text:p>Gerente da UNBL</text:p>
          </table:table-cell>
          <table:table-cell table:number-columns-repeated="16376"/>
        </table:table-row>
        <table:table-row table:style-name="ro2">
          <table:table-cell office:value-type="float" office:value="77" table:style-name="ce87">
            <text:p>77</text:p>
          </table:table-cell>
          <table:table-cell office:value-type="string" table:style-name="ce90">
            <text:p>98883-769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22" table:style-name="ce91">
            <text:p>R$ 23,2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ixa de mensagem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78" table:style-name="ce87">
            <text:p>78</text:p>
          </table:table-cell>
          <table:table-cell office:value-type="string" table:style-name="ce90">
            <text:p>98883-769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5" table:style-name="ce91">
            <text:p>R$ 16,5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ria Aparecida</text:p>
          </table:table-cell>
          <table:table-cell office:value-type="string" table:style-name="ce90">
            <text:p>Coordenadora Bacia Leiteira</text:p>
          </table:table-cell>
          <table:table-cell table:number-columns-repeated="16376"/>
        </table:table-row>
        <table:table-row table:style-name="ro2">
          <table:table-cell office:value-type="float" office:value="79" table:style-name="ce87">
            <text:p>79</text:p>
          </table:table-cell>
          <table:table-cell office:value-type="string" table:style-name="ce90">
            <text:p>98883-769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54" table:style-name="ce91">
            <text:p>R$ 24,5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úlio – Suptre</text:p>
          </table:table-cell>
          <table:table-cell office:value-type="string" table:style-name="ce90">
            <text:p>Supervisor do departamente de esgoto</text:p>
          </table:table-cell>
          <table:table-cell table:number-columns-repeated="16376"/>
        </table:table-row>
        <table:table-row table:style-name="ro2">
          <table:table-cell office:value-type="float" office:value="80" table:style-name="ce87">
            <text:p>80</text:p>
          </table:table-cell>
          <table:table-cell office:value-type="string" table:style-name="ce90">
            <text:p>98883-769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98" table:style-name="ce91">
            <text:p>R$ 19,98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Oliveir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81" table:style-name="ce87">
            <text:p>81</text:p>
          </table:table-cell>
          <table:table-cell office:value-type="string" table:style-name="ce90">
            <text:p>98883-770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51.67" table:style-name="ce91">
            <text:p>R$ 51,67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Rodrigo</text:p>
          </table:table-cell>
          <table:table-cell office:value-type="string" table:style-name="ce90">
            <text:p>Coordenador Comercial <text:s text:c="2"/>FAROL</text:p>
          </table:table-cell>
          <table:table-cell table:number-columns-repeated="16376"/>
        </table:table-row>
        <table:table-row table:style-name="ro2">
          <table:table-cell office:value-type="float" office:value="82" table:style-name="ce87">
            <text:p>82</text:p>
          </table:table-cell>
          <table:table-cell office:value-type="string" table:style-name="ce90">
            <text:p>98883-770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6" table:style-name="ce91">
            <text:p>R$ 21,60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Clésio</text:p>
          </table:table-cell>
          <table:table-cell office:value-type="string" table:style-name="ce90">
            <text:p>Presidente</text:p>
          </table:table-cell>
          <table:table-cell table:number-columns-repeated="16376"/>
        </table:table-row>
        <table:table-row table:style-name="ro2">
          <table:table-cell office:value-type="float" office:value="83" table:style-name="ce87">
            <text:p>83</text:p>
          </table:table-cell>
          <table:table-cell office:value-type="string" table:style-name="ce90">
            <text:p>98883-770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51" table:style-name="ce91">
            <text:p>R$ 13,51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Jorge Galvão</text:p>
          </table:table-cell>
          <table:table-cell office:value-type="string" table:style-name="ce90">
            <text:p>Vice Presidente</text:p>
          </table:table-cell>
          <table:table-cell table:number-columns-repeated="16376"/>
        </table:table-row>
        <table:table-row table:style-name="ro2">
          <table:table-cell office:value-type="float" office:value="84" table:style-name="ce87">
            <text:p>84</text:p>
          </table:table-cell>
          <table:table-cell office:value-type="string" table:style-name="ce90">
            <text:p>98883-770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75" table:style-name="ce91">
            <text:p>R$ 22,7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dilson – Operacional da UNLE</text:p>
          </table:table-cell>
          <table:table-cell office:value-type="string" table:style-name="ce90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85" table:style-name="ce87">
            <text:p>85</text:p>
          </table:table-cell>
          <table:table-cell office:value-type="string" table:style-name="ce90">
            <text:p>98883-771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489999999999998" table:style-name="ce91">
            <text:p>R$ 17,4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Dalton</text:p>
          </table:table-cell>
          <table:table-cell office:value-type="string" table:style-name="ce90">
            <text:p>Coordenador <text:s text:c="3"/>Gesan</text:p>
          </table:table-cell>
          <table:table-cell table:number-columns-repeated="16376"/>
        </table:table-row>
        <table:table-row table:style-name="ro2">
          <table:table-cell office:value-type="float" office:value="86" table:style-name="ce87">
            <text:p>86</text:p>
          </table:table-cell>
          <table:table-cell office:value-type="string" table:style-name="ce90">
            <text:p>98883-773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Márcio</text:p>
          </table:table-cell>
          <table:table-cell office:value-type="string" table:style-name="ce90">
            <text:p>Gerente Gecont</text:p>
          </table:table-cell>
          <table:table-cell table:number-columns-repeated="16376"/>
        </table:table-row>
        <table:table-row table:style-name="ro2">
          <table:table-cell office:value-type="float" office:value="87" table:style-name="ce87">
            <text:p>87</text:p>
          </table:table-cell>
          <table:table-cell office:value-type="string" table:style-name="ce90">
            <text:p>98883-77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26" table:style-name="ce91">
            <text:p>R$ 33,2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NCELADO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88" table:style-name="ce87">
            <text:p>88</text:p>
          </table:table-cell>
          <table:table-cell office:value-type="string" table:style-name="ce90">
            <text:p>98883-7733</text:p>
          </table:table-cell>
          <table:table-cell office:value-type="string" table:style-name="ce90">
            <text:p>MÓVEL</text:p>
          </table:table-cell>
          <table:table-cell office:value-type="currency" office:value="28.49" table:style-name="ce91">
            <text:p>R$ 28,49</text:p>
          </table:table-cell>
          <table:table-cell office:value-type="currency" office:value="33.700000000000003" table:style-name="ce91">
            <text:p>R$ 33,70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Renildo</text:p>
          </table:table-cell>
          <table:table-cell office:value-type="string" table:style-name="ce90">
            <text:p>Superviso de Compras <text:s/>Supcomp</text:p>
          </table:table-cell>
          <table:table-cell table:number-columns-repeated="16376"/>
        </table:table-row>
        <table:table-row table:style-name="ro2">
          <table:table-cell office:value-type="float" office:value="89" table:style-name="ce87">
            <text:p>89</text:p>
          </table:table-cell>
          <table:table-cell office:value-type="string" table:style-name="ce90">
            <text:p>98883-758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5" table:style-name="ce91">
            <text:p>R$ 29,50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Rejane Mercia</text:p>
          </table:table-cell>
          <table:table-cell office:value-type="string" table:style-name="ce90">
            <text:p>Marketing Asmar</text:p>
          </table:table-cell>
          <table:table-cell table:number-columns-repeated="16376"/>
        </table:table-row>
        <table:table-row table:style-name="ro2">
          <table:table-cell office:value-type="float" office:value="90" table:style-name="ce87">
            <text:p>90</text:p>
          </table:table-cell>
          <table:table-cell office:value-type="string" table:style-name="ce90">
            <text:p>98883-770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11" table:style-name="ce91">
            <text:p>R$ 27,1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leide</text:p>
          </table:table-cell>
          <table:table-cell office:value-type="string" table:style-name="ce90">
            <text:p>Assessora</text:p>
          </table:table-cell>
          <table:table-cell table:number-columns-repeated="16376"/>
        </table:table-row>
        <table:table-row table:style-name="ro2">
          <table:table-cell office:value-type="float" office:value="91" table:style-name="ce87">
            <text:p>91</text:p>
          </table:table-cell>
          <table:table-cell office:value-type="string" table:style-name="ce90">
            <text:p>98883-770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62" table:style-name="ce91">
            <text:p>R$ 21,6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Pedro</text:p>
          </table:table-cell>
          <table:table-cell office:value-type="string" table:style-name="ce90">
            <text:p>Gerente Getin</text:p>
          </table:table-cell>
          <table:table-cell table:number-columns-repeated="16376"/>
        </table:table-row>
        <table:table-row table:style-name="ro2">
          <table:table-cell office:value-type="float" office:value="92" table:style-name="ce87">
            <text:p>92</text:p>
          </table:table-cell>
          <table:table-cell office:value-type="string" table:style-name="ce90">
            <text:p>98883-773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98" table:style-name="ce91">
            <text:p>R$ 23,9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GESEA</text:p>
          </table:table-cell>
          <table:table-cell office:value-type="string" table:style-name="ce90">
            <text:p>Gerente DJALMA GUARDIAO</text:p>
          </table:table-cell>
          <table:table-cell table:number-columns-repeated="16376"/>
        </table:table-row>
        <table:table-row table:style-name="ro2">
          <table:table-cell office:value-type="float" office:value="93" table:style-name="ce87">
            <text:p>93</text:p>
          </table:table-cell>
          <table:table-cell office:value-type="string" table:style-name="ce90">
            <text:p>98883-773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79" table:style-name="ce91">
            <text:p>R$ 16,7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rlos Alberto</text:p>
          </table:table-cell>
          <table:table-cell office:value-type="string" table:style-name="ce90">
            <text:p>Superintendente Sufic</text:p>
          </table:table-cell>
          <table:table-cell table:number-columns-repeated="16376"/>
        </table:table-row>
        <table:table-row table:style-name="ro2">
          <table:table-cell office:value-type="float" office:value="94" table:style-name="ce87">
            <text:p>94</text:p>
          </table:table-cell>
          <table:table-cell office:value-type="string" table:style-name="ce90">
            <text:p>98883-770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4.37" table:style-name="ce91">
            <text:p>R$ 14,3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Tiago</text:p>
          </table:table-cell>
          <table:table-cell office:value-type="string" table:style-name="ce90">
            <text:p>coordenador <text:s/>da unidade serrana</text:p>
          </table:table-cell>
          <table:table-cell table:number-columns-repeated="16376"/>
        </table:table-row>
        <table:table-row table:style-name="ro2">
          <table:table-cell office:value-type="float" office:value="95" table:style-name="ce87">
            <text:p>95</text:p>
          </table:table-cell>
          <table:table-cell office:value-type="string" table:style-name="ce90">
            <text:p>98883-773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13" table:style-name="ce91">
            <text:p>R$ 16,13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Custódio</text:p>
          </table:table-cell>
          <table:table-cell office:value-type="string" table:style-name="ce90">
            <text:p>Assessor DP</text:p>
          </table:table-cell>
          <table:table-cell table:number-columns-repeated="16376"/>
        </table:table-row>
        <table:table-row table:style-name="ro2">
          <table:table-cell office:value-type="float" office:value="96" table:style-name="ce87">
            <text:p>96</text:p>
          </table:table-cell>
          <table:table-cell office:value-type="string" table:style-name="ce90">
            <text:p>98883-773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11" table:style-name="ce91">
            <text:p>R$ 25,1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ntônio Fernando</text:p>
          </table:table-cell>
          <table:table-cell office:value-type="string" table:style-name="ce90">
            <text:p>Gerente Gedop</text:p>
          </table:table-cell>
          <table:table-cell table:number-columns-repeated="16376"/>
        </table:table-row>
        <table:table-row table:style-name="ro2">
          <table:table-cell office:value-type="float" office:value="97" table:style-name="ce87">
            <text:p>97</text:p>
          </table:table-cell>
          <table:table-cell office:value-type="string" table:style-name="ce90">
            <text:p>98883-772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4.8" table:style-name="ce91">
            <text:p>R$ 14,8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Francisco</text:p>
          </table:table-cell>
          <table:table-cell office:value-type="string" table:style-name="ce90">
            <text:p>Assessor de Comunicação da Ascom</text:p>
          </table:table-cell>
          <table:table-cell table:number-columns-repeated="16376"/>
        </table:table-row>
        <table:table-row table:style-name="ro2">
          <table:table-cell office:value-type="float" office:value="98" table:style-name="ce87">
            <text:p>98</text:p>
          </table:table-cell>
          <table:table-cell office:value-type="string" table:style-name="ce90">
            <text:p>98883-772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39" table:style-name="ce91">
            <text:p>R$ 12,3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rge Brizeno Torres</text:p>
          </table:table-cell>
          <table:table-cell office:value-type="string" table:style-name="ce90">
            <text:p>Assessor Técnico da VGO</text:p>
          </table:table-cell>
          <table:table-cell table:number-columns-repeated="16376"/>
        </table:table-row>
        <table:table-row table:style-name="ro2">
          <table:table-cell office:value-type="float" office:value="99" table:style-name="ce87">
            <text:p>99</text:p>
          </table:table-cell>
          <table:table-cell office:value-type="string" table:style-name="ce90">
            <text:p>98883-770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76" table:style-name="ce91">
            <text:p>R$ 11,76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Ângela Omena</text:p>
          </table:table-cell>
          <table:table-cell office:value-type="string" table:style-name="ce90">
            <text:p>Assessora da <text:s/>Sudeo</text:p>
          </table:table-cell>
          <table:table-cell table:number-columns-repeated="16376"/>
        </table:table-row>
        <table:table-row table:style-name="ro2">
          <table:table-cell office:value-type="float" office:value="100" table:style-name="ce87">
            <text:p>100</text:p>
          </table:table-cell>
          <table:table-cell office:value-type="string" table:style-name="ce90">
            <text:p>98883-773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lívia</text:p>
          </table:table-cell>
          <table:table-cell office:value-type="string" table:style-name="ce90">
            <text:p>Gerente Gefin</text:p>
          </table:table-cell>
          <table:table-cell table:number-columns-repeated="16376"/>
        </table:table-row>
        <table:table-row table:style-name="ro2">
          <table:table-cell office:value-type="float" office:value="101" table:style-name="ce87">
            <text:p>101</text:p>
          </table:table-cell>
          <table:table-cell office:value-type="string" table:style-name="ce90">
            <text:p>98883-758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9" table:style-name="ce91">
            <text:p>R$ 20,90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kelly</text:p>
          </table:table-cell>
          <table:table-cell office:value-type="string" table:style-name="ce90">
            <text:p>G Des. De pessoal Gedep</text:p>
          </table:table-cell>
          <table:table-cell table:number-columns-repeated="16376"/>
        </table:table-row>
        <table:table-row table:style-name="ro2">
          <table:table-cell office:value-type="float" office:value="102" table:style-name="ce87">
            <text:p>102</text:p>
          </table:table-cell>
          <table:table-cell office:value-type="string" table:style-name="ce90">
            <text:p>98883-772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260000000000002" table:style-name="ce91">
            <text:p>R$ 20,2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rcelo Ferro</text:p>
          </table:table-cell>
          <table:table-cell office:value-type="string" table:style-name="ce90">
            <text:p>Coo de Federação Técnica</text:p>
          </table:table-cell>
          <table:table-cell table:number-columns-repeated="16376"/>
        </table:table-row>
        <table:table-row table:style-name="ro2">
          <table:table-cell office:value-type="float" office:value="103" table:style-name="ce87">
            <text:p>103</text:p>
          </table:table-cell>
          <table:table-cell office:value-type="string" table:style-name="ce90">
            <text:p>98883-772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4.57" table:style-name="ce91">
            <text:p>R$ 14,5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rlos Figuereiredo</text:p>
          </table:table-cell>
          <table:table-cell office:value-type="string" table:style-name="ce90">
            <text:p>Chefe de Gabinete</text:p>
          </table:table-cell>
          <table:table-cell table:number-columns-repeated="16376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90">
            <text:p>98883-773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23" table:style-name="ce91">
            <text:p>R$ 20,2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Samuel – Sucop</text:p>
          </table:table-cell>
          <table:table-cell office:value-type="string" table:style-name="ce90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90">
            <text:p>98883-773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Moises Vieira</text:p>
          </table:table-cell>
          <table:table-cell office:value-type="string" table:style-name="ce90">
            <text:p>Assessor da VGO</text:p>
          </table:table-cell>
          <table:table-cell table:number-columns-repeated="16376"/>
        </table:table-row>
        <table:table-row table:style-name="ro2">
          <table:table-cell office:value-type="float" office:value="108" table:style-name="ce87">
            <text:p>108</text:p>
          </table:table-cell>
          <table:table-cell office:value-type="string" table:style-name="ce90">
            <text:p>98883-772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53" table:style-name="ce91">
            <text:p>R$ 27,53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Elton Soares</text:p>
          </table:table-cell>
          <table:table-cell office:value-type="string" table:style-name="ce90">
            <text:p>Supervisor Gesmet</text:p>
          </table:table-cell>
          <table:table-cell table:number-columns-repeated="16376"/>
        </table:table-row>
        <table:table-row table:style-name="ro2">
          <table:table-cell office:value-type="float" office:value="109" table:style-name="ce87">
            <text:p>109</text:p>
          </table:table-cell>
          <table:table-cell office:value-type="string" table:style-name="ce90">
            <text:p>98883-537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29" table:style-name="ce91">
            <text:p>R$ 27,29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Djalma</text:p>
          </table:table-cell>
          <table:table-cell office:value-type="string" table:style-name="ce90">
            <text:p>Gerente Supsat</text:p>
          </table:table-cell>
          <table:table-cell table:number-columns-repeated="16376"/>
        </table:table-row>
        <table:table-row table:style-name="ro2">
          <table:table-cell office:value-type="float" office:value="110" table:style-name="ce87">
            <text:p>110</text:p>
          </table:table-cell>
          <table:table-cell office:value-type="string" table:style-name="ce90">
            <text:p>98876-819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58" table:style-name="ce91">
            <text:p>R$ 20,58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Cristina</text:p>
          </table:table-cell>
          <table:table-cell office:value-type="string" table:style-name="ce90">
            <text:p>Supervisora da Supecf</text:p>
          </table:table-cell>
          <table:table-cell table:number-columns-repeated="16376"/>
        </table:table-row>
        <table:table-row table:style-name="ro2">
          <table:table-cell office:value-type="float" office:value="111" table:style-name="ce87">
            <text:p>111</text:p>
          </table:table-cell>
          <table:table-cell office:value-type="string" table:style-name="ce90">
            <text:p>98876-829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68" table:style-name="ce91">
            <text:p>R$ 18,6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Laís Lima</text:p>
          </table:table-cell>
          <table:table-cell office:value-type="string" table:style-name="ce90">
            <text:p>Assessora da <text:s/>Asjur</text:p>
          </table:table-cell>
          <table:table-cell table:number-columns-repeated="16376"/>
        </table:table-row>
        <table:table-row table:style-name="ro2">
          <table:table-cell office:value-type="float" office:value="112" table:style-name="ce87">
            <text:p>112</text:p>
          </table:table-cell>
          <table:table-cell office:value-type="string" table:style-name="ce90">
            <text:p>98882-186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46" table:style-name="ce91">
            <text:p>R$ 18,4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Gloria Cortez</text:p>
          </table:table-cell>
          <table:table-cell office:value-type="string" table:style-name="ce90">
            <text:p>assessora Governança</text:p>
          </table:table-cell>
          <table:table-cell table:number-columns-repeated="16376"/>
        </table:table-row>
        <table:table-row table:style-name="ro2">
          <table:table-cell office:value-type="float" office:value="113" table:style-name="ce87">
            <text:p>113</text:p>
          </table:table-cell>
          <table:table-cell office:value-type="string" table:style-name="ce90">
            <text:p>98884-115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62" table:style-name="ce91">
            <text:p>R$ 15,6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elso Luiz</text:p>
          </table:table-cell>
          <table:table-cell office:value-type="string" table:style-name="ce90">
            <text:p>Assistente Administrativo da Suparq</text:p>
          </table:table-cell>
          <table:table-cell table:number-columns-repeated="16376"/>
        </table:table-row>
        <table:table-row table:style-name="ro2">
          <table:table-cell office:value-type="float" office:value="114" table:style-name="ce87">
            <text:p>114</text:p>
          </table:table-cell>
          <table:table-cell office:value-type="string" table:style-name="ce90">
            <text:p>98884-110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68" table:style-name="ce91">
            <text:p>R$ 12,68</text:p>
          </table:table-cell>
          <table:table-cell office:value-type="date" office:date-value="2017-11-19T00:00:00" table:style-name="ce93">
            <text:p>19/11/17</text:p>
          </table:table-cell>
          <table:table-cell office:value-type="string" table:style-name="ce90">
            <text:p>Francisco Dalton - coordenação</text:p>
            <text:p>De apoio ao gesan</text:p>
          </table:table-cell>
          <table:table-cell office:value-type="string" table:style-name="ce90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115" table:style-name="ce87">
            <text:p>115</text:p>
          </table:table-cell>
          <table:table-cell office:value-type="string" table:style-name="ce90">
            <text:p>98882-208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75" table:style-name="ce91">
            <text:p>R$ 24,7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ndreiza Marcia</text:p>
          </table:table-cell>
          <table:table-cell office:value-type="string" table:style-name="ce90">
            <text:p>Supervisora Supesc-UNJA</text:p>
          </table:table-cell>
          <table:table-cell table:number-columns-repeated="16376"/>
        </table:table-row>
        <table:table-row table:style-name="ro2">
          <table:table-cell office:value-type="float" office:value="116" table:style-name="ce87">
            <text:p>116</text:p>
          </table:table-cell>
          <table:table-cell office:value-type="string" table:style-name="ce90">
            <text:p>98884-116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2" table:style-name="ce91">
            <text:p>R$ 11,2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Thales de Oliveira Cabral</text:p>
          </table:table-cell>
          <table:table-cell office:value-type="string" table:style-name="ce90">
            <text:p>Supervisor -Gemem</text:p>
          </table:table-cell>
          <table:table-cell table:number-columns-repeated="16376"/>
        </table:table-row>
        <table:table-row table:style-name="ro2">
          <table:table-cell office:value-type="float" office:value="117" table:style-name="ce87">
            <text:p>117</text:p>
          </table:table-cell>
          <table:table-cell office:value-type="string" table:style-name="ce90">
            <text:p>98883-757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13" table:style-name="ce91">
            <text:p>R$ 23,1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arlos Estephano</text:p>
          </table:table-cell>
          <table:table-cell office:value-type="string" table:style-name="ce90">
            <text:p>Coordenador Técnico UNBB</text:p>
          </table:table-cell>
          <table:table-cell table:number-columns-repeated="16376"/>
        </table:table-row>
        <table:table-row table:style-name="ro2">
          <table:table-cell office:value-type="float" office:value="118" table:style-name="ce87">
            <text:p>118</text:p>
          </table:table-cell>
          <table:table-cell office:value-type="string" table:style-name="ce90">
            <text:p>98882-808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27" table:style-name="ce91">
            <text:p>R$ 29,2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íntia</text:p>
          </table:table-cell>
          <table:table-cell office:value-type="string" table:style-name="ce90">
            <text:p>Supervisora -Supeac</text:p>
          </table:table-cell>
          <table:table-cell table:number-columns-repeated="16376"/>
        </table:table-row>
        <table:table-row table:style-name="ro2">
          <table:table-cell office:value-type="float" office:value="119" table:style-name="ce87">
            <text:p>119</text:p>
          </table:table-cell>
          <table:table-cell office:value-type="string" table:style-name="ce90">
            <text:p>98882-989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38" table:style-name="ce91">
            <text:p>R$ 30,38</text:p>
          </table:table-cell>
          <table:table-cell office:value-type="date" office:date-value="2017-11-14T00:00:00" table:style-name="ce93">
            <text:p>14/11/17</text:p>
          </table:table-cell>
          <table:table-cell table:number-columns-repeated="2" table:style-name="ce90"/>
          <table:table-cell table:number-columns-repeated="16376"/>
        </table:table-row>
        <table:table-row table:style-name="ro2">
          <table:table-cell office:value-type="float" office:value="120" table:style-name="ce87">
            <text:p>120</text:p>
          </table:table-cell>
          <table:table-cell office:value-type="string" table:style-name="ce90">
            <text:p>98883-197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Valquiria Oliveira</text:p>
          </table:table-cell>
          <table:table-cell office:value-type="string" table:style-name="ce90">
            <text:p>Coordenadora Comercial UNBB</text:p>
          </table:table-cell>
          <table:table-cell table:number-columns-repeated="16376"/>
        </table:table-row>
        <table:table-row table:style-name="ro2">
          <table:table-cell office:value-type="float" office:value="121" table:style-name="ce87">
            <text:p>121</text:p>
          </table:table-cell>
          <table:table-cell office:value-type="string" table:style-name="ce90">
            <text:p>98883-536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03" table:style-name="ce91">
            <text:p>R$ 27,0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Luciano da Silva</text:p>
          </table:table-cell>
          <table:table-cell office:value-type="string" table:style-name="ce90">
            <text:p>Supervisor Supoc</text:p>
          </table:table-cell>
          <table:table-cell table:number-columns-repeated="16376"/>
        </table:table-row>
        <table:table-row table:style-name="ro2">
          <table:table-cell office:value-type="float" office:value="122" table:style-name="ce87">
            <text:p>122</text:p>
          </table:table-cell>
          <table:table-cell office:value-type="string" table:style-name="ce90">
            <text:p>98883-757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61" table:style-name="ce91">
            <text:p>R$ 27,61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Marcos Antonio</text:p>
          </table:table-cell>
          <table:table-cell office:value-type="string" table:style-name="ce90">
            <text:p>Supervisor de Arrecadação e Cobrança <text:s/>UNBB</text:p>
          </table:table-cell>
          <table:table-cell table:number-columns-repeated="16376"/>
        </table:table-row>
        <table:table-row table:style-name="ro2">
          <table:table-cell office:value-type="float" office:value="123" table:style-name="ce87">
            <text:p>123</text:p>
          </table:table-cell>
          <table:table-cell office:value-type="string" table:style-name="ce90">
            <text:p>98883-38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48" table:style-name="ce91">
            <text:p>R$ 16,48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Alberto Carlos</text:p>
          </table:table-cell>
          <table:table-cell office:value-type="string" table:style-name="ce90">
            <text:p>Operador Distribuição UNBB</text:p>
          </table:table-cell>
          <table:table-cell table:number-columns-repeated="16376"/>
        </table:table-row>
        <table:table-row table:style-name="ro2">
          <table:table-cell office:value-type="float" office:value="124" table:style-name="ce87">
            <text:p>124</text:p>
          </table:table-cell>
          <table:table-cell office:value-type="string" table:style-name="ce90">
            <text:p>98883-536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18" table:style-name="ce91">
            <text:p>R$ 27,1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dely Roberta</text:p>
          </table:table-cell>
          <table:table-cell office:value-type="string" table:style-name="ce90">
            <text:p>Gerente CPL</text:p>
          </table:table-cell>
          <table:table-cell table:number-columns-repeated="16376"/>
        </table:table-row>
        <table:table-row table:style-name="ro2">
          <table:table-cell office:value-type="float" office:value="125" table:style-name="ce87">
            <text:p>125</text:p>
          </table:table-cell>
          <table:table-cell office:value-type="string" table:style-name="ce90">
            <text:p>98882-987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93" table:style-name="ce91">
            <text:p>R$ 19,9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Patricia Almeida</text:p>
          </table:table-cell>
          <table:table-cell office:value-type="string" table:style-name="ce90">
            <text:p>Supervisora SUPTDEP</text:p>
          </table:table-cell>
          <table:table-cell table:number-columns-repeated="16376"/>
        </table:table-row>
        <table:table-row table:style-name="ro2">
          <table:table-cell office:value-type="float" office:value="126" table:style-name="ce87">
            <text:p>126</text:p>
          </table:table-cell>
          <table:table-cell office:value-type="string" table:style-name="ce90">
            <text:p>98883-537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05" table:style-name="ce91">
            <text:p>R$ 29,05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Osmar</text:p>
          </table:table-cell>
          <table:table-cell office:value-type="string" table:style-name="ce90">
            <text:p>Supervisor SUPBES</text:p>
          </table:table-cell>
          <table:table-cell table:number-columns-repeated="16376"/>
        </table:table-row>
        <table:table-row table:style-name="ro2">
          <table:table-cell office:value-type="float" office:value="127" table:style-name="ce87">
            <text:p>127</text:p>
          </table:table-cell>
          <table:table-cell office:value-type="string" table:style-name="ce90">
            <text:p>98813-380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99" table:style-name="ce91">
            <text:p>R$ 28,99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Santos</text:p>
          </table:table-cell>
          <table:table-cell office:value-type="string" table:style-name="ce90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28" table:style-name="ce87">
            <text:p>128</text:p>
          </table:table-cell>
          <table:table-cell office:value-type="string" table:style-name="ce90">
            <text:p>98813-466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57" table:style-name="ce91">
            <text:p>R$ 25,57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Joffre</text:p>
          </table:table-cell>
          <table:table-cell office:value-type="string" table:style-name="ce90">
            <text:p>Gerente de Suprimento GESUP</text:p>
          </table:table-cell>
          <table:table-cell table:number-columns-repeated="16376"/>
        </table:table-row>
        <table:table-row table:style-name="ro2">
          <table:table-cell office:value-type="float" office:value="129" table:style-name="ce87">
            <text:p>129</text:p>
          </table:table-cell>
          <table:table-cell office:value-type="string" table:style-name="ce90">
            <text:p>98813-42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83" table:style-name="ce91">
            <text:p>R$ 25,8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loisio Ferreira</text:p>
          </table:table-cell>
          <table:table-cell office:value-type="string" table:style-name="ce90">
            <text:p>Supervisor SUPMIC</text:p>
          </table:table-cell>
          <table:table-cell table:number-columns-repeated="16376"/>
        </table:table-row>
        <table:table-row table:style-name="ro2">
          <table:table-cell office:value-type="float" office:value="130" table:style-name="ce87">
            <text:p>130</text:p>
          </table:table-cell>
          <table:table-cell office:value-type="string" table:style-name="ce90">
            <text:p>98813-43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15" table:style-name="ce91">
            <text:p>R$ 13,15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José Heleno</text:p>
          </table:table-cell>
          <table:table-cell office:value-type="string" table:style-name="ce90">
            <text:p>Supervisor SUPECF</text:p>
          </table:table-cell>
          <table:table-cell table:number-columns-repeated="16376"/>
        </table:table-row>
        <table:table-row table:style-name="ro2">
          <table:table-cell office:value-type="float" office:value="131" table:style-name="ce87">
            <text:p>131</text:p>
          </table:table-cell>
          <table:table-cell office:value-type="string" table:style-name="ce90">
            <text:p>98884-602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3.1" table:style-name="ce91">
            <text:p>R$ 33,10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Helder</text:p>
          </table:table-cell>
          <table:table-cell office:value-type="string" table:style-name="ce90">
            <text:p>Assessor Comercial ASCNN</text:p>
          </table:table-cell>
          <table:table-cell table:number-columns-repeated="16376"/>
        </table:table-row>
        <table:table-row table:style-name="ro2">
          <table:table-cell office:value-type="float" office:value="132" table:style-name="ce87">
            <text:p>132</text:p>
          </table:table-cell>
          <table:table-cell office:value-type="string" table:style-name="ce90">
            <text:p>98884-604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81" table:style-name="ce91">
            <text:p>R$ 28,8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rcela Calheiros</text:p>
          </table:table-cell>
          <table:table-cell office:value-type="string" table:style-name="ce90">
            <text:p>Superintendente SURHU</text:p>
          </table:table-cell>
          <table:table-cell table:number-columns-repeated="16376"/>
        </table:table-row>
        <table:table-row table:style-name="ro2">
          <table:table-cell office:value-type="float" office:value="133" table:style-name="ce87">
            <text:p>133</text:p>
          </table:table-cell>
          <table:table-cell office:value-type="string" table:style-name="ce90">
            <text:p>98884-60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03" table:style-name="ce91">
            <text:p>R$ 11,03</text:p>
          </table:table-cell>
          <table:table-cell office:value-type="date" office:date-value="2017-11-22T00:00:00" table:style-name="ce93">
            <text:p>22/11/17</text:p>
          </table:table-cell>
          <table:table-cell office:value-type="string" table:style-name="ce90">
            <text:p>Judiron Pena</text:p>
          </table:table-cell>
          <table:table-cell office:value-type="string" table:style-name="ce90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134" table:style-name="ce87">
            <text:p>134</text:p>
          </table:table-cell>
          <table:table-cell office:value-type="string" table:style-name="ce90">
            <text:p>98813-478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5.409999999999997" table:style-name="ce91">
            <text:p>R$ 35,4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Vanessa Caldas</text:p>
          </table:table-cell>
          <table:table-cell office:value-type="string" table:style-name="ce90">
            <text:p>Secretaria do Conselho <text:s/>ASJUR</text:p>
          </table:table-cell>
          <table:table-cell table:number-columns-repeated="16376"/>
        </table:table-row>
        <table:table-row table:style-name="ro2">
          <table:table-cell office:value-type="float" office:value="135" table:style-name="ce87">
            <text:p>135</text:p>
          </table:table-cell>
          <table:table-cell office:value-type="string" table:style-name="ce90">
            <text:p>98813-473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05" table:style-name="ce91">
            <text:p>R$ 11,05</text:p>
          </table:table-cell>
          <table:table-cell office:value-type="date" office:date-value="2017-11-06T00:00:00" table:style-name="ce93">
            <text:p>06/11/17</text:p>
          </table:table-cell>
          <table:table-cell office:value-type="string" table:style-name="ce90">
            <text:p>José Osmar Canuto Rocha</text:p>
          </table:table-cell>
          <table:table-cell office:value-type="string" table:style-name="ce90">
            <text:p>Gesmet</text:p>
          </table:table-cell>
          <table:table-cell table:number-columns-repeated="16376"/>
        </table:table-row>
        <table:table-row table:style-name="ro2">
          <table:table-cell office:value-type="float" office:value="136" table:style-name="ce87">
            <text:p>136</text:p>
          </table:table-cell>
          <table:table-cell office:value-type="string" table:style-name="ce90">
            <text:p>98813-471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7.29" table:style-name="ce91">
            <text:p>R$ 27,29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Suely Pedrosa</text:p>
          </table:table-cell>
          <table:table-cell office:value-type="string" table:style-name="ce90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137" table:style-name="ce87">
            <text:p>137</text:p>
          </table:table-cell>
          <table:table-cell office:value-type="string" table:style-name="ce90">
            <text:p>98876-735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11" table:style-name="ce91">
            <text:p>R$ 20,11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ristina</text:p>
          </table:table-cell>
          <table:table-cell office:value-type="string" table:style-name="ce90">
            <text:p>TC Industrial-Unja</text:p>
          </table:table-cell>
          <table:table-cell table:number-columns-repeated="16376"/>
        </table:table-row>
        <table:table-row table:style-name="ro2">
          <table:table-cell office:value-type="float" office:value="138" table:style-name="ce87">
            <text:p>138</text:p>
          </table:table-cell>
          <table:table-cell office:value-type="string" table:style-name="ce90">
            <text:p>98876-739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98" table:style-name="ce91">
            <text:p>R$ 13,98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Narciso Luiz</text:p>
          </table:table-cell>
          <table:table-cell office:value-type="string" table:style-name="ce90">
            <text:p>Assistente Administrativo da GEROC</text:p>
          </table:table-cell>
          <table:table-cell table:number-columns-repeated="16376"/>
        </table:table-row>
        <table:table-row table:style-name="ro2">
          <table:table-cell office:value-type="float" office:value="139" table:style-name="ce87">
            <text:p>139</text:p>
          </table:table-cell>
          <table:table-cell office:value-type="string" table:style-name="ce90">
            <text:p>98876-741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95" table:style-name="ce91">
            <text:p>R$ 12,95</text:p>
          </table:table-cell>
          <table:table-cell office:value-type="date" office:date-value="2017-11-22T00:00:00" table:style-name="ce93">
            <text:p>22/11/17</text:p>
          </table:table-cell>
          <table:table-cell office:value-type="string" table:style-name="ce90">
            <text:p>Robertison</text:p>
          </table:table-cell>
          <table:table-cell office:value-type="string" table:style-name="ce90">
            <text:p>Tesouraria</text:p>
          </table:table-cell>
          <table:table-cell table:number-columns-repeated="16376"/>
        </table:table-row>
        <table:table-row table:style-name="ro2">
          <table:table-cell office:value-type="float" office:value="140" table:style-name="ce87">
            <text:p>140</text:p>
          </table:table-cell>
          <table:table-cell office:value-type="string" table:style-name="ce90">
            <text:p>98876-743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88" table:style-name="ce91">
            <text:p>R$ 24,88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Eduardo</text:p>
          </table:table-cell>
          <table:table-cell office:value-type="string" table:style-name="ce90">
            <text:p>TÉCNICO INDUSTRIAL SUPOC</text:p>
          </table:table-cell>
          <table:table-cell table:number-columns-repeated="16376"/>
        </table:table-row>
        <table:table-row table:style-name="ro2">
          <table:table-cell office:value-type="float" office:value="141" table:style-name="ce87">
            <text:p>141</text:p>
          </table:table-cell>
          <table:table-cell office:value-type="string" table:style-name="ce90">
            <text:p>98876-743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01" table:style-name="ce91">
            <text:p>R$ 23,01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José Ednaldo</text:p>
          </table:table-cell>
          <table:table-cell office:value-type="string" table:style-name="ce90">
            <text:p>Supervisor da GEDOP</text:p>
          </table:table-cell>
          <table:table-cell table:number-columns-repeated="16376"/>
        </table:table-row>
        <table:table-row table:style-name="ro2">
          <table:table-cell office:value-type="float" office:value="142" table:style-name="ce87">
            <text:p>142</text:p>
          </table:table-cell>
          <table:table-cell office:value-type="string" table:style-name="ce90">
            <text:p>98876-744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72" table:style-name="ce91">
            <text:p>R$ 13,72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Nedson</text:p>
          </table:table-cell>
          <table:table-cell office:value-type="string" table:style-name="ce90">
            <text:p>Coordenador administrativo e financeiro da UNJA</text:p>
          </table:table-cell>
          <table:table-cell table:number-columns-repeated="16376"/>
        </table:table-row>
        <table:table-row table:style-name="ro2">
          <table:table-cell office:value-type="float" office:value="143" table:style-name="ce87">
            <text:p>143</text:p>
          </table:table-cell>
          <table:table-cell office:value-type="string" table:style-name="ce90">
            <text:p>98876-749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04" table:style-name="ce91">
            <text:p>R$ 26,04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lávia</text:p>
          </table:table-cell>
          <table:table-cell office:value-type="string" table:style-name="ce90">
            <text:p>Gerente da GEPLAN</text:p>
          </table:table-cell>
          <table:table-cell table:number-columns-repeated="16376"/>
        </table:table-row>
        <table:table-row table:style-name="ro2">
          <table:table-cell office:value-type="float" office:value="144" table:style-name="ce87">
            <text:p>144</text:p>
          </table:table-cell>
          <table:table-cell office:value-type="string" table:style-name="ce90">
            <text:p>98876-754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86.49" table:style-name="ce91">
            <text:p>R$ 86,4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Osmar Lisboa</text:p>
          </table:table-cell>
          <table:table-cell office:value-type="string" table:style-name="ce90">
            <text:p>VGE</text:p>
          </table:table-cell>
          <table:table-cell table:number-columns-repeated="16376"/>
        </table:table-row>
        <table:table-row table:style-name="ro2">
          <table:table-cell office:value-type="float" office:value="145" table:style-name="ce87">
            <text:p>145</text:p>
          </table:table-cell>
          <table:table-cell office:value-type="string" table:style-name="ce90">
            <text:p>98884-576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27" table:style-name="ce91">
            <text:p>R$ 21,2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Valesca</text:p>
          </table:table-cell>
          <table:table-cell office:value-type="string" table:style-name="ce90">
            <text:p>Gerente-Gegam</text:p>
          </table:table-cell>
          <table:table-cell table:number-columns-repeated="16376"/>
        </table:table-row>
        <table:table-row table:style-name="ro2">
          <table:table-cell office:value-type="float" office:value="146" table:style-name="ce87">
            <text:p>146</text:p>
          </table:table-cell>
          <table:table-cell office:value-type="string" table:style-name="ce90">
            <text:p>98884-813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989999999999998" table:style-name="ce91">
            <text:p>R$ 17,9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uro</text:p>
          </table:table-cell>
          <table:table-cell office:value-type="string" table:style-name="ce90">
            <text:p>Supervisor da SUPEEN</text:p>
          </table:table-cell>
          <table:table-cell table:number-columns-repeated="16376"/>
        </table:table-row>
        <table:table-row table:style-name="ro2">
          <table:table-cell office:value-type="float" office:value="147" table:style-name="ce87">
            <text:p>147</text:p>
          </table:table-cell>
          <table:table-cell office:value-type="string" table:style-name="ce90">
            <text:p>98884-348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76" table:style-name="ce91">
            <text:p>R$ 20,76</text:p>
          </table:table-cell>
          <table:table-cell office:value-type="date" office:date-value="2017-11-01T00:00:00" table:style-name="ce93">
            <text:p>01/11/17</text:p>
          </table:table-cell>
          <table:table-cell office:value-type="string" table:style-name="ce90">
            <text:p>Audemir de Freitas</text:p>
          </table:table-cell>
          <table:table-cell office:value-type="string" table:style-name="ce90">
            <text:p>CAF UNBL</text:p>
          </table:table-cell>
          <table:table-cell table:number-columns-repeated="16376"/>
        </table:table-row>
        <table:table-row table:style-name="ro2">
          <table:table-cell office:value-type="float" office:value="148" table:style-name="ce87">
            <text:p>148</text:p>
          </table:table-cell>
          <table:table-cell office:value-type="string" table:style-name="ce90">
            <text:p>98884-332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38" table:style-name="ce91">
            <text:p>R$ 18,3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Arnaldo</text:p>
          </table:table-cell>
          <table:table-cell office:value-type="string" table:style-name="ce90">
            <text:p>Gerente Regional UNBL</text:p>
          </table:table-cell>
          <table:table-cell table:number-columns-repeated="16376"/>
        </table:table-row>
        <table:table-row table:style-name="ro2">
          <table:table-cell office:value-type="float" office:value="149" table:style-name="ce87">
            <text:p>149</text:p>
          </table:table-cell>
          <table:table-cell office:value-type="string" table:style-name="ce90">
            <text:p>98884-996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88" table:style-name="ce91">
            <text:p>R$ 23,8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Roberval</text:p>
          </table:table-cell>
          <table:table-cell office:value-type="string" table:style-name="ce90">
            <text:p>Supervisor SUPPAC</text:p>
          </table:table-cell>
          <table:table-cell table:number-columns-repeated="16376"/>
        </table:table-row>
        <table:table-row table:style-name="ro2">
          <table:table-cell office:value-type="float" office:value="150" table:style-name="ce87">
            <text:p>150</text:p>
          </table:table-cell>
          <table:table-cell office:value-type="string" table:style-name="ce90">
            <text:p>98884-813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23" table:style-name="ce91">
            <text:p>R$ 13,23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Jane Gleide</text:p>
          </table:table-cell>
          <table:table-cell office:value-type="string" table:style-name="ce90">
            <text:p>Caf-SERRANA</text:p>
          </table:table-cell>
          <table:table-cell table:number-columns-repeated="16376"/>
        </table:table-row>
        <table:table-row table:style-name="ro2">
          <table:table-cell office:value-type="float" office:value="151" table:style-name="ce87">
            <text:p>151</text:p>
          </table:table-cell>
          <table:table-cell office:value-type="string" table:style-name="ce90">
            <text:p>98884-307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51" table:style-name="ce91">
            <text:p>R$ 24,51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Sem respost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152" table:style-name="ce87">
            <text:p>152</text:p>
          </table:table-cell>
          <table:table-cell office:value-type="string" table:style-name="ce90">
            <text:p>98884-813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91" table:style-name="ce91">
            <text:p>R$ 18,91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Lidiane</text:p>
          </table:table-cell>
          <table:table-cell office:value-type="string" table:style-name="ce90">
            <text:p>Coordenadora <text:s text:c="3"/>Agreste</text:p>
          </table:table-cell>
          <table:table-cell table:number-columns-repeated="16376"/>
        </table:table-row>
        <table:table-row table:style-name="ro2">
          <table:table-cell office:value-type="float" office:value="153" table:style-name="ce87">
            <text:p>153</text:p>
          </table:table-cell>
          <table:table-cell office:value-type="string" table:style-name="ce90">
            <text:p>98884-813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46" table:style-name="ce91">
            <text:p>R$ 26,46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Raul Dias</text:p>
          </table:table-cell>
          <table:table-cell office:value-type="string" table:style-name="ce90">
            <text:p>Gerente GEROC</text:p>
          </table:table-cell>
          <table:table-cell table:number-columns-repeated="16376"/>
        </table:table-row>
        <table:table-row table:style-name="ro2">
          <table:table-cell office:value-type="float" office:value="154" table:style-name="ce87">
            <text:p>154</text:p>
          </table:table-cell>
          <table:table-cell office:value-type="string" table:style-name="ce90">
            <text:p>98884-332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43" table:style-name="ce91">
            <text:p>R$ 20,43</text:p>
          </table:table-cell>
          <table:table-cell office:value-type="date" office:date-value="2017-11-20T00:00:00" table:style-name="ce93">
            <text:p>20/11/17</text:p>
          </table:table-cell>
          <table:table-cell office:value-type="string" table:style-name="ce90">
            <text:p>Jedial Pereira</text:p>
          </table:table-cell>
          <table:table-cell office:value-type="string" table:style-name="ce90">
            <text:p>Supervisor SUPEDIR</text:p>
          </table:table-cell>
          <table:table-cell table:number-columns-repeated="16376"/>
        </table:table-row>
        <table:table-row table:style-name="ro2">
          <table:table-cell office:value-type="float" office:value="155" table:style-name="ce87">
            <text:p>155</text:p>
          </table:table-cell>
          <table:table-cell office:value-type="string" table:style-name="ce90">
            <text:p>98884-812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46" table:style-name="ce91">
            <text:p>R$ 28,46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Mario Jorge</text:p>
          </table:table-cell>
          <table:table-cell office:value-type="string" table:style-name="ce90">
            <text:p>Tecnico Industrial SUPOC UNFA</text:p>
          </table:table-cell>
          <table:table-cell table:number-columns-repeated="16376"/>
        </table:table-row>
        <table:table-row table:style-name="ro2">
          <table:table-cell office:value-type="float" office:value="156" table:style-name="ce87">
            <text:p>156</text:p>
          </table:table-cell>
          <table:table-cell office:value-type="string" table:style-name="ce90">
            <text:p>98884-997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079999999999998" table:style-name="ce91">
            <text:p>R$ 19,0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Paulo Cesar</text:p>
          </table:table-cell>
          <table:table-cell office:value-type="string" table:style-name="ce90">
            <text:p>Tecnico Industrial Eletronico SUPMEM UN Leste</text:p>
          </table:table-cell>
          <table:table-cell table:number-columns-repeated="16376"/>
        </table:table-row>
        <table:table-row table:style-name="ro2">
          <table:table-cell office:value-type="float" office:value="157" table:style-name="ce87">
            <text:p>157</text:p>
          </table:table-cell>
          <table:table-cell office:value-type="string" table:style-name="ce90">
            <text:p>98884-333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8.59" table:style-name="ce91">
            <text:p>R$ 18,59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Adriana</text:p>
          </table:table-cell>
          <table:table-cell office:value-type="string" table:style-name="ce90">
            <text:p>Supervisora SUPESC</text:p>
          </table:table-cell>
          <table:table-cell table:number-columns-repeated="16376"/>
        </table:table-row>
        <table:table-row table:style-name="ro2">
          <table:table-cell office:value-type="float" office:value="158" table:style-name="ce87">
            <text:p>158</text:p>
          </table:table-cell>
          <table:table-cell office:value-type="string" table:style-name="ce90">
            <text:p>98884-333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6.61" table:style-name="ce91">
            <text:p>R$ 26,61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Jhonatas Pereira</text:p>
          </table:table-cell>
          <table:table-cell office:value-type="string" table:style-name="ce90">
            <text:p>Supervisor SUPECF UN Sertão</text:p>
          </table:table-cell>
          <table:table-cell table:number-columns-repeated="16376"/>
        </table:table-row>
        <table:table-row table:style-name="ro2">
          <table:table-cell office:value-type="float" office:value="159" table:style-name="ce87">
            <text:p>159</text:p>
          </table:table-cell>
          <table:table-cell office:value-type="string" table:style-name="ce90">
            <text:p>98884-813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86" table:style-name="ce91">
            <text:p>R$ 13,86</text:p>
          </table:table-cell>
          <table:table-cell office:value-type="date" office:date-value="2017-11-21T00:00:00" table:style-name="ce93">
            <text:p>21/11/17</text:p>
          </table:table-cell>
          <table:table-cell office:value-type="string" table:style-name="ce90">
            <text:p>Paulo Virgilio</text:p>
          </table:table-cell>
          <table:table-cell office:value-type="string" table:style-name="ce90">
            <text:p>Supervisor CPDI UN Leste</text:p>
          </table:table-cell>
          <table:table-cell table:number-columns-repeated="16376"/>
        </table:table-row>
        <table:table-row table:style-name="ro2">
          <table:table-cell office:value-type="float" office:value="160" table:style-name="ce87">
            <text:p>160</text:p>
          </table:table-cell>
          <table:table-cell office:value-type="string" table:style-name="ce90">
            <text:p>98752-284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56" table:style-name="ce91">
            <text:p>R$ 13,56</text:p>
          </table:table-cell>
          <table:table-cell office:value-type="date" office:date-value="2017-11-08T00:00:00" table:style-name="ce93">
            <text:p>08/11/17</text:p>
          </table:table-cell>
          <table:table-cell office:value-type="string" table:style-name="ce90">
            <text:p>Maria de Lurdes</text:p>
          </table:table-cell>
          <table:table-cell office:value-type="string" table:style-name="ce90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163" table:style-name="ce87">
            <text:p>163</text:p>
          </table:table-cell>
          <table:table-cell office:value-type="string" table:style-name="ce90">
            <text:p>98752-286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9" table:style-name="ce91">
            <text:p>R$ 12,90</text:p>
          </table:table-cell>
          <table:table-cell office:value-type="date" office:date-value="2017-11-24T00:00:00" table:style-name="ce93">
            <text:p>24/11/17</text:p>
          </table:table-cell>
          <table:table-cell office:value-type="string" table:style-name="ce90">
            <text:p>José Carlos</text:p>
          </table:table-cell>
          <table:table-cell office:value-type="string" table:style-name="ce90">
            <text:p>Supervisor -Supesc -Arapiraca</text:p>
          </table:table-cell>
          <table:table-cell table:number-columns-repeated="16376"/>
        </table:table-row>
        <table:table-row table:style-name="ro2">
          <table:table-cell office:value-type="float" office:value="164" table:style-name="ce87">
            <text:p>164</text:p>
          </table:table-cell>
          <table:table-cell office:value-type="string" table:style-name="ce90">
            <text:p>98752-287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42" table:style-name="ce91">
            <text:p>R$ 12,42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Diego Aleixo</text:p>
          </table:table-cell>
          <table:table-cell office:value-type="string" table:style-name="ce90">
            <text:p>Assistente Administrativo da SUPESC</text:p>
          </table:table-cell>
          <table:table-cell table:number-columns-repeated="16376"/>
        </table:table-row>
        <table:table-row table:style-name="ro2">
          <table:table-cell office:value-type="float" office:value="165" table:style-name="ce87">
            <text:p>165</text:p>
          </table:table-cell>
          <table:table-cell office:value-type="string" table:style-name="ce90">
            <text:p>98752-276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37" table:style-name="ce91">
            <text:p>R$ 22,3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Cristin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167" table:style-name="ce87">
            <text:p>167</text:p>
          </table:table-cell>
          <table:table-cell office:value-type="string" table:style-name="ce90">
            <text:p>98752-285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71" table:style-name="ce91">
            <text:p>R$ 12,71</text:p>
          </table:table-cell>
          <table:table-cell office:value-type="date" office:date-value="2017-11-22T00:00:00" table:style-name="ce93">
            <text:p>22/11/17</text:p>
          </table:table-cell>
          <table:table-cell office:value-type="string" table:style-name="ce90">
            <text:p>José Maurício</text:p>
          </table:table-cell>
          <table:table-cell office:value-type="string" table:style-name="ce90">
            <text:p>Supervisor Arapiraca CPDI</text:p>
          </table:table-cell>
          <table:table-cell table:number-columns-repeated="16376"/>
        </table:table-row>
        <table:table-row table:style-name="ro2">
          <table:table-cell office:value-type="float" office:value="168" table:style-name="ce87">
            <text:p>168</text:p>
          </table:table-cell>
          <table:table-cell office:value-type="string" table:style-name="ce90">
            <text:p>98752-276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0.07" table:style-name="ce91">
            <text:p>R$ 30,07</text:p>
          </table:table-cell>
          <table:table-cell office:value-type="date" office:date-value="2017-11-20T00:00:00" table:style-name="ce93">
            <text:p>20/11/17</text:p>
          </table:table-cell>
          <table:table-cell office:value-type="string" table:style-name="ce90">
            <text:p>Roberto Moura</text:p>
          </table:table-cell>
          <table:table-cell office:value-type="string" table:style-name="ce90">
            <text:p>Assistente Administrativo da UNFA</text:p>
          </table:table-cell>
          <table:table-cell table:number-columns-repeated="16376"/>
        </table:table-row>
        <table:table-row table:style-name="ro2">
          <table:table-cell office:value-type="float" office:value="169" table:style-name="ce87">
            <text:p>169</text:p>
          </table:table-cell>
          <table:table-cell office:value-type="string" table:style-name="ce90">
            <text:p>98752-276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59" table:style-name="ce91">
            <text:p>R$ 16,59</text:p>
          </table:table-cell>
          <table:table-cell office:value-type="date" office:date-value="2017-11-13T00:00:00" table:style-name="ce93">
            <text:p>13/11/17</text:p>
          </table:table-cell>
          <table:table-cell office:value-type="string" table:style-name="ce90">
            <text:p>Antônio Cláudio</text:p>
          </table:table-cell>
          <table:table-cell office:value-type="string" table:style-name="ce90">
            <text:p>Chefe de núcleo – Rio Largo</text:p>
          </table:table-cell>
          <table:table-cell table:number-columns-repeated="16376"/>
        </table:table-row>
        <table:table-row table:style-name="ro2">
          <table:table-cell office:value-type="float" office:value="170" table:style-name="ce87">
            <text:p>170</text:p>
          </table:table-cell>
          <table:table-cell office:value-type="string" table:style-name="ce90">
            <text:p>98752-278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9.989999999999998" table:style-name="ce91">
            <text:p>R$ 19,9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Leonidas</text:p>
          </table:table-cell>
          <table:table-cell office:value-type="string" table:style-name="ce90">
            <text:p>Supervisor-Un Leste</text:p>
          </table:table-cell>
          <table:table-cell table:number-columns-repeated="16376"/>
        </table:table-row>
        <table:table-row table:style-name="ro2">
          <table:table-cell office:value-type="float" office:value="171" table:style-name="ce87">
            <text:p>171</text:p>
          </table:table-cell>
          <table:table-cell office:value-type="string" table:style-name="ce90">
            <text:p>98752-285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53" table:style-name="ce91">
            <text:p>R$ 28,5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Diogo Correia</text:p>
          </table:table-cell>
          <table:table-cell office:value-type="string" table:style-name="ce90">
            <text:p>Supervisor-Unfa</text:p>
          </table:table-cell>
          <table:table-cell table:number-columns-repeated="16376"/>
        </table:table-row>
        <table:table-row table:style-name="ro2">
          <table:table-cell office:value-type="float" office:value="172" table:style-name="ce87">
            <text:p>172</text:p>
          </table:table-cell>
          <table:table-cell office:value-type="string" table:style-name="ce90">
            <text:p>98752-286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88" table:style-name="ce91">
            <text:p>R$ 24,88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José Gilberto</text:p>
          </table:table-cell>
          <table:table-cell office:value-type="string" table:style-name="ce90">
            <text:p>Supervisor SUPMEM</text:p>
          </table:table-cell>
          <table:table-cell table:number-columns-repeated="16376"/>
        </table:table-row>
        <table:table-row table:style-name="ro2">
          <table:table-cell office:value-type="float" office:value="173" table:style-name="ce87">
            <text:p>173</text:p>
          </table:table-cell>
          <table:table-cell office:value-type="string" table:style-name="ce90">
            <text:p>98752-285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32" table:style-name="ce91">
            <text:p>R$ 29,32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Renaldo Roberto</text:p>
          </table:table-cell>
          <table:table-cell office:value-type="string" table:style-name="ce90">
            <text:p>Supervisor SUPECE - unidade leste</text:p>
          </table:table-cell>
          <table:table-cell table:number-columns-repeated="16376"/>
        </table:table-row>
        <table:table-row table:style-name="ro2">
          <table:table-cell office:value-type="float" office:value="174" table:style-name="ce87">
            <text:p>174</text:p>
          </table:table-cell>
          <table:table-cell office:value-type="string" table:style-name="ce90">
            <text:p>98752-278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15" table:style-name="ce91">
            <text:p>R$ 21,1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Ivanildo</text:p>
          </table:table-cell>
          <table:table-cell office:value-type="string" table:style-name="ce90">
            <text:p>Supervisor-Un Agreste</text:p>
          </table:table-cell>
          <table:table-cell table:number-columns-repeated="16376"/>
        </table:table-row>
        <table:table-row table:style-name="ro2">
          <table:table-cell office:value-type="float" office:value="175" table:style-name="ce87">
            <text:p>175</text:p>
          </table:table-cell>
          <table:table-cell office:value-type="string" table:style-name="ce90">
            <text:p>98752-277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28" table:style-name="ce91">
            <text:p>R$ 16,28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Sayonara Pessoa</text:p>
          </table:table-cell>
          <table:table-cell office:value-type="string" table:style-name="ce90">
            <text:p>Supervisora SUPEAC</text:p>
          </table:table-cell>
          <table:table-cell table:number-columns-repeated="16376"/>
        </table:table-row>
        <table:table-row table:style-name="ro2">
          <table:table-cell office:value-type="float" office:value="176" table:style-name="ce87">
            <text:p>176</text:p>
          </table:table-cell>
          <table:table-cell office:value-type="string" table:style-name="ce90">
            <text:p>98752-227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16" table:style-name="ce91">
            <text:p>R$ 11,16</text:p>
          </table:table-cell>
          <table:table-cell office:value-type="date" office:date-value="2017-11-22T00:00:00" table:style-name="ce93">
            <text:p>22/11/17</text:p>
          </table:table-cell>
          <table:table-cell office:value-type="string" table:style-name="ce90">
            <text:p>Lucas Lima</text:p>
          </table:table-cell>
          <table:table-cell office:value-type="string" table:style-name="ce90">
            <text:p>Supervisor-Supsat</text:p>
          </table:table-cell>
          <table:table-cell table:number-columns-repeated="16376"/>
        </table:table-row>
        <table:table-row table:style-name="ro2">
          <table:table-cell office:value-type="float" office:value="177" table:style-name="ce87">
            <text:p>177</text:p>
          </table:table-cell>
          <table:table-cell office:value-type="string" table:style-name="ce90">
            <text:p>98752-285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5.17" table:style-name="ce91">
            <text:p>R$ 25,1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Waldjer Dantas Melo</text:p>
          </table:table-cell>
          <table:table-cell office:value-type="string" table:style-name="ce90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8" table:style-name="ce87">
            <text:p>178</text:p>
          </table:table-cell>
          <table:table-cell office:value-type="string" table:style-name="ce90">
            <text:p>98752-285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05" table:style-name="ce91">
            <text:p>R$ 20,0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Neloir Pinto Araujo</text:p>
          </table:table-cell>
          <table:table-cell office:value-type="string" table:style-name="ce90">
            <text:p>Gerência de Obras-Sede</text:p>
          </table:table-cell>
          <table:table-cell table:number-columns-repeated="16376"/>
        </table:table-row>
        <table:table-row table:style-name="ro2">
          <table:table-cell office:value-type="float" office:value="179" table:style-name="ce87">
            <text:p>179</text:p>
          </table:table-cell>
          <table:table-cell office:value-type="string" table:style-name="ce90">
            <text:p>98752-286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Jose Lopes da Silva</text:p>
          </table:table-cell>
          <table:table-cell office:value-type="string" table:style-name="ce90">
            <text:p>Supervisor- Arapiraca</text:p>
          </table:table-cell>
          <table:table-cell table:number-columns-repeated="16376"/>
        </table:table-row>
        <table:table-row table:style-name="ro2">
          <table:table-cell office:value-type="float" office:value="180" table:style-name="ce87">
            <text:p>180</text:p>
          </table:table-cell>
          <table:table-cell office:value-type="string" table:style-name="ce90">
            <text:p>98752-276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68" table:style-name="ce91">
            <text:p>R$ 11,68</text:p>
          </table:table-cell>
          <table:table-cell office:value-type="date" office:date-value="2017-11-27T00:00:00" table:style-name="ce93">
            <text:p>27/11/17</text:p>
          </table:table-cell>
          <table:table-cell office:value-type="string" table:style-name="ce90">
            <text:p>Luciano de Melo</text:p>
          </table:table-cell>
          <table:table-cell office:value-type="string" table:style-name="ce90">
            <text:p>Supervisor SUPTRAT – unidade leste</text:p>
          </table:table-cell>
          <table:table-cell table:number-columns-repeated="16376"/>
        </table:table-row>
        <table:table-row table:style-name="ro2">
          <table:table-cell office:value-type="float" office:value="182" table:style-name="ce87">
            <text:p>182</text:p>
          </table:table-cell>
          <table:table-cell office:value-type="string" table:style-name="ce90">
            <text:p>98752-289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Gileno Marques</text:p>
          </table:table-cell>
          <table:table-cell office:value-type="string" table:style-name="ce90">
            <text:p>Supervisor Eletrotécnico SUPMEM</text:p>
          </table:table-cell>
          <table:table-cell table:number-columns-repeated="16376"/>
        </table:table-row>
        <table:table-row table:style-name="ro2">
          <table:table-cell office:value-type="float" office:value="183" table:style-name="ce87">
            <text:p>183</text:p>
          </table:table-cell>
          <table:table-cell office:value-type="string" table:style-name="ce90">
            <text:p>98752-289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8.39" table:style-name="ce91">
            <text:p>R$ 28,39</text:p>
          </table:table-cell>
          <table:table-cell office:value-type="date" office:date-value="2017-11-15T00:00:00" table:style-name="ce93">
            <text:p>15/11/17</text:p>
          </table:table-cell>
          <table:table-cell office:value-type="string" table:style-name="ce90">
            <text:p>José Carlos Dantas</text:p>
          </table:table-cell>
          <table:table-cell office:value-type="string" table:style-name="ce90">
            <text:p>Supervisor-Supmem</text:p>
          </table:table-cell>
          <table:table-cell table:number-columns-repeated="16376"/>
        </table:table-row>
        <table:table-row table:style-name="ro2">
          <table:table-cell office:value-type="float" office:value="184" table:style-name="ce87">
            <text:p>184</text:p>
          </table:table-cell>
          <table:table-cell office:value-type="string" table:style-name="ce90">
            <text:p>98752-277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Frauvivio Barbosa</text:p>
          </table:table-cell>
          <table:table-cell office:value-type="string" table:style-name="ce90">
            <text:p>Assistente Administrativo da CAF – Unidade Agreste</text:p>
          </table:table-cell>
          <table:table-cell table:number-columns-repeated="16376"/>
        </table:table-row>
        <table:table-row table:style-name="ro2">
          <table:table-cell office:value-type="float" office:value="185" table:style-name="ce87">
            <text:p>185</text:p>
          </table:table-cell>
          <table:table-cell office:value-type="string" table:style-name="ce90">
            <text:p>98752-276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7.13" table:style-name="ce91">
            <text:p>R$ 17,13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João Carlos</text:p>
          </table:table-cell>
          <table:table-cell office:value-type="string" table:style-name="ce90">
            <text:p>Supervisor SUPEAC – Unidade Sertão</text:p>
          </table:table-cell>
          <table:table-cell table:number-columns-repeated="16376"/>
        </table:table-row>
        <table:table-row table:style-name="ro2">
          <table:table-cell office:value-type="float" office:value="186" table:style-name="ce87">
            <text:p>186</text:p>
          </table:table-cell>
          <table:table-cell office:value-type="string" table:style-name="ce90">
            <text:p>98752-285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4.05" table:style-name="ce91">
            <text:p>R$ 14,05</text:p>
          </table:table-cell>
          <table:table-cell office:value-type="date" office:date-value="2017-11-04T00:00:00" table:style-name="ce93">
            <text:p>04/11/17</text:p>
          </table:table-cell>
          <table:table-cell office:value-type="string" table:style-name="ce90">
            <text:p>Abdiel Texeira</text:p>
          </table:table-cell>
          <table:table-cell office:value-type="string" table:style-name="ce90">
            <text:p>Coordenador Administrativo CAF – Unidade Leste</text:p>
          </table:table-cell>
          <table:table-cell table:number-columns-repeated="16376"/>
        </table:table-row>
        <table:table-row table:style-name="ro2">
          <table:table-cell office:value-type="float" office:value="187" table:style-name="ce87">
            <text:p>187</text:p>
          </table:table-cell>
          <table:table-cell office:value-type="string" table:style-name="ce90">
            <text:p>98752-286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87" table:style-name="ce91">
            <text:p>R$ 16,87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Waldjer Dantas</text:p>
          </table:table-cell>
          <table:table-cell office:value-type="string" table:style-name="ce90">
            <text:p>Supervisor SUPTRAT – Unidade Serrana</text:p>
          </table:table-cell>
          <table:table-cell table:number-columns-repeated="16376"/>
        </table:table-row>
        <table:table-row table:style-name="ro2">
          <table:table-cell office:value-type="float" office:value="188" table:style-name="ce87">
            <text:p>188</text:p>
          </table:table-cell>
          <table:table-cell office:value-type="string" table:style-name="ce90">
            <text:p>98752-285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25" table:style-name="ce91">
            <text:p>R$ 11,25</text:p>
          </table:table-cell>
          <table:table-cell office:value-type="date" office:date-value="2017-11-27T00:00:00" table:style-name="ce93">
            <text:p>27/11/17</text:p>
          </table:table-cell>
          <table:table-cell office:value-type="string" table:style-name="ce90">
            <text:p>Mercia</text:p>
          </table:table-cell>
          <table:table-cell office:value-type="string" table:style-name="ce90">
            <text:p>Supervisora GEROC</text:p>
          </table:table-cell>
          <table:table-cell table:number-columns-repeated="16376"/>
        </table:table-row>
        <table:table-row table:style-name="ro2">
          <table:table-cell office:value-type="float" office:value="189" table:style-name="ce87">
            <text:p>189</text:p>
          </table:table-cell>
          <table:table-cell office:value-type="string" table:style-name="ce90">
            <text:p>98752-286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4.75" table:style-name="ce91">
            <text:p>R$ 24,7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Ulisses Antonio Leite</text:p>
          </table:table-cell>
          <table:table-cell office:value-type="string" table:style-name="ce90">
            <text:p>Supervisor -UNBL</text:p>
          </table:table-cell>
          <table:table-cell table:number-columns-repeated="16376"/>
        </table:table-row>
        <table:table-row table:style-name="ro2">
          <table:table-cell office:value-type="float" office:value="190" table:style-name="ce87">
            <text:p>190</text:p>
          </table:table-cell>
          <table:table-cell office:value-type="string" table:style-name="ce90">
            <text:p>98752-286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55" table:style-name="ce91">
            <text:p>R$ 11,5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dvânia</text:p>
          </table:table-cell>
          <table:table-cell office:value-type="string" table:style-name="ce90">
            <text:p>Atendimento ao cliente- Rio Largo</text:p>
          </table:table-cell>
          <table:table-cell table:number-columns-repeated="16376"/>
        </table:table-row>
        <table:table-row table:style-name="ro2">
          <table:table-cell office:value-type="float" office:value="191" table:style-name="ce87">
            <text:p>191</text:p>
          </table:table-cell>
          <table:table-cell office:value-type="string" table:style-name="ce90">
            <text:p>98752-289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3.76" table:style-name="ce91">
            <text:p>R$ 13,76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Edson Francisco</text:p>
          </table:table-cell>
          <table:table-cell office:value-type="string" table:style-name="ce90">
            <text:p>Supervisor SUPESC</text:p>
          </table:table-cell>
          <table:table-cell table:number-columns-repeated="16376"/>
        </table:table-row>
        <table:table-row table:style-name="ro2">
          <table:table-cell office:value-type="float" office:value="193" table:style-name="ce87">
            <text:p>193</text:p>
          </table:table-cell>
          <table:table-cell office:value-type="string" table:style-name="ce90">
            <text:p>98752-279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44" table:style-name="ce91">
            <text:p>R$ 12,44</text:p>
          </table:table-cell>
          <table:table-cell office:value-type="date" office:date-value="2017-11-08T00:00:00" table:style-name="ce93">
            <text:p>08/11/17</text:p>
          </table:table-cell>
          <table:table-cell office:value-type="string" table:style-name="ce90">
            <text:p>José Marcelo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195" table:style-name="ce87">
            <text:p>195</text:p>
          </table:table-cell>
          <table:table-cell office:value-type="string" table:style-name="ce90">
            <text:p>98752-279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15" table:style-name="ce91">
            <text:p>R$ 12,15</text:p>
          </table:table-cell>
          <table:table-cell office:value-type="date" office:date-value="2017-11-21T00:00:00" table:style-name="ce93">
            <text:p>21/11/17</text:p>
          </table:table-cell>
          <table:table-cell office:value-type="string" table:style-name="ce90">
            <text:p>Elisángelo Pascoal</text:p>
          </table:table-cell>
          <table:table-cell office:value-type="string" table:style-name="ce90">
            <text:p>Supervisor da Unidade Serrana</text:p>
          </table:table-cell>
          <table:table-cell table:number-columns-repeated="16376"/>
        </table:table-row>
        <table:table-row table:style-name="ro2">
          <table:table-cell office:value-type="float" office:value="196" table:style-name="ce87">
            <text:p>196</text:p>
          </table:table-cell>
          <table:table-cell office:value-type="string" table:style-name="ce90">
            <text:p>98752-279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43.33" table:style-name="ce91">
            <text:p>R$ 43,33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Ricardo</text:p>
          </table:table-cell>
          <table:table-cell office:value-type="string" table:style-name="ce90">
            <text:p>Superintendente da SUDEL</text:p>
          </table:table-cell>
          <table:table-cell table:number-columns-repeated="16376"/>
        </table:table-row>
        <table:table-row table:style-name="ro2">
          <table:table-cell office:value-type="float" office:value="197" table:style-name="ce87">
            <text:p>197</text:p>
          </table:table-cell>
          <table:table-cell office:value-type="string" table:style-name="ce90">
            <text:p>98833-902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14" table:style-name="ce91">
            <text:p>R$ 12,14</text:p>
          </table:table-cell>
          <table:table-cell office:value-type="date" office:date-value="2017-11-21T00:00:00" table:style-name="ce93">
            <text:p>21/11/17</text:p>
          </table:table-cell>
          <table:table-cell office:value-type="string" table:style-name="ce90">
            <text:p>FRANCISCO BELTRÃO</text:p>
          </table:table-cell>
          <table:table-cell office:value-type="string" table:style-name="ce90">
            <text:p>VGO</text:p>
          </table:table-cell>
          <table:table-cell table:number-columns-repeated="16376"/>
        </table:table-row>
        <table:table-row table:style-name="ro2">
          <table:table-cell office:value-type="float" office:value="198" table:style-name="ce87">
            <text:p>198</text:p>
          </table:table-cell>
          <table:table-cell office:value-type="string" table:style-name="ce90">
            <text:p>98802-502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6.62" table:style-name="ce91">
            <text:p>R$ 16,62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Reinaldo</text:p>
          </table:table-cell>
          <table:table-cell office:value-type="string" table:style-name="ce90">
            <text:p>SUPCOP – Cardoso</text:p>
          </table:table-cell>
          <table:table-cell table:number-columns-repeated="16376"/>
        </table:table-row>
        <table:table-row table:style-name="ro2">
          <table:table-cell office:value-type="float" office:value="199" table:style-name="ce87">
            <text:p>199</text:p>
          </table:table-cell>
          <table:table-cell office:value-type="string" table:style-name="ce90">
            <text:p>98818-465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Reinaldo</text:p>
          </table:table-cell>
          <table:table-cell office:value-type="string" table:style-name="ce90">
            <text:p>GEDOP</text:p>
          </table:table-cell>
          <table:table-cell table:number-columns-repeated="16376"/>
        </table:table-row>
        <table:table-row table:style-name="ro2">
          <table:table-cell office:value-type="float" office:value="200" table:style-name="ce87">
            <text:p>200</text:p>
          </table:table-cell>
          <table:table-cell office:value-type="string" table:style-name="ce90">
            <text:p>98833-914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1.79" table:style-name="ce91">
            <text:p>R$ 21,7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Ana Claudi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01" table:style-name="ce87">
            <text:p>201</text:p>
          </table:table-cell>
          <table:table-cell office:value-type="string" table:style-name="ce90">
            <text:p>98833-407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1.07" table:style-name="ce91">
            <text:p>R$ 11,07</text:p>
          </table:table-cell>
          <table:table-cell office:value-type="date" office:date-value="2017-11-23T00:00:00" table:style-name="ce93">
            <text:p>23/11/17</text:p>
          </table:table-cell>
          <table:table-cell office:value-type="string" table:style-name="ce90">
            <text:p>WILMA CLEDJA</text:p>
          </table:table-cell>
          <table:table-cell office:value-type="string" table:style-name="ce90">
            <text:p>Supervisora SUPOFIN</text:p>
          </table:table-cell>
          <table:table-cell table:number-columns-repeated="16376"/>
        </table:table-row>
        <table:table-row table:style-name="ro2">
          <table:table-cell office:value-type="float" office:value="202" table:style-name="ce87">
            <text:p>202</text:p>
          </table:table-cell>
          <table:table-cell office:value-type="string" table:style-name="ce90">
            <text:p>98884-483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55.3" table:style-name="ce91">
            <text:p>R$ 55,30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MARIANA MENDONÇA</text:p>
          </table:table-cell>
          <table:table-cell office:value-type="string" table:style-name="ce90">
            <text:p>Advogada ASJUR</text:p>
          </table:table-cell>
          <table:table-cell table:number-columns-repeated="16376"/>
        </table:table-row>
        <table:table-row table:style-name="ro2">
          <table:table-cell office:value-type="float" office:value="203" table:style-name="ce87">
            <text:p>203</text:p>
          </table:table-cell>
          <table:table-cell office:value-type="string" table:style-name="ce90">
            <text:p>98884-699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3.07" table:style-name="ce91">
            <text:p>R$ 23,0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EDILSON ALVES VIEIRA</text:p>
          </table:table-cell>
          <table:table-cell office:value-type="string" table:style-name="ce90">
            <text:p>ASJUR</text:p>
          </table:table-cell>
          <table:table-cell table:number-columns-repeated="16376"/>
        </table:table-row>
        <table:table-row table:style-name="ro2">
          <table:table-cell office:value-type="float" office:value="204" table:style-name="ce87">
            <text:p>204</text:p>
          </table:table-cell>
          <table:table-cell office:value-type="string" table:style-name="ce90">
            <text:p>98704-275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LUCIANA</text:p>
          </table:table-cell>
          <table:table-cell office:value-type="string" table:style-name="ce90">
            <text:p>COODERNADORA SUNEI</text:p>
          </table:table-cell>
          <table:table-cell table:number-columns-repeated="16376"/>
        </table:table-row>
        <table:table-row table:style-name="ro2">
          <table:table-cell office:value-type="float" office:value="205" table:style-name="ce87">
            <text:p>205</text:p>
          </table:table-cell>
          <table:table-cell office:value-type="string" table:style-name="ce90">
            <text:p>98833-294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0.309999999999999" table:style-name="ce91">
            <text:p>R$ 20,31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ELANE PEREIR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06" table:style-name="ce87">
            <text:p>206</text:p>
          </table:table-cell>
          <table:table-cell office:value-type="string" table:style-name="ce90">
            <text:p>98833-946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66" table:style-name="ce91">
            <text:p>R$ 12,66</text:p>
          </table:table-cell>
          <table:table-cell office:value-type="date" office:date-value="2017-11-21T00:00:00" table:style-name="ce93">
            <text:p>21/11/17</text:p>
          </table:table-cell>
          <table:table-cell office:value-type="string" table:style-name="ce90">
            <text:p>CLIMÉRIO</text:p>
          </table:table-cell>
          <table:table-cell office:value-type="string" table:style-name="ce90">
            <text:p>SUPERVISOR SUPALM</text:p>
          </table:table-cell>
          <table:table-cell table:number-columns-repeated="16376"/>
        </table:table-row>
        <table:table-row table:style-name="ro2">
          <table:table-cell office:value-type="float" office:value="207" table:style-name="ce87">
            <text:p>207</text:p>
          </table:table-cell>
          <table:table-cell office:value-type="string" table:style-name="ce90">
            <text:p>98705-819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3" table:style-name="ce91">
            <text:p>R$ 12,30</text:p>
          </table:table-cell>
          <table:table-cell office:value-type="date" office:date-value="2017-11-23T00:00:00" table:style-name="ce93">
            <text:p>23/11/17</text:p>
          </table:table-cell>
          <table:table-cell office:value-type="string" table:style-name="ce90">
            <text:p>INALDO JOSÉ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08" table:style-name="ce87">
            <text:p>208</text:p>
          </table:table-cell>
          <table:table-cell office:value-type="string" table:style-name="ce90">
            <text:p>98705-280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office:value-type="string" table:style-name="ce90">
            <text:p>ELUZIA GOMES</text:p>
          </table:table-cell>
          <table:table-cell office:value-type="string" table:style-name="ce90">
            <text:p>Supervisora SUPATRI</text:p>
          </table:table-cell>
          <table:table-cell table:number-columns-repeated="16376"/>
        </table:table-row>
        <table:table-row table:style-name="ro2">
          <table:table-cell office:value-type="float" office:value="209" table:style-name="ce87">
            <text:p>209</text:p>
          </table:table-cell>
          <table:table-cell office:value-type="string" table:style-name="ce90">
            <text:p>98705-281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9.05" table:style-name="ce91">
            <text:p>R$ 29,05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Geysa</text:p>
          </table:table-cell>
          <table:table-cell office:value-type="string" table:style-name="ce90">
            <text:p>Supervisora SUPSERV</text:p>
          </table:table-cell>
          <table:table-cell table:number-columns-repeated="16376"/>
        </table:table-row>
        <table:table-row table:style-name="ro2">
          <table:table-cell office:value-type="float" office:value="210" table:style-name="ce87">
            <text:p>210</text:p>
          </table:table-cell>
          <table:table-cell office:value-type="string" table:style-name="ce90">
            <text:p>98705-282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22.17" table:style-name="ce91">
            <text:p>R$ 22,17</text:p>
          </table:table-cell>
          <table:table-cell office:value-type="date" office:date-value="2017-11-14T00:00:00" table:style-name="ce93">
            <text:p>14/11/17</text:p>
          </table:table-cell>
          <table:table-cell table:number-columns-repeated="2" table:style-name="ce90"/>
          <table:table-cell table:number-columns-repeated="16376"/>
        </table:table-row>
        <table:table-row table:style-name="ro2">
          <table:table-cell office:value-type="float" office:value="211" table:style-name="ce87">
            <text:p>211</text:p>
          </table:table-cell>
          <table:table-cell office:value-type="string" table:style-name="ce90">
            <text:p>98705-820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4.98" table:style-name="ce41">
            <text:p>R$ 14,98</text:p>
          </table:table-cell>
          <table:table-cell office:value-type="date" office:date-value="2017-11-17T00:00:00" table:style-name="ce93">
            <text:p>17/11/17</text:p>
          </table:table-cell>
          <table:table-cell office:value-type="string" table:style-name="ce90">
            <text:p>Vanderson da Silv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12" table:style-name="ce87">
            <text:p>212</text:p>
          </table:table-cell>
          <table:table-cell office:value-type="string" table:style-name="ce90">
            <text:p>98705-284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36.47" table:style-name="ce91">
            <text:p>R$ 36,47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Flávia Cristin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13" table:style-name="ce87">
            <text:p>213</text:p>
          </table:table-cell>
          <table:table-cell office:value-type="string" table:style-name="ce90">
            <text:p>98704-351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49" table:style-name="ce91">
            <text:p>R$ 15,49</text:p>
          </table:table-cell>
          <table:table-cell office:value-type="date" office:date-value="2017-11-14T00:00:00" table:style-name="ce93">
            <text:p>14/11/17</text:p>
          </table:table-cell>
          <table:table-cell office:value-type="string" table:style-name="ce90">
            <text:p>Larissa Farias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14" table:style-name="ce87">
            <text:p>214</text:p>
          </table:table-cell>
          <table:table-cell office:value-type="string" table:style-name="ce90">
            <text:p>98704-204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63" table:style-name="ce91">
            <text:p>R$ 15,63</text:p>
          </table:table-cell>
          <table:table-cell office:value-type="date" office:date-value="2017-11-16T00:00:00" table:style-name="ce93">
            <text:p>16/11/17</text:p>
          </table:table-cell>
          <table:table-cell office:value-type="string" table:style-name="ce90">
            <text:p>Valisneide Cristina</text:p>
          </table:table-cell>
          <table:table-cell table:style-name="ce90"/>
          <table:table-cell table:number-columns-repeated="16376"/>
        </table:table-row>
        <table:table-row table:style-name="ro2">
          <table:table-cell office:value-type="float" office:value="215" table:style-name="ce87">
            <text:p>215</text:p>
          </table:table-cell>
          <table:table-cell office:value-type="string" table:style-name="ce90">
            <text:p>98704-304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5.12" table:style-name="ce91">
            <text:p>R$ 15,12</text:p>
          </table:table-cell>
          <table:table-cell office:value-type="date" office:date-value="2017-11-22T00:00:00" table:style-name="ce93">
            <text:p>22/11/17</text:p>
          </table:table-cell>
          <table:table-cell office:value-type="string" table:style-name="ce90">
            <text:p>Adriana Voz</text:p>
          </table:table-cell>
          <table:table-cell office:value-type="string" table:style-name="ce90">
            <text:p>SUPERVISORA SUPS</text:p>
          </table:table-cell>
          <table:table-cell table:number-columns-repeated="16376"/>
        </table:table-row>
        <table:table-row table:style-name="ro2">
          <table:table-cell office:value-type="float" office:value="216" table:style-name="ce87">
            <text:p>216</text:p>
          </table:table-cell>
          <table:table-cell office:value-type="string" table:style-name="ce90">
            <text:p>98705-281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table-cell table:number-columns-spanned="2" table:number-rows-spanned="18" table:style-name="ce77"/>
          <table:covered-table-cell/>
          <table:table-cell table:number-columns-repeated="16376"/>
        </table:table-row>
        <table:table-row table:style-name="ro2">
          <table:table-cell office:value-type="float" office:value="217" table:style-name="ce87">
            <text:p>217</text:p>
          </table:table-cell>
          <table:table-cell office:value-type="string" table:style-name="ce90">
            <text:p>98705-279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18" table:style-name="ce87">
            <text:p>218</text:p>
          </table:table-cell>
          <table:table-cell office:value-type="string" table:style-name="ce90">
            <text:p>98705-819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2.88" table:style-name="ce91">
            <text:p>R$ 12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19" table:style-name="ce87">
            <text:p>219</text:p>
          </table:table-cell>
          <table:table-cell office:value-type="string" table:style-name="ce90">
            <text:p>98705-5302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0" table:style-name="ce87">
            <text:p>220</text:p>
          </table:table-cell>
          <table:table-cell office:value-type="string" table:style-name="ce90">
            <text:p>98752-957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1" table:style-name="ce87">
            <text:p>221</text:p>
          </table:table-cell>
          <table:table-cell office:value-type="string" table:style-name="ce90">
            <text:p>98705-532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2" table:style-name="ce87">
            <text:p>222</text:p>
          </table:table-cell>
          <table:table-cell office:value-type="string" table:style-name="ce90">
            <text:p>98705-5268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3" table:style-name="ce87">
            <text:p>223</text:p>
          </table:table-cell>
          <table:table-cell office:value-type="string" table:style-name="ce90">
            <text:p>98705-527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4" table:style-name="ce87">
            <text:p>224</text:p>
          </table:table-cell>
          <table:table-cell office:value-type="string" table:style-name="ce90">
            <text:p>98752-958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5" table:style-name="ce87">
            <text:p>225</text:p>
          </table:table-cell>
          <table:table-cell office:value-type="string" table:style-name="ce90">
            <text:p>98705-5323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6" table:style-name="ce87">
            <text:p>226</text:p>
          </table:table-cell>
          <table:table-cell office:value-type="string" table:style-name="ce90">
            <text:p>98752-9644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7" table:style-name="ce87">
            <text:p>227</text:p>
          </table:table-cell>
          <table:table-cell office:value-type="string" table:style-name="ce90">
            <text:p>98705-5315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8" table:style-name="ce87">
            <text:p>228</text:p>
          </table:table-cell>
          <table:table-cell office:value-type="string" table:style-name="ce90">
            <text:p>98705-522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29" table:style-name="ce87">
            <text:p>229</text:p>
          </table:table-cell>
          <table:table-cell office:value-type="string" table:style-name="ce90">
            <text:p>98705-5280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30" table:style-name="ce87">
            <text:p>230</text:p>
          </table:table-cell>
          <table:table-cell office:value-type="string" table:style-name="ce90">
            <text:p>98705-5339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31" table:style-name="ce87">
            <text:p>231</text:p>
          </table:table-cell>
          <table:table-cell office:value-type="string" table:style-name="ce90">
            <text:p>98705-5311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32" table:style-name="ce87">
            <text:p>232</text:p>
          </table:table-cell>
          <table:table-cell office:value-type="string" table:style-name="ce90">
            <text:p>98705-5277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33" table:style-name="ce87">
            <text:p>233</text:p>
          </table:table-cell>
          <table:table-cell office:value-type="string" table:style-name="ce90">
            <text:p>98705-5316</text:p>
          </table:table-cell>
          <table:table-cell office:value-type="string" table:style-name="ce90">
            <text:p>MÓVEL</text:p>
          </table:table-cell>
          <table:table-cell office:value-type="currency" office:value="10.88" table:style-name="ce91">
            <text:p>R$ 10,88</text:p>
          </table:table-cell>
          <table:table-cell office:value-type="currency" office:value="10.88" table:style-name="ce91">
            <text:p>R$ 10,88</text:p>
          </table:table-cell>
          <table:table-cell office:value-type="string" table:style-name="ce93">
            <text:p>DEZEMBRO</text:p>
          </table:table-cell>
          <table:covered-table-cell/>
          <table:covered-table-cell/>
          <table:table-cell table:number-columns-repeated="16376"/>
        </table:table-row>
        <table:table-row table:number-rows-repeated="1048349" table:style-name="ro8">
          <table:table-cell table:number-columns-repeated="16384"/>
        </table:table-row>
      </table:table>
      <table:table table:name="FIXO_DEZ" table:style-name="ta1"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3" table:default-cell-style-name="ce3"/>
        <table:table-column table:style-name="co30" table:default-cell-style-name="ce110"/>
        <table:table-column table:style-name="co23" table:default-cell-style-name="ce110"/>
        <table:table-column table:style-name="co31" table:default-cell-style-name="ce3"/>
        <table:table-column table:style-name="co23" table:number-columns-repeated="1016" table:default-cell-style-name="ce3"/>
        <table:table-column table:style-name="co13" table:number-columns-repeated="15361" table:default-cell-style-name="ce1"/>
        <table:table-row table:style-name="ro2">
          <table:table-cell office:value-type="string" table:number-columns-spanned="7" table:number-rows-spanned="1" table:style-name="ce111">
            <text:p>Detalhamento Linhas Oi Fixo / Dezembro 2017</text:p>
          </table:table-cell>
          <table:covered-table-cell table:number-columns-repeated="6"/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string" table:style-name="ce66">
            <text:p>Quant.</text:p>
          </table:table-cell>
          <table:table-cell office:value-type="string" table:style-name="ce67">
            <text:p>Unidade</text:p>
          </table:table-cell>
          <table:table-cell office:value-type="string" table:style-name="ce95">
            <text:p>Número</text:p>
          </table:table-cell>
          <table:table-cell office:value-type="string" table:style-name="ce95">
            <text:p>Tipo</text:p>
          </table:table-cell>
          <table:table-cell office:value-type="string" table:style-name="ce96">
            <text:p>Valor</text:p>
          </table:table-cell>
          <table:table-cell office:value-type="string" table:style-name="ce95">
            <text:p>Data</text:p>
          </table:table-cell>
          <table:table-cell office:value-type="string" table:style-name="ce95">
            <text:p>Responsável</text:p>
          </table:table-cell>
          <table:table-cell table:number-columns-repeated="1016" table:style-name="ce97"/>
          <table:table-cell table:number-columns-repeated="15361"/>
        </table:table-row>
        <table:table-row table:style-name="ro2">
          <table:table-cell office:value-type="float" office:value="1" table:style-name="ce87">
            <text:p>1</text:p>
          </table:table-cell>
          <table:table-cell office:value-type="string" table:style-name="ce98">
            <text:p>MACEIÓ</text:p>
          </table:table-cell>
          <table:table-cell office:value-type="float" office:value="32211173" table:style-name="ce99">
            <text:p>32211173</text:p>
          </table:table-cell>
          <table:table-cell office:value-type="string" table:style-name="ce99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2">
            <text:p>SUPERVISAO DE PESSOAL – ADRIANA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2" table:style-name="ce87">
            <text:p>2</text:p>
          </table:table-cell>
          <table:table-cell office:value-type="string" table:style-name="ce98">
            <text:p>MACEIÓ</text:p>
          </table:table-cell>
          <table:table-cell office:value-type="float" office:value="32214826" table:style-name="ce103">
            <text:p>32214826</text:p>
          </table:table-cell>
          <table:table-cell office:value-type="string" table:style-name="ce103">
            <text:p>Fixo</text:p>
          </table:table-cell>
          <table:table-cell office:value-type="currency" office:value="78.55" table:style-name="ce100">
            <text:p>R$ 78,55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104">
            <text:p>CCPP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3" table:style-name="ce87">
            <text:p>3</text:p>
          </table:table-cell>
          <table:table-cell office:value-type="string" table:style-name="ce98">
            <text:p>MACEIÓ</text:p>
          </table:table-cell>
          <table:table-cell office:value-type="float" office:value="32214849" table:style-name="ce103">
            <text:p>32214849</text:p>
          </table:table-cell>
          <table:table-cell office:value-type="string" table:style-name="ce103">
            <text:p>Fixo</text:p>
          </table:table-cell>
          <table:table-cell office:value-type="currency" office:value="64.069999999999993" table:style-name="ce100">
            <text:p>R$ 64,07</text:p>
          </table:table-cell>
          <table:table-cell office:value-type="date" office:date-value="2017-12-05T00:00:00" table:style-name="ce101">
            <text:p>05/12/17</text:p>
          </table:table-cell>
          <table:table-cell office:value-type="string" table:style-name="ce104">
            <text:p>Assessoria de Governança e <text:s/>Transparência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4" table:style-name="ce87">
            <text:p>4</text:p>
          </table:table-cell>
          <table:table-cell office:value-type="string" table:style-name="ce98">
            <text:p>MACEIÓ</text:p>
          </table:table-cell>
          <table:table-cell office:value-type="float" office:value="32215278" table:style-name="ce103">
            <text:p>32215278</text:p>
          </table:table-cell>
          <table:table-cell office:value-type="string" table:style-name="ce103">
            <text:p>Fixo</text:p>
          </table:table-cell>
          <table:table-cell office:value-type="currency" office:value="130.72" table:style-name="ce100">
            <text:p>R$ 130,7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ASJUR – Doutor Edílson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98">
            <text:p>MACEIÓ</text:p>
          </table:table-cell>
          <table:table-cell office:value-type="float" office:value="32233314" table:style-name="ce103">
            <text:p>32233314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6" table:style-name="ce87">
            <text:p>6</text:p>
          </table:table-cell>
          <table:table-cell office:value-type="string" table:style-name="ce98">
            <text:p>MACEIÓ</text:p>
          </table:table-cell>
          <table:table-cell office:value-type="float" office:value="32234992" table:style-name="ce103">
            <text:p>32234992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98">
            <text:p>MACEIÓ</text:p>
          </table:table-cell>
          <table:table-cell office:value-type="float" office:value="32238574" table:style-name="ce103">
            <text:p>32238574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8" table:style-name="ce87">
            <text:p>8</text:p>
          </table:table-cell>
          <table:table-cell office:value-type="string" table:style-name="ce98">
            <text:p>MACEIÓ</text:p>
          </table:table-cell>
          <table:table-cell office:value-type="float" office:value="32411814" table:style-name="ce103">
            <text:p>32411814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R4 SUPCOP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9" table:style-name="ce87">
            <text:p>9</text:p>
          </table:table-cell>
          <table:table-cell office:value-type="string" table:style-name="ce98">
            <text:p>MACEIÓ</text:p>
          </table:table-cell>
          <table:table-cell office:value-type="float" office:value="32414890" table:style-name="ce103">
            <text:p>32414890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0" table:style-name="ce87">
            <text:p>10</text:p>
          </table:table-cell>
          <table:table-cell office:value-type="string" table:style-name="ce98">
            <text:p>MACEIÓ</text:p>
          </table:table-cell>
          <table:table-cell office:value-type="float" office:value="33151484" table:style-name="ce103">
            <text:p>33151484</text:p>
          </table:table-cell>
          <table:table-cell office:value-type="string" table:style-name="ce103">
            <text:p>Fixo</text:p>
          </table:table-cell>
          <table:table-cell office:value-type="currency" office:value="68.8" table:style-name="ce100">
            <text:p>R$ 68,8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UNIDADE JARAGUÁ – FÁTIMA ACIOLI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1" table:style-name="ce87">
            <text:p>11</text:p>
          </table:table-cell>
          <table:table-cell office:value-type="string" table:style-name="ce98">
            <text:p>MACEIÓ</text:p>
          </table:table-cell>
          <table:table-cell office:value-type="float" office:value="33151607" table:style-name="ce103">
            <text:p>33151607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GESUP SECRETARIA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2" table:style-name="ce87">
            <text:p>12</text:p>
          </table:table-cell>
          <table:table-cell office:value-type="string" table:style-name="ce98">
            <text:p>MACEIÓ</text:p>
          </table:table-cell>
          <table:table-cell office:value-type="float" office:value="33151608" table:style-name="ce103">
            <text:p>33151608</text:p>
          </table:table-cell>
          <table:table-cell office:value-type="string" table:style-name="ce103">
            <text:p>Fixo</text:p>
          </table:table-cell>
          <table:table-cell office:value-type="currency" office:value="67.03" table:style-name="ce100">
            <text:p>R$ 67,03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GESUP SECRETARIA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3" table:style-name="ce87">
            <text:p>13</text:p>
          </table:table-cell>
          <table:table-cell office:value-type="string" table:style-name="ce98">
            <text:p>MACEIÓ</text:p>
          </table:table-cell>
          <table:table-cell office:value-type="float" office:value="33151611" table:style-name="ce103">
            <text:p>33151611</text:p>
          </table:table-cell>
          <table:table-cell office:value-type="string" table:style-name="ce103">
            <text:p>Fixo</text:p>
          </table:table-cell>
          <table:table-cell office:value-type="currency" office:value="90.06" table:style-name="ce100">
            <text:p>R$ 90,06</text:p>
          </table:table-cell>
          <table:table-cell office:value-type="date" office:date-value="2017-12-12T00:00:00" table:style-name="ce101">
            <text:p>12/12/17</text:p>
          </table:table-cell>
          <table:table-cell office:value-type="string" table:style-name="ce104">
            <text:p>ALMOXARIFADO <text:s/>BRUNO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4" table:style-name="ce87">
            <text:p>14</text:p>
          </table:table-cell>
          <table:table-cell office:value-type="string" table:style-name="ce98">
            <text:p>MACEIÓ</text:p>
          </table:table-cell>
          <table:table-cell office:value-type="float" office:value="33151612" table:style-name="ce103">
            <text:p>33151612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CADASTRO UNJA – MARIVALDO</text:p>
          </table:table-cell>
          <table:table-cell table:number-columns-repeated="1016" table:style-name="ce3"/>
          <table:table-cell table:number-columns-repeated="15361"/>
        </table:table-row>
        <table:table-row table:style-name="ro2">
          <table:table-cell office:value-type="float" office:value="15" table:style-name="ce87">
            <text:p>15</text:p>
          </table:table-cell>
          <table:table-cell office:value-type="string" table:style-name="ce98">
            <text:p>MACEIÓ</text:p>
          </table:table-cell>
          <table:table-cell office:value-type="float" office:value="33151616" table:style-name="ce103">
            <text:p>33151616</text:p>
          </table:table-cell>
          <table:table-cell office:value-type="string" table:style-name="ce103">
            <text:p>Fixo</text:p>
          </table:table-cell>
          <table:table-cell office:value-type="currency" office:value="64.150000000000006" table:style-name="ce100">
            <text:p>R$ 64,1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PATRIMONIO – ELÚZIA</text:p>
          </table:table-cell>
          <table:table-cell table:number-columns-repeated="16377"/>
        </table:table-row>
        <table:table-row table:style-name="ro2">
          <table:table-cell office:value-type="float" office:value="16" table:style-name="ce87">
            <text:p>16</text:p>
          </table:table-cell>
          <table:table-cell office:value-type="string" table:style-name="ce98">
            <text:p>MACEIÓ</text:p>
          </table:table-cell>
          <table:table-cell office:value-type="float" office:value="33151672" table:style-name="ce103">
            <text:p>33151672</text:p>
          </table:table-cell>
          <table:table-cell office:value-type="string" table:style-name="ce103">
            <text:p>Fixo</text:p>
          </table:table-cell>
          <table:table-cell office:value-type="currency" office:value="78.67" table:style-name="ce100">
            <text:p>R$ 78,67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104">
            <text:p>SUPERVISÃO DE COMPRAS – RENILDO</text:p>
          </table:table-cell>
          <table:table-cell table:number-columns-repeated="16377"/>
        </table:table-row>
        <table:table-row table:style-name="ro2">
          <table:table-cell office:value-type="float" office:value="17" table:style-name="ce87">
            <text:p>17</text:p>
          </table:table-cell>
          <table:table-cell office:value-type="string" table:style-name="ce98">
            <text:p>MACEIÓ</text:p>
          </table:table-cell>
          <table:table-cell office:value-type="float" office:value="33151686" table:style-name="ce103">
            <text:p>33151686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6377"/>
        </table:table-row>
        <table:table-row table:style-name="ro2">
          <table:table-cell office:value-type="float" office:value="18" table:style-name="ce87">
            <text:p>18</text:p>
          </table:table-cell>
          <table:table-cell office:value-type="string" table:style-name="ce98">
            <text:p>MACEIÓ</text:p>
          </table:table-cell>
          <table:table-cell office:value-type="float" office:value="33151696" table:style-name="ce103">
            <text:p>33151696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SUPERVISÃO DE COMPRAS – ESTAGIARIOS</text:p>
          </table:table-cell>
          <table:table-cell table:number-columns-repeated="16377"/>
        </table:table-row>
        <table:table-row table:style-name="ro2">
          <table:table-cell office:value-type="float" office:value="19" table:style-name="ce87">
            <text:p>19</text:p>
          </table:table-cell>
          <table:table-cell office:value-type="string" table:style-name="ce98">
            <text:p>MACEIÓ</text:p>
          </table:table-cell>
          <table:table-cell office:value-type="float" office:value="33151699" table:style-name="ce106">
            <text:p>33151699</text:p>
          </table:table-cell>
          <table:table-cell office:value-type="string" table:style-name="ce103">
            <text:p>Fixo</text:p>
          </table:table-cell>
          <table:table-cell office:value-type="currency" office:value="59.56" table:style-name="ce100">
            <text:p>R$ 59,5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APÓS CASAL</text:p>
          </table:table-cell>
          <table:table-cell table:number-columns-repeated="16377"/>
        </table:table-row>
        <table:table-row table:style-name="ro2">
          <table:table-cell office:value-type="float" office:value="20" table:style-name="ce87">
            <text:p>20</text:p>
          </table:table-cell>
          <table:table-cell office:value-type="string" table:style-name="ce98">
            <text:p>MACEIÓ</text:p>
          </table:table-cell>
          <table:table-cell office:value-type="float" office:value="33151846" table:style-name="ce103">
            <text:p>33151846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6377"/>
        </table:table-row>
        <table:table-row table:style-name="ro2">
          <table:table-cell office:value-type="float" office:value="21" table:style-name="ce87">
            <text:p>21</text:p>
          </table:table-cell>
          <table:table-cell office:value-type="string" table:style-name="ce98">
            <text:p>MACEIÓ</text:p>
          </table:table-cell>
          <table:table-cell office:value-type="float" office:value="33151964" table:style-name="ce103">
            <text:p>33151964</text:p>
          </table:table-cell>
          <table:table-cell office:value-type="string" table:style-name="ce103">
            <text:p>Fixo</text:p>
          </table:table-cell>
          <table:table-cell office:value-type="currency" office:value="60.03" table:style-name="ce100">
            <text:p>R$ 60,0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GEPRO – JULIO CESAR</text:p>
          </table:table-cell>
          <table:table-cell table:number-columns-repeated="16377"/>
        </table:table-row>
        <table:table-row table:style-name="ro2">
          <table:table-cell office:value-type="float" office:value="22" table:style-name="ce87">
            <text:p>22</text:p>
          </table:table-cell>
          <table:table-cell office:value-type="string" table:style-name="ce98">
            <text:p>MACEIÓ</text:p>
          </table:table-cell>
          <table:table-cell office:value-type="float" office:value="33152005" table:style-name="ce103">
            <text:p>33152005</text:p>
          </table:table-cell>
          <table:table-cell office:value-type="string" table:style-name="ce103">
            <text:p>Fixo</text:p>
          </table:table-cell>
          <table:table-cell office:value-type="currency" office:value="75.67" table:style-name="ce100">
            <text:p>R$ 75,67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VGE – MESA DO PRESIDENTE OSMAR</text:p>
          </table:table-cell>
          <table:table-cell table:number-columns-repeated="16377"/>
        </table:table-row>
        <table:table-row table:style-name="ro2">
          <table:table-cell office:value-type="float" office:value="23" table:style-name="ce87">
            <text:p>23</text:p>
          </table:table-cell>
          <table:table-cell office:value-type="string" table:style-name="ce98">
            <text:p>MACEIÓ</text:p>
          </table:table-cell>
          <table:table-cell office:value-type="float" office:value="33152024" table:style-name="ce103">
            <text:p>33152024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UNJA – SUPESC ATENDIMENTO – RUTE</text:p>
          </table:table-cell>
          <table:table-cell table:number-columns-repeated="16377"/>
        </table:table-row>
        <table:table-row table:style-name="ro2">
          <table:table-cell office:value-type="float" office:value="24" table:style-name="ce87">
            <text:p>24</text:p>
          </table:table-cell>
          <table:table-cell office:value-type="string" table:style-name="ce98">
            <text:p>MACEIÓ</text:p>
          </table:table-cell>
          <table:table-cell office:value-type="float" office:value="33152062" table:style-name="ce103">
            <text:p>33152062</text:p>
          </table:table-cell>
          <table:table-cell office:value-type="string" table:style-name="ce103">
            <text:p>Fixo</text:p>
          </table:table-cell>
          <table:table-cell office:value-type="currency" office:value="74.569999999999993" table:style-name="ce100">
            <text:p>R$ 74,5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SUPERVISÃO DE COMBATE A FRAUDE <text:s/>CRISTINA</text:p>
          </table:table-cell>
          <table:table-cell table:number-columns-repeated="16377"/>
        </table:table-row>
        <table:table-row table:style-name="ro2">
          <table:table-cell office:value-type="float" office:value="25" table:style-name="ce87">
            <text:p>25</text:p>
          </table:table-cell>
          <table:table-cell office:value-type="string" table:style-name="ce98">
            <text:p>MACEIÓ</text:p>
          </table:table-cell>
          <table:table-cell office:value-type="float" office:value="33152063" table:style-name="ce103">
            <text:p>33152063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ATENDIMENTO FAROL</text:p>
          </table:table-cell>
          <table:table-cell table:number-columns-repeated="16377"/>
        </table:table-row>
        <table:table-row table:style-name="ro2">
          <table:table-cell office:value-type="float" office:value="26" table:style-name="ce87">
            <text:p>26</text:p>
          </table:table-cell>
          <table:table-cell office:value-type="string" table:style-name="ce98">
            <text:p>MACEIÓ</text:p>
          </table:table-cell>
          <table:table-cell office:value-type="float" office:value="33152079" table:style-name="ce103">
            <text:p>33152079</text:p>
          </table:table-cell>
          <table:table-cell office:value-type="string" table:style-name="ce103">
            <text:p>Fixo</text:p>
          </table:table-cell>
          <table:table-cell office:value-type="currency" office:value="297.85000000000002" table:style-name="ce100">
            <text:p>R$ 297,8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UNFA – RODRIGO</text:p>
          </table:table-cell>
          <table:table-cell table:number-columns-repeated="16377"/>
        </table:table-row>
        <table:table-row table:style-name="ro2">
          <table:table-cell office:value-type="float" office:value="27" table:style-name="ce87">
            <text:p>27</text:p>
          </table:table-cell>
          <table:table-cell office:value-type="string" table:style-name="ce98">
            <text:p>MACEIÓ</text:p>
          </table:table-cell>
          <table:table-cell office:value-type="float" office:value="33152113" table:style-name="ce103">
            <text:p>33152113</text:p>
          </table:table-cell>
          <table:table-cell office:value-type="string" table:style-name="ce103">
            <text:p>Fixo</text:p>
          </table:table-cell>
          <table:table-cell office:value-type="currency" office:value="71.599999999999994" table:style-name="ce100">
            <text:p>R$ 71,6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SECRETARIA DO UNICADE JARAGUA</text:p>
          </table:table-cell>
          <table:table-cell table:number-columns-repeated="16377"/>
        </table:table-row>
        <table:table-row table:style-name="ro2">
          <table:table-cell office:value-type="float" office:value="28" table:style-name="ce87">
            <text:p>28</text:p>
          </table:table-cell>
          <table:table-cell office:value-type="string" table:style-name="ce98">
            <text:p>MACEIÓ</text:p>
          </table:table-cell>
          <table:table-cell office:value-type="float" office:value="33152134" table:style-name="ce103">
            <text:p>33152134</text:p>
          </table:table-cell>
          <table:table-cell office:value-type="string" table:style-name="ce103">
            <text:p>Fixo</text:p>
          </table:table-cell>
          <table:table-cell office:value-type="currency" office:value="72.58" table:style-name="ce100">
            <text:p>R$ 72,5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COORDENAÇÃO COMERCIAL</text:p>
          </table:table-cell>
          <table:table-cell table:number-columns-repeated="16377"/>
        </table:table-row>
        <table:table-row table:style-name="ro2">
          <table:table-cell office:value-type="float" office:value="29" table:style-name="ce87">
            <text:p>29</text:p>
          </table:table-cell>
          <table:table-cell office:value-type="string" table:style-name="ce98">
            <text:p>MACEIÓ</text:p>
          </table:table-cell>
          <table:table-cell office:value-type="float" office:value="33152190" table:style-name="ce103">
            <text:p>33152190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104">
            <text:p>ALMOXARIFADO UNFA – ROBERTO</text:p>
          </table:table-cell>
          <table:table-cell table:number-columns-repeated="16377"/>
        </table:table-row>
        <table:table-row table:style-name="ro2">
          <table:table-cell office:value-type="float" office:value="30" table:style-name="ce87">
            <text:p>30</text:p>
          </table:table-cell>
          <table:table-cell office:value-type="string" table:style-name="ce98">
            <text:p>MACEIÓ</text:p>
          </table:table-cell>
          <table:table-cell office:value-type="float" office:value="33152614" table:style-name="ce98">
            <text:p>33152614</text:p>
          </table:table-cell>
          <table:table-cell office:value-type="string" table:style-name="ce103">
            <text:p>Fixo</text:p>
          </table:table-cell>
          <table:table-cell office:value-type="currency" office:value="72.28" table:style-name="ce100">
            <text:p>R$ 72,28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SUPERVISÃO DE COMPRAS – ESTAGIARIOS</text:p>
          </table:table-cell>
          <table:table-cell table:number-columns-repeated="16377"/>
        </table:table-row>
        <table:table-row table:style-name="ro2">
          <table:table-cell office:value-type="float" office:value="31" table:style-name="ce87">
            <text:p>31</text:p>
          </table:table-cell>
          <table:table-cell office:value-type="string" table:style-name="ce98">
            <text:p>MACEIÓ</text:p>
          </table:table-cell>
          <table:table-cell office:value-type="float" office:value="33152621" table:style-name="ce98">
            <text:p>33152621</text:p>
          </table:table-cell>
          <table:table-cell office:value-type="string" table:style-name="ce103">
            <text:p>Fixo</text:p>
          </table:table-cell>
          <table:table-cell office:value-type="currency" office:value="96.04" table:style-name="ce100">
            <text:p>R$ 96,04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104">
            <text:p>SUPERVISÃO DE COMPRAS – CELY</text:p>
          </table:table-cell>
          <table:table-cell table:number-columns-repeated="16377"/>
        </table:table-row>
        <table:table-row table:style-name="ro2">
          <table:table-cell office:value-type="float" office:value="32" table:style-name="ce87">
            <text:p>32</text:p>
          </table:table-cell>
          <table:table-cell office:value-type="string" table:style-name="ce98">
            <text:p>MACEIÓ</text:p>
          </table:table-cell>
          <table:table-cell office:value-type="float" office:value="33152628" table:style-name="ce98">
            <text:p>33152628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JA – SUPESC/ JA MANGABEIRASJOSIMAR / MARIA JOSE</text:p>
          </table:table-cell>
          <table:table-cell table:number-columns-repeated="16377"/>
        </table:table-row>
        <table:table-row table:style-name="ro2">
          <table:table-cell office:value-type="float" office:value="33" table:style-name="ce87">
            <text:p>33</text:p>
          </table:table-cell>
          <table:table-cell office:value-type="string" table:style-name="ce98">
            <text:p>MACEIÓ</text:p>
          </table:table-cell>
          <table:table-cell office:value-type="float" office:value="33152786" table:style-name="ce98">
            <text:p>33152786</text:p>
          </table:table-cell>
          <table:table-cell office:value-type="string" table:style-name="ce103">
            <text:p>Fixo</text:p>
          </table:table-cell>
          <table:table-cell office:value-type="currency" office:value="69.540000000000006" table:style-name="ce100">
            <text:p>R$ 69,54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GESEA – DJALMA</text:p>
          </table:table-cell>
          <table:table-cell table:number-columns-repeated="16377"/>
        </table:table-row>
        <table:table-row table:style-name="ro2">
          <table:table-cell office:value-type="float" office:value="34" table:style-name="ce87">
            <text:p>34</text:p>
          </table:table-cell>
          <table:table-cell office:value-type="string" table:style-name="ce98">
            <text:p>MACEIÓ</text:p>
          </table:table-cell>
          <table:table-cell office:value-type="float" office:value="33152788" table:style-name="ce98">
            <text:p>33152788</text:p>
          </table:table-cell>
          <table:table-cell office:value-type="string" table:style-name="ce103">
            <text:p>Fixo</text:p>
          </table:table-cell>
          <table:table-cell office:value-type="currency" office:value="65.510000000000005" table:style-name="ce100">
            <text:p>R$ 65,51</text:p>
          </table:table-cell>
          <table:table-cell office:value-type="date" office:date-value="2017-12-14T00:00:00" table:style-name="ce101">
            <text:p>14/12/17</text:p>
          </table:table-cell>
          <table:table-cell office:value-type="string" table:style-name="ce8">
            <text:p>ALMOXARIFADO – CLIMERIO</text:p>
          </table:table-cell>
          <table:table-cell table:number-columns-repeated="16377"/>
        </table:table-row>
        <table:table-row table:style-name="ro2">
          <table:table-cell office:value-type="float" office:value="35" table:style-name="ce87">
            <text:p>35</text:p>
          </table:table-cell>
          <table:table-cell office:value-type="string" table:style-name="ce98">
            <text:p>MACEIÓ</text:p>
          </table:table-cell>
          <table:table-cell office:value-type="float" office:value="33152789" table:style-name="ce98">
            <text:p>33152789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LMOXARIFADO – AMARO</text:p>
          </table:table-cell>
          <table:table-cell table:number-columns-repeated="16377"/>
        </table:table-row>
        <table:table-row table:style-name="ro2">
          <table:table-cell office:value-type="float" office:value="36" table:style-name="ce87">
            <text:p>36</text:p>
          </table:table-cell>
          <table:table-cell office:value-type="string" table:style-name="ce98">
            <text:p>MACEIÓ</text:p>
          </table:table-cell>
          <table:table-cell office:value-type="float" office:value="33152791" table:style-name="ce98">
            <text:p>33152791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ETOR DE CADASTRO DA UNIDADE BENEDITO BENTES</text:p>
          </table:table-cell>
          <table:table-cell table:number-columns-repeated="16377"/>
        </table:table-row>
        <table:table-row table:style-name="ro2">
          <table:table-cell office:value-type="float" office:value="37" table:style-name="ce87">
            <text:p>37</text:p>
          </table:table-cell>
          <table:table-cell office:value-type="string" table:style-name="ce98">
            <text:p>MACEIÓ</text:p>
          </table:table-cell>
          <table:table-cell office:value-type="float" office:value="33152792" table:style-name="ce98">
            <text:p>33152792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BB – SUPEDIR / SUPECE – ALBERTO</text:p>
          </table:table-cell>
          <table:table-cell table:number-columns-repeated="16377"/>
        </table:table-row>
        <table:table-row table:style-name="ro2">
          <table:table-cell office:value-type="float" office:value="38" table:style-name="ce87">
            <text:p>38</text:p>
          </table:table-cell>
          <table:table-cell office:value-type="string" table:style-name="ce98">
            <text:p>MACEIÓ</text:p>
          </table:table-cell>
          <table:table-cell office:value-type="float" office:value="33152794" table:style-name="ce98">
            <text:p>33152794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COMP – CELY</text:p>
          </table:table-cell>
          <table:table-cell table:number-columns-repeated="16377"/>
        </table:table-row>
        <table:table-row table:style-name="ro2">
          <table:table-cell office:value-type="float" office:value="39" table:style-name="ce87">
            <text:p>39</text:p>
          </table:table-cell>
          <table:table-cell office:value-type="string" table:style-name="ce98">
            <text:p>MACEIÓ</text:p>
          </table:table-cell>
          <table:table-cell office:value-type="float" office:value="33153001" table:style-name="ce98">
            <text:p>33153001</text:p>
          </table:table-cell>
          <table:table-cell office:value-type="string" table:style-name="ce103">
            <text:p>Fixo</text:p>
          </table:table-cell>
          <table:table-cell office:value-type="currency" office:value="64.66" table:style-name="ce100">
            <text:p>R$ 64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SAT – SUEL</text:p>
          </table:table-cell>
          <table:table-cell table:number-columns-repeated="16377"/>
        </table:table-row>
        <table:table-row table:style-name="ro2">
          <table:table-cell office:value-type="float" office:value="40" table:style-name="ce87">
            <text:p>40</text:p>
          </table:table-cell>
          <table:table-cell office:value-type="string" table:style-name="ce98">
            <text:p>MACEIÓ</text:p>
          </table:table-cell>
          <table:table-cell office:value-type="float" office:value="33153002" table:style-name="ce98">
            <text:p>33153002</text:p>
          </table:table-cell>
          <table:table-cell office:value-type="string" table:style-name="ce103">
            <text:p>Fixo</text:p>
          </table:table-cell>
          <table:table-cell office:value-type="currency" office:value="61.98" table:style-name="ce100">
            <text:p>R$ 61,9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VGE – DULCE</text:p>
          </table:table-cell>
          <table:table-cell table:number-columns-repeated="16377"/>
        </table:table-row>
        <table:table-row table:style-name="ro2">
          <table:table-cell office:value-type="float" office:value="41" table:style-name="ce87">
            <text:p>41</text:p>
          </table:table-cell>
          <table:table-cell office:value-type="string" table:style-name="ce98">
            <text:p>MACEIÓ</text:p>
          </table:table-cell>
          <table:table-cell office:value-type="float" office:value="33153004" table:style-name="ce98">
            <text:p>33153004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SAT – ELIANE</text:p>
          </table:table-cell>
          <table:table-cell table:number-columns-repeated="16377"/>
        </table:table-row>
        <table:table-row table:style-name="ro2">
          <table:table-cell office:value-type="float" office:value="42" table:style-name="ce87">
            <text:p>42</text:p>
          </table:table-cell>
          <table:table-cell office:value-type="string" table:style-name="ce98">
            <text:p>MACEIÓ</text:p>
          </table:table-cell>
          <table:table-cell office:value-type="float" office:value="33153005" table:style-name="ce98">
            <text:p>33153005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ORTARIA SEDE</text:p>
          </table:table-cell>
          <table:table-cell table:number-columns-repeated="16377"/>
        </table:table-row>
        <table:table-row table:style-name="ro2">
          <table:table-cell office:value-type="float" office:value="43" table:style-name="ce87">
            <text:p>43</text:p>
          </table:table-cell>
          <table:table-cell office:value-type="string" table:style-name="ce98">
            <text:p>MACEIÓ</text:p>
          </table:table-cell>
          <table:table-cell office:value-type="float" office:value="33153006" table:style-name="ce98">
            <text:p>33153006</text:p>
          </table:table-cell>
          <table:table-cell office:value-type="string" table:style-name="ce103">
            <text:p>Fixo</text:p>
          </table:table-cell>
          <table:table-cell office:value-type="currency" office:value="60.3" table:style-name="ce100">
            <text:p>R$ 60,3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SAT – LUCAS</text:p>
          </table:table-cell>
          <table:table-cell table:number-columns-repeated="16377"/>
        </table:table-row>
        <table:table-row table:style-name="ro2">
          <table:table-cell office:value-type="float" office:value="44" table:style-name="ce87">
            <text:p>44</text:p>
          </table:table-cell>
          <table:table-cell office:value-type="string" table:style-name="ce98">
            <text:p>MACEIÓ</text:p>
          </table:table-cell>
          <table:table-cell office:value-type="float" office:value="33153007" table:style-name="ce98">
            <text:p>33153007</text:p>
          </table:table-cell>
          <table:table-cell office:value-type="string" table:style-name="ce103">
            <text:p>Fixo</text:p>
          </table:table-cell>
          <table:table-cell office:value-type="currency" office:value="257.35000000000002" table:style-name="ce100">
            <text:p>R$ 257,3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SCOM – KIKA</text:p>
          </table:table-cell>
          <table:table-cell table:number-columns-repeated="16377"/>
        </table:table-row>
        <table:table-row table:style-name="ro2">
          <table:table-cell office:value-type="float" office:value="45" table:style-name="ce87">
            <text:p>45</text:p>
          </table:table-cell>
          <table:table-cell office:value-type="string" table:style-name="ce98">
            <text:p>MACEIÓ</text:p>
          </table:table-cell>
          <table:table-cell office:value-type="float" office:value="33153009" table:style-name="ce98">
            <text:p>33153009</text:p>
          </table:table-cell>
          <table:table-cell office:value-type="string" table:style-name="ce103">
            <text:p>Fixo</text:p>
          </table:table-cell>
          <table:table-cell office:value-type="currency" office:value="42.22" table:style-name="ce100">
            <text:p>R$ 42,22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SEA – LUCIA</text:p>
          </table:table-cell>
          <table:table-cell table:number-columns-repeated="16377"/>
        </table:table-row>
        <table:table-row table:style-name="ro2">
          <table:table-cell office:value-type="float" office:value="46" table:style-name="ce87">
            <text:p>46</text:p>
          </table:table-cell>
          <table:table-cell office:value-type="string" table:style-name="ce98">
            <text:p>MACEIÓ</text:p>
          </table:table-cell>
          <table:table-cell office:value-type="float" office:value="33153010" table:style-name="ce98">
            <text:p>33153010</text:p>
          </table:table-cell>
          <table:table-cell office:value-type="string" table:style-name="ce103">
            <text:p>Fixo</text:p>
          </table:table-cell>
          <table:table-cell office:value-type="currency" office:value="60.53" table:style-name="ce100">
            <text:p>R$ 60,53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SUPSAT APOIO – SEDE</text:p>
          </table:table-cell>
          <table:table-cell table:number-columns-repeated="16377"/>
        </table:table-row>
        <table:table-row table:style-name="ro2">
          <table:table-cell office:value-type="float" office:value="47" table:style-name="ce87">
            <text:p>47</text:p>
          </table:table-cell>
          <table:table-cell office:value-type="string" table:style-name="ce98">
            <text:p>MACEIÓ</text:p>
          </table:table-cell>
          <table:table-cell office:value-type="float" office:value="33153014" table:style-name="ce98">
            <text:p>33153014</text:p>
          </table:table-cell>
          <table:table-cell office:value-type="string" table:style-name="ce103">
            <text:p>Fixo</text:p>
          </table:table-cell>
          <table:table-cell office:value-type="currency" office:value="61.99" table:style-name="ce100">
            <text:p>R$ 61,99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SUPBES</text:p>
          </table:table-cell>
          <table:table-cell table:number-columns-repeated="16377"/>
        </table:table-row>
        <table:table-row table:style-name="ro2">
          <table:table-cell office:value-type="float" office:value="48" table:style-name="ce87">
            <text:p>48</text:p>
          </table:table-cell>
          <table:table-cell office:value-type="string" table:style-name="ce98">
            <text:p>MACEIÓ</text:p>
          </table:table-cell>
          <table:table-cell office:value-type="float" office:value="33153015" table:style-name="ce98">
            <text:p>33153015</text:p>
          </table:table-cell>
          <table:table-cell office:value-type="string" table:style-name="ce103">
            <text:p>Fixo</text:p>
          </table:table-cell>
          <table:table-cell office:value-type="currency" office:value="73.58" table:style-name="ce100">
            <text:p>R$ 73,5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UDIN – SUELY ANGELO E RAFALE</text:p>
          </table:table-cell>
          <table:table-cell table:number-columns-repeated="16377"/>
        </table:table-row>
        <table:table-row table:style-name="ro2">
          <table:table-cell office:value-type="float" office:value="49" table:style-name="ce87">
            <text:p>49</text:p>
          </table:table-cell>
          <table:table-cell office:value-type="string" table:style-name="ce98">
            <text:p>MACEIÓ</text:p>
          </table:table-cell>
          <table:table-cell office:value-type="float" office:value="33153016" table:style-name="ce98">
            <text:p>33153016</text:p>
          </table:table-cell>
          <table:table-cell office:value-type="string" table:style-name="ce103">
            <text:p>Fixo</text:p>
          </table:table-cell>
          <table:table-cell office:value-type="currency" office:value="68.06" table:style-name="ce100">
            <text:p>R$ 68,0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SCOM – NETO E KIKA</text:p>
          </table:table-cell>
          <table:table-cell table:number-columns-repeated="16377"/>
        </table:table-row>
        <table:table-row table:style-name="ro2">
          <table:table-cell office:value-type="float" office:value="50" table:style-name="ce87">
            <text:p>50</text:p>
          </table:table-cell>
          <table:table-cell office:value-type="string" table:style-name="ce98">
            <text:p>MACEIÓ</text:p>
          </table:table-cell>
          <table:table-cell office:value-type="float" office:value="33153017" table:style-name="ce98">
            <text:p>33153017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EDE CANTINA – MICHELLE</text:p>
          </table:table-cell>
          <table:table-cell table:number-columns-repeated="16377"/>
        </table:table-row>
        <table:table-row table:style-name="ro2">
          <table:table-cell office:value-type="float" office:value="51" table:style-name="ce87">
            <text:p>51</text:p>
          </table:table-cell>
          <table:table-cell office:value-type="string" table:style-name="ce98">
            <text:p>MACEIÓ</text:p>
          </table:table-cell>
          <table:table-cell office:value-type="float" office:value="33153019" table:style-name="ce98">
            <text:p>33153019</text:p>
          </table:table-cell>
          <table:table-cell office:value-type="string" table:style-name="ce103">
            <text:p>Fixo</text:p>
          </table:table-cell>
          <table:table-cell office:value-type="currency" office:value="61.45" table:style-name="ce100">
            <text:p>R$ 61,4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EP – KELY</text:p>
          </table:table-cell>
          <table:table-cell table:number-columns-repeated="16377"/>
        </table:table-row>
        <table:table-row table:style-name="ro2">
          <table:table-cell office:value-type="float" office:value="52" table:style-name="ce87">
            <text:p>52</text:p>
          </table:table-cell>
          <table:table-cell office:value-type="string" table:style-name="ce98">
            <text:p>MACEIÓ</text:p>
          </table:table-cell>
          <table:table-cell office:value-type="float" office:value="33153020" table:style-name="ce98">
            <text:p>33153020</text:p>
          </table:table-cell>
          <table:table-cell office:value-type="string" table:style-name="ce103">
            <text:p>Fixo</text:p>
          </table:table-cell>
          <table:table-cell office:value-type="currency" office:value="126.35" table:style-name="ce100">
            <text:p>R$ 126,35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DEP – CAMELITA</text:p>
          </table:table-cell>
          <table:table-cell table:number-columns-repeated="16377"/>
        </table:table-row>
        <table:table-row table:style-name="ro2">
          <table:table-cell office:value-type="float" office:value="53" table:style-name="ce87">
            <text:p>53</text:p>
          </table:table-cell>
          <table:table-cell office:value-type="string" table:style-name="ce98">
            <text:p>MACEIÓ</text:p>
          </table:table-cell>
          <table:table-cell office:value-type="float" office:value="33153022" table:style-name="ce98">
            <text:p>33153022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5"/>
          <table:table-cell table:number-columns-repeated="16377"/>
        </table:table-row>
        <table:table-row table:style-name="ro2">
          <table:table-cell office:value-type="float" office:value="54" table:style-name="ce87">
            <text:p>54</text:p>
          </table:table-cell>
          <table:table-cell office:value-type="string" table:style-name="ce98">
            <text:p>MACEIÓ</text:p>
          </table:table-cell>
          <table:table-cell office:value-type="float" office:value="33153025" table:style-name="ce98">
            <text:p>33153025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<text:s text:c="2"/></text:p>
          </table:table-cell>
          <table:table-cell table:number-columns-repeated="16377"/>
        </table:table-row>
        <table:table-row table:style-name="ro2">
          <table:table-cell office:value-type="float" office:value="55" table:style-name="ce87">
            <text:p>55</text:p>
          </table:table-cell>
          <table:table-cell office:value-type="string" table:style-name="ce98">
            <text:p>MACEIÓ</text:p>
          </table:table-cell>
          <table:table-cell office:value-type="float" office:value="33153027" table:style-name="ce98">
            <text:p>33153027</text:p>
          </table:table-cell>
          <table:table-cell office:value-type="string" table:style-name="ce103">
            <text:p>Fixo</text:p>
          </table:table-cell>
          <table:table-cell office:value-type="currency" office:value="62.51" table:style-name="ce100">
            <text:p>R$ 62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QUAE – ISLI, VALÉRIA, LUCIA, DANIEL</text:p>
          </table:table-cell>
          <table:table-cell table:number-columns-repeated="16377"/>
        </table:table-row>
        <table:table-row table:style-name="ro2">
          <table:table-cell office:value-type="float" office:value="56" table:style-name="ce87">
            <text:p>56</text:p>
          </table:table-cell>
          <table:table-cell office:value-type="string" table:style-name="ce98">
            <text:p>MACEIÓ</text:p>
          </table:table-cell>
          <table:table-cell office:value-type="float" office:value="33153029" table:style-name="ce98">
            <text:p>33153029</text:p>
          </table:table-cell>
          <table:table-cell office:value-type="string" table:style-name="ce103">
            <text:p>Fixo</text:p>
          </table:table-cell>
          <table:table-cell office:value-type="currency" office:value="78.88" table:style-name="ce100">
            <text:p>R$ 78,88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SUPTDEP – PATRICIA</text:p>
          </table:table-cell>
          <table:table-cell table:number-columns-repeated="16377"/>
        </table:table-row>
        <table:table-row table:style-name="ro2">
          <table:table-cell office:value-type="float" office:value="57" table:style-name="ce87">
            <text:p>57</text:p>
          </table:table-cell>
          <table:table-cell office:value-type="string" table:style-name="ce98">
            <text:p>MACEIÓ</text:p>
          </table:table-cell>
          <table:table-cell office:value-type="float" office:value="33153030" table:style-name="ce98">
            <text:p>33153030</text:p>
          </table:table-cell>
          <table:table-cell office:value-type="string" table:style-name="ce103">
            <text:p>Fixo</text:p>
          </table:table-cell>
          <table:table-cell office:value-type="currency" office:value="67.75" table:style-name="ce100">
            <text:p>R$ 67,75</text:p>
          </table:table-cell>
          <table:table-cell office:value-type="date" office:date-value="2017-12-05T00:00:00" table:style-name="ce101">
            <text:p>05/12/17</text:p>
          </table:table-cell>
          <table:table-cell office:value-type="string" table:style-name="ce8">
            <text:p>SUFIC <text:s/>FÁTIMA</text:p>
          </table:table-cell>
          <table:table-cell table:number-columns-repeated="16377"/>
        </table:table-row>
        <table:table-row table:style-name="ro2">
          <table:table-cell office:value-type="float" office:value="58" table:style-name="ce87">
            <text:p>58</text:p>
          </table:table-cell>
          <table:table-cell office:value-type="string" table:style-name="ce98">
            <text:p>MACEIÓ</text:p>
          </table:table-cell>
          <table:table-cell office:value-type="float" office:value="33153031" table:style-name="ce98">
            <text:p>33153031</text:p>
          </table:table-cell>
          <table:table-cell office:value-type="string" table:style-name="ce103">
            <text:p>Fixo</text:p>
          </table:table-cell>
          <table:table-cell office:value-type="currency" office:value="60.53" table:style-name="ce100">
            <text:p>R$ 60,5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VGE – JOANA, ELEIDE, DULCY, LUIZA</text:p>
          </table:table-cell>
          <table:table-cell table:number-columns-repeated="16377"/>
        </table:table-row>
        <table:table-row table:style-name="ro2">
          <table:table-cell office:value-type="float" office:value="59" table:style-name="ce87">
            <text:p>59</text:p>
          </table:table-cell>
          <table:table-cell office:value-type="string" table:style-name="ce98">
            <text:p>MACEIÓ</text:p>
          </table:table-cell>
          <table:table-cell office:value-type="float" office:value="33153034" table:style-name="ce98">
            <text:p>33153034</text:p>
          </table:table-cell>
          <table:table-cell office:value-type="string" table:style-name="ce103">
            <text:p>Fixo</text:p>
          </table:table-cell>
          <table:table-cell office:value-type="currency" office:value="48.29" table:style-name="ce100">
            <text:p>R$ 48,2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CONT ROSA, JAN CARLOS</text:p>
          </table:table-cell>
          <table:table-cell table:number-columns-repeated="16377"/>
        </table:table-row>
        <table:table-row table:style-name="ro2">
          <table:table-cell office:value-type="float" office:value="60" table:style-name="ce87">
            <text:p>60</text:p>
          </table:table-cell>
          <table:table-cell office:value-type="string" table:style-name="ce98">
            <text:p>MACEIÓ</text:p>
          </table:table-cell>
          <table:table-cell office:value-type="float" office:value="33153035" table:style-name="ce98">
            <text:p>33153035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PES – ADRIANA</text:p>
          </table:table-cell>
          <table:table-cell table:number-columns-repeated="16377"/>
        </table:table-row>
        <table:table-row table:style-name="ro2">
          <table:table-cell office:value-type="float" office:value="61" table:style-name="ce87">
            <text:p>61</text:p>
          </table:table-cell>
          <table:table-cell office:value-type="string" table:style-name="ce98">
            <text:p>MACEIÓ</text:p>
          </table:table-cell>
          <table:table-cell office:value-type="float" office:value="33153036" table:style-name="ce98">
            <text:p>33153036</text:p>
          </table:table-cell>
          <table:table-cell office:value-type="string" table:style-name="ce103">
            <text:p>Fixo</text:p>
          </table:table-cell>
          <table:table-cell office:value-type="currency" office:value="67.459999999999994" table:style-name="ce100">
            <text:p>R$ 67,46</text:p>
          </table:table-cell>
          <table:table-cell office:value-type="date" office:date-value="2017-12-20T00:00:00" table:style-name="ce101">
            <text:p>20/12/17</text:p>
          </table:table-cell>
          <table:table-cell office:value-type="string" table:style-name="ce8">
            <text:p>SUDEO – RICARDO VIEIRA</text:p>
          </table:table-cell>
          <table:table-cell table:number-columns-repeated="16377"/>
        </table:table-row>
        <table:table-row table:style-name="ro2">
          <table:table-cell office:value-type="float" office:value="62" table:style-name="ce87">
            <text:p>62</text:p>
          </table:table-cell>
          <table:table-cell office:value-type="string" table:style-name="ce98">
            <text:p>MACEIÓ</text:p>
          </table:table-cell>
          <table:table-cell office:value-type="float" office:value="33153038" table:style-name="ce98">
            <text:p>33153038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PES – ADRIANA</text:p>
          </table:table-cell>
          <table:table-cell table:number-columns-repeated="16377"/>
        </table:table-row>
        <table:table-row table:style-name="ro2">
          <table:table-cell office:value-type="float" office:value="63" table:style-name="ce87">
            <text:p>63</text:p>
          </table:table-cell>
          <table:table-cell office:value-type="string" table:style-name="ce98">
            <text:p>MACEIÓ</text:p>
          </table:table-cell>
          <table:table-cell office:value-type="float" office:value="33153040" table:style-name="ce98">
            <text:p>33153040</text:p>
          </table:table-cell>
          <table:table-cell office:value-type="string" table:style-name="ce103">
            <text:p>Fixo</text:p>
          </table:table-cell>
          <table:table-cell office:value-type="currency" office:value="62.96" table:style-name="ce100">
            <text:p>R$ 62,96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ASJUR – MARIANA, MANUELLA</text:p>
          </table:table-cell>
          <table:table-cell table:number-columns-repeated="16377"/>
        </table:table-row>
        <table:table-row table:style-name="ro2">
          <table:table-cell office:value-type="float" office:value="64" table:style-name="ce87">
            <text:p>64</text:p>
          </table:table-cell>
          <table:table-cell office:value-type="string" table:style-name="ce98">
            <text:p>MACEIÓ</text:p>
          </table:table-cell>
          <table:table-cell office:value-type="float" office:value="33153041" table:style-name="ce98">
            <text:p>33153041</text:p>
          </table:table-cell>
          <table:table-cell office:value-type="string" table:style-name="ce103">
            <text:p>Fixo</text:p>
          </table:table-cell>
          <table:table-cell office:value-type="currency" office:value="60.2" table:style-name="ce100">
            <text:p>R$ 60,20</text:p>
          </table:table-cell>
          <table:table-cell office:value-type="date" office:date-value="2017-12-19T00:00:00" table:style-name="ce101">
            <text:p>19/12/17</text:p>
          </table:table-cell>
          <table:table-cell office:value-type="string" table:style-name="ce8">
            <text:p>SURHU – DEYSILANEA</text:p>
          </table:table-cell>
          <table:table-cell table:number-columns-repeated="16377"/>
        </table:table-row>
        <table:table-row table:style-name="ro2">
          <table:table-cell office:value-type="float" office:value="65" table:style-name="ce87">
            <text:p>65</text:p>
          </table:table-cell>
          <table:table-cell office:value-type="string" table:style-name="ce98">
            <text:p>MACEIÓ</text:p>
          </table:table-cell>
          <table:table-cell office:value-type="float" office:value="33153043" table:style-name="ce98">
            <text:p>33153043</text:p>
          </table:table-cell>
          <table:table-cell office:value-type="string" table:style-name="ce103">
            <text:p>Fixo</text:p>
          </table:table-cell>
          <table:table-cell office:value-type="currency" office:value="62.1" table:style-name="ce100">
            <text:p>R$ 62,1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DP – GRAÇA</text:p>
          </table:table-cell>
          <table:table-cell table:number-columns-repeated="16377"/>
        </table:table-row>
        <table:table-row table:style-name="ro2">
          <table:table-cell office:value-type="float" office:value="66" table:style-name="ce87">
            <text:p>66</text:p>
          </table:table-cell>
          <table:table-cell office:value-type="string" table:style-name="ce98">
            <text:p>MACEIÓ</text:p>
          </table:table-cell>
          <table:table-cell office:value-type="float" office:value="33153045" table:style-name="ce98">
            <text:p>33153045</text:p>
          </table:table-cell>
          <table:table-cell office:value-type="string" table:style-name="ce103">
            <text:p>Fixo</text:p>
          </table:table-cell>
          <table:table-cell office:value-type="currency" office:value="66.88" table:style-name="ce100">
            <text:p>R$ 66,8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NEI – DJALMA, ALAN, MÉRCIA</text:p>
          </table:table-cell>
          <table:table-cell table:number-columns-repeated="16377"/>
        </table:table-row>
        <table:table-row table:style-name="ro2">
          <table:table-cell office:value-type="float" office:value="67" table:style-name="ce87">
            <text:p>67</text:p>
          </table:table-cell>
          <table:table-cell office:value-type="string" table:style-name="ce98">
            <text:p>MACEIÓ</text:p>
          </table:table-cell>
          <table:table-cell office:value-type="float" office:value="33153046" table:style-name="ce98">
            <text:p>33153046</text:p>
          </table:table-cell>
          <table:table-cell office:value-type="string" table:style-name="ce103">
            <text:p>Fixo</text:p>
          </table:table-cell>
          <table:table-cell office:value-type="currency" office:value="87.18" table:style-name="ce100">
            <text:p>R$ 87,18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DEO – MARCIA LUNA</text:p>
          </table:table-cell>
          <table:table-cell table:number-columns-repeated="16377"/>
        </table:table-row>
        <table:table-row table:style-name="ro2">
          <table:table-cell office:value-type="float" office:value="68" table:style-name="ce87">
            <text:p>68</text:p>
          </table:table-cell>
          <table:table-cell office:value-type="string" table:style-name="ce98">
            <text:p>MACEIÓ</text:p>
          </table:table-cell>
          <table:table-cell office:value-type="float" office:value="33153047" table:style-name="ce98">
            <text:p>33153047</text:p>
          </table:table-cell>
          <table:table-cell office:value-type="string" table:style-name="ce103">
            <text:p>Fixo</text:p>
          </table:table-cell>
          <table:table-cell office:value-type="currency" office:value="65.819999999999993" table:style-name="ce100">
            <text:p>R$ 65,82</text:p>
          </table:table-cell>
          <table:table-cell office:value-type="date" office:date-value="2017-12-18T00:00:00" table:style-name="ce101">
            <text:p>18/12/17</text:p>
          </table:table-cell>
          <table:table-cell office:value-type="string" table:style-name="ce8">
            <text:p>SUTEC – LÍLIAN</text:p>
          </table:table-cell>
          <table:table-cell table:number-columns-repeated="16377"/>
        </table:table-row>
        <table:table-row table:style-name="ro2">
          <table:table-cell office:value-type="float" office:value="69" table:style-name="ce87">
            <text:p>69</text:p>
          </table:table-cell>
          <table:table-cell office:value-type="string" table:style-name="ce98">
            <text:p>MACEIÓ</text:p>
          </table:table-cell>
          <table:table-cell office:value-type="float" office:value="33153048" table:style-name="ce98">
            <text:p>33153048</text:p>
          </table:table-cell>
          <table:table-cell office:value-type="string" table:style-name="ce103">
            <text:p>Fixo</text:p>
          </table:table-cell>
          <table:table-cell office:value-type="currency" office:value="59.49" table:style-name="ce100">
            <text:p>R$ 59,4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TEC – WALLACE PADILLA</text:p>
          </table:table-cell>
          <table:table-cell table:number-columns-repeated="16377"/>
        </table:table-row>
        <table:table-row table:style-name="ro2">
          <table:table-cell office:value-type="float" office:value="70" table:style-name="ce87">
            <text:p>70</text:p>
          </table:table-cell>
          <table:table-cell office:value-type="string" table:style-name="ce98">
            <text:p>MACEIÓ</text:p>
          </table:table-cell>
          <table:table-cell office:value-type="float" office:value="33153049" table:style-name="ce98">
            <text:p>33153049</text:p>
          </table:table-cell>
          <table:table-cell office:value-type="string" table:style-name="ce103">
            <text:p>Fixo</text:p>
          </table:table-cell>
          <table:table-cell office:value-type="currency" office:value="191.68" table:style-name="ce100">
            <text:p>R$ 191,68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VGO – ESTELLA BRITO, JOSY</text:p>
          </table:table-cell>
          <table:table-cell table:number-columns-repeated="16377"/>
        </table:table-row>
        <table:table-row table:style-name="ro2">
          <table:table-cell office:value-type="float" office:value="71" table:style-name="ce87">
            <text:p>71</text:p>
          </table:table-cell>
          <table:table-cell office:value-type="string" table:style-name="ce98">
            <text:p>MACEIÓ</text:p>
          </table:table-cell>
          <table:table-cell office:value-type="float" office:value="33153050" table:style-name="ce98">
            <text:p>33153050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COP – SAMUEL</text:p>
          </table:table-cell>
          <table:table-cell table:number-columns-repeated="16377"/>
        </table:table-row>
        <table:table-row table:style-name="ro2">
          <table:table-cell office:value-type="float" office:value="72" table:style-name="ce87">
            <text:p>72</text:p>
          </table:table-cell>
          <table:table-cell office:value-type="string" table:style-name="ce98">
            <text:p>MACEIÓ</text:p>
          </table:table-cell>
          <table:table-cell office:value-type="float" office:value="33153051" table:style-name="ce98">
            <text:p>33153051</text:p>
          </table:table-cell>
          <table:table-cell office:value-type="string" table:style-name="ce103">
            <text:p>Fixo</text:p>
          </table:table-cell>
          <table:table-cell office:value-type="currency" office:value="64.53" table:style-name="ce100">
            <text:p>R$ 64,5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NEC – ROBERTO LOBO</text:p>
          </table:table-cell>
          <table:table-cell table:number-columns-repeated="16377"/>
        </table:table-row>
        <table:table-row table:style-name="ro2">
          <table:table-cell office:value-type="float" office:value="73" table:style-name="ce87">
            <text:p>73</text:p>
          </table:table-cell>
          <table:table-cell office:value-type="string" table:style-name="ce98">
            <text:p>MACEIÓ</text:p>
          </table:table-cell>
          <table:table-cell office:value-type="float" office:value="33153052" table:style-name="ce98">
            <text:p>33153052</text:p>
          </table:table-cell>
          <table:table-cell office:value-type="string" table:style-name="ce103">
            <text:p>Fixo</text:p>
          </table:table-cell>
          <table:table-cell office:value-type="currency" office:value="64.150000000000006" table:style-name="ce100">
            <text:p>R$ 64,15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VGO – FRANCISCO BELTRÃO</text:p>
          </table:table-cell>
          <table:table-cell table:number-columns-repeated="16377"/>
        </table:table-row>
        <table:table-row table:style-name="ro2">
          <table:table-cell office:value-type="float" office:value="74" table:style-name="ce87">
            <text:p>74</text:p>
          </table:table-cell>
          <table:table-cell office:value-type="string" table:style-name="ce98">
            <text:p>MACEIÓ</text:p>
          </table:table-cell>
          <table:table-cell office:value-type="float" office:value="33153053" table:style-name="ce98">
            <text:p>33153053</text:p>
          </table:table-cell>
          <table:table-cell office:value-type="string" table:style-name="ce103">
            <text:p>Fixo</text:p>
          </table:table-cell>
          <table:table-cell office:value-type="currency" office:value="59.66" table:style-name="ce100">
            <text:p>R$ 59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AEP – CLARISSA, JOSÉ SIQUEIRA</text:p>
          </table:table-cell>
          <table:table-cell table:number-columns-repeated="16377"/>
        </table:table-row>
        <table:table-row table:style-name="ro2">
          <table:table-cell office:value-type="float" office:value="75" table:style-name="ce87">
            <text:p>75</text:p>
          </table:table-cell>
          <table:table-cell office:value-type="string" table:style-name="ce98">
            <text:p>MACEIÓ</text:p>
          </table:table-cell>
          <table:table-cell office:value-type="float" office:value="33153054" table:style-name="ce98">
            <text:p>33153054</text:p>
          </table:table-cell>
          <table:table-cell office:value-type="string" table:style-name="ce103">
            <text:p>Fixo</text:p>
          </table:table-cell>
          <table:table-cell office:value-type="currency" office:value="67.680000000000007" table:style-name="ce100">
            <text:p>R$ 67,68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GECAM <text:s/>VALESCA</text:p>
          </table:table-cell>
          <table:table-cell table:number-columns-repeated="16377"/>
        </table:table-row>
        <table:table-row table:style-name="ro2">
          <table:table-cell office:value-type="float" office:value="76" table:style-name="ce87">
            <text:p>76</text:p>
          </table:table-cell>
          <table:table-cell office:value-type="string" table:style-name="ce98">
            <text:p>MACEIÓ</text:p>
          </table:table-cell>
          <table:table-cell office:value-type="float" office:value="33153055" table:style-name="ce98">
            <text:p>33153055</text:p>
          </table:table-cell>
          <table:table-cell office:value-type="string" table:style-name="ce103">
            <text:p>Fixo</text:p>
          </table:table-cell>
          <table:table-cell office:value-type="currency" office:value="167.1" table:style-name="ce100">
            <text:p>R$ 167,1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DP – ANGELA</text:p>
          </table:table-cell>
          <table:table-cell table:number-columns-repeated="16377"/>
        </table:table-row>
        <table:table-row table:style-name="ro2">
          <table:table-cell office:value-type="float" office:value="77" table:style-name="ce87">
            <text:p>77</text:p>
          </table:table-cell>
          <table:table-cell office:value-type="string" table:style-name="ce98">
            <text:p>MACEIÓ</text:p>
          </table:table-cell>
          <table:table-cell office:value-type="float" office:value="33153056" table:style-name="ce98">
            <text:p>33153056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ECRETARIA SUENG – RITA</text:p>
          </table:table-cell>
          <table:table-cell table:number-columns-repeated="16377"/>
        </table:table-row>
        <table:table-row table:style-name="ro2">
          <table:table-cell office:value-type="float" office:value="78" table:style-name="ce87">
            <text:p>78</text:p>
          </table:table-cell>
          <table:table-cell office:value-type="string" table:style-name="ce98">
            <text:p>MACEIÓ</text:p>
          </table:table-cell>
          <table:table-cell office:value-type="float" office:value="33153057" table:style-name="ce98">
            <text:p>33153057</text:p>
          </table:table-cell>
          <table:table-cell office:value-type="string" table:style-name="ce103">
            <text:p>Fixo</text:p>
          </table:table-cell>
          <table:table-cell office:value-type="currency" office:value="158.5" table:style-name="ce100">
            <text:p>R$ 158,5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PERINTENDENCIA SUENG – LUIZ EMANUEL</text:p>
          </table:table-cell>
          <table:table-cell table:number-columns-repeated="16377"/>
        </table:table-row>
        <table:table-row table:style-name="ro2">
          <table:table-cell office:value-type="float" office:value="79" table:style-name="ce87">
            <text:p>79</text:p>
          </table:table-cell>
          <table:table-cell office:value-type="string" table:style-name="ce98">
            <text:p>MACEIÓ</text:p>
          </table:table-cell>
          <table:table-cell office:value-type="float" office:value="33153058" table:style-name="ce98">
            <text:p>33153058</text:p>
          </table:table-cell>
          <table:table-cell office:value-type="string" table:style-name="ce103">
            <text:p>Fixo</text:p>
          </table:table-cell>
          <table:table-cell office:value-type="currency" office:value="62.47" table:style-name="ce100">
            <text:p>R$ 62,4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OBS NINA, NENOIR, ROBERVAL, PAULO, FERNANDO , WEL</text:p>
          </table:table-cell>
          <table:table-cell table:number-columns-repeated="16377"/>
        </table:table-row>
        <table:table-row table:style-name="ro2">
          <table:table-cell office:value-type="float" office:value="80" table:style-name="ce87">
            <text:p>80</text:p>
          </table:table-cell>
          <table:table-cell office:value-type="string" table:style-name="ce98">
            <text:p>MACEIÓ</text:p>
          </table:table-cell>
          <table:table-cell office:value-type="float" office:value="33153059" table:style-name="ce98">
            <text:p>33153059</text:p>
          </table:table-cell>
          <table:table-cell office:value-type="string" table:style-name="ce103">
            <text:p>Fixo</text:p>
          </table:table-cell>
          <table:table-cell office:value-type="currency" office:value="144.46" table:style-name="ce100">
            <text:p>R$ 144,46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DP – ANGELA</text:p>
          </table:table-cell>
          <table:table-cell table:number-columns-repeated="16377"/>
        </table:table-row>
        <table:table-row table:style-name="ro2">
          <table:table-cell office:value-type="float" office:value="81" table:style-name="ce87">
            <text:p>81</text:p>
          </table:table-cell>
          <table:table-cell office:value-type="string" table:style-name="ce98">
            <text:p>MACEIÓ</text:p>
          </table:table-cell>
          <table:table-cell office:value-type="float" office:value="33153060" table:style-name="ce98">
            <text:p>33153060</text:p>
          </table:table-cell>
          <table:table-cell office:value-type="string" table:style-name="ce103">
            <text:p>Fixo</text:p>
          </table:table-cell>
          <table:table-cell office:value-type="currency" office:value="61.94" table:style-name="ce100">
            <text:p>R$ 61,9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PRO SUPOCE – LUCAS, NAYARA, ISADORA</text:p>
          </table:table-cell>
          <table:table-cell table:number-columns-repeated="16377"/>
        </table:table-row>
        <table:table-row table:style-name="ro2">
          <table:table-cell office:value-type="float" office:value="82" table:style-name="ce87">
            <text:p>82</text:p>
          </table:table-cell>
          <table:table-cell office:value-type="string" table:style-name="ce98">
            <text:p>MACEIÓ</text:p>
          </table:table-cell>
          <table:table-cell office:value-type="float" office:value="33153061" table:style-name="ce98">
            <text:p>33153061</text:p>
          </table:table-cell>
          <table:table-cell office:value-type="string" table:style-name="ce103">
            <text:p>Fixo</text:p>
          </table:table-cell>
          <table:table-cell office:value-type="currency" office:value="63.63" table:style-name="ce100">
            <text:p>R$ 63,6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ANC – ELEUSA, TÂNIA</text:p>
          </table:table-cell>
          <table:table-cell table:number-columns-repeated="16377"/>
        </table:table-row>
        <table:table-row table:style-name="ro2">
          <table:table-cell office:value-type="float" office:value="83" table:style-name="ce87">
            <text:p>83</text:p>
          </table:table-cell>
          <table:table-cell office:value-type="string" table:style-name="ce98">
            <text:p>MACEIÓ</text:p>
          </table:table-cell>
          <table:table-cell office:value-type="float" office:value="33153064" table:style-name="ce98">
            <text:p>33153064</text:p>
          </table:table-cell>
          <table:table-cell office:value-type="string" table:style-name="ce103">
            <text:p>Fixo</text:p>
          </table:table-cell>
          <table:table-cell office:value-type="currency" office:value="71.48" table:style-name="ce100">
            <text:p>R$ 71,4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ACUS – ELIANETE, EDMARIO</text:p>
          </table:table-cell>
          <table:table-cell table:number-columns-repeated="16377"/>
        </table:table-row>
        <table:table-row table:style-name="ro2">
          <table:table-cell office:value-type="float" office:value="84" table:style-name="ce87">
            <text:p>84</text:p>
          </table:table-cell>
          <table:table-cell office:value-type="string" table:style-name="ce98">
            <text:p>MACEIÓ</text:p>
          </table:table-cell>
          <table:table-cell office:value-type="float" office:value="33153065" table:style-name="ce98">
            <text:p>33153065</text:p>
          </table:table-cell>
          <table:table-cell office:value-type="string" table:style-name="ce103">
            <text:p>Fixo</text:p>
          </table:table-cell>
          <table:table-cell office:value-type="currency" office:value="68.510000000000005" table:style-name="ce100">
            <text:p>R$ 68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CONT – EMÍLIA,</text:p>
          </table:table-cell>
          <table:table-cell table:number-columns-repeated="16377"/>
        </table:table-row>
        <table:table-row table:style-name="ro2">
          <table:table-cell office:value-type="float" office:value="85" table:style-name="ce87">
            <text:p>85</text:p>
          </table:table-cell>
          <table:table-cell office:value-type="string" table:style-name="ce98">
            <text:p>MACEIÓ</text:p>
          </table:table-cell>
          <table:table-cell office:value-type="float" office:value="33153066" table:style-name="ce98">
            <text:p>33153066</text:p>
          </table:table-cell>
          <table:table-cell office:value-type="string" table:style-name="ce103">
            <text:p>Fixo</text:p>
          </table:table-cell>
          <table:table-cell office:value-type="currency" office:value="63.4" table:style-name="ce100">
            <text:p>R$ 63,40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GECONT – MÁRCIO</text:p>
          </table:table-cell>
          <table:table-cell table:number-columns-repeated="16377"/>
        </table:table-row>
        <table:table-row table:style-name="ro2">
          <table:table-cell office:value-type="float" office:value="86" table:style-name="ce87">
            <text:p>86</text:p>
          </table:table-cell>
          <table:table-cell office:value-type="string" table:style-name="ce98">
            <text:p>MACEIÓ</text:p>
          </table:table-cell>
          <table:table-cell office:value-type="float" office:value="33153069" table:style-name="ce98">
            <text:p>33153069</text:p>
          </table:table-cell>
          <table:table-cell office:value-type="string" table:style-name="ce103">
            <text:p>Fixo</text:p>
          </table:table-cell>
          <table:table-cell office:value-type="currency" office:value="64.73" table:style-name="ce100">
            <text:p>R$ 64,7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CONG – CIDENIS</text:p>
          </table:table-cell>
          <table:table-cell table:number-columns-repeated="16377"/>
        </table:table-row>
        <table:table-row table:style-name="ro2">
          <table:table-cell office:value-type="float" office:value="87" table:style-name="ce87">
            <text:p>87</text:p>
          </table:table-cell>
          <table:table-cell office:value-type="string" table:style-name="ce98">
            <text:p>MACEIÓ</text:p>
          </table:table-cell>
          <table:table-cell office:value-type="float" office:value="33153070" table:style-name="ce98">
            <text:p>33153070</text:p>
          </table:table-cell>
          <table:table-cell office:value-type="string" table:style-name="ce103">
            <text:p>Fixo</text:p>
          </table:table-cell>
          <table:table-cell office:value-type="currency" office:value="159.75" table:style-name="ce100">
            <text:p>R$ 159,7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VGC – ESTELLA, JOSY</text:p>
          </table:table-cell>
          <table:table-cell table:number-columns-repeated="16377"/>
        </table:table-row>
        <table:table-row table:style-name="ro2">
          <table:table-cell office:value-type="float" office:value="88" table:style-name="ce87">
            <text:p>88</text:p>
          </table:table-cell>
          <table:table-cell office:value-type="string" table:style-name="ce98">
            <text:p>MACEIÓ</text:p>
          </table:table-cell>
          <table:table-cell office:value-type="float" office:value="33153071" table:style-name="ce98">
            <text:p>33153071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89" table:style-name="ce87">
            <text:p>89</text:p>
          </table:table-cell>
          <table:table-cell office:value-type="string" table:style-name="ce98">
            <text:p>MACEIÓ</text:p>
          </table:table-cell>
          <table:table-cell office:value-type="float" office:value="33153072" table:style-name="ce98">
            <text:p>33153072</text:p>
          </table:table-cell>
          <table:table-cell office:value-type="string" table:style-name="ce103">
            <text:p>Fixo</text:p>
          </table:table-cell>
          <table:table-cell office:value-type="currency" office:value="59.18" table:style-name="ce100">
            <text:p>R$ 59,1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VGO – ASS. TÉCNICA ASS DE NEGÓCIO –<text:s/><text:span text:style-name="T1">JORGE BRISENO</text:span></text:p>
          </table:table-cell>
          <table:table-cell table:number-columns-repeated="16377"/>
        </table:table-row>
        <table:table-row table:style-name="ro2">
          <table:table-cell office:value-type="float" office:value="90" table:style-name="ce87">
            <text:p>90</text:p>
          </table:table-cell>
          <table:table-cell office:value-type="string" table:style-name="ce98">
            <text:p>MACEIÓ</text:p>
          </table:table-cell>
          <table:table-cell office:value-type="float" office:value="33153073" table:style-name="ce98">
            <text:p>33153073</text:p>
          </table:table-cell>
          <table:table-cell office:value-type="string" table:style-name="ce103">
            <text:p>Fixo</text:p>
          </table:table-cell>
          <table:table-cell office:value-type="currency" office:value="71.95" table:style-name="ce100">
            <text:p>R$ 71,9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CAP – DUDA, EVILASIO, PAULINO</text:p>
          </table:table-cell>
          <table:table-cell table:number-columns-repeated="16377"/>
        </table:table-row>
        <table:table-row table:style-name="ro2">
          <table:table-cell office:value-type="float" office:value="91" table:style-name="ce87">
            <text:p>91</text:p>
          </table:table-cell>
          <table:table-cell office:value-type="string" table:style-name="ce98">
            <text:p>MACEIÓ</text:p>
          </table:table-cell>
          <table:table-cell office:value-type="float" office:value="33153074" table:style-name="ce98">
            <text:p>33153074</text:p>
          </table:table-cell>
          <table:table-cell office:value-type="string" table:style-name="ce103">
            <text:p>Fixo</text:p>
          </table:table-cell>
          <table:table-cell office:value-type="currency" office:value="59.91" table:style-name="ce100">
            <text:p>R$ 59,9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OFIN – LÍVIA</text:p>
          </table:table-cell>
          <table:table-cell table:number-columns-repeated="16377"/>
        </table:table-row>
        <table:table-row table:style-name="ro2">
          <table:table-cell office:value-type="float" office:value="92" table:style-name="ce87">
            <text:p>92</text:p>
          </table:table-cell>
          <table:table-cell office:value-type="string" table:style-name="ce98">
            <text:p>MACEIÓ</text:p>
          </table:table-cell>
          <table:table-cell office:value-type="float" office:value="33153079" table:style-name="ce98">
            <text:p>33153079</text:p>
          </table:table-cell>
          <table:table-cell office:value-type="string" table:style-name="ce103">
            <text:p>Fixo</text:p>
          </table:table-cell>
          <table:table-cell office:value-type="currency" office:value="62.42" table:style-name="ce100">
            <text:p>R$ 62,42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GEFIN – LÍVIA</text:p>
          </table:table-cell>
          <table:table-cell table:number-columns-repeated="16377"/>
        </table:table-row>
        <table:table-row table:style-name="ro2">
          <table:table-cell office:value-type="float" office:value="93" table:style-name="ce87">
            <text:p>93</text:p>
          </table:table-cell>
          <table:table-cell office:value-type="string" table:style-name="ce98">
            <text:p>MACEIÓ</text:p>
          </table:table-cell>
          <table:table-cell office:value-type="float" office:value="33153080" table:style-name="ce98">
            <text:p>33153080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ECRETARIA GEFIN – ELIAN</text:p>
          </table:table-cell>
          <table:table-cell table:number-columns-repeated="16377"/>
        </table:table-row>
        <table:table-row table:style-name="ro2">
          <table:table-cell office:value-type="float" office:value="94" table:style-name="ce87">
            <text:p>94</text:p>
          </table:table-cell>
          <table:table-cell office:value-type="string" table:style-name="ce98">
            <text:p>MACEIÓ</text:p>
          </table:table-cell>
          <table:table-cell office:value-type="float" office:value="33153081" table:style-name="ce98">
            <text:p>33153081</text:p>
          </table:table-cell>
          <table:table-cell office:value-type="string" table:style-name="ce103">
            <text:p>Fixo</text:p>
          </table:table-cell>
          <table:table-cell office:value-type="currency" office:value="65.599999999999994" table:style-name="ce100">
            <text:p>R$ 65,6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TES – ROBERTSON</text:p>
          </table:table-cell>
          <table:table-cell table:number-columns-repeated="16377"/>
        </table:table-row>
        <table:table-row table:style-name="ro2">
          <table:table-cell office:value-type="float" office:value="95" table:style-name="ce87">
            <text:p>95</text:p>
          </table:table-cell>
          <table:table-cell office:value-type="string" table:style-name="ce98">
            <text:p>MACEIÓ</text:p>
          </table:table-cell>
          <table:table-cell office:value-type="float" office:value="33153082" table:style-name="ce98">
            <text:p>33153082</text:p>
          </table:table-cell>
          <table:table-cell office:value-type="string" table:style-name="ce103">
            <text:p>Fixo</text:p>
          </table:table-cell>
          <table:table-cell office:value-type="currency" office:value="70.489999999999995" table:style-name="ce100">
            <text:p>R$ 70,49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FAX – SUPERINTENDÊNCIAS</text:p>
          </table:table-cell>
          <table:table-cell table:number-columns-repeated="16377"/>
        </table:table-row>
        <table:table-row table:style-name="ro2">
          <table:table-cell office:value-type="float" office:value="96" table:style-name="ce87">
            <text:p>96</text:p>
          </table:table-cell>
          <table:table-cell office:value-type="string" table:style-name="ce98">
            <text:p>MACEIÓ</text:p>
          </table:table-cell>
          <table:table-cell office:value-type="float" office:value="33153083" table:style-name="ce98">
            <text:p>33153083</text:p>
          </table:table-cell>
          <table:table-cell office:value-type="string" table:style-name="ce103">
            <text:p>Fixo</text:p>
          </table:table-cell>
          <table:table-cell office:value-type="currency" office:value="68.010000000000005" table:style-name="ce100">
            <text:p>R$ 68,0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JÁ SHOPPING PÁTIO – DENISE, JOSEAN</text:p>
          </table:table-cell>
          <table:table-cell table:number-columns-repeated="16377"/>
        </table:table-row>
        <table:table-row table:style-name="ro2">
          <table:table-cell office:value-type="float" office:value="97" table:style-name="ce87">
            <text:p>97</text:p>
          </table:table-cell>
          <table:table-cell office:value-type="string" table:style-name="ce98">
            <text:p>MACEIÓ</text:p>
          </table:table-cell>
          <table:table-cell office:value-type="float" office:value="33153084" table:style-name="ce98">
            <text:p>33153084</text:p>
          </table:table-cell>
          <table:table-cell office:value-type="string" table:style-name="ce103">
            <text:p>Fixo</text:p>
          </table:table-cell>
          <table:table-cell office:value-type="currency" office:value="58.94" table:style-name="ce100">
            <text:p>R$ 58,9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OORDENAÇÃO SANEAMENTO RURAL <text:s/>JOSUELLY</text:p>
          </table:table-cell>
          <table:table-cell table:number-columns-repeated="16377"/>
        </table:table-row>
        <table:table-row table:style-name="ro2">
          <table:table-cell office:value-type="float" office:value="98" table:style-name="ce87">
            <text:p>98</text:p>
          </table:table-cell>
          <table:table-cell office:value-type="string" table:style-name="ce98">
            <text:p>MACEIÓ</text:p>
          </table:table-cell>
          <table:table-cell office:value-type="float" office:value="33153085" table:style-name="ce98">
            <text:p>33153085</text:p>
          </table:table-cell>
          <table:table-cell office:value-type="string" table:style-name="ce103">
            <text:p>Fixo</text:p>
          </table:table-cell>
          <table:table-cell office:value-type="currency" office:value="59" table:style-name="ce100">
            <text:p>R$ 59,00</text:p>
          </table:table-cell>
          <table:table-cell office:value-type="date" office:date-value="2017-12-19T00:00:00" table:style-name="ce101">
            <text:p>19/12/17</text:p>
          </table:table-cell>
          <table:table-cell office:value-type="string" table:style-name="ce8">
            <text:p>AJNN/ ACNN – LAÍS/ ELDER</text:p>
          </table:table-cell>
          <table:table-cell table:number-columns-repeated="16377"/>
        </table:table-row>
        <table:table-row table:style-name="ro2">
          <table:table-cell office:value-type="float" office:value="99" table:style-name="ce87">
            <text:p>99</text:p>
          </table:table-cell>
          <table:table-cell office:value-type="string" table:style-name="ce98">
            <text:p>MACEIÓ</text:p>
          </table:table-cell>
          <table:table-cell office:value-type="float" office:value="33153087" table:style-name="ce98">
            <text:p>33153087</text:p>
          </table:table-cell>
          <table:table-cell office:value-type="string" table:style-name="ce103">
            <text:p>Fixo</text:p>
          </table:table-cell>
          <table:table-cell office:value-type="currency" office:value="65.8" table:style-name="ce100">
            <text:p>R$ 65,8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SJUR – PAULA, MAYARA</text:p>
          </table:table-cell>
          <table:table-cell table:number-columns-repeated="16377"/>
        </table:table-row>
        <table:table-row table:style-name="ro2">
          <table:table-cell office:value-type="float" office:value="100" table:style-name="ce87">
            <text:p>100</text:p>
          </table:table-cell>
          <table:table-cell office:value-type="string" table:style-name="ce98">
            <text:p>MACEIÓ</text:p>
          </table:table-cell>
          <table:table-cell office:value-type="float" office:value="33153089" table:style-name="ce98">
            <text:p>33153089</text:p>
          </table:table-cell>
          <table:table-cell office:value-type="string" table:style-name="ce103">
            <text:p>Fixo</text:p>
          </table:table-cell>
          <table:table-cell office:value-type="currency" office:value="83.71" table:style-name="ce100">
            <text:p>R$ 83,71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FIC – CARLOS</text:p>
          </table:table-cell>
          <table:table-cell table:number-columns-repeated="16377"/>
        </table:table-row>
        <table:table-row table:style-name="ro2">
          <table:table-cell office:value-type="float" office:value="101" table:style-name="ce87">
            <text:p>101</text:p>
          </table:table-cell>
          <table:table-cell office:value-type="string" table:style-name="ce98">
            <text:p>MACEIÓ</text:p>
          </table:table-cell>
          <table:table-cell office:value-type="float" office:value="33153091" table:style-name="ce98">
            <text:p>33153091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PL – ADELY, ROLSAVA, GERLUCE, LUCICLEIDE</text:p>
          </table:table-cell>
          <table:table-cell table:number-columns-repeated="16377"/>
        </table:table-row>
        <table:table-row table:style-name="ro2">
          <table:table-cell office:value-type="float" office:value="102" table:style-name="ce87">
            <text:p>102</text:p>
          </table:table-cell>
          <table:table-cell office:value-type="string" table:style-name="ce98">
            <text:p>MACEIÓ</text:p>
          </table:table-cell>
          <table:table-cell office:value-type="float" office:value="33153094" table:style-name="ce98">
            <text:p>33153094</text:p>
          </table:table-cell>
          <table:table-cell office:value-type="string" table:style-name="ce103">
            <text:p>Fixo</text:p>
          </table:table-cell>
          <table:table-cell office:value-type="currency" office:value="106.61" table:style-name="ce100">
            <text:p>R$ 106,61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CPL – ADELY, ROLSAVA, GERLUCE, LUCICLEIDE</text:p>
          </table:table-cell>
          <table:table-cell table:number-columns-repeated="16377"/>
        </table:table-row>
        <table:table-row table:style-name="ro2">
          <table:table-cell office:value-type="float" office:value="103" table:style-name="ce87">
            <text:p>103</text:p>
          </table:table-cell>
          <table:table-cell office:value-type="string" table:style-name="ce98">
            <text:p>MACEIÓ</text:p>
          </table:table-cell>
          <table:table-cell office:value-type="float" office:value="33153098" table:style-name="ce98">
            <text:p>33153098</text:p>
          </table:table-cell>
          <table:table-cell office:value-type="string" table:style-name="ce103">
            <text:p>Fixo</text:p>
          </table:table-cell>
          <table:table-cell office:value-type="currency" office:value="105.1" table:style-name="ce100">
            <text:p>R$ 105,1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SJUR – ANA, FÁTIMA</text:p>
          </table:table-cell>
          <table:table-cell table:number-columns-repeated="16377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98">
            <text:p>MACEIÓ</text:p>
          </table:table-cell>
          <table:table-cell office:value-type="float" office:value="33153100" table:style-name="ce98">
            <text:p>33153100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SJUR – EDMILSON</text:p>
          </table:table-cell>
          <table:table-cell table:number-columns-repeated="16377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98">
            <text:p>MACEIÓ</text:p>
          </table:table-cell>
          <table:table-cell office:value-type="float" office:value="33153103" table:style-name="ce98">
            <text:p>33153103</text:p>
          </table:table-cell>
          <table:table-cell office:value-type="string" table:style-name="ce103">
            <text:p>Fixo</text:p>
          </table:table-cell>
          <table:table-cell office:value-type="currency" office:value="69.25" table:style-name="ce100">
            <text:p>R$ 69,2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GAP – SEBASTIÃO CUSTODIO, CARLOS FIGUEIREDO</text:p>
          </table:table-cell>
          <table:table-cell table:number-columns-repeated="16377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98">
            <text:p>MACEIÓ</text:p>
          </table:table-cell>
          <table:table-cell office:value-type="float" office:value="33153104" table:style-name="ce98">
            <text:p>33153104</text:p>
          </table:table-cell>
          <table:table-cell office:value-type="string" table:style-name="ce103">
            <text:p>Fixo</text:p>
          </table:table-cell>
          <table:table-cell office:value-type="currency" office:value="80.87" table:style-name="ce100">
            <text:p>R$ 80,87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LOS – MAMBRE</text:p>
          </table:table-cell>
          <table:table-cell table:number-columns-repeated="16377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98">
            <text:p>MACEIÓ</text:p>
          </table:table-cell>
          <table:table-cell office:value-type="float" office:value="33153105" table:style-name="ce98">
            <text:p>33153105</text:p>
          </table:table-cell>
          <table:table-cell office:value-type="string" table:style-name="ce103">
            <text:p>Fixo</text:p>
          </table:table-cell>
          <table:table-cell office:value-type="currency" office:value="79.31" table:style-name="ce100">
            <text:p>R$ 79,31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GEOBS – FERNANDO</text:p>
          </table:table-cell>
          <table:table-cell table:number-columns-repeated="16377"/>
        </table:table-row>
        <table:table-row table:style-name="ro2">
          <table:table-cell office:value-type="float" office:value="108" table:style-name="ce87">
            <text:p>108</text:p>
          </table:table-cell>
          <table:table-cell office:value-type="string" table:style-name="ce98">
            <text:p>MACEIÓ</text:p>
          </table:table-cell>
          <table:table-cell office:value-type="float" office:value="33153106" table:style-name="ce98">
            <text:p>33153106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109" table:style-name="ce87">
            <text:p>109</text:p>
          </table:table-cell>
          <table:table-cell office:value-type="string" table:style-name="ce98">
            <text:p>MACEIÓ</text:p>
          </table:table-cell>
          <table:table-cell office:value-type="float" office:value="33153107" table:style-name="ce98">
            <text:p>33153107</text:p>
          </table:table-cell>
          <table:table-cell office:value-type="string" table:style-name="ce103">
            <text:p>Fixo</text:p>
          </table:table-cell>
          <table:table-cell office:value-type="currency" office:value="64.790000000000006" table:style-name="ce100">
            <text:p>R$ 64,7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APRE – VALDÍVIA</text:p>
          </table:table-cell>
          <table:table-cell table:number-columns-repeated="16377"/>
        </table:table-row>
        <table:table-row table:style-name="ro2">
          <table:table-cell office:value-type="float" office:value="110" table:style-name="ce87">
            <text:p>110</text:p>
          </table:table-cell>
          <table:table-cell office:value-type="string" table:style-name="ce98">
            <text:p>MACEIÓ</text:p>
          </table:table-cell>
          <table:table-cell office:value-type="float" office:value="33153110" table:style-name="ce98">
            <text:p>33153110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PLAN – LUCIA, FLAVIA, JORGE, CARLOS, MARCELO</text:p>
          </table:table-cell>
          <table:table-cell table:number-columns-repeated="16377"/>
        </table:table-row>
        <table:table-row table:style-name="ro2">
          <table:table-cell office:value-type="float" office:value="111" table:style-name="ce87">
            <text:p>111</text:p>
          </table:table-cell>
          <table:table-cell office:value-type="string" table:style-name="ce98">
            <text:p>MACEIÓ</text:p>
          </table:table-cell>
          <table:table-cell office:value-type="float" office:value="33153112" table:style-name="ce98">
            <text:p>33153112</text:p>
          </table:table-cell>
          <table:table-cell office:value-type="string" table:style-name="ce103">
            <text:p>Fixo</text:p>
          </table:table-cell>
          <table:table-cell office:value-type="currency" office:value="69.12" table:style-name="ce100">
            <text:p>R$ 69,1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SMAR – REJANE</text:p>
          </table:table-cell>
          <table:table-cell table:number-columns-repeated="16377"/>
        </table:table-row>
        <table:table-row table:style-name="ro2">
          <table:table-cell office:value-type="float" office:value="112" table:style-name="ce87">
            <text:p>112</text:p>
          </table:table-cell>
          <table:table-cell office:value-type="string" table:style-name="ce98">
            <text:p>MACEIÓ</text:p>
          </table:table-cell>
          <table:table-cell office:value-type="float" office:value="33153113" table:style-name="ce98">
            <text:p>33153113</text:p>
          </table:table-cell>
          <table:table-cell office:value-type="string" table:style-name="ce103">
            <text:p>Fixo</text:p>
          </table:table-cell>
          <table:table-cell office:value-type="currency" office:value="64.760000000000005" table:style-name="ce100">
            <text:p>R$ 64,76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RHU – MARCELA</text:p>
          </table:table-cell>
          <table:table-cell table:number-columns-repeated="16377"/>
        </table:table-row>
        <table:table-row table:style-name="ro2">
          <table:table-cell office:value-type="float" office:value="113" table:style-name="ce87">
            <text:p>113</text:p>
          </table:table-cell>
          <table:table-cell office:value-type="string" table:style-name="ce98">
            <text:p>MACEIÓ</text:p>
          </table:table-cell>
          <table:table-cell office:value-type="float" office:value="33153116" table:style-name="ce98">
            <text:p>33153116</text:p>
          </table:table-cell>
          <table:table-cell office:value-type="string" table:style-name="ce103">
            <text:p>Fixo</text:p>
          </table:table-cell>
          <table:table-cell office:value-type="currency" office:value="72.09" table:style-name="ce100">
            <text:p>R$ 72,0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PLAN – LUCIA, FLAVIA, JORGE, CARLOS, MARCELO</text:p>
          </table:table-cell>
          <table:table-cell table:number-columns-repeated="16377"/>
        </table:table-row>
        <table:table-row table:style-name="ro2">
          <table:table-cell office:value-type="float" office:value="114" table:style-name="ce87">
            <text:p>114</text:p>
          </table:table-cell>
          <table:table-cell office:value-type="string" table:style-name="ce98">
            <text:p>MACEIÓ</text:p>
          </table:table-cell>
          <table:table-cell office:value-type="float" office:value="33153130" table:style-name="ce98">
            <text:p>33153130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ORTARIA FAROL</text:p>
          </table:table-cell>
          <table:table-cell table:number-columns-repeated="16377"/>
        </table:table-row>
        <table:table-row table:style-name="ro2">
          <table:table-cell office:value-type="float" office:value="115" table:style-name="ce87">
            <text:p>115</text:p>
          </table:table-cell>
          <table:table-cell office:value-type="string" table:style-name="ce98">
            <text:p>MACEIÓ</text:p>
          </table:table-cell>
          <table:table-cell office:value-type="float" office:value="33153131" table:style-name="ce98">
            <text:p>33153131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FA – MATIAS, PEDRO, ARAUJO</text:p>
          </table:table-cell>
          <table:table-cell table:number-columns-repeated="16377"/>
        </table:table-row>
        <table:table-row table:style-name="ro2">
          <table:table-cell office:value-type="float" office:value="116" table:style-name="ce87">
            <text:p>116</text:p>
          </table:table-cell>
          <table:table-cell office:value-type="string" table:style-name="ce98">
            <text:p>MACEIÓ</text:p>
          </table:table-cell>
          <table:table-cell office:value-type="float" office:value="33153132" table:style-name="ce98">
            <text:p>33153132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EN – MAURO DE AZEVEDO</text:p>
          </table:table-cell>
          <table:table-cell table:number-columns-repeated="16377"/>
        </table:table-row>
        <table:table-row table:style-name="ro2">
          <table:table-cell office:value-type="float" office:value="117" table:style-name="ce87">
            <text:p>117</text:p>
          </table:table-cell>
          <table:table-cell office:value-type="string" table:style-name="ce98">
            <text:p>MACEIÓ</text:p>
          </table:table-cell>
          <table:table-cell office:value-type="float" office:value="33153133" table:style-name="ce98">
            <text:p>33153133</text:p>
          </table:table-cell>
          <table:table-cell office:value-type="string" table:style-name="ce103">
            <text:p>Fixo</text:p>
          </table:table-cell>
          <table:table-cell office:value-type="currency" office:value="71.17" table:style-name="ce100">
            <text:p>R$ 71,17</text:p>
          </table:table-cell>
          <table:table-cell office:value-type="date" office:date-value="2017-12-11T00:00:00" table:style-name="ce101">
            <text:p>11/12/17</text:p>
          </table:table-cell>
          <table:table-cell office:value-type="string" table:style-name="ce8">
            <text:p>SUNEI – EDUARDO</text:p>
          </table:table-cell>
          <table:table-cell table:number-columns-repeated="16377"/>
        </table:table-row>
        <table:table-row table:style-name="ro2">
          <table:table-cell office:value-type="float" office:value="118" table:style-name="ce87">
            <text:p>118</text:p>
          </table:table-cell>
          <table:table-cell office:value-type="string" table:style-name="ce98">
            <text:p>MACEIÓ</text:p>
          </table:table-cell>
          <table:table-cell office:value-type="float" office:value="33153134" table:style-name="ce98">
            <text:p>33153134</text:p>
          </table:table-cell>
          <table:table-cell office:value-type="string" table:style-name="ce103">
            <text:p>Fixo</text:p>
          </table:table-cell>
          <table:table-cell office:value-type="currency" office:value="152.91" table:style-name="ce100">
            <text:p>R$ 152,91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COPSUNEC</text:p>
          </table:table-cell>
          <table:table-cell table:number-columns-repeated="16377"/>
        </table:table-row>
        <table:table-row table:style-name="ro2">
          <table:table-cell office:value-type="float" office:value="119" table:style-name="ce87">
            <text:p>119</text:p>
          </table:table-cell>
          <table:table-cell office:value-type="string" table:style-name="ce98">
            <text:p>MACEIÓ</text:p>
          </table:table-cell>
          <table:table-cell office:value-type="float" office:value="33153135" table:style-name="ce98">
            <text:p>33153135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TRA / GEDOP – FRANKLIN</text:p>
          </table:table-cell>
          <table:table-cell table:number-columns-repeated="16377"/>
        </table:table-row>
        <table:table-row table:style-name="ro2">
          <table:table-cell office:value-type="float" office:value="120" table:style-name="ce87">
            <text:p>120</text:p>
          </table:table-cell>
          <table:table-cell office:value-type="string" table:style-name="ce98">
            <text:p>MACEIÓ</text:p>
          </table:table-cell>
          <table:table-cell office:value-type="float" office:value="33153137" table:style-name="ce98">
            <text:p>33153137</text:p>
          </table:table-cell>
          <table:table-cell office:value-type="string" table:style-name="ce103">
            <text:p>Fixo</text:p>
          </table:table-cell>
          <table:table-cell office:value-type="currency" office:value="52.74" table:style-name="ce100">
            <text:p>R$ 52,7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SMET</text:p>
          </table:table-cell>
          <table:table-cell table:number-columns-repeated="16377"/>
        </table:table-row>
        <table:table-row table:style-name="ro2">
          <table:table-cell office:value-type="float" office:value="121" table:style-name="ce87">
            <text:p>121</text:p>
          </table:table-cell>
          <table:table-cell office:value-type="string" table:style-name="ce98">
            <text:p>MACEIÓ</text:p>
          </table:table-cell>
          <table:table-cell office:value-type="float" office:value="33153138" table:style-name="ce98">
            <text:p>33153138</text:p>
          </table:table-cell>
          <table:table-cell office:value-type="string" table:style-name="ce103">
            <text:p>Fixo</text:p>
          </table:table-cell>
          <table:table-cell office:value-type="currency" office:value="79.62" table:style-name="ce100">
            <text:p>R$ 79,6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LOS – SANTOS</text:p>
          </table:table-cell>
          <table:table-cell table:number-columns-repeated="16377"/>
        </table:table-row>
        <table:table-row table:style-name="ro2">
          <table:table-cell office:value-type="float" office:value="122" table:style-name="ce87">
            <text:p>122</text:p>
          </table:table-cell>
          <table:table-cell office:value-type="string" table:style-name="ce98">
            <text:p>MACEIÓ</text:p>
          </table:table-cell>
          <table:table-cell office:value-type="float" office:value="33153139" table:style-name="ce98">
            <text:p>33153139</text:p>
          </table:table-cell>
          <table:table-cell office:value-type="string" table:style-name="ce103">
            <text:p>Fixo</text:p>
          </table:table-cell>
          <table:table-cell office:value-type="currency" office:value="60.53" table:style-name="ce100">
            <text:p>R$ 60,5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OP/ SUPCOP – REINALDO</text:p>
          </table:table-cell>
          <table:table-cell table:number-columns-repeated="16377"/>
        </table:table-row>
        <table:table-row table:style-name="ro2">
          <table:table-cell office:value-type="float" office:value="123" table:style-name="ce87">
            <text:p>123</text:p>
          </table:table-cell>
          <table:table-cell office:value-type="string" table:style-name="ce98">
            <text:p>MACEIÓ</text:p>
          </table:table-cell>
          <table:table-cell office:value-type="float" office:value="33153140" table:style-name="ce98">
            <text:p>33153140</text:p>
          </table:table-cell>
          <table:table-cell office:value-type="string" table:style-name="ce103">
            <text:p>Fixo</text:p>
          </table:table-cell>
          <table:table-cell office:value-type="currency" office:value="71.37" table:style-name="ce100">
            <text:p>R$ 71,3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ARQ – CELSO</text:p>
          </table:table-cell>
          <table:table-cell table:number-columns-repeated="16377"/>
        </table:table-row>
        <table:table-row table:style-name="ro2">
          <table:table-cell office:value-type="float" office:value="124" table:style-name="ce87">
            <text:p>124</text:p>
          </table:table-cell>
          <table:table-cell office:value-type="string" table:style-name="ce98">
            <text:p>MACEIÓ</text:p>
          </table:table-cell>
          <table:table-cell office:value-type="float" office:value="33153141" table:style-name="ce98">
            <text:p>33153141</text:p>
          </table:table-cell>
          <table:table-cell office:value-type="string" table:style-name="ce103">
            <text:p>Fixo</text:p>
          </table:table-cell>
          <table:table-cell office:value-type="currency" office:value="67.05" table:style-name="ce100">
            <text:p>R$ 67,05</text:p>
          </table:table-cell>
          <table:table-cell office:value-type="date" office:date-value="2017-12-01T00:00:00" table:style-name="ce101">
            <text:p>01/12/17</text:p>
          </table:table-cell>
          <table:table-cell office:value-type="string" table:style-name="ce8">
            <text:p>GEDOP – FERNANDO</text:p>
          </table:table-cell>
          <table:table-cell table:number-columns-repeated="16377"/>
        </table:table-row>
        <table:table-row table:style-name="ro2">
          <table:table-cell office:value-type="float" office:value="125" table:style-name="ce87">
            <text:p>125</text:p>
          </table:table-cell>
          <table:table-cell office:value-type="string" table:style-name="ce98">
            <text:p>MACEIÓ</text:p>
          </table:table-cell>
          <table:table-cell office:value-type="float" office:value="33153142" table:style-name="ce98">
            <text:p>33153142</text:p>
          </table:table-cell>
          <table:table-cell office:value-type="string" table:style-name="ce103">
            <text:p>Fixo</text:p>
          </table:table-cell>
          <table:table-cell office:value-type="currency" office:value="68.3" table:style-name="ce100">
            <text:p>R$ 68,3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AC – CÍNTIA</text:p>
          </table:table-cell>
          <table:table-cell table:number-columns-repeated="16377"/>
        </table:table-row>
        <table:table-row table:style-name="ro2">
          <table:table-cell office:value-type="float" office:value="126" table:style-name="ce87">
            <text:p>126</text:p>
          </table:table-cell>
          <table:table-cell office:value-type="string" table:style-name="ce98">
            <text:p>MACEIÓ</text:p>
          </table:table-cell>
          <table:table-cell office:value-type="float" office:value="33153143" table:style-name="ce98">
            <text:p>33153143</text:p>
          </table:table-cell>
          <table:table-cell office:value-type="string" table:style-name="ce103">
            <text:p>Fixo</text:p>
          </table:table-cell>
          <table:table-cell office:value-type="currency" office:value="64.22" table:style-name="ce100">
            <text:p>R$ 64,22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TENDIMENTO UNJA – FÁTIMA ACIOLI</text:p>
          </table:table-cell>
          <table:table-cell table:number-columns-repeated="16377"/>
        </table:table-row>
        <table:table-row table:style-name="ro2">
          <table:table-cell office:value-type="float" office:value="127" table:style-name="ce87">
            <text:p>127</text:p>
          </table:table-cell>
          <table:table-cell office:value-type="string" table:style-name="ce98">
            <text:p>MACEIÓ</text:p>
          </table:table-cell>
          <table:table-cell office:value-type="float" office:value="33153145" table:style-name="ce98">
            <text:p>33153145</text:p>
          </table:table-cell>
          <table:table-cell office:value-type="string" table:style-name="ce103">
            <text:p>Fixo</text:p>
          </table:table-cell>
          <table:table-cell office:value-type="currency" office:value="71.760000000000005" table:style-name="ce100">
            <text:p>R$ 71,7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FA – SECRETÁRIA MÍSIA</text:p>
          </table:table-cell>
          <table:table-cell table:number-columns-repeated="16377"/>
        </table:table-row>
        <table:table-row table:style-name="ro2">
          <table:table-cell office:value-type="float" office:value="128" table:style-name="ce87">
            <text:p>128</text:p>
          </table:table-cell>
          <table:table-cell office:value-type="string" table:style-name="ce98">
            <text:p>MACEIÓ</text:p>
          </table:table-cell>
          <table:table-cell office:value-type="float" office:value="33153146" table:style-name="ce98">
            <text:p>33153146</text:p>
          </table:table-cell>
          <table:table-cell office:value-type="string" table:style-name="ce103">
            <text:p>Fixo</text:p>
          </table:table-cell>
          <table:table-cell office:value-type="currency" office:value="58.89" table:style-name="ce100">
            <text:p>R$ 58,8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DEO – ANGELA</text:p>
          </table:table-cell>
          <table:table-cell table:number-columns-repeated="16377"/>
        </table:table-row>
        <table:table-row table:style-name="ro2">
          <table:table-cell office:value-type="float" office:value="129" table:style-name="ce87">
            <text:p>129</text:p>
          </table:table-cell>
          <table:table-cell office:value-type="string" table:style-name="ce98">
            <text:p>MACEIÓ</text:p>
          </table:table-cell>
          <table:table-cell office:value-type="float" office:value="33153147" table:style-name="ce98">
            <text:p>33153147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FA – CTE – JAIR</text:p>
          </table:table-cell>
          <table:table-cell table:number-columns-repeated="16377"/>
        </table:table-row>
        <table:table-row table:style-name="ro2">
          <table:table-cell office:value-type="float" office:value="130" table:style-name="ce87">
            <text:p>130</text:p>
          </table:table-cell>
          <table:table-cell office:value-type="string" table:style-name="ce98">
            <text:p>MACEIÓ</text:p>
          </table:table-cell>
          <table:table-cell office:value-type="float" office:value="33153148" table:style-name="ce98">
            <text:p>33153148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TEC – WALLECE PADILLA</text:p>
          </table:table-cell>
          <table:table-cell table:number-columns-repeated="16377"/>
        </table:table-row>
        <table:table-row table:style-name="ro2">
          <table:table-cell office:value-type="float" office:value="131" table:style-name="ce87">
            <text:p>131</text:p>
          </table:table-cell>
          <table:table-cell office:value-type="string" table:style-name="ce98">
            <text:p>MACEIÓ</text:p>
          </table:table-cell>
          <table:table-cell office:value-type="float" office:value="33153149" table:style-name="ce98">
            <text:p>33153149</text:p>
          </table:table-cell>
          <table:table-cell office:value-type="string" table:style-name="ce103">
            <text:p>Fixo</text:p>
          </table:table-cell>
          <table:table-cell office:value-type="currency" office:value="63.54" table:style-name="ce100">
            <text:p>R$ 63,5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OMM <text:s/>EDNALDO</text:p>
          </table:table-cell>
          <table:table-cell table:number-columns-repeated="16377"/>
        </table:table-row>
        <table:table-row table:style-name="ro2">
          <table:table-cell office:value-type="float" office:value="132" table:style-name="ce87">
            <text:p>132</text:p>
          </table:table-cell>
          <table:table-cell office:value-type="string" table:style-name="ce98">
            <text:p>MACEIÓ</text:p>
          </table:table-cell>
          <table:table-cell office:value-type="float" office:value="33153150" table:style-name="ce98">
            <text:p>33153150</text:p>
          </table:table-cell>
          <table:table-cell office:value-type="string" table:style-name="ce103">
            <text:p>Fixo</text:p>
          </table:table-cell>
          <table:table-cell office:value-type="currency" office:value="60.38" table:style-name="ce100">
            <text:p>R$ 60,3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ET – ELTON</text:p>
          </table:table-cell>
          <table:table-cell table:number-columns-repeated="16377"/>
        </table:table-row>
        <table:table-row table:style-name="ro2">
          <table:table-cell office:value-type="float" office:value="133" table:style-name="ce87">
            <text:p>133</text:p>
          </table:table-cell>
          <table:table-cell office:value-type="string" table:style-name="ce98">
            <text:p>MACEIÓ</text:p>
          </table:table-cell>
          <table:table-cell office:value-type="float" office:value="33153151" table:style-name="ce98">
            <text:p>33153151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JA – SUPECE – CID</text:p>
          </table:table-cell>
          <table:table-cell table:number-columns-repeated="16377"/>
        </table:table-row>
        <table:table-row table:style-name="ro2">
          <table:table-cell office:value-type="float" office:value="134" table:style-name="ce87">
            <text:p>134</text:p>
          </table:table-cell>
          <table:table-cell office:value-type="string" table:style-name="ce98">
            <text:p>MACEIÓ</text:p>
          </table:table-cell>
          <table:table-cell office:value-type="float" office:value="33153153" table:style-name="ce98">
            <text:p>33153153</text:p>
          </table:table-cell>
          <table:table-cell office:value-type="string" table:style-name="ce103">
            <text:p>Fixo</text:p>
          </table:table-cell>
          <table:table-cell office:value-type="currency" office:value="64.33" table:style-name="ce100">
            <text:p>R$ 64,3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AC – GENALDO</text:p>
          </table:table-cell>
          <table:table-cell table:number-columns-repeated="16377"/>
        </table:table-row>
        <table:table-row table:style-name="ro2">
          <table:table-cell office:value-type="float" office:value="135" table:style-name="ce87">
            <text:p>135</text:p>
          </table:table-cell>
          <table:table-cell office:value-type="string" table:style-name="ce98">
            <text:p>MACEIÓ</text:p>
          </table:table-cell>
          <table:table-cell office:value-type="float" office:value="33153154" table:style-name="ce98">
            <text:p>33153154</text:p>
          </table:table-cell>
          <table:table-cell office:value-type="string" table:style-name="ce103">
            <text:p>Fixo</text:p>
          </table:table-cell>
          <table:table-cell office:value-type="currency" office:value="58.92" table:style-name="ce100">
            <text:p>R$ 58,92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AE – RAFAEL</text:p>
          </table:table-cell>
          <table:table-cell table:number-columns-repeated="16377"/>
        </table:table-row>
        <table:table-row table:style-name="ro2">
          <table:table-cell office:value-type="float" office:value="136" table:style-name="ce87">
            <text:p>136</text:p>
          </table:table-cell>
          <table:table-cell office:value-type="string" table:style-name="ce98">
            <text:p>MACEIÓ</text:p>
          </table:table-cell>
          <table:table-cell office:value-type="float" office:value="33153155" table:style-name="ce98">
            <text:p>33153155</text:p>
          </table:table-cell>
          <table:table-cell office:value-type="string" table:style-name="ce103">
            <text:p>Fixo</text:p>
          </table:table-cell>
          <table:table-cell office:value-type="currency" office:value="73.17" table:style-name="ce100">
            <text:p>R$ 73,17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MEM CARLOS BATISTA</text:p>
          </table:table-cell>
          <table:table-cell table:number-columns-repeated="16377"/>
        </table:table-row>
        <table:table-row table:style-name="ro2">
          <table:table-cell office:value-type="float" office:value="137" table:style-name="ce87">
            <text:p>137</text:p>
          </table:table-cell>
          <table:table-cell office:value-type="string" table:style-name="ce98">
            <text:p>MACEIÓ</text:p>
          </table:table-cell>
          <table:table-cell office:value-type="float" office:value="33153156" table:style-name="ce98">
            <text:p>33153156</text:p>
          </table:table-cell>
          <table:table-cell office:value-type="string" table:style-name="ce103">
            <text:p>Fixo</text:p>
          </table:table-cell>
          <table:table-cell office:value-type="currency" office:value="70.25" table:style-name="ce100">
            <text:p>R$ 70,25</text:p>
          </table:table-cell>
          <table:table-cell office:value-type="date" office:date-value="2017-12-05T00:00:00" table:style-name="ce101">
            <text:p>05/12/17</text:p>
          </table:table-cell>
          <table:table-cell office:value-type="string" table:style-name="ce8">
            <text:p>SECRATARIA GEMEM – GENILZA</text:p>
          </table:table-cell>
          <table:table-cell table:number-columns-repeated="16377"/>
        </table:table-row>
        <table:table-row table:style-name="ro2">
          <table:table-cell office:value-type="float" office:value="138" table:style-name="ce87">
            <text:p>138</text:p>
          </table:table-cell>
          <table:table-cell office:value-type="string" table:style-name="ce98">
            <text:p>MACEIÓ</text:p>
          </table:table-cell>
          <table:table-cell office:value-type="float" office:value="33153157" table:style-name="ce98">
            <text:p>33153157</text:p>
          </table:table-cell>
          <table:table-cell office:value-type="string" table:style-name="ce103">
            <text:p>Fixo</text:p>
          </table:table-cell>
          <table:table-cell office:value-type="currency" office:value="58.98" table:style-name="ce100">
            <text:p>R$ 58,9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RENCIA DA UNFA – PAULO PIRAMAR</text:p>
          </table:table-cell>
          <table:table-cell table:number-columns-repeated="16377"/>
        </table:table-row>
        <table:table-row table:style-name="ro2">
          <table:table-cell office:value-type="float" office:value="139" table:style-name="ce87">
            <text:p>139</text:p>
          </table:table-cell>
          <table:table-cell office:value-type="string" table:style-name="ce98">
            <text:p>MACEIÓ</text:p>
          </table:table-cell>
          <table:table-cell office:value-type="float" office:value="33153158" table:style-name="ce98">
            <text:p>33153158</text:p>
          </table:table-cell>
          <table:table-cell office:value-type="string" table:style-name="ce103">
            <text:p>Fixo</text:p>
          </table:table-cell>
          <table:table-cell office:value-type="currency" office:value="77.25" table:style-name="ce100">
            <text:p>R$ 77,2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AM – THALES, CÍCERO</text:p>
          </table:table-cell>
          <table:table-cell table:number-columns-repeated="16377"/>
        </table:table-row>
        <table:table-row table:style-name="ro2">
          <table:table-cell office:value-type="float" office:value="140" table:style-name="ce87">
            <text:p>140</text:p>
          </table:table-cell>
          <table:table-cell office:value-type="string" table:style-name="ce98">
            <text:p>MACEIÓ</text:p>
          </table:table-cell>
          <table:table-cell office:value-type="float" office:value="33153159" table:style-name="ce98">
            <text:p>33153159</text:p>
          </table:table-cell>
          <table:table-cell office:value-type="string" table:style-name="ce103">
            <text:p>Fixo</text:p>
          </table:table-cell>
          <table:table-cell office:value-type="currency" office:value="63.24" table:style-name="ce100">
            <text:p>R$ 63,2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IC – ALOISEO FERREIRO</text:p>
          </table:table-cell>
          <table:table-cell table:number-columns-repeated="16377"/>
        </table:table-row>
        <table:table-row table:style-name="ro2">
          <table:table-cell office:value-type="float" office:value="141" table:style-name="ce87">
            <text:p>141</text:p>
          </table:table-cell>
          <table:table-cell office:value-type="string" table:style-name="ce98">
            <text:p>MACEIÓ</text:p>
          </table:table-cell>
          <table:table-cell office:value-type="float" office:value="33153160" table:style-name="ce98">
            <text:p>33153160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OFICINA SUPMIC – NIVALDO, EDILSON, JUNIOR</text:p>
          </table:table-cell>
          <table:table-cell table:number-columns-repeated="16377"/>
        </table:table-row>
        <table:table-row table:style-name="ro2">
          <table:table-cell office:value-type="float" office:value="142" table:style-name="ce87">
            <text:p>142</text:p>
          </table:table-cell>
          <table:table-cell office:value-type="string" table:style-name="ce98">
            <text:p>MACEIÓ</text:p>
          </table:table-cell>
          <table:table-cell office:value-type="float" office:value="33153161" table:style-name="ce98">
            <text:p>33153161</text:p>
          </table:table-cell>
          <table:table-cell office:value-type="string" table:style-name="ce103">
            <text:p>Fixo</text:p>
          </table:table-cell>
          <table:table-cell office:value-type="currency" office:value="69.209999999999994" table:style-name="ce100">
            <text:p>R$ 69,2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IC – IVANILSON, ALESSANDRA</text:p>
          </table:table-cell>
          <table:table-cell table:number-columns-repeated="16377"/>
        </table:table-row>
        <table:table-row table:style-name="ro2">
          <table:table-cell office:value-type="float" office:value="143" table:style-name="ce87">
            <text:p>143</text:p>
          </table:table-cell>
          <table:table-cell office:value-type="string" table:style-name="ce98">
            <text:p>MACEIÓ</text:p>
          </table:table-cell>
          <table:table-cell office:value-type="float" office:value="33153162" table:style-name="ce98">
            <text:p>33153162</text:p>
          </table:table-cell>
          <table:table-cell office:value-type="string" table:style-name="ce103">
            <text:p>Fixo</text:p>
          </table:table-cell>
          <table:table-cell office:value-type="currency" office:value="68.930000000000007" table:style-name="ce100">
            <text:p>R$ 68,9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MEM – GEAZIR</text:p>
          </table:table-cell>
          <table:table-cell table:number-columns-repeated="16377"/>
        </table:table-row>
        <table:table-row table:style-name="ro2">
          <table:table-cell office:value-type="float" office:value="144" table:style-name="ce87">
            <text:p>144</text:p>
          </table:table-cell>
          <table:table-cell office:value-type="string" table:style-name="ce98">
            <text:p>MACEIÓ</text:p>
          </table:table-cell>
          <table:table-cell office:value-type="float" office:value="33153163" table:style-name="ce98">
            <text:p>33153163</text:p>
          </table:table-cell>
          <table:table-cell office:value-type="string" table:style-name="ce103">
            <text:p>Fixo</text:p>
          </table:table-cell>
          <table:table-cell office:value-type="currency" office:value="73.94" table:style-name="ce100">
            <text:p>R$ 73,9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AF UNFA – ROBERTO, PAULA, SUELLY</text:p>
          </table:table-cell>
          <table:table-cell table:number-columns-repeated="16377"/>
        </table:table-row>
        <table:table-row table:style-name="ro2">
          <table:table-cell office:value-type="float" office:value="145" table:style-name="ce87">
            <text:p>145</text:p>
          </table:table-cell>
          <table:table-cell office:value-type="string" table:style-name="ce98">
            <text:p>MACEIÓ</text:p>
          </table:table-cell>
          <table:table-cell office:value-type="float" office:value="33153165" table:style-name="ce98">
            <text:p>33153165</text:p>
          </table:table-cell>
          <table:table-cell office:value-type="string" table:style-name="ce103">
            <text:p>Fixo</text:p>
          </table:table-cell>
          <table:table-cell office:value-type="currency" office:value="137.94999999999999" table:style-name="ce100">
            <text:p>R$ 137,9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PEDIR – MARCOS</text:p>
          </table:table-cell>
          <table:table-cell table:number-columns-repeated="16377"/>
        </table:table-row>
        <table:table-row table:style-name="ro2">
          <table:table-cell office:value-type="float" office:value="146" table:style-name="ce87">
            <text:p>146</text:p>
          </table:table-cell>
          <table:table-cell office:value-type="string" table:style-name="ce98">
            <text:p>MACEIÓ</text:p>
          </table:table-cell>
          <table:table-cell office:value-type="float" office:value="33153168" table:style-name="ce98">
            <text:p>33153168</text:p>
          </table:table-cell>
          <table:table-cell office:value-type="string" table:style-name="ce103">
            <text:p>Fixo</text:p>
          </table:table-cell>
          <table:table-cell office:value-type="currency" office:value="58.91" table:style-name="ce100">
            <text:p>R$ 58,9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MAC – ANTONIO, LARISSA</text:p>
          </table:table-cell>
          <table:table-cell table:number-columns-repeated="16377"/>
        </table:table-row>
        <table:table-row table:style-name="ro2">
          <table:table-cell office:value-type="float" office:value="147" table:style-name="ce87">
            <text:p>147</text:p>
          </table:table-cell>
          <table:table-cell office:value-type="string" table:style-name="ce98">
            <text:p>MACEIÓ</text:p>
          </table:table-cell>
          <table:table-cell office:value-type="float" office:value="33153170" table:style-name="ce98">
            <text:p>33153170</text:p>
          </table:table-cell>
          <table:table-cell office:value-type="string" table:style-name="ce103">
            <text:p>Fixo</text:p>
          </table:table-cell>
          <table:table-cell office:value-type="currency" office:value="58.66" table:style-name="ce100">
            <text:p>R$ 58,6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JA – ALMOXARIFADO – GIVALDO</text:p>
          </table:table-cell>
          <table:table-cell table:number-columns-repeated="16377"/>
        </table:table-row>
        <table:table-row table:style-name="ro2">
          <table:table-cell office:value-type="float" office:value="148" table:style-name="ce87">
            <text:p>148</text:p>
          </table:table-cell>
          <table:table-cell office:value-type="string" table:style-name="ce98">
            <text:p>MACEIÓ</text:p>
          </table:table-cell>
          <table:table-cell office:value-type="float" office:value="33153171" table:style-name="ce98">
            <text:p>33153171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AC UNFA – SAYONARA</text:p>
          </table:table-cell>
          <table:table-cell table:number-columns-repeated="16377"/>
        </table:table-row>
        <table:table-row table:style-name="ro2">
          <table:table-cell office:value-type="float" office:value="149" table:style-name="ce87">
            <text:p>149</text:p>
          </table:table-cell>
          <table:table-cell office:value-type="string" table:style-name="ce98">
            <text:p>MACEIÓ</text:p>
          </table:table-cell>
          <table:table-cell office:value-type="float" office:value="33153172" table:style-name="ce98">
            <text:p>33153172</text:p>
          </table:table-cell>
          <table:table-cell office:value-type="string" table:style-name="ce103">
            <text:p>Fixo</text:p>
          </table:table-cell>
          <table:table-cell office:value-type="currency" office:value="61.94" table:style-name="ce100">
            <text:p>R$ 61,9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OP – FÁTIMA</text:p>
          </table:table-cell>
          <table:table-cell table:number-columns-repeated="16377"/>
        </table:table-row>
        <table:table-row table:style-name="ro2">
          <table:table-cell office:value-type="float" office:value="150" table:style-name="ce87">
            <text:p>150</text:p>
          </table:table-cell>
          <table:table-cell office:value-type="string" table:style-name="ce98">
            <text:p>MACEIÓ</text:p>
          </table:table-cell>
          <table:table-cell office:value-type="float" office:value="33153173" table:style-name="ce98">
            <text:p>33153173</text:p>
          </table:table-cell>
          <table:table-cell office:value-type="string" table:style-name="ce103">
            <text:p>Fixo</text:p>
          </table:table-cell>
          <table:table-cell office:value-type="currency" office:value="134.1" table:style-name="ce100">
            <text:p>R$ 134,1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CCPO – RODRIGO</text:p>
          </table:table-cell>
          <table:table-cell table:number-columns-repeated="16377"/>
        </table:table-row>
        <table:table-row table:style-name="ro2">
          <table:table-cell office:value-type="float" office:value="151" table:style-name="ce87">
            <text:p>151</text:p>
          </table:table-cell>
          <table:table-cell office:value-type="string" table:style-name="ce98">
            <text:p>MACEIÓ</text:p>
          </table:table-cell>
          <table:table-cell office:value-type="float" office:value="33153174" table:style-name="ce98">
            <text:p>33153174</text:p>
          </table:table-cell>
          <table:table-cell office:value-type="string" table:style-name="ce103">
            <text:p>Fixo</text:p>
          </table:table-cell>
          <table:table-cell office:value-type="currency" office:value="71.040000000000006" table:style-name="ce100">
            <text:p>R$ 71,0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OP – SECRETÁRIA JANE</text:p>
          </table:table-cell>
          <table:table-cell table:number-columns-repeated="16377"/>
        </table:table-row>
        <table:table-row table:style-name="ro2">
          <table:table-cell office:value-type="float" office:value="152" table:style-name="ce87">
            <text:p>152</text:p>
          </table:table-cell>
          <table:table-cell office:value-type="string" table:style-name="ce98">
            <text:p>MACEIÓ</text:p>
          </table:table-cell>
          <table:table-cell office:value-type="float" office:value="33153175" table:style-name="ce98">
            <text:p>33153175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FA – SUPESC – DIOGO</text:p>
          </table:table-cell>
          <table:table-cell table:number-columns-repeated="16377"/>
        </table:table-row>
        <table:table-row table:style-name="ro2">
          <table:table-cell office:value-type="float" office:value="153" table:style-name="ce87">
            <text:p>153</text:p>
          </table:table-cell>
          <table:table-cell office:value-type="string" table:style-name="ce98">
            <text:p>MACEIÓ</text:p>
          </table:table-cell>
          <table:table-cell office:value-type="float" office:value="33153176" table:style-name="ce98">
            <text:p>33153176</text:p>
          </table:table-cell>
          <table:table-cell office:value-type="string" table:style-name="ce103">
            <text:p>Fixo</text:p>
          </table:table-cell>
          <table:table-cell office:value-type="currency" office:value="76.87" table:style-name="ce100">
            <text:p>R$ 76,8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AC – VIRGINIA, PEDRO</text:p>
          </table:table-cell>
          <table:table-cell table:number-columns-repeated="16377"/>
        </table:table-row>
        <table:table-row table:style-name="ro2">
          <table:table-cell office:value-type="float" office:value="154" table:style-name="ce87">
            <text:p>154</text:p>
          </table:table-cell>
          <table:table-cell office:value-type="string" table:style-name="ce98">
            <text:p>MACEIÓ</text:p>
          </table:table-cell>
          <table:table-cell office:value-type="float" office:value="33153177" table:style-name="ce98">
            <text:p>33153177</text:p>
          </table:table-cell>
          <table:table-cell office:value-type="string" table:style-name="ce103">
            <text:p>Fixo</text:p>
          </table:table-cell>
          <table:table-cell office:value-type="currency" office:value="68.17" table:style-name="ce100">
            <text:p>R$ 68,1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AC – JOAQUIM, EDVANIA, AMILENE</text:p>
          </table:table-cell>
          <table:table-cell table:number-columns-repeated="16377"/>
        </table:table-row>
        <table:table-row table:style-name="ro2">
          <table:table-cell office:value-type="float" office:value="155" table:style-name="ce87">
            <text:p>155</text:p>
          </table:table-cell>
          <table:table-cell office:value-type="string" table:style-name="ce98">
            <text:p>MACEIÓ</text:p>
          </table:table-cell>
          <table:table-cell office:value-type="float" office:value="33153178" table:style-name="ce98">
            <text:p>33153178</text:p>
          </table:table-cell>
          <table:table-cell office:value-type="string" table:style-name="ce103">
            <text:p>Fixo</text:p>
          </table:table-cell>
          <table:table-cell office:value-type="currency" office:value="64" table:style-name="ce100">
            <text:p>R$ 64,00</text:p>
          </table:table-cell>
          <table:table-cell office:value-type="date" office:date-value="2017-12-13T00:00:00" table:style-name="ce101">
            <text:p>13/12/17</text:p>
          </table:table-cell>
          <table:table-cell office:value-type="string" table:style-name="ce8">
            <text:p>SUPMET – ELTON</text:p>
          </table:table-cell>
          <table:table-cell table:number-columns-repeated="16377"/>
        </table:table-row>
        <table:table-row table:style-name="ro2">
          <table:table-cell office:value-type="float" office:value="156" table:style-name="ce87">
            <text:p>156</text:p>
          </table:table-cell>
          <table:table-cell office:value-type="string" table:style-name="ce98">
            <text:p>MACEIÓ</text:p>
          </table:table-cell>
          <table:table-cell office:value-type="float" office:value="33153179" table:style-name="ce98">
            <text:p>33153179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FA CADASTRO – RENILDA</text:p>
          </table:table-cell>
          <table:table-cell table:number-columns-repeated="16377"/>
        </table:table-row>
        <table:table-row table:style-name="ro2">
          <table:table-cell office:value-type="float" office:value="157" table:style-name="ce87">
            <text:p>157</text:p>
          </table:table-cell>
          <table:table-cell office:value-type="string" table:style-name="ce98">
            <text:p>MACEIÓ</text:p>
          </table:table-cell>
          <table:table-cell office:value-type="float" office:value="33153180" table:style-name="ce98">
            <text:p>33153180</text:p>
          </table:table-cell>
          <table:table-cell office:value-type="string" table:style-name="ce103">
            <text:p>Fixo</text:p>
          </table:table-cell>
          <table:table-cell office:value-type="currency" office:value="83.23" table:style-name="ce100">
            <text:p>R$ 83,23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GESMET – OSMAR</text:p>
          </table:table-cell>
          <table:table-cell table:number-columns-repeated="16377"/>
        </table:table-row>
        <table:table-row table:style-name="ro2">
          <table:table-cell office:value-type="float" office:value="158" table:style-name="ce87">
            <text:p>158</text:p>
          </table:table-cell>
          <table:table-cell office:value-type="string" table:style-name="ce98">
            <text:p>MACEIÓ</text:p>
          </table:table-cell>
          <table:table-cell office:value-type="float" office:value="33153181" table:style-name="ce98">
            <text:p>33153181</text:p>
          </table:table-cell>
          <table:table-cell office:value-type="string" table:style-name="ce103">
            <text:p>Fixo</text:p>
          </table:table-cell>
          <table:table-cell office:value-type="currency" office:value="65.2" table:style-name="ce100">
            <text:p>R$ 65,20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OP – MACEDO</text:p>
          </table:table-cell>
          <table:table-cell table:number-columns-repeated="16377"/>
        </table:table-row>
        <table:table-row table:style-name="ro2">
          <table:table-cell office:value-type="float" office:value="159" table:style-name="ce87">
            <text:p>159</text:p>
          </table:table-cell>
          <table:table-cell office:value-type="string" table:style-name="ce98">
            <text:p>MACEIÓ</text:p>
          </table:table-cell>
          <table:table-cell office:value-type="float" office:value="33153252" table:style-name="ce98">
            <text:p>33153252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160" table:style-name="ce87">
            <text:p>160</text:p>
          </table:table-cell>
          <table:table-cell office:value-type="string" table:style-name="ce98">
            <text:p>MACEIÓ</text:p>
          </table:table-cell>
          <table:table-cell office:value-type="float" office:value="33153371" table:style-name="ce98">
            <text:p>33153371</text:p>
          </table:table-cell>
          <table:table-cell office:value-type="string" table:style-name="ce103">
            <text:p>Fixo</text:p>
          </table:table-cell>
          <table:table-cell office:value-type="currency" office:value="67.14" table:style-name="ce100">
            <text:p>R$ 67,14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SUPFAT GEROC – JOSE TEIXEIRA</text:p>
          </table:table-cell>
          <table:table-cell table:number-columns-repeated="16377"/>
        </table:table-row>
        <table:table-row table:style-name="ro2">
          <table:table-cell office:value-type="float" office:value="161" table:style-name="ce87">
            <text:p>161</text:p>
          </table:table-cell>
          <table:table-cell office:value-type="string" table:style-name="ce98">
            <text:p>MACEIÓ</text:p>
          </table:table-cell>
          <table:table-cell office:value-type="float" office:value="33153738" table:style-name="ce98">
            <text:p>33153738</text:p>
          </table:table-cell>
          <table:table-cell office:value-type="string" table:style-name="ce103">
            <text:p>Fixo</text:p>
          </table:table-cell>
          <table:table-cell office:value-type="currency" office:value="166.02" table:style-name="ce100">
            <text:p>R$ 166,0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TENDIMENTO AO PUBLICO – UNJA</text:p>
          </table:table-cell>
          <table:table-cell table:number-columns-repeated="16377"/>
        </table:table-row>
        <table:table-row table:style-name="ro2">
          <table:table-cell office:value-type="float" office:value="162" table:style-name="ce87">
            <text:p>162</text:p>
          </table:table-cell>
          <table:table-cell office:value-type="string" table:style-name="ce98">
            <text:p>MACEIÓ</text:p>
          </table:table-cell>
          <table:table-cell office:value-type="float" office:value="33153813" table:style-name="ce98">
            <text:p>33153813</text:p>
          </table:table-cell>
          <table:table-cell office:value-type="string" table:style-name="ce103">
            <text:p>Fixo</text:p>
          </table:table-cell>
          <table:table-cell office:value-type="currency" office:value="70.87" table:style-name="ce100">
            <text:p>R$ 70,87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SUPMET – ELTON</text:p>
          </table:table-cell>
          <table:table-cell table:number-columns-repeated="16377"/>
        </table:table-row>
        <table:table-row table:style-name="ro2">
          <table:table-cell office:value-type="float" office:value="163" table:style-name="ce87">
            <text:p>163</text:p>
          </table:table-cell>
          <table:table-cell office:value-type="string" table:style-name="ce98">
            <text:p>MACEIÓ</text:p>
          </table:table-cell>
          <table:table-cell office:value-type="float" office:value="33153910" table:style-name="ce98">
            <text:p>33153910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TE – CARLOS</text:p>
          </table:table-cell>
          <table:table-cell table:number-columns-repeated="16377"/>
        </table:table-row>
        <table:table-row table:style-name="ro2">
          <table:table-cell office:value-type="float" office:value="164" table:style-name="ce87">
            <text:p>164</text:p>
          </table:table-cell>
          <table:table-cell office:value-type="string" table:style-name="ce98">
            <text:p>MACEIÓ</text:p>
          </table:table-cell>
          <table:table-cell office:value-type="float" office:value="33153916" table:style-name="ce98">
            <text:p>33153916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BB – SUPECF / SUPEAC – NILTON</text:p>
          </table:table-cell>
          <table:table-cell table:number-columns-repeated="16377"/>
        </table:table-row>
        <table:table-row table:style-name="ro2">
          <table:table-cell office:value-type="float" office:value="165" table:style-name="ce87">
            <text:p>165</text:p>
          </table:table-cell>
          <table:table-cell office:value-type="string" table:style-name="ce98">
            <text:p>MACEIÓ</text:p>
          </table:table-cell>
          <table:table-cell office:value-type="float" office:value="33154330" table:style-name="ce98">
            <text:p>33154330</text:p>
          </table:table-cell>
          <table:table-cell office:value-type="string" table:style-name="ce103">
            <text:p>Fixo</text:p>
          </table:table-cell>
          <table:table-cell office:value-type="currency" office:value="76.45" table:style-name="ce100">
            <text:p>R$ 76,45</text:p>
          </table:table-cell>
          <table:table-cell office:value-type="date" office:date-value="2017-12-06T00:00:00" table:style-name="ce101">
            <text:p>06/12/17</text:p>
          </table:table-cell>
          <table:table-cell office:value-type="string" table:style-name="ce8">
            <text:p>GEQPRO – ALFREDO</text:p>
          </table:table-cell>
          <table:table-cell table:number-columns-repeated="16377"/>
        </table:table-row>
        <table:table-row table:style-name="ro2">
          <table:table-cell office:value-type="float" office:value="166" table:style-name="ce87">
            <text:p>166</text:p>
          </table:table-cell>
          <table:table-cell office:value-type="string" table:style-name="ce98">
            <text:p>MACEIÓ</text:p>
          </table:table-cell>
          <table:table-cell office:value-type="float" office:value="33154331" table:style-name="ce98">
            <text:p>33154331</text:p>
          </table:table-cell>
          <table:table-cell office:value-type="string" table:style-name="ce103">
            <text:p>Fixo</text:p>
          </table:table-cell>
          <table:table-cell office:value-type="currency" office:value="69.930000000000007" table:style-name="ce100">
            <text:p>R$ 69,9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QPRO <text:s/>ROSANGELA</text:p>
          </table:table-cell>
          <table:table-cell table:number-columns-repeated="16377"/>
        </table:table-row>
        <table:table-row table:style-name="ro2">
          <table:table-cell office:value-type="float" office:value="167" table:style-name="ce87">
            <text:p>167</text:p>
          </table:table-cell>
          <table:table-cell office:value-type="string" table:style-name="ce98">
            <text:p>MACEIÓ</text:p>
          </table:table-cell>
          <table:table-cell office:value-type="float" office:value="33154332" table:style-name="ce98">
            <text:p>33154332</text:p>
          </table:table-cell>
          <table:table-cell office:value-type="string" table:style-name="ce103">
            <text:p>Fixo</text:p>
          </table:table-cell>
          <table:table-cell office:value-type="currency" office:value="66.27" table:style-name="ce100">
            <text:p>R$ 66,2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TRA – FRANKLIN</text:p>
          </table:table-cell>
          <table:table-cell table:number-columns-repeated="16377"/>
        </table:table-row>
        <table:table-row table:style-name="ro2">
          <table:table-cell office:value-type="float" office:value="168" table:style-name="ce87">
            <text:p>168</text:p>
          </table:table-cell>
          <table:table-cell office:value-type="string" table:style-name="ce98">
            <text:p>MACEIÓ</text:p>
          </table:table-cell>
          <table:table-cell office:value-type="float" office:value="33154334" table:style-name="ce98">
            <text:p>33154334</text:p>
          </table:table-cell>
          <table:table-cell office:value-type="string" table:style-name="ce103">
            <text:p>Fixo</text:p>
          </table:table-cell>
          <table:table-cell office:value-type="currency" office:value="66.58" table:style-name="ce100">
            <text:p>R$ 66,5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POIO A SUPTRA – EDISON</text:p>
          </table:table-cell>
          <table:table-cell table:number-columns-repeated="16377"/>
        </table:table-row>
        <table:table-row table:style-name="ro2">
          <table:table-cell office:value-type="float" office:value="169" table:style-name="ce87">
            <text:p>169</text:p>
          </table:table-cell>
          <table:table-cell office:value-type="string" table:style-name="ce98">
            <text:p>MACEIO</text:p>
          </table:table-cell>
          <table:table-cell office:value-type="float" office:value="33154335" table:style-name="ce98">
            <text:p>33154335</text:p>
          </table:table-cell>
          <table:table-cell office:value-type="string" table:style-name="ce103">
            <text:p>Fixo</text:p>
          </table:table-cell>
          <table:table-cell office:value-type="currency" office:value="72.25" table:style-name="ce100">
            <text:p>R$ 72,2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DOP – OPERAÇÃO – PRATAGY</text:p>
          </table:table-cell>
          <table:table-cell table:number-columns-repeated="16377"/>
        </table:table-row>
        <table:table-row table:style-name="ro2">
          <table:table-cell office:value-type="float" office:value="170" table:style-name="ce87">
            <text:p>170</text:p>
          </table:table-cell>
          <table:table-cell office:value-type="string" table:style-name="ce98">
            <text:p>MACEIO</text:p>
          </table:table-cell>
          <table:table-cell office:value-type="float" office:value="33154336" table:style-name="ce98">
            <text:p>33154336</text:p>
          </table:table-cell>
          <table:table-cell office:value-type="string" table:style-name="ce103">
            <text:p>Fixo</text:p>
          </table:table-cell>
          <table:table-cell office:value-type="currency" office:value="66.05" table:style-name="ce100">
            <text:p>R$ 66,0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LAE – SUPERVISOR JOSÉ IVAN B.</text:p>
          </table:table-cell>
          <table:table-cell table:number-columns-repeated="16377"/>
        </table:table-row>
        <table:table-row table:style-name="ro2">
          <table:table-cell office:value-type="float" office:value="171" table:style-name="ce87">
            <text:p>171</text:p>
          </table:table-cell>
          <table:table-cell office:value-type="string" table:style-name="ce98">
            <text:p>MACEIO</text:p>
          </table:table-cell>
          <table:table-cell office:value-type="float" office:value="33154337" table:style-name="ce98">
            <text:p>33154337</text:p>
          </table:table-cell>
          <table:table-cell office:value-type="string" table:style-name="ce103">
            <text:p>Fixo</text:p>
          </table:table-cell>
          <table:table-cell office:value-type="currency" office:value="74.73" table:style-name="ce100">
            <text:p>R$ 74,7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LAE – IVAN</text:p>
          </table:table-cell>
          <table:table-cell table:number-columns-repeated="16377"/>
        </table:table-row>
        <table:table-row table:style-name="ro2">
          <table:table-cell office:value-type="float" office:value="172" table:style-name="ce87">
            <text:p>172</text:p>
          </table:table-cell>
          <table:table-cell office:value-type="string" table:style-name="ce98">
            <text:p>MACEIO</text:p>
          </table:table-cell>
          <table:table-cell office:value-type="float" office:value="33154338" table:style-name="ce98">
            <text:p>33154338</text:p>
          </table:table-cell>
          <table:table-cell office:value-type="string" table:style-name="ce103">
            <text:p>Fixo</text:p>
          </table:table-cell>
          <table:table-cell office:value-type="currency" office:value="66.05" table:style-name="ce100">
            <text:p>R$ 66,0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ORTARIA DO PRATAGI – ISAAC</text:p>
          </table:table-cell>
          <table:table-cell table:number-columns-repeated="16377"/>
        </table:table-row>
        <table:table-row table:style-name="ro2">
          <table:table-cell office:value-type="float" office:value="173" table:style-name="ce87">
            <text:p>173</text:p>
          </table:table-cell>
          <table:table-cell office:value-type="string" table:style-name="ce98">
            <text:p>MACEIO</text:p>
          </table:table-cell>
          <table:table-cell office:value-type="float" office:value="33154339" table:style-name="ce98">
            <text:p>33154339</text:p>
          </table:table-cell>
          <table:table-cell office:value-type="string" table:style-name="ce103">
            <text:p>Fixo</text:p>
          </table:table-cell>
          <table:table-cell office:value-type="currency" office:value="66.05" table:style-name="ce100">
            <text:p>R$ 66,0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TRA – OFICINA – MARCÁRIO</text:p>
          </table:table-cell>
          <table:table-cell table:number-columns-repeated="16377"/>
        </table:table-row>
        <table:table-row table:style-name="ro2">
          <table:table-cell office:value-type="float" office:value="174" table:style-name="ce87">
            <text:p>174</text:p>
          </table:table-cell>
          <table:table-cell office:value-type="string" table:style-name="ce98">
            <text:p>MACEIO</text:p>
          </table:table-cell>
          <table:table-cell office:value-type="float" office:value="33154340" table:style-name="ce98">
            <text:p>33154340</text:p>
          </table:table-cell>
          <table:table-cell office:value-type="string" table:style-name="ce103">
            <text:p>Fixo</text:p>
          </table:table-cell>
          <table:table-cell office:value-type="currency" office:value="72.83" table:style-name="ce100">
            <text:p>R$ 72,8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QPRO – LABORATÓRIO DE ESGOTO – ANDRÉ</text:p>
          </table:table-cell>
          <table:table-cell table:number-columns-repeated="16377"/>
        </table:table-row>
        <table:table-row table:style-name="ro2">
          <table:table-cell office:value-type="float" office:value="175" table:style-name="ce87">
            <text:p>175</text:p>
          </table:table-cell>
          <table:table-cell office:value-type="string" table:style-name="ce98">
            <text:p>MACEIO</text:p>
          </table:table-cell>
          <table:table-cell office:value-type="float" office:value="33154801" table:style-name="ce98">
            <text:p>33154801</text:p>
          </table:table-cell>
          <table:table-cell office:value-type="string" table:style-name="ce103">
            <text:p>Fixo</text:p>
          </table:table-cell>
          <table:table-cell office:value-type="currency" office:value="89.68" table:style-name="ce100">
            <text:p>R$ 89,68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CARDOSO <text:s/>REINALDO</text:p>
          </table:table-cell>
          <table:table-cell table:number-columns-repeated="16377"/>
        </table:table-row>
        <table:table-row table:style-name="ro2">
          <table:table-cell office:value-type="float" office:value="176" table:style-name="ce87">
            <text:p>176</text:p>
          </table:table-cell>
          <table:table-cell office:value-type="string" table:style-name="ce98">
            <text:p>MACEIO</text:p>
          </table:table-cell>
          <table:table-cell office:value-type="float" office:value="33154802" table:style-name="ce98">
            <text:p>33154802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177" table:style-name="ce87">
            <text:p>177</text:p>
          </table:table-cell>
          <table:table-cell office:value-type="string" table:style-name="ce98">
            <text:p>MACEIO</text:p>
          </table:table-cell>
          <table:table-cell office:value-type="float" office:value="33155677" table:style-name="ce98">
            <text:p>33155677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178" table:style-name="ce87">
            <text:p>178</text:p>
          </table:table-cell>
          <table:table-cell office:value-type="string" table:style-name="ce98">
            <text:p>MACEIO</text:p>
          </table:table-cell>
          <table:table-cell office:value-type="float" office:value="33156315" table:style-name="ce98">
            <text:p>33156315</text:p>
          </table:table-cell>
          <table:table-cell office:value-type="string" table:style-name="ce103">
            <text:p>Fixo</text:p>
          </table:table-cell>
          <table:table-cell office:value-type="currency" office:value="70.040000000000006" table:style-name="ce100">
            <text:p>R$ 70,0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BB – URANIA</text:p>
          </table:table-cell>
          <table:table-cell table:number-columns-repeated="16377"/>
        </table:table-row>
        <table:table-row table:style-name="ro2">
          <table:table-cell office:value-type="float" office:value="179" table:style-name="ce87">
            <text:p>179</text:p>
          </table:table-cell>
          <table:table-cell office:value-type="string" table:style-name="ce98">
            <text:p>MACEIO</text:p>
          </table:table-cell>
          <table:table-cell office:value-type="float" office:value="33156316" table:style-name="ce98">
            <text:p>33156316</text:p>
          </table:table-cell>
          <table:table-cell office:value-type="string" table:style-name="ce103">
            <text:p>Fixo</text:p>
          </table:table-cell>
          <table:table-cell office:value-type="currency" office:value="62.54" table:style-name="ce100">
            <text:p>R$ 62,5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UNBB – COMERCIAL – VALQUÍRIA</text:p>
          </table:table-cell>
          <table:table-cell table:number-columns-repeated="16377"/>
        </table:table-row>
        <table:table-row table:style-name="ro2">
          <table:table-cell office:value-type="float" office:value="180" table:style-name="ce87">
            <text:p>180</text:p>
          </table:table-cell>
          <table:table-cell office:value-type="string" table:style-name="ce98">
            <text:p>MACEIO</text:p>
          </table:table-cell>
          <table:table-cell office:value-type="float" office:value="33158536" table:style-name="ce98">
            <text:p>33158536</text:p>
          </table:table-cell>
          <table:table-cell office:value-type="string" table:style-name="ce103">
            <text:p>Fixo</text:p>
          </table:table-cell>
          <table:table-cell office:value-type="currency" office:value="70.13" table:style-name="ce100">
            <text:p>R$ 70,1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AF UNIDADE JARAGUÁ <text:s/>NEDSON</text:p>
          </table:table-cell>
          <table:table-cell table:number-columns-repeated="16377"/>
        </table:table-row>
        <table:table-row table:style-name="ro2">
          <table:table-cell office:value-type="float" office:value="181" table:style-name="ce87">
            <text:p>181</text:p>
          </table:table-cell>
          <table:table-cell office:value-type="string" table:style-name="ce98">
            <text:p>MACEIO</text:p>
          </table:table-cell>
          <table:table-cell office:value-type="float" office:value="33158537" table:style-name="ce98">
            <text:p>33158537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ORTARIA UNIDADE JARAGUÁ – FÁTIMA</text:p>
          </table:table-cell>
          <table:table-cell table:number-columns-repeated="16377"/>
        </table:table-row>
        <table:table-row table:style-name="ro2">
          <table:table-cell office:value-type="float" office:value="182" table:style-name="ce87">
            <text:p>182</text:p>
          </table:table-cell>
          <table:table-cell office:value-type="string" table:style-name="ce98">
            <text:p>MACEIO</text:p>
          </table:table-cell>
          <table:table-cell office:value-type="float" office:value="33158600" table:style-name="ce98">
            <text:p>33158600</text:p>
          </table:table-cell>
          <table:table-cell office:value-type="string" table:style-name="ce103">
            <text:p>Fixo</text:p>
          </table:table-cell>
          <table:table-cell office:value-type="currency" office:value="74.09" table:style-name="ce100">
            <text:p>R$ 74,09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DOC – WANDERLEIA</text:p>
          </table:table-cell>
          <table:table-cell table:number-columns-repeated="16377"/>
        </table:table-row>
        <table:table-row table:style-name="ro2">
          <table:table-cell office:value-type="float" office:value="183" table:style-name="ce87">
            <text:p>183</text:p>
          </table:table-cell>
          <table:table-cell office:value-type="string" table:style-name="ce98">
            <text:p>MACEIO</text:p>
          </table:table-cell>
          <table:table-cell office:value-type="float" office:value="33158601" table:style-name="ce98">
            <text:p>33158601</text:p>
          </table:table-cell>
          <table:table-cell office:value-type="string" table:style-name="ce103">
            <text:p>Fixo</text:p>
          </table:table-cell>
          <table:table-cell office:value-type="currency" office:value="69.349999999999994" table:style-name="ce100">
            <text:p>R$ 69,3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ROC – WANDERLEIA</text:p>
          </table:table-cell>
          <table:table-cell table:number-columns-repeated="16377"/>
        </table:table-row>
        <table:table-row table:style-name="ro2">
          <table:table-cell office:value-type="float" office:value="184" table:style-name="ce87">
            <text:p>184</text:p>
          </table:table-cell>
          <table:table-cell office:value-type="string" table:style-name="ce98">
            <text:p>MACEIO</text:p>
          </table:table-cell>
          <table:table-cell office:value-type="float" office:value="33158602" table:style-name="ce98">
            <text:p>33158602</text:p>
          </table:table-cell>
          <table:table-cell office:value-type="string" table:style-name="ce103">
            <text:p>Fixo</text:p>
          </table:table-cell>
          <table:table-cell office:value-type="currency" office:value="59.33" table:style-name="ce100">
            <text:p>R$ 59,3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ROC – MARIA DE LOURDES</text:p>
          </table:table-cell>
          <table:table-cell table:number-columns-repeated="16377"/>
        </table:table-row>
        <table:table-row table:style-name="ro2">
          <table:table-cell office:value-type="float" office:value="185" table:style-name="ce87">
            <text:p>185</text:p>
          </table:table-cell>
          <table:table-cell office:value-type="string" table:style-name="ce98">
            <text:p>MACEIO</text:p>
          </table:table-cell>
          <table:table-cell office:value-type="float" office:value="33158603" table:style-name="ce98">
            <text:p>33158603</text:p>
          </table:table-cell>
          <table:table-cell office:value-type="string" table:style-name="ce103">
            <text:p>Fixo</text:p>
          </table:table-cell>
          <table:table-cell office:value-type="currency" office:value="63.95" table:style-name="ce100">
            <text:p>R$ 63,95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TIN – ZELÂNDIA</text:p>
          </table:table-cell>
          <table:table-cell table:number-columns-repeated="16377"/>
        </table:table-row>
        <table:table-row table:style-name="ro2">
          <table:table-cell office:value-type="float" office:value="186" table:style-name="ce87">
            <text:p>186</text:p>
          </table:table-cell>
          <table:table-cell office:value-type="string" table:style-name="ce98">
            <text:p>MACEIO</text:p>
          </table:table-cell>
          <table:table-cell office:value-type="float" office:value="33158604" table:style-name="ce98">
            <text:p>33158604</text:p>
          </table:table-cell>
          <table:table-cell office:value-type="string" table:style-name="ce103">
            <text:p>Fixo</text:p>
          </table:table-cell>
          <table:table-cell office:value-type="currency" office:value="91.99" table:style-name="ce100">
            <text:p>R$ 91,99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TIN – DALTON</text:p>
          </table:table-cell>
          <table:table-cell table:number-columns-repeated="16377"/>
        </table:table-row>
        <table:table-row table:style-name="ro2">
          <table:table-cell office:value-type="float" office:value="187" table:style-name="ce87">
            <text:p>187</text:p>
          </table:table-cell>
          <table:table-cell office:value-type="string" table:style-name="ce98">
            <text:p>MACEIO</text:p>
          </table:table-cell>
          <table:table-cell office:value-type="float" office:value="33158605" table:style-name="ce98">
            <text:p>33158605</text:p>
          </table:table-cell>
          <table:table-cell office:value-type="string" table:style-name="ce103">
            <text:p>Fixo</text:p>
          </table:table-cell>
          <table:table-cell office:value-type="currency" office:value="72.83" table:style-name="ce100">
            <text:p>R$ 72,83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188" table:style-name="ce87">
            <text:p>188</text:p>
          </table:table-cell>
          <table:table-cell office:value-type="string" table:style-name="ce98">
            <text:p>MACEIO</text:p>
          </table:table-cell>
          <table:table-cell office:value-type="float" office:value="33158606" table:style-name="ce98">
            <text:p>33158606</text:p>
          </table:table-cell>
          <table:table-cell office:value-type="string" table:style-name="ce103">
            <text:p>Fixo</text:p>
          </table:table-cell>
          <table:table-cell office:value-type="currency" office:value="66.56" table:style-name="ce100">
            <text:p>R$ 66,5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TIN – CLAYTON</text:p>
          </table:table-cell>
          <table:table-cell table:number-columns-repeated="16377"/>
        </table:table-row>
        <table:table-row table:style-name="ro2">
          <table:table-cell office:value-type="float" office:value="189" table:style-name="ce87">
            <text:p>189</text:p>
          </table:table-cell>
          <table:table-cell office:value-type="string" table:style-name="ce98">
            <text:p>MACEIO</text:p>
          </table:table-cell>
          <table:table-cell office:value-type="float" office:value="33158607" table:style-name="ce98">
            <text:p>33158607</text:p>
          </table:table-cell>
          <table:table-cell office:value-type="string" table:style-name="ce103">
            <text:p>Fixo</text:p>
          </table:table-cell>
          <table:table-cell office:value-type="currency" office:value="97.92" table:style-name="ce100">
            <text:p>R$ 97,9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UPDOC – MERCIA</text:p>
          </table:table-cell>
          <table:table-cell table:number-columns-repeated="16377"/>
        </table:table-row>
        <table:table-row table:style-name="ro2">
          <table:table-cell office:value-type="float" office:value="190" table:style-name="ce87">
            <text:p>190</text:p>
          </table:table-cell>
          <table:table-cell office:value-type="string" table:style-name="ce98">
            <text:p>MACEIO</text:p>
          </table:table-cell>
          <table:table-cell office:value-type="float" office:value="33158608" table:style-name="ce98">
            <text:p>33158608</text:p>
          </table:table-cell>
          <table:table-cell office:value-type="string" table:style-name="ce103">
            <text:p>Fixo</text:p>
          </table:table-cell>
          <table:table-cell office:value-type="currency" office:value="60.56" table:style-name="ce100">
            <text:p>R$ 60,5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DOC – SUMAIA, JAPIRACIA</text:p>
          </table:table-cell>
          <table:table-cell table:number-columns-repeated="16377"/>
        </table:table-row>
        <table:table-row table:style-name="ro2">
          <table:table-cell office:value-type="float" office:value="191" table:style-name="ce87">
            <text:p>191</text:p>
          </table:table-cell>
          <table:table-cell office:value-type="string" table:style-name="ce98">
            <text:p>MACEIO</text:p>
          </table:table-cell>
          <table:table-cell office:value-type="float" office:value="33158610" table:style-name="ce98">
            <text:p>33158610</text:p>
          </table:table-cell>
          <table:table-cell office:value-type="string" table:style-name="ce103">
            <text:p>Fixo</text:p>
          </table:table-cell>
          <table:table-cell office:value-type="currency" office:value="69.77" table:style-name="ce100">
            <text:p>R$ 69,7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ROC – DEBORA. FERNANDO PONTUAL</text:p>
          </table:table-cell>
          <table:table-cell table:number-columns-repeated="16377"/>
        </table:table-row>
        <table:table-row table:style-name="ro2">
          <table:table-cell office:value-type="float" office:value="192" table:style-name="ce87">
            <text:p>192</text:p>
          </table:table-cell>
          <table:table-cell office:value-type="string" table:style-name="ce98">
            <text:p>MACEIO</text:p>
          </table:table-cell>
          <table:table-cell office:value-type="float" office:value="33158611" table:style-name="ce98">
            <text:p>33158611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TIN – DIOGO, VITOR</text:p>
          </table:table-cell>
          <table:table-cell table:number-columns-repeated="16377"/>
        </table:table-row>
        <table:table-row table:style-name="ro2">
          <table:table-cell office:value-type="float" office:value="193" table:style-name="ce87">
            <text:p>193</text:p>
          </table:table-cell>
          <table:table-cell office:value-type="string" table:style-name="ce98">
            <text:p>MACEIO</text:p>
          </table:table-cell>
          <table:table-cell office:value-type="float" office:value="33158612" table:style-name="ce98">
            <text:p>33158612</text:p>
          </table:table-cell>
          <table:table-cell office:value-type="string" table:style-name="ce103">
            <text:p>Fixo</text:p>
          </table:table-cell>
          <table:table-cell office:value-type="currency" office:value="73.64" table:style-name="ce100">
            <text:p>R$ 73,64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TIN – PEDRO BEZERRA</text:p>
          </table:table-cell>
          <table:table-cell table:number-columns-repeated="16377"/>
        </table:table-row>
        <table:table-row table:style-name="ro2">
          <table:table-cell office:value-type="float" office:value="194" table:style-name="ce87">
            <text:p>194</text:p>
          </table:table-cell>
          <table:table-cell office:value-type="string" table:style-name="ce98">
            <text:p>MACEIO</text:p>
          </table:table-cell>
          <table:table-cell office:value-type="float" office:value="33158613" table:style-name="ce98">
            <text:p>33158613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GEROC – ZELÂNDIA</text:p>
          </table:table-cell>
          <table:table-cell table:number-columns-repeated="16377"/>
        </table:table-row>
        <table:table-row table:style-name="ro2">
          <table:table-cell office:value-type="float" office:value="195" table:style-name="ce87">
            <text:p>195</text:p>
          </table:table-cell>
          <table:table-cell office:value-type="string" table:style-name="ce98">
            <text:p>MACEIO</text:p>
          </table:table-cell>
          <table:table-cell office:value-type="float" office:value="33158614" table:style-name="ce98">
            <text:p>33158614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ORTARIA DA GETIN</text:p>
          </table:table-cell>
          <table:table-cell table:number-columns-repeated="16377"/>
        </table:table-row>
        <table:table-row table:style-name="ro2">
          <table:table-cell office:value-type="float" office:value="196" table:style-name="ce87">
            <text:p>196</text:p>
          </table:table-cell>
          <table:table-cell office:value-type="string" table:style-name="ce98">
            <text:p>MACEIO</text:p>
          </table:table-cell>
          <table:table-cell office:value-type="float" office:value="33158615" table:style-name="ce98">
            <text:p>33158615</text:p>
          </table:table-cell>
          <table:table-cell office:value-type="string" table:style-name="ce103">
            <text:p>Fixo</text:p>
          </table:table-cell>
          <table:table-cell office:value-type="currency" office:value="62.37" table:style-name="ce100">
            <text:p>R$ 62,3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CAD – GONÇALO SUPERVISOR</text:p>
          </table:table-cell>
          <table:table-cell table:number-columns-repeated="16377"/>
        </table:table-row>
        <table:table-row table:style-name="ro2">
          <table:table-cell office:value-type="float" office:value="197" table:style-name="ce87">
            <text:p>197</text:p>
          </table:table-cell>
          <table:table-cell office:value-type="string" table:style-name="ce98">
            <text:p>MACEIO</text:p>
          </table:table-cell>
          <table:table-cell office:value-type="float" office:value="33158617" table:style-name="ce98">
            <text:p>33158617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FAT – SECRETÁRIA – ANGÉLICA</text:p>
          </table:table-cell>
          <table:table-cell table:number-columns-repeated="16377"/>
        </table:table-row>
        <table:table-row table:style-name="ro2">
          <table:table-cell office:value-type="float" office:value="198" table:style-name="ce87">
            <text:p>198</text:p>
          </table:table-cell>
          <table:table-cell office:value-type="string" table:style-name="ce98">
            <text:p>MACEIO</text:p>
          </table:table-cell>
          <table:table-cell office:value-type="float" office:value="33158618" table:style-name="ce98">
            <text:p>33158618</text:p>
          </table:table-cell>
          <table:table-cell office:value-type="string" table:style-name="ce103">
            <text:p>Fixo</text:p>
          </table:table-cell>
          <table:table-cell office:value-type="currency" office:value="80.61" table:style-name="ce100">
            <text:p>R$ 80,61</text:p>
          </table:table-cell>
          <table:table-cell office:value-type="date" office:date-value="2017-12-20T00:00:00" table:style-name="ce101">
            <text:p>20/12/17</text:p>
          </table:table-cell>
          <table:table-cell office:value-type="string" table:style-name="ce8">
            <text:p>SUPFAT – NARCISO</text:p>
          </table:table-cell>
          <table:table-cell table:number-columns-repeated="16377"/>
        </table:table-row>
        <table:table-row table:style-name="ro2">
          <table:table-cell office:value-type="float" office:value="199" table:style-name="ce87">
            <text:p>199</text:p>
          </table:table-cell>
          <table:table-cell office:value-type="string" table:style-name="ce98">
            <text:p>MACEIO</text:p>
          </table:table-cell>
          <table:table-cell office:value-type="float" office:value="33158619" table:style-name="ce98">
            <text:p>33158619</text:p>
          </table:table-cell>
          <table:table-cell office:value-type="string" table:style-name="ce103">
            <text:p>Fixo</text:p>
          </table:table-cell>
          <table:table-cell office:value-type="currency" office:value="64.13" table:style-name="ce100">
            <text:p>R$ 64,13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CAD – QUITÉRIA</text:p>
          </table:table-cell>
          <table:table-cell table:number-columns-repeated="16377"/>
        </table:table-row>
        <table:table-row table:style-name="ro2">
          <table:table-cell office:value-type="float" office:value="200" table:style-name="ce87">
            <text:p>200</text:p>
          </table:table-cell>
          <table:table-cell office:value-type="string" table:style-name="ce98">
            <text:p>MACEIO</text:p>
          </table:table-cell>
          <table:table-cell office:value-type="float" office:value="33158620" table:style-name="ce98">
            <text:p>33158620</text:p>
          </table:table-cell>
          <table:table-cell office:value-type="string" table:style-name="ce103">
            <text:p>Fixo</text:p>
          </table:table-cell>
          <table:table-cell office:value-type="currency" office:value="60.42" table:style-name="ce100">
            <text:p>R$ 60,42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DOC – MERCIA</text:p>
          </table:table-cell>
          <table:table-cell table:number-columns-repeated="16377"/>
        </table:table-row>
        <table:table-row table:style-name="ro2">
          <table:table-cell office:value-type="float" office:value="201" table:style-name="ce87">
            <text:p>201</text:p>
          </table:table-cell>
          <table:table-cell office:value-type="string" table:style-name="ce98">
            <text:p>MACEIO</text:p>
          </table:table-cell>
          <table:table-cell office:value-type="float" office:value="33158621" table:style-name="ce98">
            <text:p>33158621</text:p>
          </table:table-cell>
          <table:table-cell office:value-type="string" table:style-name="ce103">
            <text:p>Fixo</text:p>
          </table:table-cell>
          <table:table-cell office:value-type="currency" office:value="73.97" table:style-name="ce100">
            <text:p>R$ 73,9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RRECADAÇÃO – BETÂNIA</text:p>
          </table:table-cell>
          <table:table-cell table:number-columns-repeated="16377"/>
        </table:table-row>
        <table:table-row table:style-name="ro2">
          <table:table-cell office:value-type="float" office:value="202" table:style-name="ce87">
            <text:p>202</text:p>
          </table:table-cell>
          <table:table-cell office:value-type="string" table:style-name="ce98">
            <text:p>MACEIO</text:p>
          </table:table-cell>
          <table:table-cell office:value-type="float" office:value="33159924" table:style-name="ce98">
            <text:p>33159924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03" table:style-name="ce87">
            <text:p>203</text:p>
          </table:table-cell>
          <table:table-cell office:value-type="string" table:style-name="ce98">
            <text:p>MACEIO</text:p>
          </table:table-cell>
          <table:table-cell office:value-type="float" office:value="32241034" table:style-name="ce98">
            <text:p>32241034</text:p>
          </table:table-cell>
          <table:table-cell office:value-type="string" table:style-name="ce103">
            <text:p>Fixo</text:p>
          </table:table-cell>
          <table:table-cell office:value-type="currency" office:value="116.55" table:style-name="ce100">
            <text:p>R$ 116,5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ESC – SUELY</text:p>
          </table:table-cell>
          <table:table-cell table:number-columns-repeated="16377"/>
        </table:table-row>
        <table:table-row table:style-name="ro2">
          <table:table-cell office:value-type="float" office:value="204" table:style-name="ce87">
            <text:p>204</text:p>
          </table:table-cell>
          <table:table-cell office:value-type="string" table:style-name="ce98">
            <text:p>MACEIO</text:p>
          </table:table-cell>
          <table:table-cell office:value-type="float" office:value="33265342" table:style-name="ce98">
            <text:p>33265342</text:p>
          </table:table-cell>
          <table:table-cell office:value-type="string" table:style-name="ce103">
            <text:p>Fixo</text:p>
          </table:table-cell>
          <table:table-cell office:value-type="currency" office:value="148.96" table:style-name="ce100">
            <text:p>R$ 148,96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SJUR</text:p>
          </table:table-cell>
          <table:table-cell table:number-columns-repeated="16377"/>
        </table:table-row>
        <table:table-row table:style-name="ro2">
          <table:table-cell office:value-type="float" office:value="205" table:style-name="ce87">
            <text:p>205</text:p>
          </table:table-cell>
          <table:table-cell office:value-type="string" table:style-name="ce98">
            <text:p>MACEIO</text:p>
          </table:table-cell>
          <table:table-cell office:value-type="float" office:value="33268055" table:style-name="ce98">
            <text:p>33268055</text:p>
          </table:table-cell>
          <table:table-cell office:value-type="string" table:style-name="ce103">
            <text:p>Fixo</text:p>
          </table:table-cell>
          <table:table-cell office:value-type="currency" office:value="95.69" table:style-name="ce100">
            <text:p>R$ 95,69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GEPRO – NINA</text:p>
          </table:table-cell>
          <table:table-cell table:number-columns-repeated="16377"/>
        </table:table-row>
        <table:table-row table:style-name="ro2">
          <table:table-cell office:value-type="float" office:value="206" table:style-name="ce87">
            <text:p>206</text:p>
          </table:table-cell>
          <table:table-cell office:value-type="string" table:style-name="ce98">
            <text:p>MACEIO</text:p>
          </table:table-cell>
          <table:table-cell office:value-type="float" office:value="33268645" table:style-name="ce98">
            <text:p>33268645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07" table:style-name="ce87">
            <text:p>207</text:p>
          </table:table-cell>
          <table:table-cell office:value-type="string" table:style-name="ce98">
            <text:p>MACEIO</text:p>
          </table:table-cell>
          <table:table-cell office:value-type="float" office:value="33275115" table:style-name="ce98">
            <text:p>33275115</text:p>
          </table:table-cell>
          <table:table-cell office:value-type="string" table:style-name="ce103">
            <text:p>Fixo</text:p>
          </table:table-cell>
          <table:table-cell office:value-type="currency" office:value="127.79" table:style-name="ce100">
            <text:p>R$ 127,79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08" table:style-name="ce87">
            <text:p>208</text:p>
          </table:table-cell>
          <table:table-cell office:value-type="string" table:style-name="ce98">
            <text:p>MACEIO</text:p>
          </table:table-cell>
          <table:table-cell office:value-type="float" office:value="33363413" table:style-name="ce98">
            <text:p>33363413</text:p>
          </table:table-cell>
          <table:table-cell office:value-type="string" table:style-name="ce103">
            <text:p>Fixo</text:p>
          </table:table-cell>
          <table:table-cell office:value-type="currency" office:value="96.51" table:style-name="ce100">
            <text:p>R$ 96,51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09" table:style-name="ce87">
            <text:p>209</text:p>
          </table:table-cell>
          <table:table-cell office:value-type="string" table:style-name="ce98">
            <text:p>MACEIO</text:p>
          </table:table-cell>
          <table:table-cell office:value-type="float" office:value="33363707" table:style-name="ce98">
            <text:p>33363707</text:p>
          </table:table-cell>
          <table:table-cell office:value-type="string" table:style-name="ce103">
            <text:p>Fixo</text:p>
          </table:table-cell>
          <table:table-cell office:value-type="currency" office:value="111.15" table:style-name="ce100">
            <text:p>R$ 111,15</text:p>
          </table:table-cell>
          <table:table-cell office:value-type="date" office:date-value="2017-11-28T00:00:00" table:style-name="ce101">
            <text:p>28/11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0" table:style-name="ce87">
            <text:p>210</text:p>
          </table:table-cell>
          <table:table-cell office:value-type="string" table:style-name="ce98">
            <text:p>MACEIO</text:p>
          </table:table-cell>
          <table:table-cell office:value-type="float" office:value="33364039" table:style-name="ce98">
            <text:p>3336403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1" table:style-name="ce87">
            <text:p>211</text:p>
          </table:table-cell>
          <table:table-cell office:value-type="string" table:style-name="ce98">
            <text:p>MACEIO</text:p>
          </table:table-cell>
          <table:table-cell office:value-type="float" office:value="33383624" table:style-name="ce98">
            <text:p>33383624</text:p>
          </table:table-cell>
          <table:table-cell office:value-type="string" table:style-name="ce103">
            <text:p>Fixo</text:p>
          </table:table-cell>
          <table:table-cell office:value-type="currency" office:value="89.46" table:style-name="ce100">
            <text:p>R$ 89,4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2" table:style-name="ce87">
            <text:p>212</text:p>
          </table:table-cell>
          <table:table-cell office:value-type="string" table:style-name="ce98">
            <text:p>MACEIO</text:p>
          </table:table-cell>
          <table:table-cell office:value-type="float" office:value="33410310" table:style-name="ce98">
            <text:p>33410310</text:p>
          </table:table-cell>
          <table:table-cell office:value-type="string" table:style-name="ce103">
            <text:p>Fixo</text:p>
          </table:table-cell>
          <table:table-cell office:value-type="currency" office:value="81.459999999999994" table:style-name="ce100">
            <text:p>R$ 81,4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3" table:style-name="ce87">
            <text:p>213</text:p>
          </table:table-cell>
          <table:table-cell office:value-type="string" table:style-name="ce98">
            <text:p>MACEIO</text:p>
          </table:table-cell>
          <table:table-cell office:value-type="float" office:value="33410696" table:style-name="ce98">
            <text:p>33410696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JÁ SHOPPING FAROL – DIOGO UNFA</text:p>
          </table:table-cell>
          <table:table-cell table:number-columns-repeated="16377"/>
        </table:table-row>
        <table:table-row table:style-name="ro2">
          <table:table-cell office:value-type="float" office:value="214" table:style-name="ce87">
            <text:p>214</text:p>
          </table:table-cell>
          <table:table-cell office:value-type="string" table:style-name="ce98">
            <text:p>MACEIO</text:p>
          </table:table-cell>
          <table:table-cell office:value-type="float" office:value="33441212" table:style-name="ce98">
            <text:p>33441212</text:p>
          </table:table-cell>
          <table:table-cell office:value-type="string" table:style-name="ce103">
            <text:p>Fixo</text:p>
          </table:table-cell>
          <table:table-cell office:value-type="currency" office:value="104.73" table:style-name="ce100">
            <text:p>R$ 104,73</text:p>
          </table:table-cell>
          <table:table-cell office:value-type="date" office:date-value="2017-12-21T00:00:00" table:style-name="ce101">
            <text:p>21/12/17</text:p>
          </table:table-cell>
          <table:table-cell office:value-type="string" table:style-name="ce8">
            <text:p>LOJA DE ATENDIMENTO UNBB – SUELY</text:p>
          </table:table-cell>
          <table:table-cell table:number-columns-repeated="16377"/>
        </table:table-row>
        <table:table-row table:style-name="ro2">
          <table:table-cell office:value-type="float" office:value="215" table:style-name="ce87">
            <text:p>215</text:p>
          </table:table-cell>
          <table:table-cell office:value-type="string" table:style-name="ce98">
            <text:p>MACEIO</text:p>
          </table:table-cell>
          <table:table-cell office:value-type="float" office:value="33513056" table:style-name="ce98">
            <text:p>33513056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6" table:style-name="ce87">
            <text:p>216</text:p>
          </table:table-cell>
          <table:table-cell office:value-type="string" table:style-name="ce98">
            <text:p>MACEIO</text:p>
          </table:table-cell>
          <table:table-cell office:value-type="float" office:value="33782212" table:style-name="ce98">
            <text:p>33782212</text:p>
          </table:table-cell>
          <table:table-cell office:value-type="string" table:style-name="ce103">
            <text:p>Fixo</text:p>
          </table:table-cell>
          <table:table-cell office:value-type="currency" office:value="81.459999999999994" table:style-name="ce100">
            <text:p>R$ 81,4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7" table:style-name="ce87">
            <text:p>217</text:p>
          </table:table-cell>
          <table:table-cell office:value-type="string" table:style-name="ce98">
            <text:p>MACEIO</text:p>
          </table:table-cell>
          <table:table-cell office:value-type="float" office:value="33782383" table:style-name="ce98">
            <text:p>33782383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8" table:style-name="ce87">
            <text:p>218</text:p>
          </table:table-cell>
          <table:table-cell office:value-type="string" table:style-name="ce98">
            <text:p>MACEIO</text:p>
          </table:table-cell>
          <table:table-cell office:value-type="float" office:value="33788078" table:style-name="ce98">
            <text:p>33788078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19" table:style-name="ce87">
            <text:p>219</text:p>
          </table:table-cell>
          <table:table-cell office:value-type="string" table:style-name="ce98">
            <text:p>AGUA BRANCA</text:p>
          </table:table-cell>
          <table:table-cell office:value-type="float" office:value="36441290" table:style-name="ce98">
            <text:p>36441290</text:p>
          </table:table-cell>
          <table:table-cell office:value-type="string" table:style-name="ce103">
            <text:p>Fixo</text:p>
          </table:table-cell>
          <table:table-cell office:value-type="currency" office:value="105.25" table:style-name="ce100">
            <text:p>R$ 105,2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UCLEO 01 DO SERTÃO – JOSAFÁ LISBOA</text:p>
          </table:table-cell>
          <table:table-cell table:number-columns-repeated="16377"/>
        </table:table-row>
        <table:table-row table:style-name="ro2">
          <table:table-cell office:value-type="float" office:value="220" table:style-name="ce87">
            <text:p>220</text:p>
          </table:table-cell>
          <table:table-cell office:value-type="string" table:style-name="ce98">
            <text:p>AGUA BRANCA</text:p>
          </table:table-cell>
          <table:table-cell office:value-type="float" office:value="36441339" table:style-name="ce98">
            <text:p>36441339</text:p>
          </table:table-cell>
          <table:table-cell office:value-type="string" table:style-name="ce103">
            <text:p>Fixo</text:p>
          </table:table-cell>
          <table:table-cell office:value-type="currency" office:value="177.8" table:style-name="ce100">
            <text:p>R$ 177,80</text:p>
          </table:table-cell>
          <table:table-cell office:value-type="date" office:date-value="2017-11-25T00:00:00" table:style-name="ce101">
            <text:p>25/11/17</text:p>
          </table:table-cell>
          <table:table-cell office:value-type="string" table:style-name="ce8">
            <text:p>NUCLEO 05 DO SETÃO – JOÃO NETO</text:p>
          </table:table-cell>
          <table:table-cell table:number-columns-repeated="16377"/>
        </table:table-row>
        <table:table-row table:style-name="ro2">
          <table:table-cell office:value-type="float" office:value="221" table:style-name="ce87">
            <text:p>221</text:p>
          </table:table-cell>
          <table:table-cell office:value-type="string" table:style-name="ce98">
            <text:p>ANADIA</text:p>
          </table:table-cell>
          <table:table-cell office:value-type="float" office:value="32771493" table:style-name="ce98">
            <text:p>32771493</text:p>
          </table:table-cell>
          <table:table-cell office:value-type="string" table:style-name="ce103">
            <text:p>Fixo</text:p>
          </table:table-cell>
          <table:table-cell office:value-type="currency" office:value="111.91" table:style-name="ce100">
            <text:p>R$ 111,91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ESCRITÓRIO CENTRAL – GLEIDE</text:p>
          </table:table-cell>
          <table:table-cell table:number-columns-repeated="16377"/>
        </table:table-row>
        <table:table-row table:style-name="ro2">
          <table:table-cell office:value-type="float" office:value="222" table:style-name="ce87">
            <text:p>222</text:p>
          </table:table-cell>
          <table:table-cell office:value-type="string" table:style-name="ce98">
            <text:p>ARAPIRACA</text:p>
          </table:table-cell>
          <table:table-cell office:value-type="float" office:value="35212880" table:style-name="ce98">
            <text:p>35212880</text:p>
          </table:table-cell>
          <table:table-cell office:value-type="string" table:style-name="ce103">
            <text:p>Fixo</text:p>
          </table:table-cell>
          <table:table-cell office:value-type="currency" office:value="89.46" table:style-name="ce100">
            <text:p>R$ 89,4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RD2 – TÁCITO</text:p>
          </table:table-cell>
          <table:table-cell table:number-columns-repeated="16377"/>
        </table:table-row>
        <table:table-row table:style-name="ro2">
          <table:table-cell office:value-type="float" office:value="223" table:style-name="ce87">
            <text:p>223</text:p>
          </table:table-cell>
          <table:table-cell office:value-type="string" table:style-name="ce98">
            <text:p>ARAPIRACA</text:p>
          </table:table-cell>
          <table:table-cell office:value-type="float" office:value="35221004" table:style-name="ce98">
            <text:p>35221004</text:p>
          </table:table-cell>
          <table:table-cell office:value-type="string" table:style-name="ce103">
            <text:p>Fixo</text:p>
          </table:table-cell>
          <table:table-cell office:value-type="currency" office:value="103.65" table:style-name="ce100">
            <text:p>R$ 103,6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CAF – LIDIANE</text:p>
          </table:table-cell>
          <table:table-cell table:number-columns-repeated="16377"/>
        </table:table-row>
        <table:table-row table:style-name="ro2">
          <table:table-cell office:value-type="float" office:value="224" table:style-name="ce87">
            <text:p>224</text:p>
          </table:table-cell>
          <table:table-cell office:value-type="string" table:style-name="ce98">
            <text:p>ARAPIRACA</text:p>
          </table:table-cell>
          <table:table-cell office:value-type="float" office:value="35221389" table:style-name="ce98">
            <text:p>35221389</text:p>
          </table:table-cell>
          <table:table-cell office:value-type="string" table:style-name="ce103">
            <text:p>Fixo</text:p>
          </table:table-cell>
          <table:table-cell office:value-type="currency" office:value="92.35" table:style-name="ce100">
            <text:p>R$ 92,35</text:p>
          </table:table-cell>
          <table:table-cell office:value-type="date" office:date-value="2017-11-28T00:00:00" table:style-name="ce101">
            <text:p>28/11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25" table:style-name="ce87">
            <text:p>225</text:p>
          </table:table-cell>
          <table:table-cell office:value-type="string" table:style-name="ce98">
            <text:p>ARAPIRACA</text:p>
          </table:table-cell>
          <table:table-cell office:value-type="float" office:value="35221599" table:style-name="ce108">
            <text:p>35221599</text:p>
          </table:table-cell>
          <table:table-cell office:value-type="string" table:style-name="ce103">
            <text:p>Fixo</text:p>
          </table:table-cell>
          <table:table-cell office:value-type="currency" office:value="106.4" table:style-name="ce100">
            <text:p>R$ 106,40</text:p>
          </table:table-cell>
          <table:table-cell office:value-type="date" office:date-value="2017-12-07T00:00:00" table:style-name="ce101">
            <text:p>07/12/17</text:p>
          </table:table-cell>
          <table:table-cell office:value-type="string" table:style-name="ce8">
            <text:p>ARAPIRACA EEA</text:p>
          </table:table-cell>
          <table:table-cell table:number-columns-repeated="16377"/>
        </table:table-row>
        <table:table-row table:style-name="ro2">
          <table:table-cell office:value-type="float" office:value="226" table:style-name="ce87">
            <text:p>226</text:p>
          </table:table-cell>
          <table:table-cell office:value-type="string" table:style-name="ce98">
            <text:p>ARAPIRACA</text:p>
          </table:table-cell>
          <table:table-cell office:value-type="float" office:value="35221913" table:style-name="ce98">
            <text:p>35221913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RAPIRACA GERENTE TACITO / SECRETÁRIA LIDIANE</text:p>
          </table:table-cell>
          <table:table-cell table:number-columns-repeated="16377"/>
        </table:table-row>
        <table:table-row table:style-name="ro2">
          <table:table-cell office:value-type="float" office:value="227" table:style-name="ce87">
            <text:p>227</text:p>
          </table:table-cell>
          <table:table-cell office:value-type="string" table:style-name="ce98">
            <text:p>ARAPIRACA</text:p>
          </table:table-cell>
          <table:table-cell office:value-type="float" office:value="35222631" table:style-name="ce98">
            <text:p>35222631</text:p>
          </table:table-cell>
          <table:table-cell office:value-type="string" table:style-name="ce103">
            <text:p>Fixo</text:p>
          </table:table-cell>
          <table:table-cell office:value-type="currency" office:value="99.92" table:style-name="ce100">
            <text:p>R$ 99,92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ESCRITÓRIO CENTRAL – LIDIANE</text:p>
          </table:table-cell>
          <table:table-cell table:number-columns-repeated="16377"/>
        </table:table-row>
        <table:table-row table:style-name="ro2">
          <table:table-cell office:value-type="float" office:value="228" table:style-name="ce87">
            <text:p>228</text:p>
          </table:table-cell>
          <table:table-cell office:value-type="string" table:style-name="ce98">
            <text:p>ARAPIRACA</text:p>
          </table:table-cell>
          <table:table-cell office:value-type="float" office:value="35222925" table:style-name="ce98">
            <text:p>35222925</text:p>
          </table:table-cell>
          <table:table-cell office:value-type="string" table:style-name="ce103">
            <text:p>Fixo</text:p>
          </table:table-cell>
          <table:table-cell office:value-type="currency" office:value="109.25" table:style-name="ce100">
            <text:p>R$ 109,2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CENTRAL – SALA DA SECRE TARIA</text:p>
          </table:table-cell>
          <table:table-cell table:number-columns-repeated="16377"/>
        </table:table-row>
        <table:table-row table:style-name="ro2">
          <table:table-cell office:value-type="float" office:value="229" table:style-name="ce87">
            <text:p>229</text:p>
          </table:table-cell>
          <table:table-cell office:value-type="string" table:style-name="ce98">
            <text:p>ARAPIRACA</text:p>
          </table:table-cell>
          <table:table-cell office:value-type="float" office:value="35398199" table:style-name="ce98">
            <text:p>35398199</text:p>
          </table:table-cell>
          <table:table-cell office:value-type="string" table:style-name="ce103">
            <text:p>Fixo</text:p>
          </table:table-cell>
          <table:table-cell office:value-type="currency" office:value="58.85" table:style-name="ce100">
            <text:p>R$ 58,85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30" table:style-name="ce87">
            <text:p>230</text:p>
          </table:table-cell>
          <table:table-cell office:value-type="string" table:style-name="ce98">
            <text:p>BARRA S. MIGUEL</text:p>
          </table:table-cell>
          <table:table-cell office:value-type="float" office:value="32721409" table:style-name="ce98">
            <text:p>3272140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NUCLEO DA BARRA S. MIGUEL – PAULO CESAR</text:p>
          </table:table-cell>
          <table:table-cell table:number-columns-repeated="16377"/>
        </table:table-row>
        <table:table-row table:style-name="ro2">
          <table:table-cell office:value-type="float" office:value="231" table:style-name="ce87">
            <text:p>231</text:p>
          </table:table-cell>
          <table:table-cell office:value-type="string" table:style-name="ce98">
            <text:p>BATALHA</text:p>
          </table:table-cell>
          <table:table-cell office:value-type="float" office:value="35311190" table:style-name="ce98">
            <text:p>35311190</text:p>
          </table:table-cell>
          <table:table-cell office:value-type="string" table:style-name="ce103">
            <text:p>Fixo</text:p>
          </table:table-cell>
          <table:table-cell office:value-type="currency" office:value="103.08" table:style-name="ce100">
            <text:p>R$ 103,08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UCLEO DE BATALHA UNBL – FERNANDO</text:p>
          </table:table-cell>
          <table:table-cell table:number-columns-repeated="16377"/>
        </table:table-row>
        <table:table-row table:style-name="ro2">
          <table:table-cell office:value-type="float" office:value="232" table:style-name="ce87">
            <text:p>232</text:p>
          </table:table-cell>
          <table:table-cell office:value-type="string" table:style-name="ce98">
            <text:p>BELO MONTE</text:p>
          </table:table-cell>
          <table:table-cell office:value-type="float" office:value="35320065" table:style-name="ce98">
            <text:p>35320065</text:p>
          </table:table-cell>
          <table:table-cell office:value-type="string" table:style-name="ce103">
            <text:p>Fixo</text:p>
          </table:table-cell>
          <table:table-cell office:value-type="currency" office:value="130.61000000000001" table:style-name="ce100">
            <text:p>R$ 130,61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UCLEO DE BELO MONTE UNBL – FERNANDO</text:p>
          </table:table-cell>
          <table:table-cell table:number-columns-repeated="16377"/>
        </table:table-row>
        <table:table-row table:style-name="ro2">
          <table:table-cell office:value-type="float" office:value="233" table:style-name="ce87">
            <text:p>233</text:p>
          </table:table-cell>
          <table:table-cell office:value-type="string" table:style-name="ce98">
            <text:p>CACIMBINHAS</text:p>
          </table:table-cell>
          <table:table-cell office:value-type="float" office:value="34221129" table:style-name="ce98">
            <text:p>3422112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ACIMBINHAS – MARCOS ANTONIO /FERNANDO</text:p>
          </table:table-cell>
          <table:table-cell table:number-columns-repeated="16377"/>
        </table:table-row>
        <table:table-row table:style-name="ro2">
          <table:table-cell office:value-type="float" office:value="234" table:style-name="ce87">
            <text:p>234</text:p>
          </table:table-cell>
          <table:table-cell office:value-type="string" table:style-name="ce98">
            <text:p>CANAPI</text:p>
          </table:table-cell>
          <table:table-cell office:value-type="float" office:value="36461126" table:style-name="ce98">
            <text:p>36461126</text:p>
          </table:table-cell>
          <table:table-cell office:value-type="string" table:style-name="ce103">
            <text:p>Fixo</text:p>
          </table:table-cell>
          <table:table-cell office:value-type="currency" office:value="99.95" table:style-name="ce100">
            <text:p>R$ 99,95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CANAPI – CLEONILDO</text:p>
          </table:table-cell>
          <table:table-cell table:number-columns-repeated="16377"/>
        </table:table-row>
        <table:table-row table:style-name="ro2">
          <table:table-cell office:value-type="float" office:value="235" table:style-name="ce87">
            <text:p>235</text:p>
          </table:table-cell>
          <table:table-cell office:value-type="string" table:style-name="ce98">
            <text:p>CARNEIROS</text:p>
          </table:table-cell>
          <table:table-cell office:value-type="float" office:value="36271114" table:style-name="ce98">
            <text:p>36271114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ARNEIROS – JAIR</text:p>
          </table:table-cell>
          <table:table-cell table:number-columns-repeated="16377"/>
        </table:table-row>
        <table:table-row table:style-name="ro2">
          <table:table-cell office:value-type="float" office:value="236" table:style-name="ce87">
            <text:p>236</text:p>
          </table:table-cell>
          <table:table-cell office:value-type="string" table:style-name="ce98">
            <text:p>COL. LEOPOLDINA</text:p>
          </table:table-cell>
          <table:table-cell office:value-type="float" office:value="32551123" table:style-name="ce98">
            <text:p>32551123</text:p>
          </table:table-cell>
          <table:table-cell office:value-type="string" table:style-name="ce103">
            <text:p>Fixo</text:p>
          </table:table-cell>
          <table:table-cell office:value-type="currency" office:value="111.1" table:style-name="ce100">
            <text:p>R$ 111,1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ÚCLEO DE ENFRA – CESAR</text:p>
          </table:table-cell>
          <table:table-cell table:number-columns-repeated="16377"/>
        </table:table-row>
        <table:table-row table:style-name="ro2">
          <table:table-cell office:value-type="float" office:value="237" table:style-name="ce87">
            <text:p>237</text:p>
          </table:table-cell>
          <table:table-cell office:value-type="string" table:style-name="ce98">
            <text:p>COQUEIRO SECO</text:p>
          </table:table-cell>
          <table:table-cell office:value-type="float" office:value="32671144" table:style-name="ce98">
            <text:p>32671144</text:p>
          </table:table-cell>
          <table:table-cell office:value-type="string" table:style-name="ce103">
            <text:p>Fixo</text:p>
          </table:table-cell>
          <table:table-cell office:value-type="currency" office:value="104.67" table:style-name="ce100">
            <text:p>R$ 104,67</text:p>
          </table:table-cell>
          <table:table-cell office:value-type="date" office:date-value="2017-12-11T00:00:00" table:style-name="ce101">
            <text:p>11/12/17</text:p>
          </table:table-cell>
          <table:table-cell office:value-type="string" table:style-name="ce8">
            <text:p>COQUEIRO SECO</text:p>
          </table:table-cell>
          <table:table-cell table:number-columns-repeated="16377"/>
        </table:table-row>
        <table:table-row table:style-name="ro2">
          <table:table-cell office:value-type="float" office:value="238" table:style-name="ce87">
            <text:p>238</text:p>
          </table:table-cell>
          <table:table-cell office:value-type="string" table:style-name="ce98">
            <text:p>DELMIRO GOLVEIA</text:p>
          </table:table-cell>
          <table:table-cell office:value-type="float" office:value="36411198" table:style-name="ce98">
            <text:p>36411198</text:p>
          </table:table-cell>
          <table:table-cell office:value-type="string" table:style-name="ce103">
            <text:p>Fixo</text:p>
          </table:table-cell>
          <table:table-cell office:value-type="currency" office:value="109.15" table:style-name="ce100">
            <text:p>R$ 109,15</text:p>
          </table:table-cell>
          <table:table-cell office:value-type="date" office:date-value="2017-12-05T00:00:00" table:style-name="ce101">
            <text:p>05/12/17</text:p>
          </table:table-cell>
          <table:table-cell office:value-type="string" table:style-name="ce8">
            <text:p>NÚCLEO DE DELMIRO – JOÃO NETO</text:p>
          </table:table-cell>
          <table:table-cell table:number-columns-repeated="16377"/>
        </table:table-row>
        <table:table-row table:style-name="ro2">
          <table:table-cell office:value-type="float" office:value="239" table:style-name="ce87">
            <text:p>239</text:p>
          </table:table-cell>
          <table:table-cell office:value-type="string" table:style-name="ce98">
            <text:p>DELMIRO GOLVEIA</text:p>
          </table:table-cell>
          <table:table-cell office:value-type="float" office:value="36411355" table:style-name="ce98">
            <text:p>36411355</text:p>
          </table:table-cell>
          <table:table-cell office:value-type="string" table:style-name="ce103">
            <text:p>Fixo</text:p>
          </table:table-cell>
          <table:table-cell office:value-type="currency" office:value="220.1" table:style-name="ce100">
            <text:p>R$ 220,1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DELMIRO GOUVEIA – FAX</text:p>
          </table:table-cell>
          <table:table-cell table:number-columns-repeated="16377"/>
        </table:table-row>
        <table:table-row table:style-name="ro2">
          <table:table-cell office:value-type="float" office:value="240" table:style-name="ce87">
            <text:p>240</text:p>
          </table:table-cell>
          <table:table-cell office:value-type="string" table:style-name="ce98">
            <text:p>DELMIRO GOLVEIA</text:p>
          </table:table-cell>
          <table:table-cell office:value-type="float" office:value="36412819" table:style-name="ce98">
            <text:p>36412819</text:p>
          </table:table-cell>
          <table:table-cell office:value-type="string" table:style-name="ce103">
            <text:p>Fixo</text:p>
          </table:table-cell>
          <table:table-cell office:value-type="currency" office:value="113.49" table:style-name="ce100">
            <text:p>R$ 113,49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ESCRITORIO UNSERTÃO – JOÃO NETO</text:p>
          </table:table-cell>
          <table:table-cell table:number-columns-repeated="16377"/>
        </table:table-row>
        <table:table-row table:style-name="ro2">
          <table:table-cell office:value-type="float" office:value="241" table:style-name="ce87">
            <text:p>241</text:p>
          </table:table-cell>
          <table:table-cell office:value-type="string" table:style-name="ce98">
            <text:p>DOIS RIACHOS</text:p>
          </table:table-cell>
          <table:table-cell office:value-type="float" office:value="36201177" table:style-name="ce98">
            <text:p>36201177</text:p>
          </table:table-cell>
          <table:table-cell office:value-type="string" table:style-name="ce103">
            <text:p>Fixo</text:p>
          </table:table-cell>
          <table:table-cell office:value-type="currency" office:value="104.79" table:style-name="ce100">
            <text:p>R$ 104,79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DOIS RIACHOS / UNBL</text:p>
          </table:table-cell>
          <table:table-cell table:number-columns-repeated="16377"/>
        </table:table-row>
        <table:table-row table:style-name="ro2">
          <table:table-cell office:value-type="float" office:value="242" table:style-name="ce87">
            <text:p>242</text:p>
          </table:table-cell>
          <table:table-cell office:value-type="string" table:style-name="ce98">
            <text:p>ESTRELA DE ALAGOAS</text:p>
          </table:table-cell>
          <table:table-cell office:value-type="float" office:value="34261187" table:style-name="ce98">
            <text:p>34261187</text:p>
          </table:table-cell>
          <table:table-cell office:value-type="string" table:style-name="ce103">
            <text:p>Fixo</text:p>
          </table:table-cell>
          <table:table-cell office:value-type="currency" office:value="107.37" table:style-name="ce100">
            <text:p>R$ 107,37</text:p>
          </table:table-cell>
          <table:table-cell office:value-type="date" office:date-value="2017-12-19T00:00:00" table:style-name="ce101">
            <text:p>19/12/17</text:p>
          </table:table-cell>
          <table:table-cell office:value-type="string" table:style-name="ce8">
            <text:p>ESTRALA DE ALAGOAS/ PALMEIRA DOS ÍNDIOS</text:p>
          </table:table-cell>
          <table:table-cell table:number-columns-repeated="16377"/>
        </table:table-row>
        <table:table-row table:style-name="ro2">
          <table:table-cell office:value-type="float" office:value="243" table:style-name="ce87">
            <text:p>243</text:p>
          </table:table-cell>
          <table:table-cell office:value-type="string" table:style-name="ce98">
            <text:p>FLEXEIRAS</text:p>
          </table:table-cell>
          <table:table-cell office:value-type="float" office:value="32561146" table:style-name="ce98">
            <text:p>32561146</text:p>
          </table:table-cell>
          <table:table-cell office:value-type="string" table:style-name="ce103">
            <text:p>Fixo</text:p>
          </table:table-cell>
          <table:table-cell office:value-type="currency" office:value="176.83" table:style-name="ce100">
            <text:p>R$ 176,83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UCLEO DE FLEXEIRAS – MARCIA</text:p>
          </table:table-cell>
          <table:table-cell table:number-columns-repeated="16377"/>
        </table:table-row>
        <table:table-row table:style-name="ro2">
          <table:table-cell office:value-type="float" office:value="244" table:style-name="ce87">
            <text:p>244</text:p>
          </table:table-cell>
          <table:table-cell office:value-type="string" table:style-name="ce98">
            <text:p>IBATEGUARA</text:p>
          </table:table-cell>
          <table:table-cell office:value-type="float" office:value="32031123" table:style-name="ce98">
            <text:p>32031123</text:p>
          </table:table-cell>
          <table:table-cell office:value-type="string" table:style-name="ce103">
            <text:p>Fixo</text:p>
          </table:table-cell>
          <table:table-cell office:value-type="currency" office:value="108.75" table:style-name="ce100">
            <text:p>R$ 108,7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IBATEGUARA – GISELMA</text:p>
          </table:table-cell>
          <table:table-cell table:number-columns-repeated="16377"/>
        </table:table-row>
        <table:table-row table:style-name="ro2">
          <table:table-cell office:value-type="float" office:value="245" table:style-name="ce87">
            <text:p>245</text:p>
          </table:table-cell>
          <table:table-cell office:value-type="string" table:style-name="ce98">
            <text:p>INHAPI</text:p>
          </table:table-cell>
          <table:table-cell office:value-type="float" office:value="36451140" table:style-name="ce98">
            <text:p>36451140</text:p>
          </table:table-cell>
          <table:table-cell office:value-type="string" table:style-name="ce103">
            <text:p>Fixo</text:p>
          </table:table-cell>
          <table:table-cell office:value-type="currency" office:value="107.35" table:style-name="ce100">
            <text:p>R$ 107,35</text:p>
          </table:table-cell>
          <table:table-cell office:value-type="date" office:date-value="2017-12-01T00:00:00" table:style-name="ce101">
            <text:p>01/12/17</text:p>
          </table:table-cell>
          <table:table-cell office:value-type="string" table:style-name="ce8">
            <text:p>INHAPI – JOÉLSON</text:p>
          </table:table-cell>
          <table:table-cell table:number-columns-repeated="16377"/>
        </table:table-row>
        <table:table-row table:style-name="ro2">
          <table:table-cell office:value-type="float" office:value="246" table:style-name="ce87">
            <text:p>246</text:p>
          </table:table-cell>
          <table:table-cell office:value-type="string" table:style-name="ce98">
            <text:p>IPIRANGA</text:p>
          </table:table-cell>
          <table:table-cell office:value-type="float" office:value="35548074" table:style-name="ce98">
            <text:p>35548074</text:p>
          </table:table-cell>
          <table:table-cell office:value-type="string" table:style-name="ce103">
            <text:p>Fixo</text:p>
          </table:table-cell>
          <table:table-cell office:value-type="currency" office:value="89.84" table:style-name="ce100">
            <text:p>R$ 89,84</text:p>
          </table:table-cell>
          <table:table-cell office:value-type="date" office:date-value="2017-11-25T00:00:00" table:style-name="ce101">
            <text:p>25/11/17</text:p>
          </table:table-cell>
          <table:table-cell office:value-type="string" table:style-name="ce8">
            <text:p>ESTAÇÃO DE BOMBAS – TÁCITO</text:p>
          </table:table-cell>
          <table:table-cell table:number-columns-repeated="16377"/>
        </table:table-row>
        <table:table-row table:style-name="ro2">
          <table:table-cell office:value-type="float" office:value="247" table:style-name="ce87">
            <text:p>247</text:p>
          </table:table-cell>
          <table:table-cell office:value-type="string" table:style-name="ce98">
            <text:p>JACARÉ DOS HOMENS</text:p>
          </table:table-cell>
          <table:table-cell office:value-type="float" office:value="35341151" table:style-name="ce98">
            <text:p>35341151</text:p>
          </table:table-cell>
          <table:table-cell office:value-type="string" table:style-name="ce103">
            <text:p>Fixo</text:p>
          </table:table-cell>
          <table:table-cell office:value-type="currency" office:value="83.37" table:style-name="ce100">
            <text:p>R$ 83,37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UCLEO DE NEGOCIO UNBL – MARGARIDA</text:p>
          </table:table-cell>
          <table:table-cell table:number-columns-repeated="16377"/>
        </table:table-row>
        <table:table-row table:style-name="ro2">
          <table:table-cell office:value-type="float" office:value="248" table:style-name="ce87">
            <text:p>248</text:p>
          </table:table-cell>
          <table:table-cell office:value-type="string" table:style-name="ce98">
            <text:p>JACUIPE</text:p>
          </table:table-cell>
          <table:table-cell office:value-type="float" office:value="32575167" table:style-name="ce98">
            <text:p>32575167</text:p>
          </table:table-cell>
          <table:table-cell office:value-type="string" table:style-name="ce103">
            <text:p>Fixo</text:p>
          </table:table-cell>
          <table:table-cell office:value-type="currency" office:value="83.37" table:style-name="ce100">
            <text:p>R$ 83,37</text:p>
          </table:table-cell>
          <table:table-cell office:value-type="date" office:date-value="2017-11-28T00:00:00" table:style-name="ce101">
            <text:p>28/11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49" table:style-name="ce87">
            <text:p>249</text:p>
          </table:table-cell>
          <table:table-cell office:value-type="string" table:style-name="ce98">
            <text:p>JAPARATINGA</text:p>
          </table:table-cell>
          <table:table-cell office:value-type="float" office:value="32971115" table:style-name="ce98">
            <text:p>32971115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JAPARATINGA – LUCINEIDE</text:p>
          </table:table-cell>
          <table:table-cell table:number-columns-repeated="16377"/>
        </table:table-row>
        <table:table-row table:style-name="ro2">
          <table:table-cell office:value-type="float" office:value="250" table:style-name="ce87">
            <text:p>250</text:p>
          </table:table-cell>
          <table:table-cell office:value-type="string" table:style-name="ce98">
            <text:p>JARAMATAIA</text:p>
          </table:table-cell>
          <table:table-cell office:value-type="float" office:value="35331116" table:style-name="ce98">
            <text:p>35331116</text:p>
          </table:table-cell>
          <table:table-cell office:value-type="string" table:style-name="ce103">
            <text:p>Fixo</text:p>
          </table:table-cell>
          <table:table-cell office:value-type="currency" office:value="108.56" table:style-name="ce100">
            <text:p>R$ 108,56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JARAMATAIA – FLAVIO BARBOSA</text:p>
          </table:table-cell>
          <table:table-cell table:number-columns-repeated="16377"/>
        </table:table-row>
        <table:table-row table:style-name="ro2">
          <table:table-cell office:value-type="float" office:value="251" table:style-name="ce87">
            <text:p>251</text:p>
          </table:table-cell>
          <table:table-cell office:value-type="string" table:style-name="ce98">
            <text:p>JOAQUIM GOMES</text:p>
          </table:table-cell>
          <table:table-cell office:value-type="float" office:value="32521158" table:style-name="ce98">
            <text:p>32521158</text:p>
          </table:table-cell>
          <table:table-cell office:value-type="string" table:style-name="ce103">
            <text:p>Fixo</text:p>
          </table:table-cell>
          <table:table-cell office:value-type="currency" office:value="128.12" table:style-name="ce100">
            <text:p>R$ 128,1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JOAQUIM GOMES – RENATO</text:p>
          </table:table-cell>
          <table:table-cell table:number-columns-repeated="16377"/>
        </table:table-row>
        <table:table-row table:style-name="ro2">
          <table:table-cell office:value-type="float" office:value="252" table:style-name="ce87">
            <text:p>252</text:p>
          </table:table-cell>
          <table:table-cell office:value-type="string" table:style-name="ce98">
            <text:p>JUNDIA</text:p>
          </table:table-cell>
          <table:table-cell office:value-type="float" office:value="32571109" table:style-name="ce98">
            <text:p>32571109</text:p>
          </table:table-cell>
          <table:table-cell office:value-type="string" table:style-name="ce103">
            <text:p>Fixo</text:p>
          </table:table-cell>
          <table:table-cell office:value-type="currency" office:value="115.95" table:style-name="ce100">
            <text:p>R$ 115,9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JUNDÍA – JOSÉ LUIZ</text:p>
          </table:table-cell>
          <table:table-cell table:number-columns-repeated="16377"/>
        </table:table-row>
        <table:table-row table:style-name="ro2">
          <table:table-cell office:value-type="float" office:value="253" table:style-name="ce87">
            <text:p>253</text:p>
          </table:table-cell>
          <table:table-cell office:value-type="string" table:style-name="ce98">
            <text:p>MAJOR ISIDORO</text:p>
          </table:table-cell>
          <table:table-cell office:value-type="float" office:value="34241158" table:style-name="ce98">
            <text:p>34241158</text:p>
          </table:table-cell>
          <table:table-cell office:value-type="string" table:style-name="ce103">
            <text:p>Fixo</text:p>
          </table:table-cell>
          <table:table-cell office:value-type="currency" office:value="81.459999999999994" table:style-name="ce100">
            <text:p>R$ 81,4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MAJOR ISIDORO – FLÁVIO BARBOSA</text:p>
          </table:table-cell>
          <table:table-cell table:number-columns-repeated="16377"/>
        </table:table-row>
        <table:table-row table:style-name="ro2">
          <table:table-cell office:value-type="float" office:value="254" table:style-name="ce87">
            <text:p>254</text:p>
          </table:table-cell>
          <table:table-cell office:value-type="string" table:style-name="ce98">
            <text:p>MARAGOGI</text:p>
          </table:table-cell>
          <table:table-cell office:value-type="float" office:value="32961209" table:style-name="ce98">
            <text:p>32961209</text:p>
          </table:table-cell>
          <table:table-cell office:value-type="string" table:style-name="ce103">
            <text:p>Fixo</text:p>
          </table:table-cell>
          <table:table-cell office:value-type="currency" office:value="104.89" table:style-name="ce100">
            <text:p>R$ 104,89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ATENDIMENTO AO PUBLICO – LUCINEIDE</text:p>
          </table:table-cell>
          <table:table-cell table:number-columns-repeated="16377"/>
        </table:table-row>
        <table:table-row table:style-name="ro2">
          <table:table-cell office:value-type="float" office:value="255" table:style-name="ce87">
            <text:p>255</text:p>
          </table:table-cell>
          <table:table-cell office:value-type="string" table:style-name="ce98">
            <text:p>MARAVILHA</text:p>
          </table:table-cell>
          <table:table-cell office:value-type="float" office:value="36251170" table:style-name="ce98">
            <text:p>36251170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MARAVILHA – VALMIR</text:p>
          </table:table-cell>
          <table:table-cell table:number-columns-repeated="16377"/>
        </table:table-row>
        <table:table-row table:style-name="ro2">
          <table:table-cell office:value-type="float" office:value="256" table:style-name="ce87">
            <text:p>256</text:p>
          </table:table-cell>
          <table:table-cell office:value-type="string" table:style-name="ce98">
            <text:p>MATRIZ DE CAMARAGIBI</text:p>
          </table:table-cell>
          <table:table-cell office:value-type="float" office:value="32511232" table:style-name="ce98">
            <text:p>32511232</text:p>
          </table:table-cell>
          <table:table-cell office:value-type="string" table:style-name="ce103">
            <text:p>Fixo</text:p>
          </table:table-cell>
          <table:table-cell office:value-type="currency" office:value="113.76" table:style-name="ce100">
            <text:p>R$ 113,76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NUCLEO DE MATRIZ DE CAMARAGIBE – CLEBSON</text:p>
          </table:table-cell>
          <table:table-cell table:number-columns-repeated="16377"/>
        </table:table-row>
        <table:table-row table:style-name="ro2">
          <table:table-cell office:value-type="float" office:value="257" table:style-name="ce87">
            <text:p>257</text:p>
          </table:table-cell>
          <table:table-cell office:value-type="string" table:style-name="ce98">
            <text:p>MATA GRANDE</text:p>
          </table:table-cell>
          <table:table-cell office:value-type="float" office:value="36421309" table:style-name="ce98">
            <text:p>36421309</text:p>
          </table:table-cell>
          <table:table-cell office:value-type="string" table:style-name="ce103">
            <text:p>Fixo</text:p>
          </table:table-cell>
          <table:table-cell office:value-type="currency" office:value="107.07" table:style-name="ce100">
            <text:p>R$ 107,07</text:p>
          </table:table-cell>
          <table:table-cell office:value-type="date" office:date-value="2017-12-12T00:00:00" table:style-name="ce101">
            <text:p>12/12/17</text:p>
          </table:table-cell>
          <table:table-cell office:value-type="string" table:style-name="ce8">
            <text:p>NUCLEO DE MATA GRANDE – LINDOARTE</text:p>
          </table:table-cell>
          <table:table-cell table:number-columns-repeated="16377"/>
        </table:table-row>
        <table:table-row table:style-name="ro2">
          <table:table-cell office:value-type="float" office:value="258" table:style-name="ce87">
            <text:p>258</text:p>
          </table:table-cell>
          <table:table-cell office:value-type="string" table:style-name="ce98">
            <text:p>MESSIAS</text:p>
          </table:table-cell>
          <table:table-cell office:value-type="float" office:value="32621321" table:style-name="ce98">
            <text:p>32621321</text:p>
          </table:table-cell>
          <table:table-cell office:value-type="string" table:style-name="ce103">
            <text:p>Fixo</text:p>
          </table:table-cell>
          <table:table-cell office:value-type="currency" office:value="128.38999999999999" table:style-name="ce100">
            <text:p>R$ 128,39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UNIDADE LESTE 56 – ALEXANDRE</text:p>
          </table:table-cell>
          <table:table-cell table:number-columns-repeated="16377"/>
        </table:table-row>
        <table:table-row table:style-name="ro2">
          <table:table-cell office:value-type="float" office:value="259" table:style-name="ce87">
            <text:p>259</text:p>
          </table:table-cell>
          <table:table-cell office:value-type="string" table:style-name="ce98">
            <text:p>MONTEIROPOLIS</text:p>
          </table:table-cell>
          <table:table-cell office:value-type="float" office:value="36281119" table:style-name="ce98">
            <text:p>3628111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MONTEIRÓPOLIS – JOSÉ VANDERLAN</text:p>
          </table:table-cell>
          <table:table-cell table:number-columns-repeated="16377"/>
        </table:table-row>
        <table:table-row table:style-name="ro2">
          <table:table-cell office:value-type="float" office:value="260" table:style-name="ce87">
            <text:p>260</text:p>
          </table:table-cell>
          <table:table-cell office:value-type="string" table:style-name="ce98">
            <text:p>MURICI</text:p>
          </table:table-cell>
          <table:table-cell office:value-type="float" office:value="32861152" table:style-name="ce98">
            <text:p>32861152</text:p>
          </table:table-cell>
          <table:table-cell office:value-type="string" table:style-name="ce103">
            <text:p>Fixo</text:p>
          </table:table-cell>
          <table:table-cell office:value-type="currency" office:value="138.94" table:style-name="ce100">
            <text:p>R$ 138,94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ATENDIMENTO COMERCIAL – EDNELSON</text:p>
          </table:table-cell>
          <table:table-cell table:number-columns-repeated="16377"/>
        </table:table-row>
        <table:table-row table:style-name="ro2">
          <table:table-cell office:value-type="float" office:value="261" table:style-name="ce87">
            <text:p>261</text:p>
          </table:table-cell>
          <table:table-cell office:value-type="string" table:style-name="ce98">
            <text:p>NOVO LINO</text:p>
          </table:table-cell>
          <table:table-cell office:value-type="float" office:value="32531160" table:style-name="ce98">
            <text:p>32531160</text:p>
          </table:table-cell>
          <table:table-cell office:value-type="string" table:style-name="ce103">
            <text:p>Fixo</text:p>
          </table:table-cell>
          <table:table-cell office:value-type="currency" office:value="133.41999999999999" table:style-name="ce100">
            <text:p>R$ 133,42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NOVO LINO – MÁRCIO HENRIQUE</text:p>
          </table:table-cell>
          <table:table-cell table:number-columns-repeated="16377"/>
        </table:table-row>
        <table:table-row table:style-name="ro2">
          <table:table-cell office:value-type="float" office:value="262" table:style-name="ce87">
            <text:p>262</text:p>
          </table:table-cell>
          <table:table-cell office:value-type="string" table:style-name="ce98">
            <text:p>NOVO LINO</text:p>
          </table:table-cell>
          <table:table-cell office:value-type="float" office:value="32531223" table:style-name="ce98">
            <text:p>32531223</text:p>
          </table:table-cell>
          <table:table-cell office:value-type="string" table:style-name="ce103">
            <text:p>Fixo</text:p>
          </table:table-cell>
          <table:table-cell office:value-type="currency" office:value="81.459999999999994" table:style-name="ce100">
            <text:p>R$ 81,4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63" table:style-name="ce87">
            <text:p>263</text:p>
          </table:table-cell>
          <table:table-cell office:value-type="string" table:style-name="ce98">
            <text:p>O. D'ÁGUA CASADO</text:p>
          </table:table-cell>
          <table:table-cell office:value-type="float" office:value="36431167" table:style-name="ce98">
            <text:p>36431167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TENDIMENTO CONSUMIDOR – ANTONIO MORENO</text:p>
          </table:table-cell>
          <table:table-cell table:number-columns-repeated="16377"/>
        </table:table-row>
        <table:table-row table:style-name="ro2">
          <table:table-cell office:value-type="float" office:value="264" table:style-name="ce87">
            <text:p>264</text:p>
          </table:table-cell>
          <table:table-cell office:value-type="string" table:style-name="ce98">
            <text:p>O. D'ÁGUA DAS FLORES</text:p>
          </table:table-cell>
          <table:table-cell office:value-type="float" office:value="36231226" table:style-name="ce98">
            <text:p>36231226</text:p>
          </table:table-cell>
          <table:table-cell office:value-type="string" table:style-name="ce103">
            <text:p>Fixo</text:p>
          </table:table-cell>
          <table:table-cell office:value-type="currency" office:value="451.97" table:style-name="ce100">
            <text:p>R$ 451,97</text:p>
          </table:table-cell>
          <table:table-cell office:value-type="date" office:date-value="2017-11-24T00:00:00" table:style-name="ce101">
            <text:p>24/11/17</text:p>
          </table:table-cell>
          <table:table-cell office:value-type="string" table:style-name="ce8">
            <text:p>ESTAÇÃO ELEVATORIA SERRA DO PARUGE – ANTÔNIO</text:p>
          </table:table-cell>
          <table:table-cell table:number-columns-repeated="16377"/>
        </table:table-row>
        <table:table-row table:style-name="ro2">
          <table:table-cell office:value-type="float" office:value="265" table:style-name="ce87">
            <text:p>265</text:p>
          </table:table-cell>
          <table:table-cell office:value-type="string" table:style-name="ce98">
            <text:p>O. D'ÁGUA DAS FLORES</text:p>
          </table:table-cell>
          <table:table-cell office:value-type="float" office:value="36231240" table:style-name="ce98">
            <text:p>36231240</text:p>
          </table:table-cell>
          <table:table-cell office:value-type="string" table:style-name="ce103">
            <text:p>Fixo</text:p>
          </table:table-cell>
          <table:table-cell office:value-type="currency" office:value="110.65" table:style-name="ce100">
            <text:p>R$ 110,65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OLHO D'ÁGUA DAS FLORES – FERNANDO RODRIGUES</text:p>
          </table:table-cell>
          <table:table-cell table:number-columns-repeated="16377"/>
        </table:table-row>
        <table:table-row table:style-name="ro2">
          <table:table-cell office:value-type="float" office:value="266" table:style-name="ce87">
            <text:p>266</text:p>
          </table:table-cell>
          <table:table-cell office:value-type="string" table:style-name="ce98">
            <text:p>OLIVENÇA</text:p>
          </table:table-cell>
          <table:table-cell office:value-type="float" office:value="36321146" table:style-name="ce98">
            <text:p>36321146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OLIVENÇA – JOSÉ EUCLIDES</text:p>
          </table:table-cell>
          <table:table-cell table:number-columns-repeated="16377"/>
        </table:table-row>
        <table:table-row table:style-name="ro2">
          <table:table-cell office:value-type="float" office:value="267" table:style-name="ce87">
            <text:p>267</text:p>
          </table:table-cell>
          <table:table-cell office:value-type="string" table:style-name="ce98">
            <text:p>OURO BRANCO</text:p>
          </table:table-cell>
          <table:table-cell office:value-type="float" office:value="36291151" table:style-name="ce98">
            <text:p>36291151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OURO BRANCO – VALMIR</text:p>
          </table:table-cell>
          <table:table-cell table:number-columns-repeated="16377"/>
        </table:table-row>
        <table:table-row table:style-name="ro2">
          <table:table-cell office:value-type="float" office:value="268" table:style-name="ce87">
            <text:p>268</text:p>
          </table:table-cell>
          <table:table-cell office:value-type="string" table:style-name="ce98">
            <text:p>PALESTINA</text:p>
          </table:table-cell>
          <table:table-cell office:value-type="float" office:value="36311148" table:style-name="ce98">
            <text:p>36311148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ALESTINA – JOSÉ VANDERLAN</text:p>
          </table:table-cell>
          <table:table-cell table:number-columns-repeated="16377"/>
        </table:table-row>
        <table:table-row table:style-name="ro2">
          <table:table-cell office:value-type="float" office:value="269" table:style-name="ce87">
            <text:p>269</text:p>
          </table:table-cell>
          <table:table-cell office:value-type="string" table:style-name="ce98">
            <text:p>PALMEIRA INDIOS</text:p>
          </table:table-cell>
          <table:table-cell office:value-type="float" office:value="34212196" table:style-name="ce98">
            <text:p>34212196</text:p>
          </table:table-cell>
          <table:table-cell office:value-type="string" table:style-name="ce103">
            <text:p>Fixo</text:p>
          </table:table-cell>
          <table:table-cell office:value-type="currency" office:value="127.04" table:style-name="ce100">
            <text:p>R$ 127,04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ESTAÇÃO DE TRATAMENTO – OLIVEIRA</text:p>
          </table:table-cell>
          <table:table-cell table:number-columns-repeated="16377"/>
        </table:table-row>
        <table:table-row table:style-name="ro2">
          <table:table-cell office:value-type="float" office:value="270" table:style-name="ce87">
            <text:p>270</text:p>
          </table:table-cell>
          <table:table-cell office:value-type="string" table:style-name="ce98">
            <text:p>PALMEIRA INDIOS</text:p>
          </table:table-cell>
          <table:table-cell office:value-type="float" office:value="34212232" table:style-name="ce98">
            <text:p>34212232</text:p>
          </table:table-cell>
          <table:table-cell office:value-type="string" table:style-name="ce103">
            <text:p>Fixo</text:p>
          </table:table-cell>
          <table:table-cell office:value-type="currency" office:value="126" table:style-name="ce100">
            <text:p>R$ 126,0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ESCRITORIO REGIONAL – OLIVEIRA</text:p>
          </table:table-cell>
          <table:table-cell table:number-columns-repeated="16377"/>
        </table:table-row>
        <table:table-row table:style-name="ro2">
          <table:table-cell office:value-type="float" office:value="271" table:style-name="ce87">
            <text:p>271</text:p>
          </table:table-cell>
          <table:table-cell office:value-type="string" table:style-name="ce98">
            <text:p>PALMEIRA INDIOS</text:p>
          </table:table-cell>
          <table:table-cell office:value-type="float" office:value="34213177" table:style-name="ce98">
            <text:p>34213177</text:p>
          </table:table-cell>
          <table:table-cell office:value-type="string" table:style-name="ce103">
            <text:p>Fixo</text:p>
          </table:table-cell>
          <table:table-cell office:value-type="currency" office:value="122.7" table:style-name="ce100">
            <text:p>R$ 122,7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ESCRITORIO REGIONAL – OLIVEIRA</text:p>
          </table:table-cell>
          <table:table-cell table:number-columns-repeated="16377"/>
        </table:table-row>
        <table:table-row table:style-name="ro2">
          <table:table-cell office:value-type="float" office:value="272" table:style-name="ce87">
            <text:p>272</text:p>
          </table:table-cell>
          <table:table-cell office:value-type="string" table:style-name="ce98">
            <text:p>PÃO DE AÇUCAR</text:p>
          </table:table-cell>
          <table:table-cell office:value-type="float" office:value="36241511" table:style-name="ce98">
            <text:p>36241511</text:p>
          </table:table-cell>
          <table:table-cell office:value-type="string" table:style-name="ce103">
            <text:p>Fixo</text:p>
          </table:table-cell>
          <table:table-cell office:value-type="currency" office:value="104.06" table:style-name="ce100">
            <text:p>R$ 104,06</text:p>
          </table:table-cell>
          <table:table-cell office:value-type="date" office:date-value="2017-11-24T00:00:00" table:style-name="ce101">
            <text:p>24/11/17</text:p>
          </table:table-cell>
          <table:table-cell office:value-type="string" table:style-name="ce8">
            <text:p>PÃO DE AÇUCAR – EEA</text:p>
          </table:table-cell>
          <table:table-cell table:number-columns-repeated="16377"/>
        </table:table-row>
        <table:table-row table:style-name="ro2">
          <table:table-cell office:value-type="float" office:value="273" table:style-name="ce87">
            <text:p>273</text:p>
          </table:table-cell>
          <table:table-cell office:value-type="string" table:style-name="ce98">
            <text:p>PARICONHA</text:p>
          </table:table-cell>
          <table:table-cell office:value-type="float" office:value="36471150" table:style-name="ce98">
            <text:p>36471150</text:p>
          </table:table-cell>
          <table:table-cell office:value-type="string" table:style-name="ce103">
            <text:p>Fixo</text:p>
          </table:table-cell>
          <table:table-cell office:value-type="currency" office:value="71.95" table:style-name="ce100">
            <text:p>R$ 71,9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JOELSON</text:p>
          </table:table-cell>
          <table:table-cell table:number-columns-repeated="16377"/>
        </table:table-row>
        <table:table-row table:style-name="ro2">
          <table:table-cell office:value-type="float" office:value="274" table:style-name="ce87">
            <text:p>274</text:p>
          </table:table-cell>
          <table:table-cell office:value-type="string" table:style-name="ce98">
            <text:p>PARIPUEIRA</text:p>
          </table:table-cell>
          <table:table-cell office:value-type="float" office:value="32931409" table:style-name="ce98">
            <text:p>3293140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ARIPUEIRA – PAULO PIRAMAR</text:p>
          </table:table-cell>
          <table:table-cell table:number-columns-repeated="16377"/>
        </table:table-row>
        <table:table-row table:style-name="ro2">
          <table:table-cell office:value-type="float" office:value="275" table:style-name="ce87">
            <text:p>275</text:p>
          </table:table-cell>
          <table:table-cell office:value-type="string" table:style-name="ce98">
            <text:p>PAS CAMARAGIBI</text:p>
          </table:table-cell>
          <table:table-cell office:value-type="float" office:value="32581127" table:style-name="ce98">
            <text:p>32581127</text:p>
          </table:table-cell>
          <table:table-cell office:value-type="string" table:style-name="ce103">
            <text:p>Fixo</text:p>
          </table:table-cell>
          <table:table-cell office:value-type="currency" office:value="105.25" table:style-name="ce100">
            <text:p>R$ 105,25</text:p>
          </table:table-cell>
          <table:table-cell office:value-type="date" office:date-value="2017-12-18T00:00:00" table:style-name="ce101">
            <text:p>18/12/17</text:p>
          </table:table-cell>
          <table:table-cell office:value-type="string" table:style-name="ce8">
            <text:p>PASSO DE CAMARAGIBE – CLÉBSON</text:p>
          </table:table-cell>
          <table:table-cell table:number-columns-repeated="16377"/>
        </table:table-row>
        <table:table-row table:style-name="ro2">
          <table:table-cell office:value-type="float" office:value="276" table:style-name="ce87">
            <text:p>276</text:p>
          </table:table-cell>
          <table:table-cell office:value-type="string" table:style-name="ce98">
            <text:p>PIACABUCU</text:p>
          </table:table-cell>
          <table:table-cell office:value-type="float" office:value="35521719" table:style-name="ce98">
            <text:p>3552171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PIAÇABUÇU – EDUARDO</text:p>
          </table:table-cell>
          <table:table-cell table:number-columns-repeated="16377"/>
        </table:table-row>
        <table:table-row table:style-name="ro2">
          <table:table-cell office:value-type="float" office:value="277" table:style-name="ce87">
            <text:p>277</text:p>
          </table:table-cell>
          <table:table-cell office:value-type="string" table:style-name="ce98">
            <text:p>PILAR</text:p>
          </table:table-cell>
          <table:table-cell office:value-type="float" office:value="32651509" table:style-name="ce98">
            <text:p>32651509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ATENDIMENTO AO PUBLICO – ALAN</text:p>
          </table:table-cell>
          <table:table-cell table:number-columns-repeated="16377"/>
        </table:table-row>
        <table:table-row table:style-name="ro2">
          <table:table-cell office:value-type="float" office:value="278" table:style-name="ce87">
            <text:p>278</text:p>
          </table:table-cell>
          <table:table-cell office:value-type="string" table:style-name="ce98">
            <text:p>POÇO DAS TRINCHEIRAS</text:p>
          </table:table-cell>
          <table:table-cell office:value-type="float" office:value="32261158" table:style-name="ce98">
            <text:p>32261158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79" table:style-name="ce87">
            <text:p>279</text:p>
          </table:table-cell>
          <table:table-cell office:value-type="string" table:style-name="ce98">
            <text:p>PORTO DE PEDRAS</text:p>
          </table:table-cell>
          <table:table-cell office:value-type="float" office:value="32981108" table:style-name="ce98">
            <text:p>32981108</text:p>
          </table:table-cell>
          <table:table-cell office:value-type="string" table:style-name="ce103">
            <text:p>Fixo</text:p>
          </table:table-cell>
          <table:table-cell office:value-type="currency" office:value="113.35" table:style-name="ce100">
            <text:p>R$ 113,3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ATENDIMENTO AO PUBLICO – <text:s/>LAERT</text:p>
          </table:table-cell>
          <table:table-cell table:number-columns-repeated="16377"/>
        </table:table-row>
        <table:table-row table:style-name="ro2">
          <table:table-cell office:value-type="float" office:value="280" table:style-name="ce87">
            <text:p>280</text:p>
          </table:table-cell>
          <table:table-cell office:value-type="string" table:style-name="ce98">
            <text:p>QUEBRANGULO</text:p>
          </table:table-cell>
          <table:table-cell office:value-type="float" office:value="32881329" table:style-name="ce98">
            <text:p>32881329</text:p>
          </table:table-cell>
          <table:table-cell office:value-type="string" table:style-name="ce103">
            <text:p>Fixo</text:p>
          </table:table-cell>
          <table:table-cell office:value-type="currency" office:value="153.68" table:style-name="ce100">
            <text:p>R$ 153,68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QUEBRANGULO – JAMES</text:p>
          </table:table-cell>
          <table:table-cell table:number-columns-repeated="16377"/>
        </table:table-row>
        <table:table-row table:style-name="ro2">
          <table:table-cell office:value-type="float" office:value="281" table:style-name="ce87">
            <text:p>281</text:p>
          </table:table-cell>
          <table:table-cell office:value-type="string" table:style-name="ce98">
            <text:p>RIO LARGO</text:p>
          </table:table-cell>
          <table:table-cell office:value-type="float" office:value="32611219" table:style-name="ce98">
            <text:p>32611219</text:p>
          </table:table-cell>
          <table:table-cell office:value-type="string" table:style-name="ce103">
            <text:p>Fixo</text:p>
          </table:table-cell>
          <table:table-cell office:value-type="currency" office:value="325.35000000000002" table:style-name="ce100">
            <text:p>R$ 325,35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RECEPÇÃO – JUDIRON</text:p>
          </table:table-cell>
          <table:table-cell table:number-columns-repeated="16377"/>
        </table:table-row>
        <table:table-row table:style-name="ro2">
          <table:table-cell office:value-type="float" office:value="282" table:style-name="ce87">
            <text:p>282</text:p>
          </table:table-cell>
          <table:table-cell office:value-type="string" table:style-name="ce98">
            <text:p>RIO LARGO</text:p>
          </table:table-cell>
          <table:table-cell office:value-type="float" office:value="32611766" table:style-name="ce98">
            <text:p>32611766</text:p>
          </table:table-cell>
          <table:table-cell office:value-type="string" table:style-name="ce103">
            <text:p>Fixo</text:p>
          </table:table-cell>
          <table:table-cell office:value-type="currency" office:value="81.459999999999994" table:style-name="ce100">
            <text:p>R$ 81,4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83" table:style-name="ce87">
            <text:p>283</text:p>
          </table:table-cell>
          <table:table-cell office:value-type="string" table:style-name="ce98">
            <text:p>RIO LARGO</text:p>
          </table:table-cell>
          <table:table-cell office:value-type="float" office:value="32615038" table:style-name="ce98">
            <text:p>32615038</text:p>
          </table:table-cell>
          <table:table-cell office:value-type="string" table:style-name="ce103">
            <text:p>Fixo</text:p>
          </table:table-cell>
          <table:table-cell office:value-type="currency" office:value="60.97" table:style-name="ce100">
            <text:p>R$ 60,97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NUCLEO DE RIO LARGO – CLAUDIA</text:p>
          </table:table-cell>
          <table:table-cell table:number-columns-repeated="16377"/>
        </table:table-row>
        <table:table-row table:style-name="ro2">
          <table:table-cell office:value-type="float" office:value="284" table:style-name="ce87">
            <text:p>284</text:p>
          </table:table-cell>
          <table:table-cell office:value-type="string" table:style-name="ce98">
            <text:p>RIO LARGO</text:p>
          </table:table-cell>
          <table:table-cell office:value-type="float" office:value="32615132" table:style-name="ce98">
            <text:p>32615132</text:p>
          </table:table-cell>
          <table:table-cell office:value-type="string" table:style-name="ce103">
            <text:p>Fixo</text:p>
          </table:table-cell>
          <table:table-cell office:value-type="currency" office:value="66.53" table:style-name="ce100">
            <text:p>R$ 66,53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ALA DO GERENTE – JUDIRON</text:p>
          </table:table-cell>
          <table:table-cell table:number-columns-repeated="16377"/>
        </table:table-row>
        <table:table-row table:style-name="ro2">
          <table:table-cell office:value-type="float" office:value="285" table:style-name="ce87">
            <text:p>285</text:p>
          </table:table-cell>
          <table:table-cell office:value-type="string" table:style-name="ce98">
            <text:p>RIO LARGO</text:p>
          </table:table-cell>
          <table:table-cell office:value-type="float" office:value="32615135" table:style-name="ce98">
            <text:p>32615135</text:p>
          </table:table-cell>
          <table:table-cell office:value-type="string" table:style-name="ce103">
            <text:p>Fixo</text:p>
          </table:table-cell>
          <table:table-cell office:value-type="currency" office:value="62.13" table:style-name="ce100">
            <text:p>R$ 62,13</text:p>
          </table:table-cell>
          <table:table-cell office:value-type="date" office:date-value="2017-12-11T00:00:00" table:style-name="ce101">
            <text:p>11/12/17</text:p>
          </table:table-cell>
          <table:table-cell office:value-type="string" table:style-name="ce8">
            <text:p>CPDI – PRISCILA, ADILSON</text:p>
          </table:table-cell>
          <table:table-cell table:number-columns-repeated="16377"/>
        </table:table-row>
        <table:table-row table:style-name="ro2">
          <table:table-cell office:value-type="float" office:value="286" table:style-name="ce87">
            <text:p>286</text:p>
          </table:table-cell>
          <table:table-cell office:value-type="string" table:style-name="ce98">
            <text:p>RIO LARGO</text:p>
          </table:table-cell>
          <table:table-cell office:value-type="float" office:value="32615139" table:style-name="ce98">
            <text:p>32615139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RIO LARGO – SECRETÁRIA SALETE / ELZA</text:p>
          </table:table-cell>
          <table:table-cell table:number-columns-repeated="16377"/>
        </table:table-row>
        <table:table-row table:style-name="ro2">
          <table:table-cell office:value-type="float" office:value="287" table:style-name="ce87">
            <text:p>287</text:p>
          </table:table-cell>
          <table:table-cell office:value-type="string" table:style-name="ce98">
            <text:p>RIO LARGO</text:p>
          </table:table-cell>
          <table:table-cell office:value-type="float" office:value="32615140" table:style-name="ce98">
            <text:p>32615140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table:style-name="ce107"/>
          <table:table-cell table:number-columns-repeated="16377"/>
        </table:table-row>
        <table:table-row table:style-name="ro2">
          <table:table-cell office:value-type="float" office:value="288" table:style-name="ce87">
            <text:p>288</text:p>
          </table:table-cell>
          <table:table-cell office:value-type="string" table:style-name="ce98">
            <text:p>RIO LARGO</text:p>
          </table:table-cell>
          <table:table-cell office:value-type="float" office:value="32615142" table:style-name="ce98">
            <text:p>32615142</text:p>
          </table:table-cell>
          <table:table-cell office:value-type="string" table:style-name="ce103">
            <text:p>Fixo</text:p>
          </table:table-cell>
          <table:table-cell office:value-type="currency" office:value="254.6" table:style-name="ce100">
            <text:p>R$ 254,60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ECRETARIA GERENCIA – AURENI</text:p>
          </table:table-cell>
          <table:table-cell table:number-columns-repeated="16377"/>
        </table:table-row>
        <table:table-row table:style-name="ro2">
          <table:table-cell office:value-type="float" office:value="289" table:style-name="ce87">
            <text:p>289</text:p>
          </table:table-cell>
          <table:table-cell office:value-type="string" table:style-name="ce98">
            <text:p>RIO LARGO</text:p>
          </table:table-cell>
          <table:table-cell office:value-type="float" office:value="32615149" table:style-name="ce98">
            <text:p>32615149</text:p>
          </table:table-cell>
          <table:table-cell office:value-type="string" table:style-name="ce103">
            <text:p>Fixo</text:p>
          </table:table-cell>
          <table:table-cell office:value-type="currency" office:value="69.510000000000005" table:style-name="ce100">
            <text:p>R$ 69,51</text:p>
          </table:table-cell>
          <table:table-cell office:value-type="date" office:date-value="2017-11-28T00:00:00" table:style-name="ce101">
            <text:p>28/11/17</text:p>
          </table:table-cell>
          <table:table-cell office:value-type="string" table:style-name="ce8">
            <text:p>COORDENAÇÃO COMERCIAL – FELIZARDO</text:p>
          </table:table-cell>
          <table:table-cell table:number-columns-repeated="16377"/>
        </table:table-row>
        <table:table-row table:style-name="ro2">
          <table:table-cell office:value-type="float" office:value="290" table:style-name="ce87">
            <text:p>290</text:p>
          </table:table-cell>
          <table:table-cell office:value-type="string" table:style-name="ce98">
            <text:p>RIO LARGO</text:p>
          </table:table-cell>
          <table:table-cell office:value-type="float" office:value="32615152" table:style-name="ce98">
            <text:p>32615152</text:p>
          </table:table-cell>
          <table:table-cell office:value-type="string" table:style-name="ce103">
            <text:p>Fixo</text:p>
          </table:table-cell>
          <table:table-cell office:value-type="currency" office:value="72.31" table:style-name="ce100">
            <text:p>R$ 72,31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CAF – ABDIEL, MARTA, SALETE</text:p>
          </table:table-cell>
          <table:table-cell table:number-columns-repeated="16377"/>
        </table:table-row>
        <table:table-row table:style-name="ro2">
          <table:table-cell office:value-type="float" office:value="291" table:style-name="ce87">
            <text:p>291</text:p>
          </table:table-cell>
          <table:table-cell office:value-type="string" table:style-name="ce98">
            <text:p>RIO LARGO</text:p>
          </table:table-cell>
          <table:table-cell office:value-type="float" office:value="32615175" table:style-name="ce98">
            <text:p>32615175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RIO LARGO – COORDENAÇÃO ADM. FINANCEIRA – MÁRCIA</text:p>
          </table:table-cell>
          <table:table-cell table:number-columns-repeated="16377"/>
        </table:table-row>
        <table:table-row table:style-name="ro2">
          <table:table-cell office:value-type="float" office:value="292" table:style-name="ce87">
            <text:p>292</text:p>
          </table:table-cell>
          <table:table-cell office:value-type="string" table:style-name="ce98">
            <text:p>RIO LARGO</text:p>
          </table:table-cell>
          <table:table-cell office:value-type="float" office:value="32615266" table:style-name="ce98">
            <text:p>32615266</text:p>
          </table:table-cell>
          <table:table-cell office:value-type="string" table:style-name="ce103">
            <text:p>Fixo</text:p>
          </table:table-cell>
          <table:table-cell office:value-type="currency" office:value="64.02" table:style-name="ce100">
            <text:p>R$ 64,02</text:p>
          </table:table-cell>
          <table:table-cell office:value-type="date" office:date-value="2017-12-04T00:00:00" table:style-name="ce101">
            <text:p>04/12/17</text:p>
          </table:table-cell>
          <table:table-cell office:value-type="string" table:style-name="ce8">
            <text:p>SUPEAC <text:s/>VALCINEIDE</text:p>
          </table:table-cell>
          <table:table-cell table:number-columns-repeated="16377"/>
        </table:table-row>
        <table:table-row table:style-name="ro2">
          <table:table-cell office:value-type="float" office:value="293" table:style-name="ce87">
            <text:p>293</text:p>
          </table:table-cell>
          <table:table-cell office:value-type="string" table:style-name="ce98">
            <text:p>RIO LARGO</text:p>
          </table:table-cell>
          <table:table-cell office:value-type="float" office:value="32616293" table:style-name="ce98">
            <text:p>32616293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UPAEC – EDVÂNIA</text:p>
          </table:table-cell>
          <table:table-cell table:number-columns-repeated="16377"/>
        </table:table-row>
        <table:table-row table:style-name="ro2">
          <table:table-cell office:value-type="float" office:value="294" table:style-name="ce87">
            <text:p>294</text:p>
          </table:table-cell>
          <table:table-cell office:value-type="string" table:style-name="ce98">
            <text:p>RIO LARGO</text:p>
          </table:table-cell>
          <table:table-cell office:value-type="float" office:value="32616294" table:style-name="ce98">
            <text:p>32616294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CCO – FELIZARDO</text:p>
          </table:table-cell>
          <table:table-cell table:number-columns-repeated="16377"/>
        </table:table-row>
        <table:table-row table:style-name="ro2">
          <table:table-cell office:value-type="float" office:value="295" table:style-name="ce87">
            <text:p>295</text:p>
          </table:table-cell>
          <table:table-cell office:value-type="string" table:style-name="ce98">
            <text:p>RIO LARGO</text:p>
          </table:table-cell>
          <table:table-cell office:value-type="float" office:value="32616295" table:style-name="ce98">
            <text:p>32616295</text:p>
          </table:table-cell>
          <table:table-cell office:value-type="string" table:style-name="ce103">
            <text:p>Fixo</text:p>
          </table:table-cell>
          <table:table-cell office:value-type="currency" office:value="58.86" table:style-name="ce100">
            <text:p>R$ 58,86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RIO LARGO – COORD, DE PROD. E DISTRIBUIÇÃO – PAULO /ALBERTO</text:p>
          </table:table-cell>
          <table:table-cell table:number-columns-repeated="16377"/>
        </table:table-row>
        <table:table-row table:style-name="ro2">
          <table:table-cell office:value-type="float" office:value="296" table:style-name="ce87">
            <text:p>296</text:p>
          </table:table-cell>
          <table:table-cell office:value-type="string" table:style-name="ce98">
            <text:p>FELIZ DESERTO</text:p>
          </table:table-cell>
          <table:table-cell office:value-type="float" office:value="36426090" table:style-name="ce98">
            <text:p>36426090</text:p>
          </table:table-cell>
          <table:table-cell office:value-type="string" table:style-name="ce103">
            <text:p>Fixo</text:p>
          </table:table-cell>
          <table:table-cell office:value-type="currency" office:value="105.47" table:style-name="ce100">
            <text:p>R$ 105,47</text:p>
          </table:table-cell>
          <table:table-cell office:value-type="date" office:date-value="2017-11-29T00:00:00" table:style-name="ce101">
            <text:p>29/11/17</text:p>
          </table:table-cell>
          <table:table-cell office:value-type="string" table:style-name="ce8">
            <text:p>MATA GRANDE SANTA CRUZ DO DESERTO EEA</text:p>
          </table:table-cell>
          <table:table-cell table:number-columns-repeated="16377"/>
        </table:table-row>
        <table:table-row table:style-name="ro2">
          <table:table-cell office:value-type="float" office:value="297" table:style-name="ce87">
            <text:p>297</text:p>
          </table:table-cell>
          <table:table-cell office:value-type="string" table:style-name="ce98">
            <text:p>SÃO JOSE DA TAPERA</text:p>
          </table:table-cell>
          <table:table-cell office:value-type="float" office:value="36221101" table:style-name="ce98">
            <text:p>36221101</text:p>
          </table:table-cell>
          <table:table-cell office:value-type="string" table:style-name="ce103">
            <text:p>Fixo</text:p>
          </table:table-cell>
          <table:table-cell office:value-type="currency" office:value="123.15" table:style-name="ce100">
            <text:p>R$ 123,15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NUCLEO DE SAO JOSE DA TAPERA – GILDENOR</text:p>
          </table:table-cell>
          <table:table-cell table:number-columns-repeated="16377"/>
        </table:table-row>
        <table:table-row table:style-name="ro2">
          <table:table-cell office:value-type="float" office:value="298" table:style-name="ce87">
            <text:p>298</text:p>
          </table:table-cell>
          <table:table-cell office:value-type="string" table:style-name="ce98">
            <text:p>SENADOR RUI PALMEIRA</text:p>
          </table:table-cell>
          <table:table-cell office:value-type="float" office:value="36341125" table:style-name="ce98">
            <text:p>36341125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SENADOR RUI PALMEIRA – JORGE</text:p>
          </table:table-cell>
          <table:table-cell table:number-columns-repeated="16377"/>
        </table:table-row>
        <table:table-row table:style-name="ro2">
          <table:table-cell office:value-type="float" office:value="299" table:style-name="ce87">
            <text:p>299</text:p>
          </table:table-cell>
          <table:table-cell office:value-type="string" table:style-name="ce98">
            <text:p>SANTANA DO IPANEMA</text:p>
          </table:table-cell>
          <table:table-cell office:value-type="float" office:value="36211068" table:style-name="ce98">
            <text:p>36211068</text:p>
          </table:table-cell>
          <table:table-cell office:value-type="string" table:style-name="ce103">
            <text:p>Fixo</text:p>
          </table:table-cell>
          <table:table-cell office:value-type="currency" office:value="105.3" table:style-name="ce100">
            <text:p>R$ 105,30</text:p>
          </table:table-cell>
          <table:table-cell office:value-type="date" office:date-value="2017-11-30T00:00:00" table:style-name="ce101">
            <text:p>30/11/17</text:p>
          </table:table-cell>
          <table:table-cell office:value-type="string" table:style-name="ce8">
            <text:p>ESTAÇÃO ELEVATORIA – ERICKSON</text:p>
          </table:table-cell>
          <table:table-cell table:number-columns-repeated="16377"/>
        </table:table-row>
        <table:table-row table:style-name="ro2">
          <table:table-cell office:value-type="float" office:value="300" table:style-name="ce87">
            <text:p>300</text:p>
          </table:table-cell>
          <table:table-cell office:value-type="string" table:style-name="ce98">
            <text:p>SANTANA DO IPANEMA</text:p>
          </table:table-cell>
          <table:table-cell office:value-type="float" office:value="36211297" table:style-name="ce98">
            <text:p>36211297</text:p>
          </table:table-cell>
          <table:table-cell office:value-type="string" table:style-name="ce103">
            <text:p>Fixo</text:p>
          </table:table-cell>
          <table:table-cell office:value-type="currency" office:value="145.24" table:style-name="ce100">
            <text:p>R$ 145,24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SEDE DA UNIDADE SANTANA DO IPANEMA – ALDEMIR</text:p>
          </table:table-cell>
          <table:table-cell table:number-columns-repeated="16377"/>
        </table:table-row>
        <table:table-row table:style-name="ro2">
          <table:table-cell office:value-type="float" office:value="301" table:style-name="ce87">
            <text:p>301</text:p>
          </table:table-cell>
          <table:table-cell office:value-type="string" table:style-name="ce98">
            <text:p>SANTANA DO IPANEMA</text:p>
          </table:table-cell>
          <table:table-cell office:value-type="float" office:value="36211350" table:style-name="ce98">
            <text:p>36211350</text:p>
          </table:table-cell>
          <table:table-cell office:value-type="string" table:style-name="ce103">
            <text:p>Fixo</text:p>
          </table:table-cell>
          <table:table-cell office:value-type="currency" office:value="135.1" table:style-name="ce100">
            <text:p>R$ 135,10</text:p>
          </table:table-cell>
          <table:table-cell office:value-type="date" office:date-value="2017-12-01T00:00:00" table:style-name="ce101">
            <text:p>01/12/17</text:p>
          </table:table-cell>
          <table:table-cell office:value-type="string" table:style-name="ce8">
            <text:p>SEDE DA UNIDADE SANTANA DO IPANEMA – ALDEMIR</text:p>
          </table:table-cell>
          <table:table-cell table:number-columns-repeated="16377"/>
        </table:table-row>
        <table:table-row table:style-name="ro2">
          <table:table-cell office:value-type="float" office:value="302" table:style-name="ce87">
            <text:p>302</text:p>
          </table:table-cell>
          <table:table-cell office:value-type="string" table:style-name="ce98">
            <text:p>SATUBA</text:p>
          </table:table-cell>
          <table:table-cell office:value-type="float" office:value="32661167" table:style-name="ce98">
            <text:p>32661167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ESCRITORIO LOCAL – NEILSON</text:p>
          </table:table-cell>
          <table:table-cell table:number-columns-repeated="16377"/>
        </table:table-row>
        <table:table-row table:style-name="ro2">
          <table:table-cell office:value-type="float" office:value="303" table:style-name="ce87">
            <text:p>303</text:p>
          </table:table-cell>
          <table:table-cell office:value-type="string" table:style-name="ce98">
            <text:p>SANTA LUZIA DO NORTE</text:p>
          </table:table-cell>
          <table:table-cell office:value-type="float" office:value="32681238" table:style-name="ce98">
            <text:p>32681238</text:p>
          </table:table-cell>
          <table:table-cell office:value-type="string" table:style-name="ce103">
            <text:p>Fixo</text:p>
          </table:table-cell>
          <table:table-cell office:value-type="currency" office:value="104.51" table:style-name="ce100">
            <text:p>R$ 104,51</text:p>
          </table:table-cell>
          <table:table-cell office:value-type="date" office:date-value="2017-12-27T00:00:00" table:style-name="ce101">
            <text:p>27/12/17</text:p>
          </table:table-cell>
          <table:table-cell office:value-type="string" table:style-name="ce8">
            <text:p>ESCRITÓRIO DO ATENDIMENTO AO PUBLICO – DIEGO</text:p>
          </table:table-cell>
          <table:table-cell table:number-columns-repeated="16377"/>
        </table:table-row>
        <table:table-row table:style-name="ro2">
          <table:table-cell office:value-type="float" office:value="304" table:style-name="ce87">
            <text:p>304</text:p>
          </table:table-cell>
          <table:table-cell office:value-type="string" table:style-name="ce98">
            <text:p>XINGO</text:p>
          </table:table-cell>
          <table:table-cell office:value-type="float" office:value="36861448" table:style-name="ce98">
            <text:p>36861448</text:p>
          </table:table-cell>
          <table:table-cell office:value-type="string" table:style-name="ce103">
            <text:p>Fixo</text:p>
          </table:table-cell>
          <table:table-cell office:value-type="currency" office:value="109.13" table:style-name="ce100">
            <text:p>R$ 109,13</text:p>
          </table:table-cell>
          <table:table-cell office:value-type="date" office:date-value="2017-11-27T00:00:00" table:style-name="ce101">
            <text:p>27/11/17</text:p>
          </table:table-cell>
          <table:table-cell office:value-type="string" table:style-name="ce8">
            <text:p>ESCRITÓRIO DO ATENDIMENTO AO PUBLICO – ALEXANDRE</text:p>
          </table:table-cell>
          <table:table-cell table:number-columns-repeated="16377"/>
        </table:table-row>
        <table:table-row table:style-name="ro2">
          <table:table-cell office:value-type="float" office:value="305" table:style-name="ce87">
            <text:p>305</text:p>
          </table:table-cell>
          <table:table-cell office:value-type="string" table:style-name="ce90">
            <text:p>CAMPESTRE</text:p>
          </table:table-cell>
          <table:table-cell office:value-type="float" office:value="32573351" table:style-name="ce109">
            <text:p>32573351</text:p>
          </table:table-cell>
          <table:table-cell office:value-type="string" table:style-name="ce103">
            <text:p>Fixo</text:p>
          </table:table-cell>
          <table:table-cell office:value-type="currency" office:value="71.010000000000005" table:style-name="ce91">
            <text:p>R$ 71,01</text:p>
          </table:table-cell>
          <table:table-cell office:value-type="date" office:date-value="2017-12-27T00:00:00" table:style-name="ce93">
            <text:p>27/12/17</text:p>
          </table:table-cell>
          <table:table-cell office:value-type="string" table:style-name="ce98">
            <text:p>ESCRITÓRIO DO ATENDIMENTO AO PUBLICO</text:p>
          </table:table-cell>
          <table:table-cell table:number-columns-repeated="16377"/>
        </table:table-row>
        <table:table-row table:number-rows-repeated="1048269" table:style-name="ro5">
          <table:table-cell table:number-columns-repeated="16384"/>
        </table:table-row>
      </table:table>
      <table:table table:name="COV_DEZ" table:style-name="ta1">
        <table:table-column table:style-name="co2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35" table:default-cell-style-name="ce110"/>
        <table:table-column table:style-name="co36" table:default-cell-style-name="ce110"/>
        <table:table-column table:style-name="co37" table:default-cell-style-name="ce110"/>
        <table:table-column table:style-name="co38" table:default-cell-style-name="ce110"/>
        <table:table-column table:style-name="co39" table:default-cell-style-name="ce110"/>
        <table:table-column table:style-name="co23" table:number-columns-repeated="1015" table:default-cell-style-name="ce110"/>
        <table:table-column table:style-name="co13" table:number-columns-repeated="15360" table:default-cell-style-name="ce1"/>
        <table:table-row table:style-name="ro2">
          <table:table-cell office:value-type="string" table:number-columns-spanned="9" table:number-rows-spanned="1" table:style-name="ce141">
            <text:p>Relação dos colaboradores por convênio / Dezembro 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7">
            <text:p>Quant.</text:p>
          </table:table-cell>
          <table:table-cell office:value-type="string" table:style-name="ce87">
            <text:p>Nome</text:p>
          </table:table-cell>
          <table:table-cell office:value-type="string" table:style-name="ce87">
            <text:p>Lotado</text:p>
          </table:table-cell>
          <table:table-cell office:value-type="string" table:style-name="ce87">
            <text:p>CPF</text:p>
          </table:table-cell>
          <table:table-cell office:value-type="string" table:style-name="ce112">
            <text:p>Salário</text:p>
          </table:table-cell>
          <table:table-cell office:value-type="string" table:style-name="ce69">
            <text:p>Ticket Alimentação</text:p>
          </table:table-cell>
          <table:table-cell office:value-type="string" table:style-name="ce69">
            <text:p>Vale Transporte</text:p>
          </table:table-cell>
          <table:table-cell office:value-type="string" table:style-name="ce69">
            <text:p>Total</text:p>
          </table:table-cell>
          <table:table-cell office:value-type="string" table:style-name="ce67">
            <text:p>Observação</text:p>
          </table:table-cell>
          <table:table-cell table:number-columns-repeated="16375" table:style-name="ce113"/>
        </table:table-row>
        <table:table-row table:style-name="ro5">
          <table:table-cell office:value-type="float" office:value="1" table:style-name="ce114">
            <text:p>1</text:p>
          </table:table-cell>
          <table:table-cell office:value-type="string" table:style-name="ce98">
            <text:p>ADEILSON MELO DA SILVA</text:p>
          </table:table-cell>
          <table:table-cell office:value-type="string" table:style-name="ce98">
            <text:p>GESEA</text:p>
          </table:table-cell>
          <table:table-cell office:value-type="string" table:style-name="ce98">
            <text:p>058.383.484-1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2" table:style-name="ce114">
            <text:p>2</text:p>
          </table:table-cell>
          <table:table-cell office:value-type="string" table:style-name="ce98">
            <text:p>ALEX RICARDO SANTOS DE LIMA</text:p>
          </table:table-cell>
          <table:table-cell office:value-type="string" table:style-name="ce98">
            <text:p>UNBB / PRATAGY</text:p>
          </table:table-cell>
          <table:table-cell office:value-type="string" table:style-name="ce98">
            <text:p>053.622.084-0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3" table:style-name="ce114">
            <text:p>3</text:p>
          </table:table-cell>
          <table:table-cell office:value-type="string" table:style-name="ce98">
            <text:p>ALEXANDRE AMORIM SILVA</text:p>
          </table:table-cell>
          <table:table-cell office:value-type="string" table:style-name="ce98">
            <text:p>UNBB</text:p>
          </table:table-cell>
          <table:table-cell office:value-type="string" table:style-name="ce98">
            <text:p>082.678.754-1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4" table:style-name="ce114">
            <text:p>4</text:p>
          </table:table-cell>
          <table:table-cell office:value-type="string" table:style-name="ce98">
            <text:p>ANTHONNY DOS SANTOS NASCIMENTO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50.386.594-0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" table:style-name="ce114">
            <text:p>5</text:p>
          </table:table-cell>
          <table:table-cell office:value-type="string" table:style-name="ce98">
            <text:p>ADONNYS LUCAS DA SILVA LIR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703.396.304-1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6" table:style-name="ce114">
            <text:p>6</text:p>
          </table:table-cell>
          <table:table-cell office:value-type="string" table:style-name="ce98">
            <text:p>ANA PAULA SOUZA DE ALMEID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79.264.134-94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" table:style-name="ce114">
            <text:p>7</text:p>
          </table:table-cell>
          <table:table-cell office:value-type="string" table:style-name="ce98">
            <text:p>ANTONIA MARIA DA SILVA</text:p>
          </table:table-cell>
          <table:table-cell office:value-type="string" table:style-name="ce98">
            <text:p>UNFA / FAROL</text:p>
          </table:table-cell>
          <table:table-cell office:value-type="string" table:style-name="ce98">
            <text:p>010.799.164-0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8" table:style-name="ce114">
            <text:p>8</text:p>
          </table:table-cell>
          <table:table-cell office:value-type="string" table:style-name="ce98">
            <text:p>ANA BETE DOS SANTOS DE SOUZ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382.278.388-9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9" table:style-name="ce114">
            <text:p>9</text:p>
          </table:table-cell>
          <table:table-cell office:value-type="string" table:style-name="ce98">
            <text:p>ARIANA SILVA DOS SANTOS</text:p>
          </table:table-cell>
          <table:table-cell office:value-type="string" table:style-name="ce98">
            <text:p>GESUP</text:p>
          </table:table-cell>
          <table:table-cell office:value-type="string" table:style-name="ce98">
            <text:p>079.243.174-06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10" table:style-name="ce114">
            <text:p>10</text:p>
          </table:table-cell>
          <table:table-cell office:value-type="string" table:style-name="ce90">
            <text:p>BENILTON FERREIRA DOS SANTOS</text:p>
          </table:table-cell>
          <table:table-cell office:value-type="string" table:style-name="ce90">
            <text:p>CARDOSO</text:p>
          </table:table-cell>
          <table:table-cell office:value-type="string" table:style-name="ce90">
            <text:p>860.921.544-04</text:p>
          </table:table-cell>
          <table:table-cell office:value-type="float" office:value="937" table:style-name="ce119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0"/>
          <table:table-cell table:number-columns-repeated="16375"/>
        </table:table-row>
        <table:table-row table:style-name="ro5">
          <table:table-cell office:value-type="float" office:value="11" table:style-name="ce114">
            <text:p>11</text:p>
          </table:table-cell>
          <table:table-cell office:value-type="string" table:style-name="ce98">
            <text:p>BRUNA PITA XAVIER RÊGO</text:p>
          </table:table-cell>
          <table:table-cell office:value-type="string" table:style-name="ce98">
            <text:p>SUPTRAN</text:p>
          </table:table-cell>
          <table:table-cell office:value-type="string" table:style-name="ce98">
            <text:p>091.022.164-26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12" table:style-name="ce114">
            <text:p>12</text:p>
          </table:table-cell>
          <table:table-cell office:value-type="string" table:style-name="ce98">
            <text:p>CARLOS FAUSTO DA SILVA</text:p>
          </table:table-cell>
          <table:table-cell office:value-type="string" table:style-name="ce98">
            <text:p>UNBB</text:p>
          </table:table-cell>
          <table:table-cell office:value-type="string" table:style-name="ce98">
            <text:p>068.542.134-1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13" table:style-name="ce114">
            <text:p>13</text:p>
          </table:table-cell>
          <table:table-cell office:value-type="string" table:style-name="ce98">
            <text:p>CELSO BATISTA DOS SANTOS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994.612.348-7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14" table:style-name="ce114">
            <text:p>14</text:p>
          </table:table-cell>
          <table:table-cell office:value-type="string" table:style-name="ce90">
            <text:p>CICERO ALVES DE LIMA</text:p>
          </table:table-cell>
          <table:table-cell office:value-type="string" table:style-name="ce90">
            <text:p>SUPMIC</text:p>
          </table:table-cell>
          <table:table-cell office:value-type="string" table:style-name="ce90">
            <text:p>453.803.844-04</text:p>
          </table:table-cell>
          <table:table-cell office:value-type="float" office:value="937" table:style-name="ce119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0"/>
          <table:table-cell table:number-columns-repeated="16375"/>
        </table:table-row>
        <table:table-row table:style-name="ro5">
          <table:table-cell office:value-type="float" office:value="15" table:style-name="ce114">
            <text:p>15</text:p>
          </table:table-cell>
          <table:table-cell office:value-type="string" table:style-name="ce98">
            <text:p>CLAUDENÍCIO BENEDITO DOS SANTOS</text:p>
          </table:table-cell>
          <table:table-cell office:value-type="string" table:style-name="ce98">
            <text:p>UNJA/JARAGUÁ</text:p>
          </table:table-cell>
          <table:table-cell office:value-type="string" table:style-name="ce98">
            <text:p>048.725.964-5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16" table:style-name="ce114">
            <text:p>16</text:p>
          </table:table-cell>
          <table:table-cell office:value-type="string" table:style-name="ce98">
            <text:p>DANIEL ANGELO DOS SANTOS</text:p>
          </table:table-cell>
          <table:table-cell office:value-type="string" table:style-name="ce98">
            <text:p>UNBB / PRATAGY</text:p>
          </table:table-cell>
          <table:table-cell office:value-type="string" table:style-name="ce98">
            <text:p>072.313.764-1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17" table:style-name="ce114">
            <text:p>17</text:p>
          </table:table-cell>
          <table:table-cell office:value-type="string" table:style-name="ce120">
            <text:p>DIEGO MENESCAL DA COSTA</text:p>
          </table:table-cell>
          <table:table-cell office:value-type="string" table:style-name="ce120">
            <text:p>SEDE</text:p>
          </table:table-cell>
          <table:table-cell office:value-type="string" table:style-name="ce120">
            <text:p>060.759.094-78</text:p>
          </table:table-cell>
          <table:table-cell office:value-type="float" office:value="905.77" table:style-name="ce121">
            <text:p>905,77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25.27" table:style-name="ce117">
            <text:p>1.525,27<text:s/></text:p>
          </table:table-cell>
          <table:table-cell office:value-type="string" table:style-name="ce120">
            <text:p>1 FALTA</text:p>
          </table:table-cell>
          <table:table-cell table:number-columns-repeated="16375"/>
        </table:table-row>
        <table:table-row table:style-name="ro5">
          <table:table-cell office:value-type="float" office:value="18" table:style-name="ce114">
            <text:p>18</text:p>
          </table:table-cell>
          <table:table-cell office:value-type="string" table:style-name="ce98">
            <text:p>DJAILTON JOSÉ SALUSTIANO</text:p>
          </table:table-cell>
          <table:table-cell office:value-type="string" table:style-name="ce98">
            <text:p>UNJA/JARAGUÁ</text:p>
          </table:table-cell>
          <table:table-cell office:value-type="string" table:style-name="ce98">
            <text:p>100.508.604-4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19" table:style-name="ce114">
            <text:p>19</text:p>
          </table:table-cell>
          <table:table-cell office:value-type="string" table:style-name="ce98">
            <text:p>ELIENE DA SILVA SANTOS</text:p>
          </table:table-cell>
          <table:table-cell office:value-type="string" table:style-name="ce98">
            <text:p>UNJA/JARAGUÁ</text:p>
          </table:table-cell>
          <table:table-cell office:value-type="string" table:style-name="ce98">
            <text:p>068.008.754-06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 table:style-name="ce122"/>
        </table:table-row>
        <table:table-row table:style-name="ro2">
          <table:table-cell office:value-type="float" office:value="20" table:style-name="ce66">
            <text:p>20</text:p>
          </table:table-cell>
          <table:table-cell office:value-type="string" table:style-name="ce123">
            <text:p>ELTON SOARES DA SILVA</text:p>
          </table:table-cell>
          <table:table-cell office:value-type="string" table:style-name="ce123">
            <text:p>CARDOSO</text:p>
          </table:table-cell>
          <table:table-cell office:value-type="string" table:style-name="ce123">
            <text:p>012.302.584-26</text:p>
          </table:table-cell>
          <table:table-cell office:value-type="float" office:value="1218.0999999999999" table:style-name="ce124">
            <text:p>1.218,10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26">
            <text:p>R$ 147,50</text:p>
          </table:table-cell>
          <table:table-cell office:value-type="float" office:value="1837.6" table:style-name="ce117">
            <text:p>1.837,60<text:s/></text:p>
          </table:table-cell>
          <table:table-cell office:value-type="string" table:style-name="ce123">
            <text:p>+ 30% no salário CI 24/2016</text:p>
          </table:table-cell>
          <table:table-cell table:number-columns-repeated="16375" table:style-name="ce113"/>
        </table:table-row>
        <table:table-row table:style-name="ro2">
          <table:table-cell office:value-type="float" office:value="21" table:style-name="ce114">
            <text:p>21</text:p>
          </table:table-cell>
          <table:table-cell office:value-type="string" table:style-name="ce127">
            <text:p>ELITON DOS SANTOS ASSIS</text:p>
          </table:table-cell>
          <table:table-cell office:value-type="string" table:style-name="ce127">
            <text:p>UNAG</text:p>
          </table:table-cell>
          <table:table-cell office:value-type="string" table:style-name="ce127">
            <text:p>044.439.294-79</text:p>
          </table:table-cell>
          <table:table-cell office:value-type="float" office:value="937" table:style-name="ce128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7"/>
          <table:table-cell table:number-columns-repeated="16375"/>
        </table:table-row>
        <table:table-row table:style-name="ro5">
          <table:table-cell office:value-type="float" office:value="22" table:style-name="ce114">
            <text:p>22</text:p>
          </table:table-cell>
          <table:table-cell office:value-type="string" table:style-name="ce98">
            <text:p>EDSON VITOR DE LIM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036.843.234-3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23" table:style-name="ce114">
            <text:p>23</text:p>
          </table:table-cell>
          <table:table-cell office:value-type="string" table:style-name="ce98">
            <text:p>EDJANIO DA SILVA LOPE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64.368.264-3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24" table:style-name="ce114">
            <text:p>24</text:p>
          </table:table-cell>
          <table:table-cell office:value-type="string" table:style-name="ce98">
            <text:p>EDVALDO BARBOSA DA SILV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014.989.384-1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25" table:style-name="ce114">
            <text:p>25</text:p>
          </table:table-cell>
          <table:table-cell office:value-type="string" table:style-name="ce98">
            <text:p>FABIANA SILVA DOS SANTO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79.243.004-2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26" table:style-name="ce114">
            <text:p>26</text:p>
          </table:table-cell>
          <table:table-cell office:value-type="string" table:style-name="ce90">
            <text:p>FRANKLIN TENÓRIO SALVADOR</text:p>
          </table:table-cell>
          <table:table-cell office:value-type="string" table:style-name="ce90">
            <text:p>GESUP</text:p>
          </table:table-cell>
          <table:table-cell office:value-type="string" table:style-name="ce90">
            <text:p>069.628.634-38</text:p>
          </table:table-cell>
          <table:table-cell office:value-type="float" office:value="937" table:style-name="ce119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0"/>
          <table:table-cell table:number-columns-repeated="16375"/>
        </table:table-row>
        <table:table-row table:style-name="ro5">
          <table:table-cell office:value-type="float" office:value="27" table:style-name="ce114">
            <text:p>27</text:p>
          </table:table-cell>
          <table:table-cell office:value-type="string" table:style-name="ce98">
            <text:p>GEAN DOS SANTOS</text:p>
          </table:table-cell>
          <table:table-cell office:value-type="string" table:style-name="ce98">
            <text:p>UNJA/JARAGUÁ</text:p>
          </table:table-cell>
          <table:table-cell office:value-type="string" table:style-name="ce98">
            <text:p>036.630.884-0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28" table:style-name="ce114">
            <text:p>28</text:p>
          </table:table-cell>
          <table:table-cell office:value-type="string" table:style-name="ce127">
            <text:p>GENIVALDO JOSÉ INACIO</text:p>
          </table:table-cell>
          <table:table-cell office:value-type="string" table:style-name="ce127">
            <text:p>UNAG</text:p>
          </table:table-cell>
          <table:table-cell office:value-type="string" table:style-name="ce127">
            <text:p>074.372784-30</text:p>
          </table:table-cell>
          <table:table-cell office:value-type="float" office:value="937" table:style-name="ce128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7"/>
          <table:table-cell table:number-columns-repeated="16375"/>
        </table:table-row>
        <table:table-row table:style-name="ro5">
          <table:table-cell office:value-type="float" office:value="29" table:style-name="ce114">
            <text:p>29</text:p>
          </table:table-cell>
          <table:table-cell office:value-type="string" table:style-name="ce98">
            <text:p>GIRLENE DA SILV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62.954.744-0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30" table:style-name="ce114">
            <text:p>30</text:p>
          </table:table-cell>
          <table:table-cell office:value-type="string" table:style-name="ce98">
            <text:p>GIVANALDO RODRIGUES TORRES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093.045.584-3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31" table:style-name="ce114">
            <text:p>31</text:p>
          </table:table-cell>
          <table:table-cell office:value-type="string" table:style-name="ce98">
            <text:p>GIDEÃO BERTO DE LIM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100.321.354-59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32" table:style-name="ce114">
            <text:p>32</text:p>
          </table:table-cell>
          <table:table-cell office:value-type="string" table:style-name="ce127">
            <text:p>GIANCARLO ROBSON RODRIGUES DA SILVA</text:p>
          </table:table-cell>
          <table:table-cell office:value-type="string" table:style-name="ce127">
            <text:p>UNAG</text:p>
          </table:table-cell>
          <table:table-cell office:value-type="string" table:style-name="ce127">
            <text:p>814.412.154-68</text:p>
          </table:table-cell>
          <table:table-cell office:value-type="float" office:value="937" table:style-name="ce128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7"/>
          <table:table-cell table:number-columns-repeated="16375"/>
        </table:table-row>
        <table:table-row table:style-name="ro5">
          <table:table-cell office:value-type="float" office:value="33" table:style-name="ce114">
            <text:p>33</text:p>
          </table:table-cell>
          <table:table-cell office:value-type="string" table:style-name="ce98">
            <text:p>GUSTAVO DA SILVA</text:p>
          </table:table-cell>
          <table:table-cell office:value-type="string" table:style-name="ce98">
            <text:p>SUPARQ</text:p>
          </table:table-cell>
          <table:table-cell office:value-type="string" table:style-name="ce98">
            <text:p>103.361.834-96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34" table:style-name="ce114">
            <text:p>34</text:p>
          </table:table-cell>
          <table:table-cell office:value-type="string" table:style-name="ce98">
            <text:p>ISMAR HONÓRIO DOS SANTO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58.487.614-9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35" table:style-name="ce114">
            <text:p>35</text:p>
          </table:table-cell>
          <table:table-cell office:value-type="string" table:style-name="ce120">
            <text:p>IZAIRIS DOS SANTOS SOUZA</text:p>
          </table:table-cell>
          <table:table-cell office:value-type="string" table:style-name="ce120">
            <text:p>SEDE</text:p>
          </table:table-cell>
          <table:table-cell office:value-type="string" table:style-name="ce120">
            <text:p>116.528.084-18</text:p>
          </table:table-cell>
          <table:table-cell office:value-type="float" office:value="921.39" table:style-name="ce121">
            <text:p>921,39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40.89" table:style-name="ce117">
            <text:p>1.540,89<text:s/></text:p>
          </table:table-cell>
          <table:table-cell office:value-type="string" table:style-name="ce120">
            <text:p>1/2 FALTA</text:p>
          </table:table-cell>
          <table:table-cell table:number-columns-repeated="16375"/>
        </table:table-row>
        <table:table-row table:style-name="ro5">
          <table:table-cell office:value-type="float" office:value="36" table:style-name="ce114">
            <text:p>36</text:p>
          </table:table-cell>
          <table:table-cell office:value-type="string" table:style-name="ce98">
            <text:p>JACILENE AMBRÓSIO DOS SANTO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85.905.014-9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37" table:style-name="ce114">
            <text:p>37</text:p>
          </table:table-cell>
          <table:table-cell office:value-type="string" table:style-name="ce98">
            <text:p>JAYARA GOMES CORREIA</text:p>
          </table:table-cell>
          <table:table-cell office:value-type="string" table:style-name="ce98">
            <text:p>SUPMET/GESMET</text:p>
          </table:table-cell>
          <table:table-cell office:value-type="string" table:style-name="ce98">
            <text:p>77.426.994-0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38" table:style-name="ce114">
            <text:p>38</text:p>
          </table:table-cell>
          <table:table-cell office:value-type="string" table:style-name="ce98">
            <text:p>JADIVÂNIO SANTANA SOARES</text:p>
          </table:table-cell>
          <table:table-cell office:value-type="string" table:style-name="ce98">
            <text:p>UNJA/JARAGUÁ</text:p>
          </table:table-cell>
          <table:table-cell office:value-type="string" table:style-name="ce98">
            <text:p>083.486.034-1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 table:style-name="ce122"/>
        </table:table-row>
        <table:table-row table:style-name="ro5">
          <table:table-cell office:value-type="float" office:value="39" table:style-name="ce114">
            <text:p>39</text:p>
          </table:table-cell>
          <table:table-cell office:value-type="string" table:style-name="ce98">
            <text:p>JANIELSON PEREIRA DOS SANTO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87.415.994-6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40" table:style-name="ce114">
            <text:p>40</text:p>
          </table:table-cell>
          <table:table-cell office:value-type="string" table:style-name="ce98">
            <text:p>JAELSON FERNANDO DOS SANTOS</text:p>
          </table:table-cell>
          <table:table-cell office:value-type="string" table:style-name="ce98">
            <text:p>GEQPRO</text:p>
          </table:table-cell>
          <table:table-cell office:value-type="string" table:style-name="ce98">
            <text:p>061.148.444-7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41" table:style-name="ce114">
            <text:p>41</text:p>
          </table:table-cell>
          <table:table-cell office:value-type="string" table:style-name="ce120">
            <text:p>JACKSON SABINO MOREIRA</text:p>
          </table:table-cell>
          <table:table-cell office:value-type="string" table:style-name="ce120">
            <text:p>CARDOSO</text:p>
          </table:table-cell>
          <table:table-cell office:value-type="string" table:style-name="ce120">
            <text:p>024.521.584-28</text:p>
          </table:table-cell>
          <table:table-cell office:value-type="float" office:value="187.4" table:style-name="ce121">
            <text:p>187,4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806.9" table:style-name="ce117">
            <text:p>806,90<text:s/></text:p>
          </table:table-cell>
          <table:table-cell office:value-type="string" table:style-name="ce120">
            <text:p>DESLIGADO EM 07/12/2017</text:p>
          </table:table-cell>
          <table:table-cell table:number-columns-repeated="16375"/>
        </table:table-row>
        <table:table-row table:style-name="ro5">
          <table:table-cell office:value-type="float" office:value="42" table:style-name="ce114">
            <text:p>42</text:p>
          </table:table-cell>
          <table:table-cell office:value-type="string" table:style-name="ce98">
            <text:p>JÉSSICA CAROLINE DA SILVA SOUZA</text:p>
          </table:table-cell>
          <table:table-cell office:value-type="string" table:style-name="ce98">
            <text:p>GESEA</text:p>
          </table:table-cell>
          <table:table-cell office:value-type="string" table:style-name="ce98">
            <text:p>018.235.764-3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43" table:style-name="ce114">
            <text:p>43</text:p>
          </table:table-cell>
          <table:table-cell office:value-type="string" table:style-name="ce98">
            <text:p>JOCELI RAMALHO DE OLIVEIR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46.555.804-6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 table:style-name="ce122"/>
        </table:table-row>
        <table:table-row table:style-name="ro5">
          <table:table-cell office:value-type="float" office:value="44" table:style-name="ce114">
            <text:p>44</text:p>
          </table:table-cell>
          <table:table-cell office:value-type="string" table:style-name="ce98">
            <text:p>JOSÉ BATISTA DA SILVA</text:p>
          </table:table-cell>
          <table:table-cell office:value-type="string" table:style-name="ce98">
            <text:p>CATOLÉ</text:p>
          </table:table-cell>
          <table:table-cell office:value-type="string" table:style-name="ce98">
            <text:p>332.302.004-9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45" table:style-name="ce114">
            <text:p>45</text:p>
          </table:table-cell>
          <table:table-cell office:value-type="string" table:style-name="ce98">
            <text:p>JOSÉ CARLOS DA SILVA<text:s text:c="2"/></text:p>
          </table:table-cell>
          <table:table-cell office:value-type="string" table:style-name="ce98">
            <text:p>UNBB / PRATAGY</text:p>
          </table:table-cell>
          <table:table-cell office:value-type="string" table:style-name="ce98">
            <text:p>030.037.624-3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46" table:style-name="ce114">
            <text:p>46</text:p>
          </table:table-cell>
          <table:table-cell office:value-type="string" table:style-name="ce120">
            <text:p>JOSÉ CARLOS DA SILVA / (SEMI-ABERTO)</text:p>
          </table:table-cell>
          <table:table-cell office:value-type="string" table:style-name="ce120">
            <text:p>CARDOSO</text:p>
          </table:table-cell>
          <table:table-cell office:value-type="string" table:style-name="ce120">
            <text:p>042.679.724-86</text:p>
          </table:table-cell>
          <table:table-cell office:value-type="float" office:value="687.13" table:style-name="ce121">
            <text:p>687,13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306.6300000000001" table:style-name="ce117">
            <text:p>1.306,63<text:s/></text:p>
          </table:table-cell>
          <table:table-cell office:value-type="string" table:style-name="ce120">
            <text:p>DESLIGADO EM 07/12/2017</text:p>
          </table:table-cell>
          <table:table-cell table:number-columns-repeated="16375"/>
        </table:table-row>
        <table:table-row table:style-name="ro2">
          <table:table-cell office:value-type="float" office:value="47" table:style-name="ce114">
            <text:p>47</text:p>
          </table:table-cell>
          <table:table-cell office:value-type="string" table:style-name="ce120">
            <text:p>JOSÉ CICERO DOS SANTOS <text:s/>FILHO</text:p>
          </table:table-cell>
          <table:table-cell office:value-type="string" table:style-name="ce120">
            <text:p>CARDOSO</text:p>
          </table:table-cell>
          <table:table-cell office:value-type="string" table:style-name="ce120">
            <text:p>700.893.284-77</text:p>
          </table:table-cell>
          <table:table-cell office:value-type="float" office:value="890.16" table:style-name="ce121">
            <text:p>890,16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09.66" table:style-name="ce117">
            <text:p>1.509,66<text:s/></text:p>
          </table:table-cell>
          <table:table-cell office:value-type="string" table:style-name="ce120">
            <text:p>1 FALTA 1/2</text:p>
          </table:table-cell>
          <table:table-cell table:number-columns-repeated="16375"/>
        </table:table-row>
        <table:table-row table:style-name="ro5">
          <table:table-cell office:value-type="float" office:value="48" table:style-name="ce114">
            <text:p>48</text:p>
          </table:table-cell>
          <table:table-cell office:value-type="string" table:style-name="ce98">
            <text:p>JOSÉ LUIZ DE SOUZA</text:p>
          </table:table-cell>
          <table:table-cell office:value-type="string" table:style-name="ce98">
            <text:p>GEMTE</text:p>
          </table:table-cell>
          <table:table-cell office:value-type="string" table:style-name="ce98">
            <text:p>504.804.134-8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49" table:style-name="ce114">
            <text:p>49</text:p>
          </table:table-cell>
          <table:table-cell office:value-type="string" table:style-name="ce98">
            <text:p>JOSE LUIZ DOS SANTOS</text:p>
          </table:table-cell>
          <table:table-cell office:value-type="string" table:style-name="ce98">
            <text:p>UNBB</text:p>
          </table:table-cell>
          <table:table-cell office:value-type="string" table:style-name="ce98">
            <text:p>007.148.135-4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0" table:style-name="ce114">
            <text:p>50</text:p>
          </table:table-cell>
          <table:table-cell office:value-type="string" table:style-name="ce98">
            <text:p>JOSE MARCELO DA SILV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459.717.224-6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1" table:style-name="ce114">
            <text:p>51</text:p>
          </table:table-cell>
          <table:table-cell office:value-type="string" table:style-name="ce98">
            <text:p>JOSÉ ROSIVAN DOS SANTOS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705.038.224-8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2" table:style-name="ce114">
            <text:p>52</text:p>
          </table:table-cell>
          <table:table-cell office:value-type="string" table:style-name="ce129">
            <text:p>JOSUÉ DE OLIVEIRA SANTOS</text:p>
          </table:table-cell>
          <table:table-cell office:value-type="string" table:style-name="ce129">
            <text:p>CARDOSO</text:p>
          </table:table-cell>
          <table:table-cell office:value-type="string" table:style-name="ce129">
            <text:p>383.647.004-7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9"/>
          <table:table-cell table:number-columns-repeated="16375"/>
        </table:table-row>
        <table:table-row table:style-name="ro5">
          <table:table-cell office:value-type="float" office:value="53" table:style-name="ce114">
            <text:p>53</text:p>
          </table:table-cell>
          <table:table-cell office:value-type="string" table:style-name="ce98">
            <text:p>JOSE RODRIGUES DA SILVA FILHO</text:p>
          </table:table-cell>
          <table:table-cell office:value-type="string" table:style-name="ce98">
            <text:p>GEMTE</text:p>
          </table:table-cell>
          <table:table-cell office:value-type="string" table:style-name="ce98">
            <text:p>017.320.664-69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54" table:style-name="ce114">
            <text:p>54</text:p>
          </table:table-cell>
          <table:table-cell office:value-type="string" table:style-name="ce130">
            <text:p>JOSÉ TENORIO DE OLIVEIRA</text:p>
          </table:table-cell>
          <table:table-cell office:value-type="string" table:style-name="ce130">
            <text:p>CARDOSO</text:p>
          </table:table-cell>
          <table:table-cell office:value-type="string" table:style-name="ce130">
            <text:p>543.529.164-04</text:p>
          </table:table-cell>
          <table:table-cell office:value-type="float" office:value="843.3" table:style-name="ce128">
            <text:p>843,3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462.8" table:style-name="ce117">
            <text:p>1.462,80<text:s/></text:p>
          </table:table-cell>
          <table:table-cell office:value-type="string" table:style-name="ce130">
            <text:p>3 FALTAS</text:p>
          </table:table-cell>
          <table:table-cell table:number-columns-repeated="16375"/>
        </table:table-row>
        <table:table-row table:style-name="ro2">
          <table:table-cell office:value-type="float" office:value="55" table:style-name="ce114">
            <text:p>55</text:p>
          </table:table-cell>
          <table:table-cell office:value-type="string" table:style-name="ce130">
            <text:p>JOSÉ LEAN DE SOUZA</text:p>
          </table:table-cell>
          <table:table-cell office:value-type="string" table:style-name="ce130">
            <text:p>UNAG</text:p>
          </table:table-cell>
          <table:table-cell office:value-type="string" table:style-name="ce130">
            <text:p>103.556.904-38</text:p>
          </table:table-cell>
          <table:table-cell office:value-type="float" office:value="937" table:style-name="ce128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30"/>
          <table:table-cell table:number-columns-repeated="16375"/>
        </table:table-row>
        <table:table-row table:style-name="ro2">
          <table:table-cell office:value-type="float" office:value="56" table:style-name="ce114">
            <text:p>56</text:p>
          </table:table-cell>
          <table:table-cell office:value-type="string" table:style-name="ce98">
            <text:p>JURANDIR BEZERRA DA SILVA FILHO</text:p>
          </table:table-cell>
          <table:table-cell office:value-type="string" table:style-name="ce98">
            <text:p>CATOLÉ</text:p>
          </table:table-cell>
          <table:table-cell office:value-type="string" table:style-name="ce98">
            <text:p>037.453.824-7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31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9"/>
          <table:table-cell table:number-columns-repeated="16375"/>
        </table:table-row>
        <table:table-row table:style-name="ro5">
          <table:table-cell office:value-type="float" office:value="57" table:style-name="ce114">
            <text:p>57</text:p>
          </table:table-cell>
          <table:table-cell office:value-type="string" table:style-name="ce98">
            <text:p>JUCIE DE OLIVEIRA DA SILVA</text:p>
          </table:table-cell>
          <table:table-cell office:value-type="string" table:style-name="ce98">
            <text:p>UNBB/ PRATAGY</text:p>
          </table:table-cell>
          <table:table-cell office:value-type="string" table:style-name="ce98">
            <text:p>071.785.834-0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8" table:style-name="ce114">
            <text:p>58</text:p>
          </table:table-cell>
          <table:table-cell office:value-type="string" table:style-name="ce98">
            <text:p>KARLA FABIANA COSTA DE OLIVEIR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11.582.314.0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59" table:style-name="ce114">
            <text:p>59</text:p>
          </table:table-cell>
          <table:table-cell office:value-type="string" table:style-name="ce98">
            <text:p>LOURIVALDO SILVA SANTOS</text:p>
          </table:table-cell>
          <table:table-cell office:value-type="string" table:style-name="ce98">
            <text:p>UNBB/ PRATAGY</text:p>
          </table:table-cell>
          <table:table-cell office:value-type="string" table:style-name="ce98">
            <text:p>061.559.684-38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60" table:style-name="ce114">
            <text:p>60</text:p>
          </table:table-cell>
          <table:table-cell office:value-type="string" table:style-name="ce98">
            <text:p>LUCIA FERREIRA DOS SANTOS</text:p>
          </table:table-cell>
          <table:table-cell office:value-type="string" table:style-name="ce98">
            <text:p>GESEA</text:p>
          </table:table-cell>
          <table:table-cell office:value-type="string" table:style-name="ce98">
            <text:p>103.143.924-24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61" table:style-name="ce66">
            <text:p>61</text:p>
          </table:table-cell>
          <table:table-cell office:value-type="string" table:style-name="ce123">
            <text:p>MARCELO RAFAEL MANUEL NISTICO</text:p>
          </table:table-cell>
          <table:table-cell office:value-type="string" table:style-name="ce123">
            <text:p>SEDE</text:p>
          </table:table-cell>
          <table:table-cell office:value-type="string" table:style-name="ce123">
            <text:p>039.051.434-96</text:p>
          </table:table-cell>
          <table:table-cell office:value-type="float" office:value="1311.8" table:style-name="ce124">
            <text:p>1.311,80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31">
            <text:p>R$ 147,50</text:p>
          </table:table-cell>
          <table:table-cell office:value-type="float" office:value="1931.3" table:style-name="ce117">
            <text:p>1.931,30<text:s/></text:p>
          </table:table-cell>
          <table:table-cell office:value-type="string" table:style-name="ce123">
            <text:p>+ 40% no salário CI 63/2016</text:p>
          </table:table-cell>
          <table:table-cell table:number-columns-repeated="16375" table:style-name="ce113"/>
        </table:table-row>
        <table:table-row table:style-name="ro5">
          <table:table-cell office:value-type="float" office:value="62" table:style-name="ce114">
            <text:p>62</text:p>
          </table:table-cell>
          <table:table-cell office:value-type="string" table:style-name="ce98">
            <text:p>MÁRCIO WANDERLEI P. DE SOUZA</text:p>
          </table:table-cell>
          <table:table-cell office:value-type="string" table:style-name="ce98">
            <text:p>SUPARQ</text:p>
          </table:table-cell>
          <table:table-cell office:value-type="string" table:style-name="ce98">
            <text:p>007.472.424-02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63" table:style-name="ce114">
            <text:p>63</text:p>
          </table:table-cell>
          <table:table-cell office:value-type="string" table:style-name="ce129">
            <text:p>MARCUS ANTÔNIO DA SILVA</text:p>
          </table:table-cell>
          <table:table-cell office:value-type="string" table:style-name="ce129">
            <text:p>GEQPRO</text:p>
          </table:table-cell>
          <table:table-cell office:value-type="string" table:style-name="ce129">
            <text:p>017.861.654-06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9"/>
          <table:table-cell table:number-columns-repeated="16375"/>
        </table:table-row>
        <table:table-row table:style-name="ro2">
          <table:table-cell office:value-type="float" office:value="64" table:style-name="ce114">
            <text:p>64</text:p>
          </table:table-cell>
          <table:table-cell office:value-type="string" table:style-name="ce120">
            <text:p>MARIA SUELY DA SILVA LEANDRO PEREIRA</text:p>
          </table:table-cell>
          <table:table-cell office:value-type="string" table:style-name="ce120">
            <text:p>SEDE</text:p>
          </table:table-cell>
          <table:table-cell office:value-type="string" table:style-name="ce120">
            <text:p>010.469.574-90</text:p>
          </table:table-cell>
          <table:table-cell office:value-type="float" office:value="905.77" table:style-name="ce121">
            <text:p>905,77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31">
            <text:p>R$ 147,50</text:p>
          </table:table-cell>
          <table:table-cell office:value-type="float" office:value="1525.27" table:style-name="ce117">
            <text:p>1.525,27<text:s/></text:p>
          </table:table-cell>
          <table:table-cell office:value-type="string" table:style-name="ce120">
            <text:p>1 FALTA</text:p>
          </table:table-cell>
          <table:table-cell table:number-columns-repeated="16375"/>
        </table:table-row>
        <table:table-row table:style-name="ro5">
          <table:table-cell office:value-type="float" office:value="65" table:style-name="ce114">
            <text:p>65</text:p>
          </table:table-cell>
          <table:table-cell office:value-type="string" table:style-name="ce132">
            <text:p>MICHELE CRISTINA DOS SANTOS E SILVA</text:p>
          </table:table-cell>
          <table:table-cell office:value-type="string" table:style-name="ce129">
            <text:p>UNFA / FAROL</text:p>
          </table:table-cell>
          <table:table-cell office:value-type="string" table:style-name="ce98">
            <text:p>045.779.954-4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9"/>
          <table:table-cell table:number-columns-repeated="16375"/>
        </table:table-row>
        <table:table-row table:style-name="ro5">
          <table:table-cell office:value-type="float" office:value="66" table:style-name="ce114">
            <text:p>66</text:p>
          </table:table-cell>
          <table:table-cell office:value-type="string" table:style-name="ce129">
            <text:p>MOISES FERREIRA BATISTA</text:p>
          </table:table-cell>
          <table:table-cell office:value-type="string" table:style-name="ce129">
            <text:p>UNJA/JARAGUÁ</text:p>
          </table:table-cell>
          <table:table-cell office:value-type="string" table:style-name="ce129">
            <text:p>058.907.814-3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9"/>
          <table:table-cell table:number-columns-repeated="16375"/>
        </table:table-row>
        <table:table-row table:style-name="ro5">
          <table:table-cell office:value-type="float" office:value="67" table:style-name="ce114">
            <text:p>67</text:p>
          </table:table-cell>
          <table:table-cell office:value-type="string" table:style-name="ce98">
            <text:p>OSVALDO GALDINO DA SILVA</text:p>
          </table:table-cell>
          <table:table-cell office:value-type="string" table:style-name="ce98">
            <text:p>UNFA / FAROL</text:p>
          </table:table-cell>
          <table:table-cell office:value-type="string" table:style-name="ce98">
            <text:p>037.768.424-4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68" table:style-name="ce114">
            <text:p>68</text:p>
          </table:table-cell>
          <table:table-cell office:value-type="string" table:style-name="ce98">
            <text:p>OSCAR VILELA DA SILVA NETO</text:p>
          </table:table-cell>
          <table:table-cell office:value-type="string" table:style-name="ce98">
            <text:p>UNFA / FAROL</text:p>
          </table:table-cell>
          <table:table-cell office:value-type="string" table:style-name="ce98">
            <text:p>111.281.084-6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31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69" table:style-name="ce114">
            <text:p>69</text:p>
          </table:table-cell>
          <table:table-cell office:value-type="string" table:style-name="ce123">
            <text:p>PAULO ROGÉRIO FERREIRA</text:p>
          </table:table-cell>
          <table:table-cell office:value-type="string" table:style-name="ce123">
            <text:p>CARDOSO</text:p>
          </table:table-cell>
          <table:table-cell office:value-type="string" table:style-name="ce123">
            <text:p>073.652.144-57</text:p>
          </table:table-cell>
          <table:table-cell office:value-type="float" office:value="1218.0999999999999" table:style-name="ce124">
            <text:p>1.218,1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837.6" table:style-name="ce117">
            <text:p>1.837,60<text:s/></text:p>
          </table:table-cell>
          <table:table-cell office:value-type="string" table:style-name="ce123">
            <text:p>+ 30% no salário CI. 22/2012</text:p>
          </table:table-cell>
          <table:table-cell table:number-columns-repeated="16375"/>
        </table:table-row>
        <table:table-row table:style-name="ro5">
          <table:table-cell office:value-type="float" office:value="70" table:style-name="ce114">
            <text:p>70</text:p>
          </table:table-cell>
          <table:table-cell office:value-type="string" table:style-name="ce98">
            <text:p>PAULO AMBROSIO DOS SANTOS</text:p>
          </table:table-cell>
          <table:table-cell office:value-type="string" table:style-name="ce98">
            <text:p>GESUP</text:p>
          </table:table-cell>
          <table:table-cell office:value-type="string" table:style-name="ce98">
            <text:p>713.147.354-54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1" table:style-name="ce114">
            <text:p>71</text:p>
          </table:table-cell>
          <table:table-cell office:value-type="string" table:style-name="ce98">
            <text:p>RAFAELA CINTIA ALVES VIEIRA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71.082.764-4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72" table:style-name="ce133">
            <text:p>72</text:p>
          </table:table-cell>
          <table:table-cell office:value-type="string" table:style-name="ce127">
            <text:p>REGINALDO SILVA DO NASCIMENTO</text:p>
          </table:table-cell>
          <table:table-cell office:value-type="string" table:style-name="ce127">
            <text:p>CARDOSO</text:p>
          </table:table-cell>
          <table:table-cell office:value-type="string" table:style-name="ce127">
            <text:p>699.791.384-91</text:p>
          </table:table-cell>
          <table:table-cell office:value-type="float" office:value="843.3" table:style-name="ce128">
            <text:p>843,3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462.8" table:style-name="ce117">
            <text:p>1.462,80<text:s/></text:p>
          </table:table-cell>
          <table:table-cell office:value-type="string" table:style-name="ce127">
            <text:p>3 FALTAS</text:p>
          </table:table-cell>
          <table:table-cell table:number-columns-repeated="16375"/>
        </table:table-row>
        <table:table-row table:style-name="ro2">
          <table:table-cell office:value-type="float" office:value="73" table:style-name="ce66">
            <text:p>73</text:p>
          </table:table-cell>
          <table:table-cell office:value-type="string" table:style-name="ce134">
            <text:p>RICARDO ROGRIGUES QUEIROZ</text:p>
          </table:table-cell>
          <table:table-cell office:value-type="string" table:style-name="ce134">
            <text:p>CARDOSO</text:p>
          </table:table-cell>
          <table:table-cell office:value-type="string" table:style-name="ce134">
            <text:p>099.037.494-73</text:p>
          </table:table-cell>
          <table:table-cell office:value-type="float" office:value="1218.0999999999999" table:style-name="ce135">
            <text:p>1.218,10<text:s/></text:p>
          </table:table-cell>
          <table:table-cell office:value-type="float" office:value="472" table:style-name="ce125">
            <text:p>472,00<text:s/></text:p>
          </table:table-cell>
          <table:table-cell office:value-type="float" office:value="147.5" table:style-name="ce131">
            <text:p>R$ 147,50</text:p>
          </table:table-cell>
          <table:table-cell office:value-type="float" office:value="1837.6" table:style-name="ce117">
            <text:p>1.837,60<text:s/></text:p>
          </table:table-cell>
          <table:table-cell office:value-type="string" table:style-name="ce136">
            <text:p>+ 30% no salário CI.116/2014</text:p>
          </table:table-cell>
          <table:table-cell table:number-columns-repeated="16375" table:style-name="ce113"/>
        </table:table-row>
        <table:table-row table:style-name="ro5">
          <table:table-cell office:value-type="float" office:value="74" table:style-name="ce114">
            <text:p>74</text:p>
          </table:table-cell>
          <table:table-cell office:value-type="string" table:style-name="ce98">
            <text:p>ROBERTA DA CONCEIÇÃO</text:p>
          </table:table-cell>
          <table:table-cell office:value-type="string" table:style-name="ce98">
            <text:p>SEDE</text:p>
          </table:table-cell>
          <table:table-cell office:value-type="string" table:style-name="ce98">
            <text:p>069.571.724-3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5" table:style-name="ce114">
            <text:p>75</text:p>
          </table:table-cell>
          <table:table-cell office:value-type="string" table:style-name="ce98">
            <text:p>ROSILDA LUCIO DA SILVA</text:p>
          </table:table-cell>
          <table:table-cell office:value-type="string" table:style-name="ce98">
            <text:p>UNBB</text:p>
          </table:table-cell>
          <table:table-cell office:value-type="string" table:style-name="ce98">
            <text:p>092.389.534-57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6" table:style-name="ce114">
            <text:p>76</text:p>
          </table:table-cell>
          <table:table-cell office:value-type="string" table:style-name="ce98">
            <text:p>ROBERTO CELESTINO DE OLIVEIR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434.417.184-53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118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7" table:style-name="ce114">
            <text:p>77</text:p>
          </table:table-cell>
          <table:table-cell office:value-type="string" table:style-name="ce98">
            <text:p>ROSIVAN FRANÇA DA SILV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056.906.514-35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8" table:style-name="ce114">
            <text:p>78</text:p>
          </table:table-cell>
          <table:table-cell office:value-type="string" table:style-name="ce98">
            <text:p>SEBASTIÃO ALVES DA SILV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702.790.264-80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5">
          <table:table-cell office:value-type="float" office:value="79" table:style-name="ce114">
            <text:p>79</text:p>
          </table:table-cell>
          <table:table-cell office:value-type="string" table:style-name="ce98">
            <text:p>ULISSES EDUARDO FERREIRA DA SILVA</text:p>
          </table:table-cell>
          <table:table-cell office:value-type="string" table:style-name="ce98">
            <text:p>CARDOSO</text:p>
          </table:table-cell>
          <table:table-cell office:value-type="string" table:style-name="ce98">
            <text:p>015.560.784-71</text:p>
          </table:table-cell>
          <table:table-cell office:value-type="float" office:value="937" table:style-name="ce115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98"/>
          <table:table-cell table:number-columns-repeated="16375"/>
        </table:table-row>
        <table:table-row table:style-name="ro2">
          <table:table-cell office:value-type="float" office:value="80" table:style-name="ce114">
            <text:p>80</text:p>
          </table:table-cell>
          <table:table-cell office:value-type="string" table:style-name="ce123">
            <text:p>VAGNER LUIZ DE SOUZA</text:p>
          </table:table-cell>
          <table:table-cell office:value-type="string" table:style-name="ce123">
            <text:p>CARDOSO</text:p>
          </table:table-cell>
          <table:table-cell office:value-type="string" table:style-name="ce123">
            <text:p>285.984.888-60</text:p>
          </table:table-cell>
          <table:table-cell office:value-type="float" office:value="937" table:style-name="ce124">
            <text:p>937,00<text:s/></text:p>
          </table:table-cell>
          <table:table-cell office:value-type="float" office:value="472" table:style-name="ce116">
            <text:p>472,00<text:s/></text:p>
          </table:table-cell>
          <table:table-cell office:value-type="float" office:value="147.5" table:style-name="ce54">
            <text:p>R$ 147,50</text:p>
          </table:table-cell>
          <table:table-cell office:value-type="float" office:value="1556.5" table:style-name="ce117">
            <text:p>1.556,50<text:s/></text:p>
          </table:table-cell>
          <table:table-cell table:style-name="ce12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2">
            <text:p>TOTAL</text:p>
          </table:table-cell>
          <table:covered-table-cell table:number-columns-repeated="3"/>
          <table:table-cell office:value-type="currency" office:value="74866.320000000007" table:style-name="ce137">
            <text:p>R$ 74.866,32</text:p>
          </table:table-cell>
          <table:table-cell office:value-type="float" office:value="37760" table:style-name="ce138">
            <text:p>R$ 37.760,00</text:p>
          </table:table-cell>
          <table:table-cell office:value-type="float" office:value="11800" table:style-name="ce138">
            <text:p>R$ 11.800,00</text:p>
          </table:table-cell>
          <table:table-cell office:value-type="float" office:value="124426.32" table:style-name="ce139">
            <text:p>124.426,32<text:s/></text:p>
          </table:table-cell>
          <table:table-cell table:style-name="ce140"/>
          <table:table-cell table:number-columns-repeated="16375" table:style-name="ce113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1-11T13:41:46Z</meta:creation-date>
    <dc:date>2018-01-29T20:08:57Z</dc:date>
    <meta:editing-cycles>145</meta:editing-cycles>
    <meta:editing-duration>PT42739S</meta:editing-duration>
  </office:meta>
</office:document-meta>
</file>