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5.4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XO_DE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"/>
        <table:table-column table:style-name="co4" table:number-columns-repeated="1016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4">
            <text:p>Detalhamento Linhas Oi Fixo / Dezembro 2017</text:p>
          </table:table-cell>
          <table:covered-table-cell table:number-columns-repeated="6"/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string" table:style-name="ce5">
            <text:p>Quant.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Número</text:p>
          </table:table-cell>
          <table:table-cell office:value-type="string" table:style-name="ce10">
            <text:p>Tipo</text:p>
          </table:table-cell>
          <table:table-cell office:value-type="string" table:style-name="ce11">
            <text:p>Valor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Responsável</text:p>
          </table:table-cell>
          <table:table-cell table:number-columns-repeated="1016" table:style-name="ce12"/>
          <table:table-cell table:number-columns-repeated="1536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MACEIÓ</text:p>
          </table:table-cell>
          <table:table-cell office:value-type="float" office:value="32211173" table:style-name="ce13">
            <text:p>32211173</text:p>
          </table:table-cell>
          <table:table-cell office:value-type="string" table:style-name="ce13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6">
            <text:p>SUPERVISAO DE PESSOAL – ADRIANA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MACEIÓ</text:p>
          </table:table-cell>
          <table:table-cell office:value-type="float" office:value="32214826" table:style-name="ce17">
            <text:p>32214826</text:p>
          </table:table-cell>
          <table:table-cell office:value-type="string" table:style-name="ce17">
            <text:p>Fixo</text:p>
          </table:table-cell>
          <table:table-cell office:value-type="currency" office:value="78.55" table:style-name="ce14">
            <text:p>R$ 78,55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18">
            <text:p>CCPP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MACEIÓ</text:p>
          </table:table-cell>
          <table:table-cell office:value-type="float" office:value="32214849" table:style-name="ce17">
            <text:p>32214849</text:p>
          </table:table-cell>
          <table:table-cell office:value-type="string" table:style-name="ce17">
            <text:p>Fixo</text:p>
          </table:table-cell>
          <table:table-cell office:value-type="currency" office:value="64.069999999999993" table:style-name="ce14">
            <text:p>R$ 64,07</text:p>
          </table:table-cell>
          <table:table-cell office:value-type="date" office:date-value="2017-12-05T00:00:00" table:style-name="ce15">
            <text:p>05/12/17</text:p>
          </table:table-cell>
          <table:table-cell office:value-type="string" table:style-name="ce18">
            <text:p>Assessoria de Governança e <text:s/>Transparência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MACEIÓ</text:p>
          </table:table-cell>
          <table:table-cell office:value-type="float" office:value="32215278" table:style-name="ce17">
            <text:p>32215278</text:p>
          </table:table-cell>
          <table:table-cell office:value-type="string" table:style-name="ce17">
            <text:p>Fixo</text:p>
          </table:table-cell>
          <table:table-cell office:value-type="currency" office:value="130.72" table:style-name="ce14">
            <text:p>R$ 130,72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18">
            <text:p>ASJUR – Doutor Edílson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MACEIÓ</text:p>
          </table:table-cell>
          <table:table-cell office:value-type="float" office:value="32233314" table:style-name="ce17">
            <text:p>32233314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19"/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MACEIÓ</text:p>
          </table:table-cell>
          <table:table-cell office:value-type="float" office:value="32234992" table:style-name="ce17">
            <text:p>32234992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19"/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MACEIÓ</text:p>
          </table:table-cell>
          <table:table-cell office:value-type="float" office:value="32238574" table:style-name="ce17">
            <text:p>32238574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table:style-name="ce19"/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MACEIÓ</text:p>
          </table:table-cell>
          <table:table-cell office:value-type="float" office:value="32411814" table:style-name="ce17">
            <text:p>32411814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R4 SUPCOP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MACEIÓ</text:p>
          </table:table-cell>
          <table:table-cell office:value-type="float" office:value="32414890" table:style-name="ce17">
            <text:p>32414890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table:style-name="ce19"/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MACEIÓ</text:p>
          </table:table-cell>
          <table:table-cell office:value-type="float" office:value="33151484" table:style-name="ce17">
            <text:p>33151484</text:p>
          </table:table-cell>
          <table:table-cell office:value-type="string" table:style-name="ce17">
            <text:p>Fixo</text:p>
          </table:table-cell>
          <table:table-cell office:value-type="currency" office:value="68.8" table:style-name="ce14">
            <text:p>R$ 68,80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UNIDADE JARAGUÁ – FÁTIMA ACIOLI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MACEIÓ</text:p>
          </table:table-cell>
          <table:table-cell office:value-type="float" office:value="33151607" table:style-name="ce17">
            <text:p>33151607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GESUP SECRETARIA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MACEIÓ</text:p>
          </table:table-cell>
          <table:table-cell office:value-type="float" office:value="33151608" table:style-name="ce17">
            <text:p>33151608</text:p>
          </table:table-cell>
          <table:table-cell office:value-type="string" table:style-name="ce17">
            <text:p>Fixo</text:p>
          </table:table-cell>
          <table:table-cell office:value-type="currency" office:value="67.03" table:style-name="ce14">
            <text:p>R$ 67,03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18">
            <text:p>GESUP SECRETARIA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MACEIÓ</text:p>
          </table:table-cell>
          <table:table-cell office:value-type="float" office:value="33151611" table:style-name="ce17">
            <text:p>33151611</text:p>
          </table:table-cell>
          <table:table-cell office:value-type="string" table:style-name="ce17">
            <text:p>Fixo</text:p>
          </table:table-cell>
          <table:table-cell office:value-type="currency" office:value="90.06" table:style-name="ce14">
            <text:p>R$ 90,06</text:p>
          </table:table-cell>
          <table:table-cell office:value-type="date" office:date-value="2017-12-12T00:00:00" table:style-name="ce15">
            <text:p>12/12/17</text:p>
          </table:table-cell>
          <table:table-cell office:value-type="string" table:style-name="ce18">
            <text:p>ALMOXARIFADO <text:s/>BRUNO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MACEIÓ</text:p>
          </table:table-cell>
          <table:table-cell office:value-type="float" office:value="33151612" table:style-name="ce17">
            <text:p>33151612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CADASTRO UNJA – MARIVALDO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MACEIÓ</text:p>
          </table:table-cell>
          <table:table-cell office:value-type="float" office:value="33151616" table:style-name="ce17">
            <text:p>33151616</text:p>
          </table:table-cell>
          <table:table-cell office:value-type="string" table:style-name="ce17">
            <text:p>Fixo</text:p>
          </table:table-cell>
          <table:table-cell office:value-type="currency" office:value="64.150000000000006" table:style-name="ce14">
            <text:p>R$ 64,1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PATRIMONIO – ELÚZIA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MACEIÓ</text:p>
          </table:table-cell>
          <table:table-cell office:value-type="float" office:value="33151672" table:style-name="ce17">
            <text:p>33151672</text:p>
          </table:table-cell>
          <table:table-cell office:value-type="string" table:style-name="ce17">
            <text:p>Fixo</text:p>
          </table:table-cell>
          <table:table-cell office:value-type="currency" office:value="78.67" table:style-name="ce14">
            <text:p>R$ 78,67</text:p>
          </table:table-cell>
          <table:table-cell office:value-type="date" office:date-value="2017-11-30T00:00:00" table:style-name="ce15">
            <text:p>30/11/17</text:p>
          </table:table-cell>
          <table:table-cell office:value-type="string" table:style-name="ce18">
            <text:p>SUPERVISÃO DE COMPRAS – RENILDO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MACEIÓ</text:p>
          </table:table-cell>
          <table:table-cell office:value-type="float" office:value="33151686" table:style-name="ce17">
            <text:p>33151686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MACEIÓ</text:p>
          </table:table-cell>
          <table:table-cell office:value-type="float" office:value="33151696" table:style-name="ce17">
            <text:p>33151696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SUPERVISÃO DE COMPRAS – ESTAGIARIOS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MACEIÓ</text:p>
          </table:table-cell>
          <table:table-cell office:value-type="float" office:value="33151699" table:style-name="ce20">
            <text:p>33151699</text:p>
          </table:table-cell>
          <table:table-cell office:value-type="string" table:style-name="ce17">
            <text:p>Fixo</text:p>
          </table:table-cell>
          <table:table-cell office:value-type="currency" office:value="59.56" table:style-name="ce14">
            <text:p>R$ 59,5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APÓS CASAL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MACEIÓ</text:p>
          </table:table-cell>
          <table:table-cell office:value-type="float" office:value="33151846" table:style-name="ce17">
            <text:p>33151846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MACEIÓ</text:p>
          </table:table-cell>
          <table:table-cell office:value-type="float" office:value="33151964" table:style-name="ce17">
            <text:p>33151964</text:p>
          </table:table-cell>
          <table:table-cell office:value-type="string" table:style-name="ce17">
            <text:p>Fixo</text:p>
          </table:table-cell>
          <table:table-cell office:value-type="currency" office:value="60.03" table:style-name="ce14">
            <text:p>R$ 60,0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GEPRO – JULIO CESAR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MACEIÓ</text:p>
          </table:table-cell>
          <table:table-cell office:value-type="float" office:value="33152005" table:style-name="ce17">
            <text:p>33152005</text:p>
          </table:table-cell>
          <table:table-cell office:value-type="string" table:style-name="ce17">
            <text:p>Fixo</text:p>
          </table:table-cell>
          <table:table-cell office:value-type="currency" office:value="75.67" table:style-name="ce14">
            <text:p>R$ 75,67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18">
            <text:p>VGE – MESA DO PRESIDENTE OSMAR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MACEIÓ</text:p>
          </table:table-cell>
          <table:table-cell office:value-type="float" office:value="33152024" table:style-name="ce17">
            <text:p>33152024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UNJA – SUPESC ATENDIMENTO – RUTE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MACEIÓ</text:p>
          </table:table-cell>
          <table:table-cell office:value-type="float" office:value="33152062" table:style-name="ce17">
            <text:p>33152062</text:p>
          </table:table-cell>
          <table:table-cell office:value-type="string" table:style-name="ce17">
            <text:p>Fixo</text:p>
          </table:table-cell>
          <table:table-cell office:value-type="currency" office:value="74.569999999999993" table:style-name="ce14">
            <text:p>R$ 74,5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SUPERVISÃO DE COMBATE A FRAUDE <text:s/>CRISTINA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MACEIÓ</text:p>
          </table:table-cell>
          <table:table-cell office:value-type="float" office:value="33152063" table:style-name="ce17">
            <text:p>33152063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ATENDIMENTO FAROL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MACEIÓ</text:p>
          </table:table-cell>
          <table:table-cell office:value-type="float" office:value="33152079" table:style-name="ce17">
            <text:p>33152079</text:p>
          </table:table-cell>
          <table:table-cell office:value-type="string" table:style-name="ce17">
            <text:p>Fixo</text:p>
          </table:table-cell>
          <table:table-cell office:value-type="currency" office:value="297.85000000000002" table:style-name="ce14">
            <text:p>R$ 297,8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18">
            <text:p>UNFA – RODRIGO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MACEIÓ</text:p>
          </table:table-cell>
          <table:table-cell office:value-type="float" office:value="33152113" table:style-name="ce17">
            <text:p>33152113</text:p>
          </table:table-cell>
          <table:table-cell office:value-type="string" table:style-name="ce17">
            <text:p>Fixo</text:p>
          </table:table-cell>
          <table:table-cell office:value-type="currency" office:value="71.599999999999994" table:style-name="ce14">
            <text:p>R$ 71,60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SECRETARIA DO UNICADE JARAGUA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MACEIÓ</text:p>
          </table:table-cell>
          <table:table-cell office:value-type="float" office:value="33152134" table:style-name="ce17">
            <text:p>33152134</text:p>
          </table:table-cell>
          <table:table-cell office:value-type="string" table:style-name="ce17">
            <text:p>Fixo</text:p>
          </table:table-cell>
          <table:table-cell office:value-type="currency" office:value="72.58" table:style-name="ce14">
            <text:p>R$ 72,5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COORDENAÇÃO COMERCIAL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MACEIÓ</text:p>
          </table:table-cell>
          <table:table-cell office:value-type="float" office:value="33152190" table:style-name="ce17">
            <text:p>33152190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18">
            <text:p>ALMOXARIFADO UNFA – ROBERTO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MACEIÓ</text:p>
          </table:table-cell>
          <table:table-cell office:value-type="float" office:value="33152614" table:style-name="ce6">
            <text:p>33152614</text:p>
          </table:table-cell>
          <table:table-cell office:value-type="string" table:style-name="ce17">
            <text:p>Fixo</text:p>
          </table:table-cell>
          <table:table-cell office:value-type="currency" office:value="72.28" table:style-name="ce14">
            <text:p>R$ 72,28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18">
            <text:p>SUPERVISÃO DE COMPRAS – ESTAGIARIOS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MACEIÓ</text:p>
          </table:table-cell>
          <table:table-cell office:value-type="float" office:value="33152621" table:style-name="ce6">
            <text:p>33152621</text:p>
          </table:table-cell>
          <table:table-cell office:value-type="string" table:style-name="ce17">
            <text:p>Fixo</text:p>
          </table:table-cell>
          <table:table-cell office:value-type="currency" office:value="96.04" table:style-name="ce14">
            <text:p>R$ 96,04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18">
            <text:p>SUPERVISÃO DE COMPRAS – CELY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MACEIÓ</text:p>
          </table:table-cell>
          <table:table-cell office:value-type="float" office:value="33152628" table:style-name="ce6">
            <text:p>33152628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JA – SUPESC/ JA MANGABEIRASJOSIMAR / MARIA JOSE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MACEIÓ</text:p>
          </table:table-cell>
          <table:table-cell office:value-type="float" office:value="33152786" table:style-name="ce6">
            <text:p>33152786</text:p>
          </table:table-cell>
          <table:table-cell office:value-type="string" table:style-name="ce17">
            <text:p>Fixo</text:p>
          </table:table-cell>
          <table:table-cell office:value-type="currency" office:value="69.540000000000006" table:style-name="ce14">
            <text:p>R$ 69,54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GESEA – DJALMA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MACEIÓ</text:p>
          </table:table-cell>
          <table:table-cell office:value-type="float" office:value="33152788" table:style-name="ce6">
            <text:p>33152788</text:p>
          </table:table-cell>
          <table:table-cell office:value-type="string" table:style-name="ce17">
            <text:p>Fixo</text:p>
          </table:table-cell>
          <table:table-cell office:value-type="currency" office:value="65.510000000000005" table:style-name="ce14">
            <text:p>R$ 65,51</text:p>
          </table:table-cell>
          <table:table-cell office:value-type="date" office:date-value="2017-12-14T00:00:00" table:style-name="ce15">
            <text:p>14/12/17</text:p>
          </table:table-cell>
          <table:table-cell office:value-type="string" table:style-name="ce3">
            <text:p>ALMOXARIFADO – CLIMERIO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MACEIÓ</text:p>
          </table:table-cell>
          <table:table-cell office:value-type="float" office:value="33152789" table:style-name="ce6">
            <text:p>33152789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LMOXARIFADO – AMARO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MACEIÓ</text:p>
          </table:table-cell>
          <table:table-cell office:value-type="float" office:value="33152791" table:style-name="ce6">
            <text:p>33152791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ETOR DE CADASTRO DA UNIDADE BENEDITO BENTES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MACEIÓ</text:p>
          </table:table-cell>
          <table:table-cell office:value-type="float" office:value="33152792" table:style-name="ce6">
            <text:p>33152792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BB – SUPEDIR / SUPECE – ALBERTO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MACEIÓ</text:p>
          </table:table-cell>
          <table:table-cell office:value-type="float" office:value="33152794" table:style-name="ce6">
            <text:p>33152794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COMP – CELY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MACEIÓ</text:p>
          </table:table-cell>
          <table:table-cell office:value-type="float" office:value="33153001" table:style-name="ce6">
            <text:p>33153001</text:p>
          </table:table-cell>
          <table:table-cell office:value-type="string" table:style-name="ce17">
            <text:p>Fixo</text:p>
          </table:table-cell>
          <table:table-cell office:value-type="currency" office:value="64.66" table:style-name="ce14">
            <text:p>R$ 64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SAT – SUEL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MACEIÓ</text:p>
          </table:table-cell>
          <table:table-cell office:value-type="float" office:value="33153002" table:style-name="ce6">
            <text:p>33153002</text:p>
          </table:table-cell>
          <table:table-cell office:value-type="string" table:style-name="ce17">
            <text:p>Fixo</text:p>
          </table:table-cell>
          <table:table-cell office:value-type="currency" office:value="61.98" table:style-name="ce14">
            <text:p>R$ 61,9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VGE – DULCE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MACEIÓ</text:p>
          </table:table-cell>
          <table:table-cell office:value-type="float" office:value="33153004" table:style-name="ce6">
            <text:p>33153004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SAT – ELIANE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MACEIÓ</text:p>
          </table:table-cell>
          <table:table-cell office:value-type="float" office:value="33153005" table:style-name="ce6">
            <text:p>33153005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PORTARIA SEDE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MACEIÓ</text:p>
          </table:table-cell>
          <table:table-cell office:value-type="float" office:value="33153006" table:style-name="ce6">
            <text:p>33153006</text:p>
          </table:table-cell>
          <table:table-cell office:value-type="string" table:style-name="ce17">
            <text:p>Fixo</text:p>
          </table:table-cell>
          <table:table-cell office:value-type="currency" office:value="60.3" table:style-name="ce14">
            <text:p>R$ 60,30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SAT – LUCAS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MACEIÓ</text:p>
          </table:table-cell>
          <table:table-cell office:value-type="float" office:value="33153007" table:style-name="ce6">
            <text:p>33153007</text:p>
          </table:table-cell>
          <table:table-cell office:value-type="string" table:style-name="ce17">
            <text:p>Fixo</text:p>
          </table:table-cell>
          <table:table-cell office:value-type="currency" office:value="257.35000000000002" table:style-name="ce14">
            <text:p>R$ 257,3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ASCOM – KIKA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MACEIÓ</text:p>
          </table:table-cell>
          <table:table-cell office:value-type="float" office:value="33153009" table:style-name="ce6">
            <text:p>33153009</text:p>
          </table:table-cell>
          <table:table-cell office:value-type="string" table:style-name="ce17">
            <text:p>Fixo</text:p>
          </table:table-cell>
          <table:table-cell office:value-type="currency" office:value="42.22" table:style-name="ce14">
            <text:p>R$ 42,22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SEA – LUCIA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MACEIÓ</text:p>
          </table:table-cell>
          <table:table-cell office:value-type="float" office:value="33153010" table:style-name="ce6">
            <text:p>33153010</text:p>
          </table:table-cell>
          <table:table-cell office:value-type="string" table:style-name="ce17">
            <text:p>Fixo</text:p>
          </table:table-cell>
          <table:table-cell office:value-type="currency" office:value="60.53" table:style-name="ce14">
            <text:p>R$ 60,53</text:p>
          </table:table-cell>
          <table:table-cell office:value-type="date" office:date-value="2017-11-28T00:00:00" table:style-name="ce15">
            <text:p>28/11/17</text:p>
          </table:table-cell>
          <table:table-cell office:value-type="string" table:style-name="ce3">
            <text:p>SUPSAT APOIO – SEDE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MACEIÓ</text:p>
          </table:table-cell>
          <table:table-cell office:value-type="float" office:value="33153014" table:style-name="ce6">
            <text:p>33153014</text:p>
          </table:table-cell>
          <table:table-cell office:value-type="string" table:style-name="ce17">
            <text:p>Fixo</text:p>
          </table:table-cell>
          <table:table-cell office:value-type="currency" office:value="61.99" table:style-name="ce14">
            <text:p>R$ 61,99</text:p>
          </table:table-cell>
          <table:table-cell office:value-type="date" office:date-value="2017-11-30T00:00:00" table:style-name="ce15">
            <text:p>30/11/17</text:p>
          </table:table-cell>
          <table:table-cell office:value-type="string" table:style-name="ce3">
            <text:p>SUPBES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MACEIÓ</text:p>
          </table:table-cell>
          <table:table-cell office:value-type="float" office:value="33153015" table:style-name="ce6">
            <text:p>33153015</text:p>
          </table:table-cell>
          <table:table-cell office:value-type="string" table:style-name="ce17">
            <text:p>Fixo</text:p>
          </table:table-cell>
          <table:table-cell office:value-type="currency" office:value="73.58" table:style-name="ce14">
            <text:p>R$ 73,5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UDIN – SUELY ANGELO E RAFALE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MACEIÓ</text:p>
          </table:table-cell>
          <table:table-cell office:value-type="float" office:value="33153016" table:style-name="ce6">
            <text:p>33153016</text:p>
          </table:table-cell>
          <table:table-cell office:value-type="string" table:style-name="ce17">
            <text:p>Fixo</text:p>
          </table:table-cell>
          <table:table-cell office:value-type="currency" office:value="68.06" table:style-name="ce14">
            <text:p>R$ 68,0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SCOM – NETO E KIKA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MACEIÓ</text:p>
          </table:table-cell>
          <table:table-cell office:value-type="float" office:value="33153017" table:style-name="ce6">
            <text:p>33153017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EDE CANTINA – MICHELLE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MACEIÓ</text:p>
          </table:table-cell>
          <table:table-cell office:value-type="float" office:value="33153019" table:style-name="ce6">
            <text:p>33153019</text:p>
          </table:table-cell>
          <table:table-cell office:value-type="string" table:style-name="ce17">
            <text:p>Fixo</text:p>
          </table:table-cell>
          <table:table-cell office:value-type="currency" office:value="61.45" table:style-name="ce14">
            <text:p>R$ 61,4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DEP – KELY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MACEIÓ</text:p>
          </table:table-cell>
          <table:table-cell office:value-type="float" office:value="33153020" table:style-name="ce6">
            <text:p>33153020</text:p>
          </table:table-cell>
          <table:table-cell office:value-type="string" table:style-name="ce17">
            <text:p>Fixo</text:p>
          </table:table-cell>
          <table:table-cell office:value-type="currency" office:value="126.35" table:style-name="ce14">
            <text:p>R$ 126,35</text:p>
          </table:table-cell>
          <table:table-cell office:value-type="date" office:date-value="2017-11-28T00:00:00" table:style-name="ce15">
            <text:p>28/11/17</text:p>
          </table:table-cell>
          <table:table-cell office:value-type="string" table:style-name="ce3">
            <text:p>GEDEP – CAMELITA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MACEIÓ</text:p>
          </table:table-cell>
          <table:table-cell office:value-type="float" office:value="33153022" table:style-name="ce6">
            <text:p>33153022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MACEIÓ</text:p>
          </table:table-cell>
          <table:table-cell office:value-type="float" office:value="33153025" table:style-name="ce6">
            <text:p>33153025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<text:s text:c="2"/>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MACEIÓ</text:p>
          </table:table-cell>
          <table:table-cell office:value-type="float" office:value="33153027" table:style-name="ce6">
            <text:p>33153027</text:p>
          </table:table-cell>
          <table:table-cell office:value-type="string" table:style-name="ce17">
            <text:p>Fixo</text:p>
          </table:table-cell>
          <table:table-cell office:value-type="currency" office:value="62.51" table:style-name="ce14">
            <text:p>R$ 62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QUAE – ISLI, VALÉRIA, LUCIA, DANIEL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MACEIÓ</text:p>
          </table:table-cell>
          <table:table-cell office:value-type="float" office:value="33153029" table:style-name="ce6">
            <text:p>33153029</text:p>
          </table:table-cell>
          <table:table-cell office:value-type="string" table:style-name="ce17">
            <text:p>Fixo</text:p>
          </table:table-cell>
          <table:table-cell office:value-type="currency" office:value="78.88" table:style-name="ce14">
            <text:p>R$ 78,88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SUPTDEP – PATRICIA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MACEIÓ</text:p>
          </table:table-cell>
          <table:table-cell office:value-type="float" office:value="33153030" table:style-name="ce6">
            <text:p>33153030</text:p>
          </table:table-cell>
          <table:table-cell office:value-type="string" table:style-name="ce17">
            <text:p>Fixo</text:p>
          </table:table-cell>
          <table:table-cell office:value-type="currency" office:value="67.75" table:style-name="ce14">
            <text:p>R$ 67,75</text:p>
          </table:table-cell>
          <table:table-cell office:value-type="date" office:date-value="2017-12-05T00:00:00" table:style-name="ce15">
            <text:p>05/12/17</text:p>
          </table:table-cell>
          <table:table-cell office:value-type="string" table:style-name="ce3">
            <text:p>SUFIC <text:s/>FÁTIMA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MACEIÓ</text:p>
          </table:table-cell>
          <table:table-cell office:value-type="float" office:value="33153031" table:style-name="ce6">
            <text:p>33153031</text:p>
          </table:table-cell>
          <table:table-cell office:value-type="string" table:style-name="ce17">
            <text:p>Fixo</text:p>
          </table:table-cell>
          <table:table-cell office:value-type="currency" office:value="60.53" table:style-name="ce14">
            <text:p>R$ 60,5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VGE – JOANA, ELEIDE, DULCY, LUIZA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MACEIÓ</text:p>
          </table:table-cell>
          <table:table-cell office:value-type="float" office:value="33153034" table:style-name="ce6">
            <text:p>33153034</text:p>
          </table:table-cell>
          <table:table-cell office:value-type="string" table:style-name="ce17">
            <text:p>Fixo</text:p>
          </table:table-cell>
          <table:table-cell office:value-type="currency" office:value="48.29" table:style-name="ce14">
            <text:p>R$ 48,29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CONT ROSA, JAN CARLOS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MACEIÓ</text:p>
          </table:table-cell>
          <table:table-cell office:value-type="float" office:value="33153035" table:style-name="ce6">
            <text:p>33153035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PES – ADRIANA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MACEIÓ</text:p>
          </table:table-cell>
          <table:table-cell office:value-type="float" office:value="33153036" table:style-name="ce6">
            <text:p>33153036</text:p>
          </table:table-cell>
          <table:table-cell office:value-type="string" table:style-name="ce17">
            <text:p>Fixo</text:p>
          </table:table-cell>
          <table:table-cell office:value-type="currency" office:value="67.459999999999994" table:style-name="ce14">
            <text:p>R$ 67,46</text:p>
          </table:table-cell>
          <table:table-cell office:value-type="date" office:date-value="2017-12-20T00:00:00" table:style-name="ce15">
            <text:p>20/12/17</text:p>
          </table:table-cell>
          <table:table-cell office:value-type="string" table:style-name="ce3">
            <text:p>SUDEO – RICARDO VIEIRA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MACEIÓ</text:p>
          </table:table-cell>
          <table:table-cell office:value-type="float" office:value="33153038" table:style-name="ce6">
            <text:p>33153038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PES – ADRIANA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MACEIÓ</text:p>
          </table:table-cell>
          <table:table-cell office:value-type="float" office:value="33153040" table:style-name="ce6">
            <text:p>33153040</text:p>
          </table:table-cell>
          <table:table-cell office:value-type="string" table:style-name="ce17">
            <text:p>Fixo</text:p>
          </table:table-cell>
          <table:table-cell office:value-type="currency" office:value="62.96" table:style-name="ce14">
            <text:p>R$ 62,96</text:p>
          </table:table-cell>
          <table:table-cell office:value-type="date" office:date-value="2017-11-30T00:00:00" table:style-name="ce15">
            <text:p>30/11/17</text:p>
          </table:table-cell>
          <table:table-cell office:value-type="string" table:style-name="ce3">
            <text:p>ASJUR – MARIANA, MANUELLA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MACEIÓ</text:p>
          </table:table-cell>
          <table:table-cell office:value-type="float" office:value="33153041" table:style-name="ce6">
            <text:p>33153041</text:p>
          </table:table-cell>
          <table:table-cell office:value-type="string" table:style-name="ce17">
            <text:p>Fixo</text:p>
          </table:table-cell>
          <table:table-cell office:value-type="currency" office:value="60.2" table:style-name="ce14">
            <text:p>R$ 60,20</text:p>
          </table:table-cell>
          <table:table-cell office:value-type="date" office:date-value="2017-12-19T00:00:00" table:style-name="ce15">
            <text:p>19/12/17</text:p>
          </table:table-cell>
          <table:table-cell office:value-type="string" table:style-name="ce3">
            <text:p>SURHU – DEYSILANEA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MACEIÓ</text:p>
          </table:table-cell>
          <table:table-cell office:value-type="float" office:value="33153043" table:style-name="ce6">
            <text:p>33153043</text:p>
          </table:table-cell>
          <table:table-cell office:value-type="string" table:style-name="ce17">
            <text:p>Fixo</text:p>
          </table:table-cell>
          <table:table-cell office:value-type="currency" office:value="62.1" table:style-name="ce14">
            <text:p>R$ 62,10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DP – GRAÇA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MACEIÓ</text:p>
          </table:table-cell>
          <table:table-cell office:value-type="float" office:value="33153045" table:style-name="ce6">
            <text:p>33153045</text:p>
          </table:table-cell>
          <table:table-cell office:value-type="string" table:style-name="ce17">
            <text:p>Fixo</text:p>
          </table:table-cell>
          <table:table-cell office:value-type="currency" office:value="66.88" table:style-name="ce14">
            <text:p>R$ 66,8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NEI – DJALMA, ALAN, MÉRCIA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MACEIÓ</text:p>
          </table:table-cell>
          <table:table-cell office:value-type="float" office:value="33153046" table:style-name="ce6">
            <text:p>33153046</text:p>
          </table:table-cell>
          <table:table-cell office:value-type="string" table:style-name="ce17">
            <text:p>Fixo</text:p>
          </table:table-cell>
          <table:table-cell office:value-type="currency" office:value="87.18" table:style-name="ce14">
            <text:p>R$ 87,18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UDEO – MARCIA LUNA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MACEIÓ</text:p>
          </table:table-cell>
          <table:table-cell office:value-type="float" office:value="33153047" table:style-name="ce6">
            <text:p>33153047</text:p>
          </table:table-cell>
          <table:table-cell office:value-type="string" table:style-name="ce17">
            <text:p>Fixo</text:p>
          </table:table-cell>
          <table:table-cell office:value-type="currency" office:value="65.819999999999993" table:style-name="ce14">
            <text:p>R$ 65,82</text:p>
          </table:table-cell>
          <table:table-cell office:value-type="date" office:date-value="2017-12-18T00:00:00" table:style-name="ce15">
            <text:p>18/12/17</text:p>
          </table:table-cell>
          <table:table-cell office:value-type="string" table:style-name="ce3">
            <text:p>SUTEC – LÍLIAN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MACEIÓ</text:p>
          </table:table-cell>
          <table:table-cell office:value-type="float" office:value="33153048" table:style-name="ce6">
            <text:p>33153048</text:p>
          </table:table-cell>
          <table:table-cell office:value-type="string" table:style-name="ce17">
            <text:p>Fixo</text:p>
          </table:table-cell>
          <table:table-cell office:value-type="currency" office:value="59.49" table:style-name="ce14">
            <text:p>R$ 59,49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TEC – WALLACE PADILLA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MACEIÓ</text:p>
          </table:table-cell>
          <table:table-cell office:value-type="float" office:value="33153049" table:style-name="ce6">
            <text:p>33153049</text:p>
          </table:table-cell>
          <table:table-cell office:value-type="string" table:style-name="ce17">
            <text:p>Fixo</text:p>
          </table:table-cell>
          <table:table-cell office:value-type="currency" office:value="191.68" table:style-name="ce14">
            <text:p>R$ 191,68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VGO – ESTELLA BRITO, JOSY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MACEIÓ</text:p>
          </table:table-cell>
          <table:table-cell office:value-type="float" office:value="33153050" table:style-name="ce6">
            <text:p>33153050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COP – SAMUEL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MACEIÓ</text:p>
          </table:table-cell>
          <table:table-cell office:value-type="float" office:value="33153051" table:style-name="ce6">
            <text:p>33153051</text:p>
          </table:table-cell>
          <table:table-cell office:value-type="string" table:style-name="ce17">
            <text:p>Fixo</text:p>
          </table:table-cell>
          <table:table-cell office:value-type="currency" office:value="64.53" table:style-name="ce14">
            <text:p>R$ 64,5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NEC – ROBERTO LOBO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MACEIÓ</text:p>
          </table:table-cell>
          <table:table-cell office:value-type="float" office:value="33153052" table:style-name="ce6">
            <text:p>33153052</text:p>
          </table:table-cell>
          <table:table-cell office:value-type="string" table:style-name="ce17">
            <text:p>Fixo</text:p>
          </table:table-cell>
          <table:table-cell office:value-type="currency" office:value="64.150000000000006" table:style-name="ce14">
            <text:p>R$ 64,15</text:p>
          </table:table-cell>
          <table:table-cell office:value-type="date" office:date-value="2017-11-30T00:00:00" table:style-name="ce15">
            <text:p>30/11/17</text:p>
          </table:table-cell>
          <table:table-cell office:value-type="string" table:style-name="ce3">
            <text:p>VGO – FRANCISCO BELTRÃO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MACEIÓ</text:p>
          </table:table-cell>
          <table:table-cell office:value-type="float" office:value="33153053" table:style-name="ce6">
            <text:p>33153053</text:p>
          </table:table-cell>
          <table:table-cell office:value-type="string" table:style-name="ce17">
            <text:p>Fixo</text:p>
          </table:table-cell>
          <table:table-cell office:value-type="currency" office:value="59.66" table:style-name="ce14">
            <text:p>R$ 59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AEP – CLARISSA, JOSÉ SIQUEIRA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MACEIÓ</text:p>
          </table:table-cell>
          <table:table-cell office:value-type="float" office:value="33153054" table:style-name="ce6">
            <text:p>33153054</text:p>
          </table:table-cell>
          <table:table-cell office:value-type="string" table:style-name="ce17">
            <text:p>Fixo</text:p>
          </table:table-cell>
          <table:table-cell office:value-type="currency" office:value="67.680000000000007" table:style-name="ce14">
            <text:p>R$ 67,68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GECAM <text:s/>VALESCA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MACEIÓ</text:p>
          </table:table-cell>
          <table:table-cell office:value-type="float" office:value="33153055" table:style-name="ce6">
            <text:p>33153055</text:p>
          </table:table-cell>
          <table:table-cell office:value-type="string" table:style-name="ce17">
            <text:p>Fixo</text:p>
          </table:table-cell>
          <table:table-cell office:value-type="currency" office:value="167.1" table:style-name="ce14">
            <text:p>R$ 167,10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DP – ANGELA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MACEIÓ</text:p>
          </table:table-cell>
          <table:table-cell office:value-type="float" office:value="33153056" table:style-name="ce6">
            <text:p>33153056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ECRETARIA SUENG – RITA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MACEIÓ</text:p>
          </table:table-cell>
          <table:table-cell office:value-type="float" office:value="33153057" table:style-name="ce6">
            <text:p>33153057</text:p>
          </table:table-cell>
          <table:table-cell office:value-type="string" table:style-name="ce17">
            <text:p>Fixo</text:p>
          </table:table-cell>
          <table:table-cell office:value-type="currency" office:value="158.5" table:style-name="ce14">
            <text:p>R$ 158,50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UPERINTENDENCIA SUENG – LUIZ EMANUEL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MACEIÓ</text:p>
          </table:table-cell>
          <table:table-cell office:value-type="float" office:value="33153058" table:style-name="ce6">
            <text:p>33153058</text:p>
          </table:table-cell>
          <table:table-cell office:value-type="string" table:style-name="ce17">
            <text:p>Fixo</text:p>
          </table:table-cell>
          <table:table-cell office:value-type="currency" office:value="62.47" table:style-name="ce14">
            <text:p>R$ 62,4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OBS NINA, NENOIR, ROBERVAL, PAULO, FERNANDO , WEL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MACEIÓ</text:p>
          </table:table-cell>
          <table:table-cell office:value-type="float" office:value="33153059" table:style-name="ce6">
            <text:p>33153059</text:p>
          </table:table-cell>
          <table:table-cell office:value-type="string" table:style-name="ce17">
            <text:p>Fixo</text:p>
          </table:table-cell>
          <table:table-cell office:value-type="currency" office:value="144.46" table:style-name="ce14">
            <text:p>R$ 144,46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DP – ANGELA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MACEIÓ</text:p>
          </table:table-cell>
          <table:table-cell office:value-type="float" office:value="33153060" table:style-name="ce6">
            <text:p>33153060</text:p>
          </table:table-cell>
          <table:table-cell office:value-type="string" table:style-name="ce17">
            <text:p>Fixo</text:p>
          </table:table-cell>
          <table:table-cell office:value-type="currency" office:value="61.94" table:style-name="ce14">
            <text:p>R$ 61,9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PRO SUPOCE – LUCAS, NAYARA, ISADORA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MACEIÓ</text:p>
          </table:table-cell>
          <table:table-cell office:value-type="float" office:value="33153061" table:style-name="ce6">
            <text:p>33153061</text:p>
          </table:table-cell>
          <table:table-cell office:value-type="string" table:style-name="ce17">
            <text:p>Fixo</text:p>
          </table:table-cell>
          <table:table-cell office:value-type="currency" office:value="63.63" table:style-name="ce14">
            <text:p>R$ 63,6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ANC – ELEUSA, TÂNIA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MACEIÓ</text:p>
          </table:table-cell>
          <table:table-cell office:value-type="float" office:value="33153064" table:style-name="ce6">
            <text:p>33153064</text:p>
          </table:table-cell>
          <table:table-cell office:value-type="string" table:style-name="ce17">
            <text:p>Fixo</text:p>
          </table:table-cell>
          <table:table-cell office:value-type="currency" office:value="71.48" table:style-name="ce14">
            <text:p>R$ 71,4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ACUS – ELIANETE, EDMARIO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MACEIÓ</text:p>
          </table:table-cell>
          <table:table-cell office:value-type="float" office:value="33153065" table:style-name="ce6">
            <text:p>33153065</text:p>
          </table:table-cell>
          <table:table-cell office:value-type="string" table:style-name="ce17">
            <text:p>Fixo</text:p>
          </table:table-cell>
          <table:table-cell office:value-type="currency" office:value="68.510000000000005" table:style-name="ce14">
            <text:p>R$ 68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CONT – EMÍLIA,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MACEIÓ</text:p>
          </table:table-cell>
          <table:table-cell office:value-type="float" office:value="33153066" table:style-name="ce6">
            <text:p>33153066</text:p>
          </table:table-cell>
          <table:table-cell office:value-type="string" table:style-name="ce17">
            <text:p>Fixo</text:p>
          </table:table-cell>
          <table:table-cell office:value-type="currency" office:value="63.4" table:style-name="ce14">
            <text:p>R$ 63,40</text:p>
          </table:table-cell>
          <table:table-cell office:value-type="date" office:date-value="2017-11-30T00:00:00" table:style-name="ce15">
            <text:p>30/11/17</text:p>
          </table:table-cell>
          <table:table-cell office:value-type="string" table:style-name="ce3">
            <text:p>GECONT – MÁRCIO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MACEIÓ</text:p>
          </table:table-cell>
          <table:table-cell office:value-type="float" office:value="33153069" table:style-name="ce6">
            <text:p>33153069</text:p>
          </table:table-cell>
          <table:table-cell office:value-type="string" table:style-name="ce17">
            <text:p>Fixo</text:p>
          </table:table-cell>
          <table:table-cell office:value-type="currency" office:value="64.73" table:style-name="ce14">
            <text:p>R$ 64,7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CONG – CIDENIS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MACEIÓ</text:p>
          </table:table-cell>
          <table:table-cell office:value-type="float" office:value="33153070" table:style-name="ce6">
            <text:p>33153070</text:p>
          </table:table-cell>
          <table:table-cell office:value-type="string" table:style-name="ce17">
            <text:p>Fixo</text:p>
          </table:table-cell>
          <table:table-cell office:value-type="currency" office:value="159.75" table:style-name="ce14">
            <text:p>R$ 159,7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VGC – ESTELLA, JOSY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MACEIÓ</text:p>
          </table:table-cell>
          <table:table-cell office:value-type="float" office:value="33153071" table:style-name="ce6">
            <text:p>33153071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MACEIÓ</text:p>
          </table:table-cell>
          <table:table-cell office:value-type="float" office:value="33153072" table:style-name="ce6">
            <text:p>33153072</text:p>
          </table:table-cell>
          <table:table-cell office:value-type="string" table:style-name="ce17">
            <text:p>Fixo</text:p>
          </table:table-cell>
          <table:table-cell office:value-type="currency" office:value="59.18" table:style-name="ce14">
            <text:p>R$ 59,1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VGO – ASS. TÉCNICA ASS DE NEGÓCIO –<text:s/><text:span text:style-name="T1">JORGE BRISENO</text:span>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MACEIÓ</text:p>
          </table:table-cell>
          <table:table-cell office:value-type="float" office:value="33153073" table:style-name="ce6">
            <text:p>33153073</text:p>
          </table:table-cell>
          <table:table-cell office:value-type="string" table:style-name="ce17">
            <text:p>Fixo</text:p>
          </table:table-cell>
          <table:table-cell office:value-type="currency" office:value="71.95" table:style-name="ce14">
            <text:p>R$ 71,9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CAP – DUDA, EVILASIO, PAULINO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MACEIÓ</text:p>
          </table:table-cell>
          <table:table-cell office:value-type="float" office:value="33153074" table:style-name="ce6">
            <text:p>33153074</text:p>
          </table:table-cell>
          <table:table-cell office:value-type="string" table:style-name="ce17">
            <text:p>Fixo</text:p>
          </table:table-cell>
          <table:table-cell office:value-type="currency" office:value="59.91" table:style-name="ce14">
            <text:p>R$ 59,9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OFIN – LÍVIA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MACEIÓ</text:p>
          </table:table-cell>
          <table:table-cell office:value-type="float" office:value="33153079" table:style-name="ce6">
            <text:p>33153079</text:p>
          </table:table-cell>
          <table:table-cell office:value-type="string" table:style-name="ce17">
            <text:p>Fixo</text:p>
          </table:table-cell>
          <table:table-cell office:value-type="currency" office:value="62.42" table:style-name="ce14">
            <text:p>R$ 62,42</text:p>
          </table:table-cell>
          <table:table-cell office:value-type="date" office:date-value="2017-12-04T00:00:00" table:style-name="ce15">
            <text:p>04/12/17</text:p>
          </table:table-cell>
          <table:table-cell office:value-type="string" table:style-name="ce3">
            <text:p>GEFIN – LÍVIA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MACEIÓ</text:p>
          </table:table-cell>
          <table:table-cell office:value-type="float" office:value="33153080" table:style-name="ce6">
            <text:p>33153080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ECRETARIA GEFIN – ELIAN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MACEIÓ</text:p>
          </table:table-cell>
          <table:table-cell office:value-type="float" office:value="33153081" table:style-name="ce6">
            <text:p>33153081</text:p>
          </table:table-cell>
          <table:table-cell office:value-type="string" table:style-name="ce17">
            <text:p>Fixo</text:p>
          </table:table-cell>
          <table:table-cell office:value-type="currency" office:value="65.599999999999994" table:style-name="ce14">
            <text:p>R$ 65,60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TES – ROBERTSON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MACEIÓ</text:p>
          </table:table-cell>
          <table:table-cell office:value-type="float" office:value="33153082" table:style-name="ce6">
            <text:p>33153082</text:p>
          </table:table-cell>
          <table:table-cell office:value-type="string" table:style-name="ce17">
            <text:p>Fixo</text:p>
          </table:table-cell>
          <table:table-cell office:value-type="currency" office:value="70.489999999999995" table:style-name="ce14">
            <text:p>R$ 70,49</text:p>
          </table:table-cell>
          <table:table-cell office:value-type="date" office:date-value="2017-12-04T00:00:00" table:style-name="ce15">
            <text:p>04/12/17</text:p>
          </table:table-cell>
          <table:table-cell office:value-type="string" table:style-name="ce3">
            <text:p>FAX – SUPERINTENDÊNCIAS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MACEIÓ</text:p>
          </table:table-cell>
          <table:table-cell office:value-type="float" office:value="33153083" table:style-name="ce6">
            <text:p>33153083</text:p>
          </table:table-cell>
          <table:table-cell office:value-type="string" table:style-name="ce17">
            <text:p>Fixo</text:p>
          </table:table-cell>
          <table:table-cell office:value-type="currency" office:value="68.010000000000005" table:style-name="ce14">
            <text:p>R$ 68,0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JÁ SHOPPING PÁTIO – DENISE, JOSEAN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MACEIÓ</text:p>
          </table:table-cell>
          <table:table-cell office:value-type="float" office:value="33153084" table:style-name="ce6">
            <text:p>33153084</text:p>
          </table:table-cell>
          <table:table-cell office:value-type="string" table:style-name="ce17">
            <text:p>Fixo</text:p>
          </table:table-cell>
          <table:table-cell office:value-type="currency" office:value="58.94" table:style-name="ce14">
            <text:p>R$ 58,9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COORDENAÇÃO SANEAMENTO RURAL <text:s/>JOSUELLY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MACEIÓ</text:p>
          </table:table-cell>
          <table:table-cell office:value-type="float" office:value="33153085" table:style-name="ce6">
            <text:p>33153085</text:p>
          </table:table-cell>
          <table:table-cell office:value-type="string" table:style-name="ce17">
            <text:p>Fixo</text:p>
          </table:table-cell>
          <table:table-cell office:value-type="currency" office:value="59" table:style-name="ce14">
            <text:p>R$ 59,00</text:p>
          </table:table-cell>
          <table:table-cell office:value-type="date" office:date-value="2017-12-19T00:00:00" table:style-name="ce15">
            <text:p>19/12/17</text:p>
          </table:table-cell>
          <table:table-cell office:value-type="string" table:style-name="ce3">
            <text:p>AJNN/ ACNN – LAÍS/ ELDER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MACEIÓ</text:p>
          </table:table-cell>
          <table:table-cell office:value-type="float" office:value="33153087" table:style-name="ce6">
            <text:p>33153087</text:p>
          </table:table-cell>
          <table:table-cell office:value-type="string" table:style-name="ce17">
            <text:p>Fixo</text:p>
          </table:table-cell>
          <table:table-cell office:value-type="currency" office:value="65.8" table:style-name="ce14">
            <text:p>R$ 65,80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SJUR – PAULA, MAYARA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MACEIÓ</text:p>
          </table:table-cell>
          <table:table-cell office:value-type="float" office:value="33153089" table:style-name="ce6">
            <text:p>33153089</text:p>
          </table:table-cell>
          <table:table-cell office:value-type="string" table:style-name="ce17">
            <text:p>Fixo</text:p>
          </table:table-cell>
          <table:table-cell office:value-type="currency" office:value="83.71" table:style-name="ce14">
            <text:p>R$ 83,71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UFIC – CARLOS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MACEIÓ</text:p>
          </table:table-cell>
          <table:table-cell office:value-type="float" office:value="33153091" table:style-name="ce6">
            <text:p>33153091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CPL – ADELY, ROLSAVA, GERLUCE, LUCICLEIDE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MACEIÓ</text:p>
          </table:table-cell>
          <table:table-cell office:value-type="float" office:value="33153094" table:style-name="ce6">
            <text:p>33153094</text:p>
          </table:table-cell>
          <table:table-cell office:value-type="string" table:style-name="ce17">
            <text:p>Fixo</text:p>
          </table:table-cell>
          <table:table-cell office:value-type="currency" office:value="106.61" table:style-name="ce14">
            <text:p>R$ 106,61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CPL – ADELY, ROLSAVA, GERLUCE, LUCICLEIDE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MACEIÓ</text:p>
          </table:table-cell>
          <table:table-cell office:value-type="float" office:value="33153098" table:style-name="ce6">
            <text:p>33153098</text:p>
          </table:table-cell>
          <table:table-cell office:value-type="string" table:style-name="ce17">
            <text:p>Fixo</text:p>
          </table:table-cell>
          <table:table-cell office:value-type="currency" office:value="105.1" table:style-name="ce14">
            <text:p>R$ 105,10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ASJUR – ANA, FÁTIMA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MACEIÓ</text:p>
          </table:table-cell>
          <table:table-cell office:value-type="float" office:value="33153100" table:style-name="ce6">
            <text:p>33153100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SJUR – EDMILSON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MACEIÓ</text:p>
          </table:table-cell>
          <table:table-cell office:value-type="float" office:value="33153103" table:style-name="ce6">
            <text:p>33153103</text:p>
          </table:table-cell>
          <table:table-cell office:value-type="string" table:style-name="ce17">
            <text:p>Fixo</text:p>
          </table:table-cell>
          <table:table-cell office:value-type="currency" office:value="69.25" table:style-name="ce14">
            <text:p>R$ 69,2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GAP – SEBASTIÃO CUSTODIO, CARLOS FIGUEIREDO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MACEIÓ</text:p>
          </table:table-cell>
          <table:table-cell office:value-type="float" office:value="33153104" table:style-name="ce6">
            <text:p>33153104</text:p>
          </table:table-cell>
          <table:table-cell office:value-type="string" table:style-name="ce17">
            <text:p>Fixo</text:p>
          </table:table-cell>
          <table:table-cell office:value-type="currency" office:value="80.87" table:style-name="ce14">
            <text:p>R$ 80,87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ULOS – MAMBRE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MACEIÓ</text:p>
          </table:table-cell>
          <table:table-cell office:value-type="float" office:value="33153105" table:style-name="ce6">
            <text:p>33153105</text:p>
          </table:table-cell>
          <table:table-cell office:value-type="string" table:style-name="ce17">
            <text:p>Fixo</text:p>
          </table:table-cell>
          <table:table-cell office:value-type="currency" office:value="79.31" table:style-name="ce14">
            <text:p>R$ 79,31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GEOBS – FERNANDO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MACEIÓ</text:p>
          </table:table-cell>
          <table:table-cell office:value-type="float" office:value="33153106" table:style-name="ce6">
            <text:p>33153106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MACEIÓ</text:p>
          </table:table-cell>
          <table:table-cell office:value-type="float" office:value="33153107" table:style-name="ce6">
            <text:p>33153107</text:p>
          </table:table-cell>
          <table:table-cell office:value-type="string" table:style-name="ce17">
            <text:p>Fixo</text:p>
          </table:table-cell>
          <table:table-cell office:value-type="currency" office:value="64.790000000000006" table:style-name="ce14">
            <text:p>R$ 64,79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APRE – VALDÍVIA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MACEIÓ</text:p>
          </table:table-cell>
          <table:table-cell office:value-type="float" office:value="33153110" table:style-name="ce6">
            <text:p>33153110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PLAN – LUCIA, FLAVIA, JORGE, CARLOS, MARCELO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MACEIÓ</text:p>
          </table:table-cell>
          <table:table-cell office:value-type="float" office:value="33153112" table:style-name="ce6">
            <text:p>33153112</text:p>
          </table:table-cell>
          <table:table-cell office:value-type="string" table:style-name="ce17">
            <text:p>Fixo</text:p>
          </table:table-cell>
          <table:table-cell office:value-type="currency" office:value="69.12" table:style-name="ce14">
            <text:p>R$ 69,12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ASMAR – REJANE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MACEIÓ</text:p>
          </table:table-cell>
          <table:table-cell office:value-type="float" office:value="33153113" table:style-name="ce6">
            <text:p>33153113</text:p>
          </table:table-cell>
          <table:table-cell office:value-type="string" table:style-name="ce17">
            <text:p>Fixo</text:p>
          </table:table-cell>
          <table:table-cell office:value-type="currency" office:value="64.760000000000005" table:style-name="ce14">
            <text:p>R$ 64,76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URHU – MARCELA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MACEIÓ</text:p>
          </table:table-cell>
          <table:table-cell office:value-type="float" office:value="33153116" table:style-name="ce6">
            <text:p>33153116</text:p>
          </table:table-cell>
          <table:table-cell office:value-type="string" table:style-name="ce17">
            <text:p>Fixo</text:p>
          </table:table-cell>
          <table:table-cell office:value-type="currency" office:value="72.09" table:style-name="ce14">
            <text:p>R$ 72,09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PLAN – LUCIA, FLAVIA, JORGE, CARLOS, MARCELO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MACEIÓ</text:p>
          </table:table-cell>
          <table:table-cell office:value-type="float" office:value="33153130" table:style-name="ce6">
            <text:p>33153130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PORTARIA FAROL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MACEIÓ</text:p>
          </table:table-cell>
          <table:table-cell office:value-type="float" office:value="33153131" table:style-name="ce6">
            <text:p>33153131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FA – MATIAS, PEDRO, ARAUJO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MACEIÓ</text:p>
          </table:table-cell>
          <table:table-cell office:value-type="float" office:value="33153132" table:style-name="ce6">
            <text:p>33153132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EEN – MAURO DE AZEVEDO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MACEIÓ</text:p>
          </table:table-cell>
          <table:table-cell office:value-type="float" office:value="33153133" table:style-name="ce6">
            <text:p>33153133</text:p>
          </table:table-cell>
          <table:table-cell office:value-type="string" table:style-name="ce17">
            <text:p>Fixo</text:p>
          </table:table-cell>
          <table:table-cell office:value-type="currency" office:value="71.17" table:style-name="ce14">
            <text:p>R$ 71,17</text:p>
          </table:table-cell>
          <table:table-cell office:value-type="date" office:date-value="2017-12-11T00:00:00" table:style-name="ce15">
            <text:p>11/12/17</text:p>
          </table:table-cell>
          <table:table-cell office:value-type="string" table:style-name="ce3">
            <text:p>SUNEI – EDUARDO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MACEIÓ</text:p>
          </table:table-cell>
          <table:table-cell office:value-type="float" office:value="33153134" table:style-name="ce6">
            <text:p>33153134</text:p>
          </table:table-cell>
          <table:table-cell office:value-type="string" table:style-name="ce17">
            <text:p>Fixo</text:p>
          </table:table-cell>
          <table:table-cell office:value-type="currency" office:value="152.91" table:style-name="ce14">
            <text:p>R$ 152,91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UCOPSUNEC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MACEIÓ</text:p>
          </table:table-cell>
          <table:table-cell office:value-type="float" office:value="33153135" table:style-name="ce6">
            <text:p>33153135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TRA / GEDOP – FRANKLIN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MACEIÓ</text:p>
          </table:table-cell>
          <table:table-cell office:value-type="float" office:value="33153137" table:style-name="ce6">
            <text:p>33153137</text:p>
          </table:table-cell>
          <table:table-cell office:value-type="string" table:style-name="ce17">
            <text:p>Fixo</text:p>
          </table:table-cell>
          <table:table-cell office:value-type="currency" office:value="52.74" table:style-name="ce14">
            <text:p>R$ 52,7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SMET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MACEIÓ</text:p>
          </table:table-cell>
          <table:table-cell office:value-type="float" office:value="33153138" table:style-name="ce6">
            <text:p>33153138</text:p>
          </table:table-cell>
          <table:table-cell office:value-type="string" table:style-name="ce17">
            <text:p>Fixo</text:p>
          </table:table-cell>
          <table:table-cell office:value-type="currency" office:value="79.62" table:style-name="ce14">
            <text:p>R$ 79,62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ULOS – SANTOS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MACEIÓ</text:p>
          </table:table-cell>
          <table:table-cell office:value-type="float" office:value="33153139" table:style-name="ce6">
            <text:p>33153139</text:p>
          </table:table-cell>
          <table:table-cell office:value-type="string" table:style-name="ce17">
            <text:p>Fixo</text:p>
          </table:table-cell>
          <table:table-cell office:value-type="currency" office:value="60.53" table:style-name="ce14">
            <text:p>R$ 60,5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DOP/ SUPCOP – REINALDO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MACEIÓ</text:p>
          </table:table-cell>
          <table:table-cell office:value-type="float" office:value="33153140" table:style-name="ce6">
            <text:p>33153140</text:p>
          </table:table-cell>
          <table:table-cell office:value-type="string" table:style-name="ce17">
            <text:p>Fixo</text:p>
          </table:table-cell>
          <table:table-cell office:value-type="currency" office:value="71.37" table:style-name="ce14">
            <text:p>R$ 71,3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ARQ – CELSO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MACEIÓ</text:p>
          </table:table-cell>
          <table:table-cell office:value-type="float" office:value="33153141" table:style-name="ce6">
            <text:p>33153141</text:p>
          </table:table-cell>
          <table:table-cell office:value-type="string" table:style-name="ce17">
            <text:p>Fixo</text:p>
          </table:table-cell>
          <table:table-cell office:value-type="currency" office:value="67.05" table:style-name="ce14">
            <text:p>R$ 67,05</text:p>
          </table:table-cell>
          <table:table-cell office:value-type="date" office:date-value="2017-12-01T00:00:00" table:style-name="ce15">
            <text:p>01/12/17</text:p>
          </table:table-cell>
          <table:table-cell office:value-type="string" table:style-name="ce3">
            <text:p>GEDOP – FERNANDO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MACEIÓ</text:p>
          </table:table-cell>
          <table:table-cell office:value-type="float" office:value="33153142" table:style-name="ce6">
            <text:p>33153142</text:p>
          </table:table-cell>
          <table:table-cell office:value-type="string" table:style-name="ce17">
            <text:p>Fixo</text:p>
          </table:table-cell>
          <table:table-cell office:value-type="currency" office:value="68.3" table:style-name="ce14">
            <text:p>R$ 68,30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EAC – CÍNTIA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MACEIÓ</text:p>
          </table:table-cell>
          <table:table-cell office:value-type="float" office:value="33153143" table:style-name="ce6">
            <text:p>33153143</text:p>
          </table:table-cell>
          <table:table-cell office:value-type="string" table:style-name="ce17">
            <text:p>Fixo</text:p>
          </table:table-cell>
          <table:table-cell office:value-type="currency" office:value="64.22" table:style-name="ce14">
            <text:p>R$ 64,22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TENDIMENTO UNJA – FÁTIMA ACIOLI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MACEIÓ</text:p>
          </table:table-cell>
          <table:table-cell office:value-type="float" office:value="33153145" table:style-name="ce6">
            <text:p>33153145</text:p>
          </table:table-cell>
          <table:table-cell office:value-type="string" table:style-name="ce17">
            <text:p>Fixo</text:p>
          </table:table-cell>
          <table:table-cell office:value-type="currency" office:value="71.760000000000005" table:style-name="ce14">
            <text:p>R$ 71,7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FA – SECRETÁRIA MÍSIA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MACEIÓ</text:p>
          </table:table-cell>
          <table:table-cell office:value-type="float" office:value="33153146" table:style-name="ce6">
            <text:p>33153146</text:p>
          </table:table-cell>
          <table:table-cell office:value-type="string" table:style-name="ce17">
            <text:p>Fixo</text:p>
          </table:table-cell>
          <table:table-cell office:value-type="currency" office:value="58.89" table:style-name="ce14">
            <text:p>R$ 58,89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DEO – ANGELA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MACEIÓ</text:p>
          </table:table-cell>
          <table:table-cell office:value-type="float" office:value="33153147" table:style-name="ce6">
            <text:p>33153147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FA – CTE – JAIR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MACEIÓ</text:p>
          </table:table-cell>
          <table:table-cell office:value-type="float" office:value="33153148" table:style-name="ce6">
            <text:p>33153148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TEC – WALLECE PADILLA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MACEIÓ</text:p>
          </table:table-cell>
          <table:table-cell office:value-type="float" office:value="33153149" table:style-name="ce6">
            <text:p>33153149</text:p>
          </table:table-cell>
          <table:table-cell office:value-type="string" table:style-name="ce17">
            <text:p>Fixo</text:p>
          </table:table-cell>
          <table:table-cell office:value-type="currency" office:value="63.54" table:style-name="ce14">
            <text:p>R$ 63,5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OMM <text:s/>EDNALDO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MACEIÓ</text:p>
          </table:table-cell>
          <table:table-cell office:value-type="float" office:value="33153150" table:style-name="ce6">
            <text:p>33153150</text:p>
          </table:table-cell>
          <table:table-cell office:value-type="string" table:style-name="ce17">
            <text:p>Fixo</text:p>
          </table:table-cell>
          <table:table-cell office:value-type="currency" office:value="60.38" table:style-name="ce14">
            <text:p>R$ 60,3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MET – ELTON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MACEIÓ</text:p>
          </table:table-cell>
          <table:table-cell office:value-type="float" office:value="33153151" table:style-name="ce6">
            <text:p>33153151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JA – SUPECE – CID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MACEIÓ</text:p>
          </table:table-cell>
          <table:table-cell office:value-type="float" office:value="33153153" table:style-name="ce6">
            <text:p>33153153</text:p>
          </table:table-cell>
          <table:table-cell office:value-type="string" table:style-name="ce17">
            <text:p>Fixo</text:p>
          </table:table-cell>
          <table:table-cell office:value-type="currency" office:value="64.33" table:style-name="ce14">
            <text:p>R$ 64,3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MAC – GENALDO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MACEIÓ</text:p>
          </table:table-cell>
          <table:table-cell office:value-type="float" office:value="33153154" table:style-name="ce6">
            <text:p>33153154</text:p>
          </table:table-cell>
          <table:table-cell office:value-type="string" table:style-name="ce17">
            <text:p>Fixo</text:p>
          </table:table-cell>
          <table:table-cell office:value-type="currency" office:value="58.92" table:style-name="ce14">
            <text:p>R$ 58,92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MAE – RAFAEL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MACEIÓ</text:p>
          </table:table-cell>
          <table:table-cell office:value-type="float" office:value="33153155" table:style-name="ce6">
            <text:p>33153155</text:p>
          </table:table-cell>
          <table:table-cell office:value-type="string" table:style-name="ce17">
            <text:p>Fixo</text:p>
          </table:table-cell>
          <table:table-cell office:value-type="currency" office:value="73.17" table:style-name="ce14">
            <text:p>R$ 73,17</text:p>
          </table:table-cell>
          <table:table-cell office:value-type="date" office:date-value="2017-11-28T00:00:00" table:style-name="ce15">
            <text:p>28/11/17</text:p>
          </table:table-cell>
          <table:table-cell office:value-type="string" table:style-name="ce3">
            <text:p>GEMEM CARLOS BATISTA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MACEIÓ</text:p>
          </table:table-cell>
          <table:table-cell office:value-type="float" office:value="33153156" table:style-name="ce6">
            <text:p>33153156</text:p>
          </table:table-cell>
          <table:table-cell office:value-type="string" table:style-name="ce17">
            <text:p>Fixo</text:p>
          </table:table-cell>
          <table:table-cell office:value-type="currency" office:value="70.25" table:style-name="ce14">
            <text:p>R$ 70,25</text:p>
          </table:table-cell>
          <table:table-cell office:value-type="date" office:date-value="2017-12-05T00:00:00" table:style-name="ce15">
            <text:p>05/12/17</text:p>
          </table:table-cell>
          <table:table-cell office:value-type="string" table:style-name="ce3">
            <text:p>SECRATARIA GEMEM – GENILZA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MACEIÓ</text:p>
          </table:table-cell>
          <table:table-cell office:value-type="float" office:value="33153157" table:style-name="ce6">
            <text:p>33153157</text:p>
          </table:table-cell>
          <table:table-cell office:value-type="string" table:style-name="ce17">
            <text:p>Fixo</text:p>
          </table:table-cell>
          <table:table-cell office:value-type="currency" office:value="58.98" table:style-name="ce14">
            <text:p>R$ 58,9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RENCIA DA UNFA – PAULO PIRAMAR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MACEIÓ</text:p>
          </table:table-cell>
          <table:table-cell office:value-type="float" office:value="33153158" table:style-name="ce6">
            <text:p>33153158</text:p>
          </table:table-cell>
          <table:table-cell office:value-type="string" table:style-name="ce17">
            <text:p>Fixo</text:p>
          </table:table-cell>
          <table:table-cell office:value-type="currency" office:value="77.25" table:style-name="ce14">
            <text:p>R$ 77,2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MAM – THALES, CÍCERO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MACEIÓ</text:p>
          </table:table-cell>
          <table:table-cell office:value-type="float" office:value="33153159" table:style-name="ce6">
            <text:p>33153159</text:p>
          </table:table-cell>
          <table:table-cell office:value-type="string" table:style-name="ce17">
            <text:p>Fixo</text:p>
          </table:table-cell>
          <table:table-cell office:value-type="currency" office:value="63.24" table:style-name="ce14">
            <text:p>R$ 63,2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MIC – ALOISEO FERREIRO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MACEIÓ</text:p>
          </table:table-cell>
          <table:table-cell office:value-type="float" office:value="33153160" table:style-name="ce6">
            <text:p>33153160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OFICINA SUPMIC – NIVALDO, EDILSON, JUNIOR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MACEIÓ</text:p>
          </table:table-cell>
          <table:table-cell office:value-type="float" office:value="33153161" table:style-name="ce6">
            <text:p>33153161</text:p>
          </table:table-cell>
          <table:table-cell office:value-type="string" table:style-name="ce17">
            <text:p>Fixo</text:p>
          </table:table-cell>
          <table:table-cell office:value-type="currency" office:value="69.209999999999994" table:style-name="ce14">
            <text:p>R$ 69,2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MIC – IVANILSON, ALESSANDRA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MACEIÓ</text:p>
          </table:table-cell>
          <table:table-cell office:value-type="float" office:value="33153162" table:style-name="ce6">
            <text:p>33153162</text:p>
          </table:table-cell>
          <table:table-cell office:value-type="string" table:style-name="ce17">
            <text:p>Fixo</text:p>
          </table:table-cell>
          <table:table-cell office:value-type="currency" office:value="68.930000000000007" table:style-name="ce14">
            <text:p>R$ 68,9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MEM – GEAZIR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MACEIÓ</text:p>
          </table:table-cell>
          <table:table-cell office:value-type="float" office:value="33153163" table:style-name="ce6">
            <text:p>33153163</text:p>
          </table:table-cell>
          <table:table-cell office:value-type="string" table:style-name="ce17">
            <text:p>Fixo</text:p>
          </table:table-cell>
          <table:table-cell office:value-type="currency" office:value="73.94" table:style-name="ce14">
            <text:p>R$ 73,9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CAF UNFA – ROBERTO, PAULA, SUELLY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MACEIÓ</text:p>
          </table:table-cell>
          <table:table-cell office:value-type="float" office:value="33153165" table:style-name="ce6">
            <text:p>33153165</text:p>
          </table:table-cell>
          <table:table-cell office:value-type="string" table:style-name="ce17">
            <text:p>Fixo</text:p>
          </table:table-cell>
          <table:table-cell office:value-type="currency" office:value="137.94999999999999" table:style-name="ce14">
            <text:p>R$ 137,9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UPEDIR – MARCOS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MACEIÓ</text:p>
          </table:table-cell>
          <table:table-cell office:value-type="float" office:value="33153168" table:style-name="ce6">
            <text:p>33153168</text:p>
          </table:table-cell>
          <table:table-cell office:value-type="string" table:style-name="ce17">
            <text:p>Fixo</text:p>
          </table:table-cell>
          <table:table-cell office:value-type="currency" office:value="58.91" table:style-name="ce14">
            <text:p>R$ 58,9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MAC – ANTONIO, LARISSA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MACEIÓ</text:p>
          </table:table-cell>
          <table:table-cell office:value-type="float" office:value="33153170" table:style-name="ce6">
            <text:p>33153170</text:p>
          </table:table-cell>
          <table:table-cell office:value-type="string" table:style-name="ce17">
            <text:p>Fixo</text:p>
          </table:table-cell>
          <table:table-cell office:value-type="currency" office:value="58.66" table:style-name="ce14">
            <text:p>R$ 58,6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JA – ALMOXARIFADO – GIVALDO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MACEIÓ</text:p>
          </table:table-cell>
          <table:table-cell office:value-type="float" office:value="33153171" table:style-name="ce6">
            <text:p>33153171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EAC UNFA – SAYONARA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MACEIÓ</text:p>
          </table:table-cell>
          <table:table-cell office:value-type="float" office:value="33153172" table:style-name="ce6">
            <text:p>33153172</text:p>
          </table:table-cell>
          <table:table-cell office:value-type="string" table:style-name="ce17">
            <text:p>Fixo</text:p>
          </table:table-cell>
          <table:table-cell office:value-type="currency" office:value="61.94" table:style-name="ce14">
            <text:p>R$ 61,9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DOP – FÁTIMA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MACEIÓ</text:p>
          </table:table-cell>
          <table:table-cell office:value-type="float" office:value="33153173" table:style-name="ce6">
            <text:p>33153173</text:p>
          </table:table-cell>
          <table:table-cell office:value-type="string" table:style-name="ce17">
            <text:p>Fixo</text:p>
          </table:table-cell>
          <table:table-cell office:value-type="currency" office:value="134.1" table:style-name="ce14">
            <text:p>R$ 134,10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CCPO – RODRIGO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MACEIÓ</text:p>
          </table:table-cell>
          <table:table-cell office:value-type="float" office:value="33153174" table:style-name="ce6">
            <text:p>33153174</text:p>
          </table:table-cell>
          <table:table-cell office:value-type="string" table:style-name="ce17">
            <text:p>Fixo</text:p>
          </table:table-cell>
          <table:table-cell office:value-type="currency" office:value="71.040000000000006" table:style-name="ce14">
            <text:p>R$ 71,0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DOP – SECRETÁRIA JANE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MACEIÓ</text:p>
          </table:table-cell>
          <table:table-cell office:value-type="float" office:value="33153175" table:style-name="ce6">
            <text:p>33153175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FA – SUPESC – DIOGO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MACEIÓ</text:p>
          </table:table-cell>
          <table:table-cell office:value-type="float" office:value="33153176" table:style-name="ce6">
            <text:p>33153176</text:p>
          </table:table-cell>
          <table:table-cell office:value-type="string" table:style-name="ce17">
            <text:p>Fixo</text:p>
          </table:table-cell>
          <table:table-cell office:value-type="currency" office:value="76.87" table:style-name="ce14">
            <text:p>R$ 76,8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EAC – VIRGINIA, PEDRO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MACEIÓ</text:p>
          </table:table-cell>
          <table:table-cell office:value-type="float" office:value="33153177" table:style-name="ce6">
            <text:p>33153177</text:p>
          </table:table-cell>
          <table:table-cell office:value-type="string" table:style-name="ce17">
            <text:p>Fixo</text:p>
          </table:table-cell>
          <table:table-cell office:value-type="currency" office:value="68.17" table:style-name="ce14">
            <text:p>R$ 68,1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EAC – JOAQUIM, EDVANIA, AMILENE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MACEIÓ</text:p>
          </table:table-cell>
          <table:table-cell office:value-type="float" office:value="33153178" table:style-name="ce6">
            <text:p>33153178</text:p>
          </table:table-cell>
          <table:table-cell office:value-type="string" table:style-name="ce17">
            <text:p>Fixo</text:p>
          </table:table-cell>
          <table:table-cell office:value-type="currency" office:value="64" table:style-name="ce14">
            <text:p>R$ 64,00</text:p>
          </table:table-cell>
          <table:table-cell office:value-type="date" office:date-value="2017-12-13T00:00:00" table:style-name="ce15">
            <text:p>13/12/17</text:p>
          </table:table-cell>
          <table:table-cell office:value-type="string" table:style-name="ce3">
            <text:p>SUPMET – ELTON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MACEIÓ</text:p>
          </table:table-cell>
          <table:table-cell office:value-type="float" office:value="33153179" table:style-name="ce6">
            <text:p>33153179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FA CADASTRO – RENILDA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MACEIÓ</text:p>
          </table:table-cell>
          <table:table-cell office:value-type="float" office:value="33153180" table:style-name="ce6">
            <text:p>33153180</text:p>
          </table:table-cell>
          <table:table-cell office:value-type="string" table:style-name="ce17">
            <text:p>Fixo</text:p>
          </table:table-cell>
          <table:table-cell office:value-type="currency" office:value="83.23" table:style-name="ce14">
            <text:p>R$ 83,23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GESMET – OSMAR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MACEIÓ</text:p>
          </table:table-cell>
          <table:table-cell office:value-type="float" office:value="33153181" table:style-name="ce6">
            <text:p>33153181</text:p>
          </table:table-cell>
          <table:table-cell office:value-type="string" table:style-name="ce17">
            <text:p>Fixo</text:p>
          </table:table-cell>
          <table:table-cell office:value-type="currency" office:value="65.2" table:style-name="ce14">
            <text:p>R$ 65,20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DOP – MACEDO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MACEIÓ</text:p>
          </table:table-cell>
          <table:table-cell office:value-type="float" office:value="33153252" table:style-name="ce6">
            <text:p>33153252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MACEIÓ</text:p>
          </table:table-cell>
          <table:table-cell office:value-type="float" office:value="33153371" table:style-name="ce6">
            <text:p>33153371</text:p>
          </table:table-cell>
          <table:table-cell office:value-type="string" table:style-name="ce17">
            <text:p>Fixo</text:p>
          </table:table-cell>
          <table:table-cell office:value-type="currency" office:value="67.14" table:style-name="ce14">
            <text:p>R$ 67,14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SUPFAT GEROC – JOSE TEIXEIRA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MACEIÓ</text:p>
          </table:table-cell>
          <table:table-cell office:value-type="float" office:value="33153738" table:style-name="ce6">
            <text:p>33153738</text:p>
          </table:table-cell>
          <table:table-cell office:value-type="string" table:style-name="ce17">
            <text:p>Fixo</text:p>
          </table:table-cell>
          <table:table-cell office:value-type="currency" office:value="166.02" table:style-name="ce14">
            <text:p>R$ 166,02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ATENDIMENTO AO PUBLICO – UNJA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MACEIÓ</text:p>
          </table:table-cell>
          <table:table-cell office:value-type="float" office:value="33153813" table:style-name="ce6">
            <text:p>33153813</text:p>
          </table:table-cell>
          <table:table-cell office:value-type="string" table:style-name="ce17">
            <text:p>Fixo</text:p>
          </table:table-cell>
          <table:table-cell office:value-type="currency" office:value="70.87" table:style-name="ce14">
            <text:p>R$ 70,87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SUPMET – ELTON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MACEIÓ</text:p>
          </table:table-cell>
          <table:table-cell office:value-type="float" office:value="33153910" table:style-name="ce6">
            <text:p>33153910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CTE – CARLOS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MACEIÓ</text:p>
          </table:table-cell>
          <table:table-cell office:value-type="float" office:value="33153916" table:style-name="ce6">
            <text:p>33153916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BB – SUPECF / SUPEAC – NILTON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MACEIÓ</text:p>
          </table:table-cell>
          <table:table-cell office:value-type="float" office:value="33154330" table:style-name="ce6">
            <text:p>33154330</text:p>
          </table:table-cell>
          <table:table-cell office:value-type="string" table:style-name="ce17">
            <text:p>Fixo</text:p>
          </table:table-cell>
          <table:table-cell office:value-type="currency" office:value="76.45" table:style-name="ce14">
            <text:p>R$ 76,45</text:p>
          </table:table-cell>
          <table:table-cell office:value-type="date" office:date-value="2017-12-06T00:00:00" table:style-name="ce15">
            <text:p>06/12/17</text:p>
          </table:table-cell>
          <table:table-cell office:value-type="string" table:style-name="ce3">
            <text:p>GEQPRO – ALFREDO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MACEIÓ</text:p>
          </table:table-cell>
          <table:table-cell office:value-type="float" office:value="33154331" table:style-name="ce6">
            <text:p>33154331</text:p>
          </table:table-cell>
          <table:table-cell office:value-type="string" table:style-name="ce17">
            <text:p>Fixo</text:p>
          </table:table-cell>
          <table:table-cell office:value-type="currency" office:value="69.930000000000007" table:style-name="ce14">
            <text:p>R$ 69,9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QPRO <text:s/>ROSANGELA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MACEIÓ</text:p>
          </table:table-cell>
          <table:table-cell office:value-type="float" office:value="33154332" table:style-name="ce6">
            <text:p>33154332</text:p>
          </table:table-cell>
          <table:table-cell office:value-type="string" table:style-name="ce17">
            <text:p>Fixo</text:p>
          </table:table-cell>
          <table:table-cell office:value-type="currency" office:value="66.27" table:style-name="ce14">
            <text:p>R$ 66,2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TRA – FRANKLIN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MACEIÓ</text:p>
          </table:table-cell>
          <table:table-cell office:value-type="float" office:value="33154334" table:style-name="ce6">
            <text:p>33154334</text:p>
          </table:table-cell>
          <table:table-cell office:value-type="string" table:style-name="ce17">
            <text:p>Fixo</text:p>
          </table:table-cell>
          <table:table-cell office:value-type="currency" office:value="66.58" table:style-name="ce14">
            <text:p>R$ 66,5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POIO A SUPTRA – EDISON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MACEIO</text:p>
          </table:table-cell>
          <table:table-cell office:value-type="float" office:value="33154335" table:style-name="ce6">
            <text:p>33154335</text:p>
          </table:table-cell>
          <table:table-cell office:value-type="string" table:style-name="ce17">
            <text:p>Fixo</text:p>
          </table:table-cell>
          <table:table-cell office:value-type="currency" office:value="72.25" table:style-name="ce14">
            <text:p>R$ 72,2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DOP – OPERAÇÃO – PRATAGY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MACEIO</text:p>
          </table:table-cell>
          <table:table-cell office:value-type="float" office:value="33154336" table:style-name="ce6">
            <text:p>33154336</text:p>
          </table:table-cell>
          <table:table-cell office:value-type="string" table:style-name="ce17">
            <text:p>Fixo</text:p>
          </table:table-cell>
          <table:table-cell office:value-type="currency" office:value="66.05" table:style-name="ce14">
            <text:p>R$ 66,0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LAE – SUPERVISOR JOSÉ IVAN B.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MACEIO</text:p>
          </table:table-cell>
          <table:table-cell office:value-type="float" office:value="33154337" table:style-name="ce6">
            <text:p>33154337</text:p>
          </table:table-cell>
          <table:table-cell office:value-type="string" table:style-name="ce17">
            <text:p>Fixo</text:p>
          </table:table-cell>
          <table:table-cell office:value-type="currency" office:value="74.73" table:style-name="ce14">
            <text:p>R$ 74,7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LAE – IVAN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MACEIO</text:p>
          </table:table-cell>
          <table:table-cell office:value-type="float" office:value="33154338" table:style-name="ce6">
            <text:p>33154338</text:p>
          </table:table-cell>
          <table:table-cell office:value-type="string" table:style-name="ce17">
            <text:p>Fixo</text:p>
          </table:table-cell>
          <table:table-cell office:value-type="currency" office:value="66.05" table:style-name="ce14">
            <text:p>R$ 66,0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PORTARIA DO PRATAGI – ISAAC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MACEIO</text:p>
          </table:table-cell>
          <table:table-cell office:value-type="float" office:value="33154339" table:style-name="ce6">
            <text:p>33154339</text:p>
          </table:table-cell>
          <table:table-cell office:value-type="string" table:style-name="ce17">
            <text:p>Fixo</text:p>
          </table:table-cell>
          <table:table-cell office:value-type="currency" office:value="66.05" table:style-name="ce14">
            <text:p>R$ 66,0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TRA – OFICINA – MARCÁRIO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MACEIO</text:p>
          </table:table-cell>
          <table:table-cell office:value-type="float" office:value="33154340" table:style-name="ce6">
            <text:p>33154340</text:p>
          </table:table-cell>
          <table:table-cell office:value-type="string" table:style-name="ce17">
            <text:p>Fixo</text:p>
          </table:table-cell>
          <table:table-cell office:value-type="currency" office:value="72.83" table:style-name="ce14">
            <text:p>R$ 72,8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QPRO – LABORATÓRIO DE ESGOTO – ANDRÉ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MACEIO</text:p>
          </table:table-cell>
          <table:table-cell office:value-type="float" office:value="33154801" table:style-name="ce6">
            <text:p>33154801</text:p>
          </table:table-cell>
          <table:table-cell office:value-type="string" table:style-name="ce17">
            <text:p>Fixo</text:p>
          </table:table-cell>
          <table:table-cell office:value-type="currency" office:value="89.68" table:style-name="ce14">
            <text:p>R$ 89,68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CARDOSO <text:s/>REINALDO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MACEIO</text:p>
          </table:table-cell>
          <table:table-cell office:value-type="float" office:value="33154802" table:style-name="ce6">
            <text:p>33154802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MACEIO</text:p>
          </table:table-cell>
          <table:table-cell office:value-type="float" office:value="33155677" table:style-name="ce6">
            <text:p>33155677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MACEIO</text:p>
          </table:table-cell>
          <table:table-cell office:value-type="float" office:value="33156315" table:style-name="ce6">
            <text:p>33156315</text:p>
          </table:table-cell>
          <table:table-cell office:value-type="string" table:style-name="ce17">
            <text:p>Fixo</text:p>
          </table:table-cell>
          <table:table-cell office:value-type="currency" office:value="70.040000000000006" table:style-name="ce14">
            <text:p>R$ 70,0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BB – URANIA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MACEIO</text:p>
          </table:table-cell>
          <table:table-cell office:value-type="float" office:value="33156316" table:style-name="ce6">
            <text:p>33156316</text:p>
          </table:table-cell>
          <table:table-cell office:value-type="string" table:style-name="ce17">
            <text:p>Fixo</text:p>
          </table:table-cell>
          <table:table-cell office:value-type="currency" office:value="62.54" table:style-name="ce14">
            <text:p>R$ 62,5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UNBB – COMERCIAL – VALQUÍRIA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MACEIO</text:p>
          </table:table-cell>
          <table:table-cell office:value-type="float" office:value="33158536" table:style-name="ce6">
            <text:p>33158536</text:p>
          </table:table-cell>
          <table:table-cell office:value-type="string" table:style-name="ce17">
            <text:p>Fixo</text:p>
          </table:table-cell>
          <table:table-cell office:value-type="currency" office:value="70.13" table:style-name="ce14">
            <text:p>R$ 70,1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CAF UNIDADE JARAGUÁ <text:s/>NEDSON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MACEIO</text:p>
          </table:table-cell>
          <table:table-cell office:value-type="float" office:value="33158537" table:style-name="ce6">
            <text:p>33158537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PORTARIA UNIDADE JARAGUÁ – FÁTIMA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MACEIO</text:p>
          </table:table-cell>
          <table:table-cell office:value-type="float" office:value="33158600" table:style-name="ce6">
            <text:p>33158600</text:p>
          </table:table-cell>
          <table:table-cell office:value-type="string" table:style-name="ce17">
            <text:p>Fixo</text:p>
          </table:table-cell>
          <table:table-cell office:value-type="currency" office:value="74.09" table:style-name="ce14">
            <text:p>R$ 74,09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DOC – WANDERLEIA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MACEIO</text:p>
          </table:table-cell>
          <table:table-cell office:value-type="float" office:value="33158601" table:style-name="ce6">
            <text:p>33158601</text:p>
          </table:table-cell>
          <table:table-cell office:value-type="string" table:style-name="ce17">
            <text:p>Fixo</text:p>
          </table:table-cell>
          <table:table-cell office:value-type="currency" office:value="69.349999999999994" table:style-name="ce14">
            <text:p>R$ 69,3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ROC – WANDERLEIA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MACEIO</text:p>
          </table:table-cell>
          <table:table-cell office:value-type="float" office:value="33158602" table:style-name="ce6">
            <text:p>33158602</text:p>
          </table:table-cell>
          <table:table-cell office:value-type="string" table:style-name="ce17">
            <text:p>Fixo</text:p>
          </table:table-cell>
          <table:table-cell office:value-type="currency" office:value="59.33" table:style-name="ce14">
            <text:p>R$ 59,3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ROC – MARIA DE LOURDES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MACEIO</text:p>
          </table:table-cell>
          <table:table-cell office:value-type="float" office:value="33158603" table:style-name="ce6">
            <text:p>33158603</text:p>
          </table:table-cell>
          <table:table-cell office:value-type="string" table:style-name="ce17">
            <text:p>Fixo</text:p>
          </table:table-cell>
          <table:table-cell office:value-type="currency" office:value="63.95" table:style-name="ce14">
            <text:p>R$ 63,95</text:p>
          </table:table-cell>
          <table:table-cell office:value-type="date" office:date-value="2017-11-28T00:00:00" table:style-name="ce15">
            <text:p>28/11/17</text:p>
          </table:table-cell>
          <table:table-cell office:value-type="string" table:style-name="ce3">
            <text:p>GETIN – ZELÂNDIA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MACEIO</text:p>
          </table:table-cell>
          <table:table-cell office:value-type="float" office:value="33158604" table:style-name="ce6">
            <text:p>33158604</text:p>
          </table:table-cell>
          <table:table-cell office:value-type="string" table:style-name="ce17">
            <text:p>Fixo</text:p>
          </table:table-cell>
          <table:table-cell office:value-type="currency" office:value="91.99" table:style-name="ce14">
            <text:p>R$ 91,99</text:p>
          </table:table-cell>
          <table:table-cell office:value-type="date" office:date-value="2017-11-28T00:00:00" table:style-name="ce15">
            <text:p>28/11/17</text:p>
          </table:table-cell>
          <table:table-cell office:value-type="string" table:style-name="ce3">
            <text:p>GETIN – DALTON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MACEIO</text:p>
          </table:table-cell>
          <table:table-cell office:value-type="float" office:value="33158605" table:style-name="ce6">
            <text:p>33158605</text:p>
          </table:table-cell>
          <table:table-cell office:value-type="string" table:style-name="ce17">
            <text:p>Fixo</text:p>
          </table:table-cell>
          <table:table-cell office:value-type="currency" office:value="72.83" table:style-name="ce14">
            <text:p>R$ 72,83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MACEIO</text:p>
          </table:table-cell>
          <table:table-cell office:value-type="float" office:value="33158606" table:style-name="ce6">
            <text:p>33158606</text:p>
          </table:table-cell>
          <table:table-cell office:value-type="string" table:style-name="ce17">
            <text:p>Fixo</text:p>
          </table:table-cell>
          <table:table-cell office:value-type="currency" office:value="66.56" table:style-name="ce14">
            <text:p>R$ 66,5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TIN – CLAYTON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MACEIO</text:p>
          </table:table-cell>
          <table:table-cell office:value-type="float" office:value="33158607" table:style-name="ce6">
            <text:p>33158607</text:p>
          </table:table-cell>
          <table:table-cell office:value-type="string" table:style-name="ce17">
            <text:p>Fixo</text:p>
          </table:table-cell>
          <table:table-cell office:value-type="currency" office:value="97.92" table:style-name="ce14">
            <text:p>R$ 97,92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UPDOC – MERCIA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MACEIO</text:p>
          </table:table-cell>
          <table:table-cell office:value-type="float" office:value="33158608" table:style-name="ce6">
            <text:p>33158608</text:p>
          </table:table-cell>
          <table:table-cell office:value-type="string" table:style-name="ce17">
            <text:p>Fixo</text:p>
          </table:table-cell>
          <table:table-cell office:value-type="currency" office:value="60.56" table:style-name="ce14">
            <text:p>R$ 60,5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DOC – SUMAIA, JAPIRACIA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MACEIO</text:p>
          </table:table-cell>
          <table:table-cell office:value-type="float" office:value="33158610" table:style-name="ce6">
            <text:p>33158610</text:p>
          </table:table-cell>
          <table:table-cell office:value-type="string" table:style-name="ce17">
            <text:p>Fixo</text:p>
          </table:table-cell>
          <table:table-cell office:value-type="currency" office:value="69.77" table:style-name="ce14">
            <text:p>R$ 69,7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ROC – DEBORA. FERNANDO PONTUAL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MACEIO</text:p>
          </table:table-cell>
          <table:table-cell office:value-type="float" office:value="33158611" table:style-name="ce6">
            <text:p>33158611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TIN – DIOGO, VITOR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MACEIO</text:p>
          </table:table-cell>
          <table:table-cell office:value-type="float" office:value="33158612" table:style-name="ce6">
            <text:p>33158612</text:p>
          </table:table-cell>
          <table:table-cell office:value-type="string" table:style-name="ce17">
            <text:p>Fixo</text:p>
          </table:table-cell>
          <table:table-cell office:value-type="currency" office:value="73.64" table:style-name="ce14">
            <text:p>R$ 73,64</text:p>
          </table:table-cell>
          <table:table-cell office:value-type="date" office:date-value="2017-11-28T00:00:00" table:style-name="ce15">
            <text:p>28/11/17</text:p>
          </table:table-cell>
          <table:table-cell office:value-type="string" table:style-name="ce3">
            <text:p>GETIN – PEDRO BEZERRA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MACEIO</text:p>
          </table:table-cell>
          <table:table-cell office:value-type="float" office:value="33158613" table:style-name="ce6">
            <text:p>33158613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GEROC – ZELÂNDIA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MACEIO</text:p>
          </table:table-cell>
          <table:table-cell office:value-type="float" office:value="33158614" table:style-name="ce6">
            <text:p>33158614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PORTARIA DA GETIN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MACEIO</text:p>
          </table:table-cell>
          <table:table-cell office:value-type="float" office:value="33158615" table:style-name="ce6">
            <text:p>33158615</text:p>
          </table:table-cell>
          <table:table-cell office:value-type="string" table:style-name="ce17">
            <text:p>Fixo</text:p>
          </table:table-cell>
          <table:table-cell office:value-type="currency" office:value="62.37" table:style-name="ce14">
            <text:p>R$ 62,3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CAD – GONÇALO SUPERVISOR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MACEIO</text:p>
          </table:table-cell>
          <table:table-cell office:value-type="float" office:value="33158617" table:style-name="ce6">
            <text:p>33158617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FAT – SECRETÁRIA – ANGÉLICA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MACEIO</text:p>
          </table:table-cell>
          <table:table-cell office:value-type="float" office:value="33158618" table:style-name="ce6">
            <text:p>33158618</text:p>
          </table:table-cell>
          <table:table-cell office:value-type="string" table:style-name="ce17">
            <text:p>Fixo</text:p>
          </table:table-cell>
          <table:table-cell office:value-type="currency" office:value="80.61" table:style-name="ce14">
            <text:p>R$ 80,61</text:p>
          </table:table-cell>
          <table:table-cell office:value-type="date" office:date-value="2017-12-20T00:00:00" table:style-name="ce15">
            <text:p>20/12/17</text:p>
          </table:table-cell>
          <table:table-cell office:value-type="string" table:style-name="ce3">
            <text:p>SUPFAT – NARCISO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MACEIO</text:p>
          </table:table-cell>
          <table:table-cell office:value-type="float" office:value="33158619" table:style-name="ce6">
            <text:p>33158619</text:p>
          </table:table-cell>
          <table:table-cell office:value-type="string" table:style-name="ce17">
            <text:p>Fixo</text:p>
          </table:table-cell>
          <table:table-cell office:value-type="currency" office:value="64.13" table:style-name="ce14">
            <text:p>R$ 64,13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CAD – QUITÉRIA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MACEIO</text:p>
          </table:table-cell>
          <table:table-cell office:value-type="float" office:value="33158620" table:style-name="ce6">
            <text:p>33158620</text:p>
          </table:table-cell>
          <table:table-cell office:value-type="string" table:style-name="ce17">
            <text:p>Fixo</text:p>
          </table:table-cell>
          <table:table-cell office:value-type="currency" office:value="60.42" table:style-name="ce14">
            <text:p>R$ 60,42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DOC – MERCIA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MACEIO</text:p>
          </table:table-cell>
          <table:table-cell office:value-type="float" office:value="33158621" table:style-name="ce6">
            <text:p>33158621</text:p>
          </table:table-cell>
          <table:table-cell office:value-type="string" table:style-name="ce17">
            <text:p>Fixo</text:p>
          </table:table-cell>
          <table:table-cell office:value-type="currency" office:value="73.97" table:style-name="ce14">
            <text:p>R$ 73,9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RRECADAÇÃO – BETÂNIA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MACEIO</text:p>
          </table:table-cell>
          <table:table-cell office:value-type="float" office:value="33159924" table:style-name="ce6">
            <text:p>33159924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MACEIO</text:p>
          </table:table-cell>
          <table:table-cell office:value-type="float" office:value="32241034" table:style-name="ce6">
            <text:p>32241034</text:p>
          </table:table-cell>
          <table:table-cell office:value-type="string" table:style-name="ce17">
            <text:p>Fixo</text:p>
          </table:table-cell>
          <table:table-cell office:value-type="currency" office:value="116.55" table:style-name="ce14">
            <text:p>R$ 116,5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ESC – SUELY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MACEIO</text:p>
          </table:table-cell>
          <table:table-cell office:value-type="float" office:value="33265342" table:style-name="ce6">
            <text:p>33265342</text:p>
          </table:table-cell>
          <table:table-cell office:value-type="string" table:style-name="ce17">
            <text:p>Fixo</text:p>
          </table:table-cell>
          <table:table-cell office:value-type="currency" office:value="148.96" table:style-name="ce14">
            <text:p>R$ 148,96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ASJUR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MACEIO</text:p>
          </table:table-cell>
          <table:table-cell office:value-type="float" office:value="33268055" table:style-name="ce6">
            <text:p>33268055</text:p>
          </table:table-cell>
          <table:table-cell office:value-type="string" table:style-name="ce17">
            <text:p>Fixo</text:p>
          </table:table-cell>
          <table:table-cell office:value-type="currency" office:value="95.69" table:style-name="ce14">
            <text:p>R$ 95,69</text:p>
          </table:table-cell>
          <table:table-cell office:value-type="date" office:date-value="2017-11-28T00:00:00" table:style-name="ce15">
            <text:p>28/11/17</text:p>
          </table:table-cell>
          <table:table-cell office:value-type="string" table:style-name="ce3">
            <text:p>GEPRO – NINA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MACEIO</text:p>
          </table:table-cell>
          <table:table-cell office:value-type="float" office:value="33268645" table:style-name="ce6">
            <text:p>33268645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MACEIO</text:p>
          </table:table-cell>
          <table:table-cell office:value-type="float" office:value="33275115" table:style-name="ce6">
            <text:p>33275115</text:p>
          </table:table-cell>
          <table:table-cell office:value-type="string" table:style-name="ce17">
            <text:p>Fixo</text:p>
          </table:table-cell>
          <table:table-cell office:value-type="currency" office:value="127.79" table:style-name="ce14">
            <text:p>R$ 127,79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MACEIO</text:p>
          </table:table-cell>
          <table:table-cell office:value-type="float" office:value="33363413" table:style-name="ce6">
            <text:p>33363413</text:p>
          </table:table-cell>
          <table:table-cell office:value-type="string" table:style-name="ce17">
            <text:p>Fixo</text:p>
          </table:table-cell>
          <table:table-cell office:value-type="currency" office:value="96.51" table:style-name="ce14">
            <text:p>R$ 96,51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MACEIO</text:p>
          </table:table-cell>
          <table:table-cell office:value-type="float" office:value="33363707" table:style-name="ce6">
            <text:p>33363707</text:p>
          </table:table-cell>
          <table:table-cell office:value-type="string" table:style-name="ce17">
            <text:p>Fixo</text:p>
          </table:table-cell>
          <table:table-cell office:value-type="currency" office:value="111.15" table:style-name="ce14">
            <text:p>R$ 111,15</text:p>
          </table:table-cell>
          <table:table-cell office:value-type="date" office:date-value="2017-11-28T00:00:00" table:style-name="ce15">
            <text:p>28/11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MACEIO</text:p>
          </table:table-cell>
          <table:table-cell office:value-type="float" office:value="33364039" table:style-name="ce6">
            <text:p>33364039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MACEIO</text:p>
          </table:table-cell>
          <table:table-cell office:value-type="float" office:value="33383624" table:style-name="ce6">
            <text:p>33383624</text:p>
          </table:table-cell>
          <table:table-cell office:value-type="string" table:style-name="ce17">
            <text:p>Fixo</text:p>
          </table:table-cell>
          <table:table-cell office:value-type="currency" office:value="89.46" table:style-name="ce14">
            <text:p>R$ 89,46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MACEIO</text:p>
          </table:table-cell>
          <table:table-cell office:value-type="float" office:value="33410310" table:style-name="ce6">
            <text:p>33410310</text:p>
          </table:table-cell>
          <table:table-cell office:value-type="string" table:style-name="ce17">
            <text:p>Fixo</text:p>
          </table:table-cell>
          <table:table-cell office:value-type="currency" office:value="81.459999999999994" table:style-name="ce14">
            <text:p>R$ 81,46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6">
            <text:p>MACEIO</text:p>
          </table:table-cell>
          <table:table-cell office:value-type="float" office:value="33410696" table:style-name="ce6">
            <text:p>33410696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JÁ SHOPPING FAROL – DIOGO UNFA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MACEIO</text:p>
          </table:table-cell>
          <table:table-cell office:value-type="float" office:value="33441212" table:style-name="ce6">
            <text:p>33441212</text:p>
          </table:table-cell>
          <table:table-cell office:value-type="string" table:style-name="ce17">
            <text:p>Fixo</text:p>
          </table:table-cell>
          <table:table-cell office:value-type="currency" office:value="104.73" table:style-name="ce14">
            <text:p>R$ 104,73</text:p>
          </table:table-cell>
          <table:table-cell office:value-type="date" office:date-value="2017-12-21T00:00:00" table:style-name="ce15">
            <text:p>21/12/17</text:p>
          </table:table-cell>
          <table:table-cell office:value-type="string" table:style-name="ce3">
            <text:p>LOJA DE ATENDIMENTO UNBB – SUELY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6">
            <text:p>MACEIO</text:p>
          </table:table-cell>
          <table:table-cell office:value-type="float" office:value="33513056" table:style-name="ce6">
            <text:p>33513056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6">
            <text:p>MACEIO</text:p>
          </table:table-cell>
          <table:table-cell office:value-type="float" office:value="33782212" table:style-name="ce6">
            <text:p>33782212</text:p>
          </table:table-cell>
          <table:table-cell office:value-type="string" table:style-name="ce17">
            <text:p>Fixo</text:p>
          </table:table-cell>
          <table:table-cell office:value-type="currency" office:value="81.459999999999994" table:style-name="ce14">
            <text:p>R$ 81,46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MACEIO</text:p>
          </table:table-cell>
          <table:table-cell office:value-type="float" office:value="33782383" table:style-name="ce6">
            <text:p>33782383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6">
            <text:p>MACEIO</text:p>
          </table:table-cell>
          <table:table-cell office:value-type="float" office:value="33788078" table:style-name="ce6">
            <text:p>33788078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6">
            <text:p>AGUA BRANCA</text:p>
          </table:table-cell>
          <table:table-cell office:value-type="float" office:value="36441290" table:style-name="ce6">
            <text:p>36441290</text:p>
          </table:table-cell>
          <table:table-cell office:value-type="string" table:style-name="ce17">
            <text:p>Fixo</text:p>
          </table:table-cell>
          <table:table-cell office:value-type="currency" office:value="105.25" table:style-name="ce14">
            <text:p>R$ 105,2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NUCLEO 01 DO SERTÃO – JOSAFÁ LISBOA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AGUA BRANCA</text:p>
          </table:table-cell>
          <table:table-cell office:value-type="float" office:value="36441339" table:style-name="ce6">
            <text:p>36441339</text:p>
          </table:table-cell>
          <table:table-cell office:value-type="string" table:style-name="ce17">
            <text:p>Fixo</text:p>
          </table:table-cell>
          <table:table-cell office:value-type="currency" office:value="177.8" table:style-name="ce14">
            <text:p>R$ 177,80</text:p>
          </table:table-cell>
          <table:table-cell office:value-type="date" office:date-value="2017-11-25T00:00:00" table:style-name="ce15">
            <text:p>25/11/17</text:p>
          </table:table-cell>
          <table:table-cell office:value-type="string" table:style-name="ce3">
            <text:p>NUCLEO 05 DO SETÃO – JOÃO NETO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ANADIA</text:p>
          </table:table-cell>
          <table:table-cell office:value-type="float" office:value="32771493" table:style-name="ce6">
            <text:p>32771493</text:p>
          </table:table-cell>
          <table:table-cell office:value-type="string" table:style-name="ce17">
            <text:p>Fixo</text:p>
          </table:table-cell>
          <table:table-cell office:value-type="currency" office:value="111.91" table:style-name="ce14">
            <text:p>R$ 111,91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ESCRITÓRIO CENTRAL – GLEIDE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ARAPIRACA</text:p>
          </table:table-cell>
          <table:table-cell office:value-type="float" office:value="35212880" table:style-name="ce6">
            <text:p>35212880</text:p>
          </table:table-cell>
          <table:table-cell office:value-type="string" table:style-name="ce17">
            <text:p>Fixo</text:p>
          </table:table-cell>
          <table:table-cell office:value-type="currency" office:value="89.46" table:style-name="ce14">
            <text:p>R$ 89,4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CRD2 – TÁCITO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ARAPIRACA</text:p>
          </table:table-cell>
          <table:table-cell office:value-type="float" office:value="35221004" table:style-name="ce6">
            <text:p>35221004</text:p>
          </table:table-cell>
          <table:table-cell office:value-type="string" table:style-name="ce17">
            <text:p>Fixo</text:p>
          </table:table-cell>
          <table:table-cell office:value-type="currency" office:value="103.65" table:style-name="ce14">
            <text:p>R$ 103,6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CAF – LIDIANE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ARAPIRACA</text:p>
          </table:table-cell>
          <table:table-cell office:value-type="float" office:value="35221389" table:style-name="ce6">
            <text:p>35221389</text:p>
          </table:table-cell>
          <table:table-cell office:value-type="string" table:style-name="ce17">
            <text:p>Fixo</text:p>
          </table:table-cell>
          <table:table-cell office:value-type="currency" office:value="92.35" table:style-name="ce14">
            <text:p>R$ 92,35</text:p>
          </table:table-cell>
          <table:table-cell office:value-type="date" office:date-value="2017-11-28T00:00:00" table:style-name="ce15">
            <text:p>28/11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ARAPIRACA</text:p>
          </table:table-cell>
          <table:table-cell office:value-type="float" office:value="35221599" table:style-name="ce22">
            <text:p>35221599</text:p>
          </table:table-cell>
          <table:table-cell office:value-type="string" table:style-name="ce17">
            <text:p>Fixo</text:p>
          </table:table-cell>
          <table:table-cell office:value-type="currency" office:value="106.4" table:style-name="ce14">
            <text:p>R$ 106,40</text:p>
          </table:table-cell>
          <table:table-cell office:value-type="date" office:date-value="2017-12-07T00:00:00" table:style-name="ce15">
            <text:p>07/12/17</text:p>
          </table:table-cell>
          <table:table-cell office:value-type="string" table:style-name="ce3">
            <text:p>ARAPIRACA EEA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ARAPIRACA</text:p>
          </table:table-cell>
          <table:table-cell office:value-type="float" office:value="35221913" table:style-name="ce6">
            <text:p>35221913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RAPIRACA GERENTE TACITO / SECRETÁRIA LIDIANE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ARAPIRACA</text:p>
          </table:table-cell>
          <table:table-cell office:value-type="float" office:value="35222631" table:style-name="ce6">
            <text:p>35222631</text:p>
          </table:table-cell>
          <table:table-cell office:value-type="string" table:style-name="ce17">
            <text:p>Fixo</text:p>
          </table:table-cell>
          <table:table-cell office:value-type="currency" office:value="99.92" table:style-name="ce14">
            <text:p>R$ 99,92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ESCRITÓRIO CENTRAL – LIDIANE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ARAPIRACA</text:p>
          </table:table-cell>
          <table:table-cell office:value-type="float" office:value="35222925" table:style-name="ce6">
            <text:p>35222925</text:p>
          </table:table-cell>
          <table:table-cell office:value-type="string" table:style-name="ce17">
            <text:p>Fixo</text:p>
          </table:table-cell>
          <table:table-cell office:value-type="currency" office:value="109.25" table:style-name="ce14">
            <text:p>R$ 109,2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CENTRAL – SALA DA SECRE TARIA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ARAPIRACA</text:p>
          </table:table-cell>
          <table:table-cell office:value-type="float" office:value="35398199" table:style-name="ce6">
            <text:p>35398199</text:p>
          </table:table-cell>
          <table:table-cell office:value-type="string" table:style-name="ce17">
            <text:p>Fixo</text:p>
          </table:table-cell>
          <table:table-cell office:value-type="currency" office:value="58.85" table:style-name="ce14">
            <text:p>R$ 58,85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BARRA S. MIGUEL</text:p>
          </table:table-cell>
          <table:table-cell office:value-type="float" office:value="32721409" table:style-name="ce6">
            <text:p>32721409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NUCLEO DA BARRA S. MIGUEL – PAULO CESAR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BATALHA</text:p>
          </table:table-cell>
          <table:table-cell office:value-type="float" office:value="35311190" table:style-name="ce6">
            <text:p>35311190</text:p>
          </table:table-cell>
          <table:table-cell office:value-type="string" table:style-name="ce17">
            <text:p>Fixo</text:p>
          </table:table-cell>
          <table:table-cell office:value-type="currency" office:value="103.08" table:style-name="ce14">
            <text:p>R$ 103,08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NUCLEO DE BATALHA UNBL – FERNANDO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6">
            <text:p>BELO MONTE</text:p>
          </table:table-cell>
          <table:table-cell office:value-type="float" office:value="35320065" table:style-name="ce6">
            <text:p>35320065</text:p>
          </table:table-cell>
          <table:table-cell office:value-type="string" table:style-name="ce17">
            <text:p>Fixo</text:p>
          </table:table-cell>
          <table:table-cell office:value-type="currency" office:value="130.61000000000001" table:style-name="ce14">
            <text:p>R$ 130,61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NUCLEO DE BELO MONTE UNBL – FERNANDO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CACIMBINHAS</text:p>
          </table:table-cell>
          <table:table-cell office:value-type="float" office:value="34221129" table:style-name="ce6">
            <text:p>34221129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CACIMBINHAS – MARCOS ANTONIO /FERNANDO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CANAPI</text:p>
          </table:table-cell>
          <table:table-cell office:value-type="float" office:value="36461126" table:style-name="ce6">
            <text:p>36461126</text:p>
          </table:table-cell>
          <table:table-cell office:value-type="string" table:style-name="ce17">
            <text:p>Fixo</text:p>
          </table:table-cell>
          <table:table-cell office:value-type="currency" office:value="99.95" table:style-name="ce14">
            <text:p>R$ 99,95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CANAPI – CLEONILDO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CARNEIROS</text:p>
          </table:table-cell>
          <table:table-cell office:value-type="float" office:value="36271114" table:style-name="ce6">
            <text:p>36271114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CARNEIROS – JAIR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COL. LEOPOLDINA</text:p>
          </table:table-cell>
          <table:table-cell office:value-type="float" office:value="32551123" table:style-name="ce6">
            <text:p>32551123</text:p>
          </table:table-cell>
          <table:table-cell office:value-type="string" table:style-name="ce17">
            <text:p>Fixo</text:p>
          </table:table-cell>
          <table:table-cell office:value-type="currency" office:value="111.1" table:style-name="ce14">
            <text:p>R$ 111,10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NÚCLEO DE ENFRA – CESAR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COQUEIRO SECO</text:p>
          </table:table-cell>
          <table:table-cell office:value-type="float" office:value="32671144" table:style-name="ce6">
            <text:p>32671144</text:p>
          </table:table-cell>
          <table:table-cell office:value-type="string" table:style-name="ce17">
            <text:p>Fixo</text:p>
          </table:table-cell>
          <table:table-cell office:value-type="currency" office:value="104.67" table:style-name="ce14">
            <text:p>R$ 104,67</text:p>
          </table:table-cell>
          <table:table-cell office:value-type="date" office:date-value="2017-12-11T00:00:00" table:style-name="ce15">
            <text:p>11/12/17</text:p>
          </table:table-cell>
          <table:table-cell office:value-type="string" table:style-name="ce3">
            <text:p>COQUEIRO SECO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DELMIRO GOLVEIA</text:p>
          </table:table-cell>
          <table:table-cell office:value-type="float" office:value="36411198" table:style-name="ce6">
            <text:p>36411198</text:p>
          </table:table-cell>
          <table:table-cell office:value-type="string" table:style-name="ce17">
            <text:p>Fixo</text:p>
          </table:table-cell>
          <table:table-cell office:value-type="currency" office:value="109.15" table:style-name="ce14">
            <text:p>R$ 109,15</text:p>
          </table:table-cell>
          <table:table-cell office:value-type="date" office:date-value="2017-12-05T00:00:00" table:style-name="ce15">
            <text:p>05/12/17</text:p>
          </table:table-cell>
          <table:table-cell office:value-type="string" table:style-name="ce3">
            <text:p>NÚCLEO DE DELMIRO – JOÃO NETO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DELMIRO GOLVEIA</text:p>
          </table:table-cell>
          <table:table-cell office:value-type="float" office:value="36411355" table:style-name="ce6">
            <text:p>36411355</text:p>
          </table:table-cell>
          <table:table-cell office:value-type="string" table:style-name="ce17">
            <text:p>Fixo</text:p>
          </table:table-cell>
          <table:table-cell office:value-type="currency" office:value="220.1" table:style-name="ce14">
            <text:p>R$ 220,10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DELMIRO GOUVEIA – FAX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DELMIRO GOLVEIA</text:p>
          </table:table-cell>
          <table:table-cell office:value-type="float" office:value="36412819" table:style-name="ce6">
            <text:p>36412819</text:p>
          </table:table-cell>
          <table:table-cell office:value-type="string" table:style-name="ce17">
            <text:p>Fixo</text:p>
          </table:table-cell>
          <table:table-cell office:value-type="currency" office:value="113.49" table:style-name="ce14">
            <text:p>R$ 113,49</text:p>
          </table:table-cell>
          <table:table-cell office:value-type="date" office:date-value="2017-12-04T00:00:00" table:style-name="ce15">
            <text:p>04/12/17</text:p>
          </table:table-cell>
          <table:table-cell office:value-type="string" table:style-name="ce3">
            <text:p>ESCRITORIO UNSERTÃO – JOÃO NETO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DOIS RIACHOS</text:p>
          </table:table-cell>
          <table:table-cell office:value-type="float" office:value="36201177" table:style-name="ce6">
            <text:p>36201177</text:p>
          </table:table-cell>
          <table:table-cell office:value-type="string" table:style-name="ce17">
            <text:p>Fixo</text:p>
          </table:table-cell>
          <table:table-cell office:value-type="currency" office:value="104.79" table:style-name="ce14">
            <text:p>R$ 104,79</text:p>
          </table:table-cell>
          <table:table-cell office:value-type="date" office:date-value="2017-12-04T00:00:00" table:style-name="ce15">
            <text:p>04/12/17</text:p>
          </table:table-cell>
          <table:table-cell office:value-type="string" table:style-name="ce3">
            <text:p>DOIS RIACHOS / UNBL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ESTRELA DE ALAGOAS</text:p>
          </table:table-cell>
          <table:table-cell office:value-type="float" office:value="34261187" table:style-name="ce6">
            <text:p>34261187</text:p>
          </table:table-cell>
          <table:table-cell office:value-type="string" table:style-name="ce17">
            <text:p>Fixo</text:p>
          </table:table-cell>
          <table:table-cell office:value-type="currency" office:value="107.37" table:style-name="ce14">
            <text:p>R$ 107,37</text:p>
          </table:table-cell>
          <table:table-cell office:value-type="date" office:date-value="2017-12-19T00:00:00" table:style-name="ce15">
            <text:p>19/12/17</text:p>
          </table:table-cell>
          <table:table-cell office:value-type="string" table:style-name="ce3">
            <text:p>ESTRALA DE ALAGOAS/ PALMEIRA DOS ÍNDIOS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6">
            <text:p>FLEXEIRAS</text:p>
          </table:table-cell>
          <table:table-cell office:value-type="float" office:value="32561146" table:style-name="ce6">
            <text:p>32561146</text:p>
          </table:table-cell>
          <table:table-cell office:value-type="string" table:style-name="ce17">
            <text:p>Fixo</text:p>
          </table:table-cell>
          <table:table-cell office:value-type="currency" office:value="176.83" table:style-name="ce14">
            <text:p>R$ 176,83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NUCLEO DE FLEXEIRAS – MARCIA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IBATEGUARA</text:p>
          </table:table-cell>
          <table:table-cell office:value-type="float" office:value="32031123" table:style-name="ce6">
            <text:p>32031123</text:p>
          </table:table-cell>
          <table:table-cell office:value-type="string" table:style-name="ce17">
            <text:p>Fixo</text:p>
          </table:table-cell>
          <table:table-cell office:value-type="currency" office:value="108.75" table:style-name="ce14">
            <text:p>R$ 108,7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IBATEGUARA – GISELMA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INHAPI</text:p>
          </table:table-cell>
          <table:table-cell office:value-type="float" office:value="36451140" table:style-name="ce6">
            <text:p>36451140</text:p>
          </table:table-cell>
          <table:table-cell office:value-type="string" table:style-name="ce17">
            <text:p>Fixo</text:p>
          </table:table-cell>
          <table:table-cell office:value-type="currency" office:value="107.35" table:style-name="ce14">
            <text:p>R$ 107,35</text:p>
          </table:table-cell>
          <table:table-cell office:value-type="date" office:date-value="2017-12-01T00:00:00" table:style-name="ce15">
            <text:p>01/12/17</text:p>
          </table:table-cell>
          <table:table-cell office:value-type="string" table:style-name="ce3">
            <text:p>INHAPI – JOÉLSON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IPIRANGA</text:p>
          </table:table-cell>
          <table:table-cell office:value-type="float" office:value="35548074" table:style-name="ce6">
            <text:p>35548074</text:p>
          </table:table-cell>
          <table:table-cell office:value-type="string" table:style-name="ce17">
            <text:p>Fixo</text:p>
          </table:table-cell>
          <table:table-cell office:value-type="currency" office:value="89.84" table:style-name="ce14">
            <text:p>R$ 89,84</text:p>
          </table:table-cell>
          <table:table-cell office:value-type="date" office:date-value="2017-11-25T00:00:00" table:style-name="ce15">
            <text:p>25/11/17</text:p>
          </table:table-cell>
          <table:table-cell office:value-type="string" table:style-name="ce3">
            <text:p>ESTAÇÃO DE BOMBAS – TÁCITO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JACARÉ DOS HOMENS</text:p>
          </table:table-cell>
          <table:table-cell office:value-type="float" office:value="35341151" table:style-name="ce6">
            <text:p>35341151</text:p>
          </table:table-cell>
          <table:table-cell office:value-type="string" table:style-name="ce17">
            <text:p>Fixo</text:p>
          </table:table-cell>
          <table:table-cell office:value-type="currency" office:value="83.37" table:style-name="ce14">
            <text:p>R$ 83,37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NUCLEO DE NEGOCIO UNBL – MARGARIDA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JACUIPE</text:p>
          </table:table-cell>
          <table:table-cell office:value-type="float" office:value="32575167" table:style-name="ce6">
            <text:p>32575167</text:p>
          </table:table-cell>
          <table:table-cell office:value-type="string" table:style-name="ce17">
            <text:p>Fixo</text:p>
          </table:table-cell>
          <table:table-cell office:value-type="currency" office:value="83.37" table:style-name="ce14">
            <text:p>R$ 83,37</text:p>
          </table:table-cell>
          <table:table-cell office:value-type="date" office:date-value="2017-11-28T00:00:00" table:style-name="ce15">
            <text:p>28/11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JAPARATINGA</text:p>
          </table:table-cell>
          <table:table-cell office:value-type="float" office:value="32971115" table:style-name="ce6">
            <text:p>32971115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JAPARATINGA – LUCINEIDE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JARAMATAIA</text:p>
          </table:table-cell>
          <table:table-cell office:value-type="float" office:value="35331116" table:style-name="ce6">
            <text:p>35331116</text:p>
          </table:table-cell>
          <table:table-cell office:value-type="string" table:style-name="ce17">
            <text:p>Fixo</text:p>
          </table:table-cell>
          <table:table-cell office:value-type="currency" office:value="108.56" table:style-name="ce14">
            <text:p>R$ 108,56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JARAMATAIA – FLAVIO BARBOSA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JOAQUIM GOMES</text:p>
          </table:table-cell>
          <table:table-cell office:value-type="float" office:value="32521158" table:style-name="ce6">
            <text:p>32521158</text:p>
          </table:table-cell>
          <table:table-cell office:value-type="string" table:style-name="ce17">
            <text:p>Fixo</text:p>
          </table:table-cell>
          <table:table-cell office:value-type="currency" office:value="128.12" table:style-name="ce14">
            <text:p>R$ 128,12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JOAQUIM GOMES – RENATO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JUNDIA</text:p>
          </table:table-cell>
          <table:table-cell office:value-type="float" office:value="32571109" table:style-name="ce6">
            <text:p>32571109</text:p>
          </table:table-cell>
          <table:table-cell office:value-type="string" table:style-name="ce17">
            <text:p>Fixo</text:p>
          </table:table-cell>
          <table:table-cell office:value-type="currency" office:value="115.95" table:style-name="ce14">
            <text:p>R$ 115,9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JUNDÍA – JOSÉ LUIZ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MAJOR ISIDORO</text:p>
          </table:table-cell>
          <table:table-cell office:value-type="float" office:value="34241158" table:style-name="ce6">
            <text:p>34241158</text:p>
          </table:table-cell>
          <table:table-cell office:value-type="string" table:style-name="ce17">
            <text:p>Fixo</text:p>
          </table:table-cell>
          <table:table-cell office:value-type="currency" office:value="81.459999999999994" table:style-name="ce14">
            <text:p>R$ 81,4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MAJOR ISIDORO – FLÁVIO BARBOSA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MARAGOGI</text:p>
          </table:table-cell>
          <table:table-cell office:value-type="float" office:value="32961209" table:style-name="ce6">
            <text:p>32961209</text:p>
          </table:table-cell>
          <table:table-cell office:value-type="string" table:style-name="ce17">
            <text:p>Fixo</text:p>
          </table:table-cell>
          <table:table-cell office:value-type="currency" office:value="104.89" table:style-name="ce14">
            <text:p>R$ 104,89</text:p>
          </table:table-cell>
          <table:table-cell office:value-type="date" office:date-value="2017-12-04T00:00:00" table:style-name="ce15">
            <text:p>04/12/17</text:p>
          </table:table-cell>
          <table:table-cell office:value-type="string" table:style-name="ce3">
            <text:p>ATENDIMENTO AO PUBLICO – LUCINEIDE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6">
            <text:p>MARAVILHA</text:p>
          </table:table-cell>
          <table:table-cell office:value-type="float" office:value="36251170" table:style-name="ce6">
            <text:p>36251170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MARAVILHA – VALMIR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MATRIZ DE CAMARAGIBI</text:p>
          </table:table-cell>
          <table:table-cell office:value-type="float" office:value="32511232" table:style-name="ce6">
            <text:p>32511232</text:p>
          </table:table-cell>
          <table:table-cell office:value-type="string" table:style-name="ce17">
            <text:p>Fixo</text:p>
          </table:table-cell>
          <table:table-cell office:value-type="currency" office:value="113.76" table:style-name="ce14">
            <text:p>R$ 113,76</text:p>
          </table:table-cell>
          <table:table-cell office:value-type="date" office:date-value="2017-11-28T00:00:00" table:style-name="ce15">
            <text:p>28/11/17</text:p>
          </table:table-cell>
          <table:table-cell office:value-type="string" table:style-name="ce3">
            <text:p>NUCLEO DE MATRIZ DE CAMARAGIBE – CLEBSON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MATA GRANDE</text:p>
          </table:table-cell>
          <table:table-cell office:value-type="float" office:value="36421309" table:style-name="ce6">
            <text:p>36421309</text:p>
          </table:table-cell>
          <table:table-cell office:value-type="string" table:style-name="ce17">
            <text:p>Fixo</text:p>
          </table:table-cell>
          <table:table-cell office:value-type="currency" office:value="107.07" table:style-name="ce14">
            <text:p>R$ 107,07</text:p>
          </table:table-cell>
          <table:table-cell office:value-type="date" office:date-value="2017-12-12T00:00:00" table:style-name="ce15">
            <text:p>12/12/17</text:p>
          </table:table-cell>
          <table:table-cell office:value-type="string" table:style-name="ce3">
            <text:p>NUCLEO DE MATA GRANDE – LINDOARTE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MESSIAS</text:p>
          </table:table-cell>
          <table:table-cell office:value-type="float" office:value="32621321" table:style-name="ce6">
            <text:p>32621321</text:p>
          </table:table-cell>
          <table:table-cell office:value-type="string" table:style-name="ce17">
            <text:p>Fixo</text:p>
          </table:table-cell>
          <table:table-cell office:value-type="currency" office:value="128.38999999999999" table:style-name="ce14">
            <text:p>R$ 128,39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UNIDADE LESTE 56 – ALEXANDRE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MONTEIROPOLIS</text:p>
          </table:table-cell>
          <table:table-cell office:value-type="float" office:value="36281119" table:style-name="ce6">
            <text:p>36281119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MONTEIRÓPOLIS – JOSÉ VANDERLAN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MURICI</text:p>
          </table:table-cell>
          <table:table-cell office:value-type="float" office:value="32861152" table:style-name="ce6">
            <text:p>32861152</text:p>
          </table:table-cell>
          <table:table-cell office:value-type="string" table:style-name="ce17">
            <text:p>Fixo</text:p>
          </table:table-cell>
          <table:table-cell office:value-type="currency" office:value="138.94" table:style-name="ce14">
            <text:p>R$ 138,94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ATENDIMENTO COMERCIAL – EDNELSON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NOVO LINO</text:p>
          </table:table-cell>
          <table:table-cell office:value-type="float" office:value="32531160" table:style-name="ce6">
            <text:p>32531160</text:p>
          </table:table-cell>
          <table:table-cell office:value-type="string" table:style-name="ce17">
            <text:p>Fixo</text:p>
          </table:table-cell>
          <table:table-cell office:value-type="currency" office:value="133.41999999999999" table:style-name="ce14">
            <text:p>R$ 133,42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NOVO LINO – MÁRCIO HENRIQUE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6">
            <text:p>NOVO LINO</text:p>
          </table:table-cell>
          <table:table-cell office:value-type="float" office:value="32531223" table:style-name="ce6">
            <text:p>32531223</text:p>
          </table:table-cell>
          <table:table-cell office:value-type="string" table:style-name="ce17">
            <text:p>Fixo</text:p>
          </table:table-cell>
          <table:table-cell office:value-type="currency" office:value="81.459999999999994" table:style-name="ce14">
            <text:p>R$ 81,46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6">
            <text:p>O. D'ÁGUA CASADO</text:p>
          </table:table-cell>
          <table:table-cell office:value-type="float" office:value="36431167" table:style-name="ce6">
            <text:p>36431167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TENDIMENTO CONSUMIDOR – ANTONIO MORENO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6">
            <text:p>O. D'ÁGUA DAS FLORES</text:p>
          </table:table-cell>
          <table:table-cell office:value-type="float" office:value="36231226" table:style-name="ce6">
            <text:p>36231226</text:p>
          </table:table-cell>
          <table:table-cell office:value-type="string" table:style-name="ce17">
            <text:p>Fixo</text:p>
          </table:table-cell>
          <table:table-cell office:value-type="currency" office:value="451.97" table:style-name="ce14">
            <text:p>R$ 451,97</text:p>
          </table:table-cell>
          <table:table-cell office:value-type="date" office:date-value="2017-11-24T00:00:00" table:style-name="ce15">
            <text:p>24/11/17</text:p>
          </table:table-cell>
          <table:table-cell office:value-type="string" table:style-name="ce3">
            <text:p>ESTAÇÃO ELEVATORIA SERRA DO PARUGE – ANTÔNIO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6">
            <text:p>O. D'ÁGUA DAS FLORES</text:p>
          </table:table-cell>
          <table:table-cell office:value-type="float" office:value="36231240" table:style-name="ce6">
            <text:p>36231240</text:p>
          </table:table-cell>
          <table:table-cell office:value-type="string" table:style-name="ce17">
            <text:p>Fixo</text:p>
          </table:table-cell>
          <table:table-cell office:value-type="currency" office:value="110.65" table:style-name="ce14">
            <text:p>R$ 110,65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OLHO D'ÁGUA DAS FLORES – FERNANDO RODRIGUES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6">
            <text:p>OLIVENÇA</text:p>
          </table:table-cell>
          <table:table-cell office:value-type="float" office:value="36321146" table:style-name="ce6">
            <text:p>36321146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OLIVENÇA – JOSÉ EUCLIDES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6">
            <text:p>OURO BRANCO</text:p>
          </table:table-cell>
          <table:table-cell office:value-type="float" office:value="36291151" table:style-name="ce6">
            <text:p>36291151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OURO BRANCO – VALMIR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6">
            <text:p>PALESTINA</text:p>
          </table:table-cell>
          <table:table-cell office:value-type="float" office:value="36311148" table:style-name="ce6">
            <text:p>36311148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PALESTINA – JOSÉ VANDERLAN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6">
            <text:p>PALMEIRA INDIOS</text:p>
          </table:table-cell>
          <table:table-cell office:value-type="float" office:value="34212196" table:style-name="ce6">
            <text:p>34212196</text:p>
          </table:table-cell>
          <table:table-cell office:value-type="string" table:style-name="ce17">
            <text:p>Fixo</text:p>
          </table:table-cell>
          <table:table-cell office:value-type="currency" office:value="127.04" table:style-name="ce14">
            <text:p>R$ 127,04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ESTAÇÃO DE TRATAMENTO – OLIVEIRA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6">
            <text:p>PALMEIRA INDIOS</text:p>
          </table:table-cell>
          <table:table-cell office:value-type="float" office:value="34212232" table:style-name="ce6">
            <text:p>34212232</text:p>
          </table:table-cell>
          <table:table-cell office:value-type="string" table:style-name="ce17">
            <text:p>Fixo</text:p>
          </table:table-cell>
          <table:table-cell office:value-type="currency" office:value="126" table:style-name="ce14">
            <text:p>R$ 126,00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ESCRITORIO REGIONAL – OLIVEIRA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6">
            <text:p>PALMEIRA INDIOS</text:p>
          </table:table-cell>
          <table:table-cell office:value-type="float" office:value="34213177" table:style-name="ce6">
            <text:p>34213177</text:p>
          </table:table-cell>
          <table:table-cell office:value-type="string" table:style-name="ce17">
            <text:p>Fixo</text:p>
          </table:table-cell>
          <table:table-cell office:value-type="currency" office:value="122.7" table:style-name="ce14">
            <text:p>R$ 122,70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ESCRITORIO REGIONAL – OLIVEIRA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6">
            <text:p>PÃO DE AÇUCAR</text:p>
          </table:table-cell>
          <table:table-cell office:value-type="float" office:value="36241511" table:style-name="ce6">
            <text:p>36241511</text:p>
          </table:table-cell>
          <table:table-cell office:value-type="string" table:style-name="ce17">
            <text:p>Fixo</text:p>
          </table:table-cell>
          <table:table-cell office:value-type="currency" office:value="104.06" table:style-name="ce14">
            <text:p>R$ 104,06</text:p>
          </table:table-cell>
          <table:table-cell office:value-type="date" office:date-value="2017-11-24T00:00:00" table:style-name="ce15">
            <text:p>24/11/17</text:p>
          </table:table-cell>
          <table:table-cell office:value-type="string" table:style-name="ce3">
            <text:p>PÃO DE AÇUCAR – EEA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6">
            <text:p>PARICONHA</text:p>
          </table:table-cell>
          <table:table-cell office:value-type="float" office:value="36471150" table:style-name="ce6">
            <text:p>36471150</text:p>
          </table:table-cell>
          <table:table-cell office:value-type="string" table:style-name="ce17">
            <text:p>Fixo</text:p>
          </table:table-cell>
          <table:table-cell office:value-type="currency" office:value="71.95" table:style-name="ce14">
            <text:p>R$ 71,9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JOELSON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6">
            <text:p>PARIPUEIRA</text:p>
          </table:table-cell>
          <table:table-cell office:value-type="float" office:value="32931409" table:style-name="ce6">
            <text:p>32931409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PARIPUEIRA – PAULO PIRAMAR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6">
            <text:p>PAS CAMARAGIBI</text:p>
          </table:table-cell>
          <table:table-cell office:value-type="float" office:value="32581127" table:style-name="ce6">
            <text:p>32581127</text:p>
          </table:table-cell>
          <table:table-cell office:value-type="string" table:style-name="ce17">
            <text:p>Fixo</text:p>
          </table:table-cell>
          <table:table-cell office:value-type="currency" office:value="105.25" table:style-name="ce14">
            <text:p>R$ 105,25</text:p>
          </table:table-cell>
          <table:table-cell office:value-type="date" office:date-value="2017-12-18T00:00:00" table:style-name="ce15">
            <text:p>18/12/17</text:p>
          </table:table-cell>
          <table:table-cell office:value-type="string" table:style-name="ce3">
            <text:p>PASSO DE CAMARAGIBE – CLÉBSON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6">
            <text:p>PIACABUCU</text:p>
          </table:table-cell>
          <table:table-cell office:value-type="float" office:value="35521719" table:style-name="ce6">
            <text:p>35521719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PIAÇABUÇU – EDUARDO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6">
            <text:p>PILAR</text:p>
          </table:table-cell>
          <table:table-cell office:value-type="float" office:value="32651509" table:style-name="ce6">
            <text:p>32651509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ATENDIMENTO AO PUBLICO – ALAN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6">
            <text:p>POÇO DAS TRINCHEIRAS</text:p>
          </table:table-cell>
          <table:table-cell office:value-type="float" office:value="32261158" table:style-name="ce6">
            <text:p>32261158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6">
            <text:p>PORTO DE PEDRAS</text:p>
          </table:table-cell>
          <table:table-cell office:value-type="float" office:value="32981108" table:style-name="ce6">
            <text:p>32981108</text:p>
          </table:table-cell>
          <table:table-cell office:value-type="string" table:style-name="ce17">
            <text:p>Fixo</text:p>
          </table:table-cell>
          <table:table-cell office:value-type="currency" office:value="113.35" table:style-name="ce14">
            <text:p>R$ 113,3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ATENDIMENTO AO PUBLICO – <text:s/>LAERT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6">
            <text:p>QUEBRANGULO</text:p>
          </table:table-cell>
          <table:table-cell office:value-type="float" office:value="32881329" table:style-name="ce6">
            <text:p>32881329</text:p>
          </table:table-cell>
          <table:table-cell office:value-type="string" table:style-name="ce17">
            <text:p>Fixo</text:p>
          </table:table-cell>
          <table:table-cell office:value-type="currency" office:value="153.68" table:style-name="ce14">
            <text:p>R$ 153,68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QUEBRANGULO – JAMES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6">
            <text:p>RIO LARGO</text:p>
          </table:table-cell>
          <table:table-cell office:value-type="float" office:value="32611219" table:style-name="ce6">
            <text:p>32611219</text:p>
          </table:table-cell>
          <table:table-cell office:value-type="string" table:style-name="ce17">
            <text:p>Fixo</text:p>
          </table:table-cell>
          <table:table-cell office:value-type="currency" office:value="325.35000000000002" table:style-name="ce14">
            <text:p>R$ 325,35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RECEPÇÃO – JUDIRON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6">
            <text:p>RIO LARGO</text:p>
          </table:table-cell>
          <table:table-cell office:value-type="float" office:value="32611766" table:style-name="ce6">
            <text:p>32611766</text:p>
          </table:table-cell>
          <table:table-cell office:value-type="string" table:style-name="ce17">
            <text:p>Fixo</text:p>
          </table:table-cell>
          <table:table-cell office:value-type="currency" office:value="81.459999999999994" table:style-name="ce14">
            <text:p>R$ 81,46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6">
            <text:p>RIO LARGO</text:p>
          </table:table-cell>
          <table:table-cell office:value-type="float" office:value="32615038" table:style-name="ce6">
            <text:p>32615038</text:p>
          </table:table-cell>
          <table:table-cell office:value-type="string" table:style-name="ce17">
            <text:p>Fixo</text:p>
          </table:table-cell>
          <table:table-cell office:value-type="currency" office:value="60.97" table:style-name="ce14">
            <text:p>R$ 60,97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NUCLEO DE RIO LARGO – CLAUDIA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6">
            <text:p>RIO LARGO</text:p>
          </table:table-cell>
          <table:table-cell office:value-type="float" office:value="32615132" table:style-name="ce6">
            <text:p>32615132</text:p>
          </table:table-cell>
          <table:table-cell office:value-type="string" table:style-name="ce17">
            <text:p>Fixo</text:p>
          </table:table-cell>
          <table:table-cell office:value-type="currency" office:value="66.53" table:style-name="ce14">
            <text:p>R$ 66,53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ALA DO GERENTE – JUDIRON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6">
            <text:p>RIO LARGO</text:p>
          </table:table-cell>
          <table:table-cell office:value-type="float" office:value="32615135" table:style-name="ce6">
            <text:p>32615135</text:p>
          </table:table-cell>
          <table:table-cell office:value-type="string" table:style-name="ce17">
            <text:p>Fixo</text:p>
          </table:table-cell>
          <table:table-cell office:value-type="currency" office:value="62.13" table:style-name="ce14">
            <text:p>R$ 62,13</text:p>
          </table:table-cell>
          <table:table-cell office:value-type="date" office:date-value="2017-12-11T00:00:00" table:style-name="ce15">
            <text:p>11/12/17</text:p>
          </table:table-cell>
          <table:table-cell office:value-type="string" table:style-name="ce3">
            <text:p>CPDI – PRISCILA, ADILSON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6">
            <text:p>RIO LARGO</text:p>
          </table:table-cell>
          <table:table-cell office:value-type="float" office:value="32615139" table:style-name="ce6">
            <text:p>32615139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RIO LARGO – SECRETÁRIA SALETE / ELZA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6">
            <text:p>RIO LARGO</text:p>
          </table:table-cell>
          <table:table-cell office:value-type="float" office:value="32615140" table:style-name="ce6">
            <text:p>32615140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6">
            <text:p>RIO LARGO</text:p>
          </table:table-cell>
          <table:table-cell office:value-type="float" office:value="32615142" table:style-name="ce6">
            <text:p>32615142</text:p>
          </table:table-cell>
          <table:table-cell office:value-type="string" table:style-name="ce17">
            <text:p>Fixo</text:p>
          </table:table-cell>
          <table:table-cell office:value-type="currency" office:value="254.6" table:style-name="ce14">
            <text:p>R$ 254,60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ECRETARIA GERENCIA – AURENI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6">
            <text:p>RIO LARGO</text:p>
          </table:table-cell>
          <table:table-cell office:value-type="float" office:value="32615149" table:style-name="ce6">
            <text:p>32615149</text:p>
          </table:table-cell>
          <table:table-cell office:value-type="string" table:style-name="ce17">
            <text:p>Fixo</text:p>
          </table:table-cell>
          <table:table-cell office:value-type="currency" office:value="69.510000000000005" table:style-name="ce14">
            <text:p>R$ 69,51</text:p>
          </table:table-cell>
          <table:table-cell office:value-type="date" office:date-value="2017-11-28T00:00:00" table:style-name="ce15">
            <text:p>28/11/17</text:p>
          </table:table-cell>
          <table:table-cell office:value-type="string" table:style-name="ce3">
            <text:p>COORDENAÇÃO COMERCIAL – FELIZARDO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6">
            <text:p>RIO LARGO</text:p>
          </table:table-cell>
          <table:table-cell office:value-type="float" office:value="32615152" table:style-name="ce6">
            <text:p>32615152</text:p>
          </table:table-cell>
          <table:table-cell office:value-type="string" table:style-name="ce17">
            <text:p>Fixo</text:p>
          </table:table-cell>
          <table:table-cell office:value-type="currency" office:value="72.31" table:style-name="ce14">
            <text:p>R$ 72,31</text:p>
          </table:table-cell>
          <table:table-cell office:value-type="date" office:date-value="2017-11-30T00:00:00" table:style-name="ce15">
            <text:p>30/11/17</text:p>
          </table:table-cell>
          <table:table-cell office:value-type="string" table:style-name="ce3">
            <text:p>CAF – ABDIEL, MARTA, SALETE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6">
            <text:p>RIO LARGO</text:p>
          </table:table-cell>
          <table:table-cell office:value-type="float" office:value="32615175" table:style-name="ce6">
            <text:p>32615175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RIO LARGO – COORDENAÇÃO ADM. FINANCEIRA – MÁRCIA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6">
            <text:p>RIO LARGO</text:p>
          </table:table-cell>
          <table:table-cell office:value-type="float" office:value="32615266" table:style-name="ce6">
            <text:p>32615266</text:p>
          </table:table-cell>
          <table:table-cell office:value-type="string" table:style-name="ce17">
            <text:p>Fixo</text:p>
          </table:table-cell>
          <table:table-cell office:value-type="currency" office:value="64.02" table:style-name="ce14">
            <text:p>R$ 64,02</text:p>
          </table:table-cell>
          <table:table-cell office:value-type="date" office:date-value="2017-12-04T00:00:00" table:style-name="ce15">
            <text:p>04/12/17</text:p>
          </table:table-cell>
          <table:table-cell office:value-type="string" table:style-name="ce3">
            <text:p>SUPEAC <text:s/>VALCINEIDE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6">
            <text:p>RIO LARGO</text:p>
          </table:table-cell>
          <table:table-cell office:value-type="float" office:value="32616293" table:style-name="ce6">
            <text:p>32616293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UPAEC – EDVÂNIA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RIO LARGO</text:p>
          </table:table-cell>
          <table:table-cell office:value-type="float" office:value="32616294" table:style-name="ce6">
            <text:p>32616294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CCO – FELIZARDO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6">
            <text:p>RIO LARGO</text:p>
          </table:table-cell>
          <table:table-cell office:value-type="float" office:value="32616295" table:style-name="ce6">
            <text:p>32616295</text:p>
          </table:table-cell>
          <table:table-cell office:value-type="string" table:style-name="ce17">
            <text:p>Fixo</text:p>
          </table:table-cell>
          <table:table-cell office:value-type="currency" office:value="58.86" table:style-name="ce14">
            <text:p>R$ 58,86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RIO LARGO – COORD, DE PROD. E DISTRIBUIÇÃO – PAULO /ALBERTO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6">
            <text:p>FELIZ DESERTO</text:p>
          </table:table-cell>
          <table:table-cell office:value-type="float" office:value="36426090" table:style-name="ce6">
            <text:p>36426090</text:p>
          </table:table-cell>
          <table:table-cell office:value-type="string" table:style-name="ce17">
            <text:p>Fixo</text:p>
          </table:table-cell>
          <table:table-cell office:value-type="currency" office:value="105.47" table:style-name="ce14">
            <text:p>R$ 105,47</text:p>
          </table:table-cell>
          <table:table-cell office:value-type="date" office:date-value="2017-11-29T00:00:00" table:style-name="ce15">
            <text:p>29/11/17</text:p>
          </table:table-cell>
          <table:table-cell office:value-type="string" table:style-name="ce3">
            <text:p>MATA GRANDE SANTA CRUZ DO DESERTO EEA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6">
            <text:p>SÃO JOSE DA TAPERA</text:p>
          </table:table-cell>
          <table:table-cell office:value-type="float" office:value="36221101" table:style-name="ce6">
            <text:p>36221101</text:p>
          </table:table-cell>
          <table:table-cell office:value-type="string" table:style-name="ce17">
            <text:p>Fixo</text:p>
          </table:table-cell>
          <table:table-cell office:value-type="currency" office:value="123.15" table:style-name="ce14">
            <text:p>R$ 123,15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NUCLEO DE SAO JOSE DA TAPERA – GILDENOR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6">
            <text:p>SENADOR RUI PALMEIRA</text:p>
          </table:table-cell>
          <table:table-cell office:value-type="float" office:value="36341125" table:style-name="ce6">
            <text:p>36341125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SENADOR RUI PALMEIRA – JORGE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6">
            <text:p>SANTANA DO IPANEMA</text:p>
          </table:table-cell>
          <table:table-cell office:value-type="float" office:value="36211068" table:style-name="ce6">
            <text:p>36211068</text:p>
          </table:table-cell>
          <table:table-cell office:value-type="string" table:style-name="ce17">
            <text:p>Fixo</text:p>
          </table:table-cell>
          <table:table-cell office:value-type="currency" office:value="105.3" table:style-name="ce14">
            <text:p>R$ 105,30</text:p>
          </table:table-cell>
          <table:table-cell office:value-type="date" office:date-value="2017-11-30T00:00:00" table:style-name="ce15">
            <text:p>30/11/17</text:p>
          </table:table-cell>
          <table:table-cell office:value-type="string" table:style-name="ce3">
            <text:p>ESTAÇÃO ELEVATORIA – ERICKSON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SANTANA DO IPANEMA</text:p>
          </table:table-cell>
          <table:table-cell office:value-type="float" office:value="36211297" table:style-name="ce6">
            <text:p>36211297</text:p>
          </table:table-cell>
          <table:table-cell office:value-type="string" table:style-name="ce17">
            <text:p>Fixo</text:p>
          </table:table-cell>
          <table:table-cell office:value-type="currency" office:value="145.24" table:style-name="ce14">
            <text:p>R$ 145,24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SEDE DA UNIDADE SANTANA DO IPANEMA – ALDEMIR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6">
            <text:p>SANTANA DO IPANEMA</text:p>
          </table:table-cell>
          <table:table-cell office:value-type="float" office:value="36211350" table:style-name="ce6">
            <text:p>36211350</text:p>
          </table:table-cell>
          <table:table-cell office:value-type="string" table:style-name="ce17">
            <text:p>Fixo</text:p>
          </table:table-cell>
          <table:table-cell office:value-type="currency" office:value="135.1" table:style-name="ce14">
            <text:p>R$ 135,10</text:p>
          </table:table-cell>
          <table:table-cell office:value-type="date" office:date-value="2017-12-01T00:00:00" table:style-name="ce15">
            <text:p>01/12/17</text:p>
          </table:table-cell>
          <table:table-cell office:value-type="string" table:style-name="ce3">
            <text:p>SEDE DA UNIDADE SANTANA DO IPANEMA – ALDEMIR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6">
            <text:p>SATUBA</text:p>
          </table:table-cell>
          <table:table-cell office:value-type="float" office:value="32661167" table:style-name="ce6">
            <text:p>32661167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ESCRITORIO LOCAL – NEILSON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6">
            <text:p>SANTA LUZIA DO NORTE</text:p>
          </table:table-cell>
          <table:table-cell office:value-type="float" office:value="32681238" table:style-name="ce6">
            <text:p>32681238</text:p>
          </table:table-cell>
          <table:table-cell office:value-type="string" table:style-name="ce17">
            <text:p>Fixo</text:p>
          </table:table-cell>
          <table:table-cell office:value-type="currency" office:value="104.51" table:style-name="ce14">
            <text:p>R$ 104,51</text:p>
          </table:table-cell>
          <table:table-cell office:value-type="date" office:date-value="2017-12-27T00:00:00" table:style-name="ce15">
            <text:p>27/12/17</text:p>
          </table:table-cell>
          <table:table-cell office:value-type="string" table:style-name="ce3">
            <text:p>ESCRITÓRIO DO ATENDIMENTO AO PUBLICO – DIEGO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6">
            <text:p>XINGO</text:p>
          </table:table-cell>
          <table:table-cell office:value-type="float" office:value="36861448" table:style-name="ce6">
            <text:p>36861448</text:p>
          </table:table-cell>
          <table:table-cell office:value-type="string" table:style-name="ce17">
            <text:p>Fixo</text:p>
          </table:table-cell>
          <table:table-cell office:value-type="currency" office:value="109.13" table:style-name="ce14">
            <text:p>R$ 109,13</text:p>
          </table:table-cell>
          <table:table-cell office:value-type="date" office:date-value="2017-11-27T00:00:00" table:style-name="ce15">
            <text:p>27/11/17</text:p>
          </table:table-cell>
          <table:table-cell office:value-type="string" table:style-name="ce3">
            <text:p>ESCRITÓRIO DO ATENDIMENTO AO PUBLICO – ALEXANDRE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6">
            <text:p>CAMPESTRE</text:p>
          </table:table-cell>
          <table:table-cell office:value-type="float" office:value="32573351" table:style-name="ce4">
            <text:p>32573351</text:p>
          </table:table-cell>
          <table:table-cell office:value-type="string" table:style-name="ce17">
            <text:p>Fixo</text:p>
          </table:table-cell>
          <table:table-cell office:value-type="currency" office:value="71.010000000000005" table:style-name="ce7">
            <text:p>R$ 71,01</text:p>
          </table:table-cell>
          <table:table-cell office:value-type="date" office:date-value="2017-12-27T00:00:00" table:style-name="ce8">
            <text:p>27/12/17</text:p>
          </table:table-cell>
          <table:table-cell office:value-type="string" table:style-name="ce6">
            <text:p>ESCRITÓRIO DO ATENDIMENTO AO PUBLICO</text:p>
          </table:table-cell>
          <table:table-cell table:number-columns-repeated="16377"/>
        </table:table-row>
        <table:table-row table:number-rows-repeated="10482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1-11T13:41:46Z</meta:creation-date>
    <dc:date>2018-02-23T18:50:19Z</dc:date>
    <meta:editing-cycles>145</meta:editing-cycles>
    <meta:editing-duration>PT42739S</meta:editing-duration>
  </office:meta>
</office:document-meta>
</file>