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1"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ackground-color="transparent" style:cell-protect="none"/>
      <style:text-properties style:font-name="Calibri" style:font-name-asian="Calibri" style:font-name-complex="Calibri"/>
    </style:style>
    <style:style style:name="ce3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5"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7"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2"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3"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6"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0"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fo:border="thin solid #000000" style:cell-protect="none"/>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3"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6"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8"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1" style:family="table-cell" style:parent-style-name="Default" style:data-style-name="N0">
      <style:table-cell-properties fo:background-color="transparent" style:cell-protect="none"/>
      <style:text-properties style:font-name="Calibri" style:font-name-asian="Calibri" style:font-name-complex="Calibri"/>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Separador_32_de_32_milhares"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3"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4"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8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Default" style:data-style-name="N19">
      <style:table-cell-properties style:vertical-align="middle" style:cell-protect="none"/>
      <style:text-properties style:font-name="Calibri" style:font-name-asian="Calibri" style:font-name-complex="Calibri"/>
    </style:style>
    <style:style style:name="ce8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2"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3" style:family="table-cell" style:parent-style-name="Separador_32_de_32_milhares"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4"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98" style:family="table-cell" style:parent-style-name="Separador_32_de_32_milhares"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99"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Separador_32_de_32_milhares" style:data-style-name="N37">
      <style:table-cell-properties fo:border-top="2pt solid #000000" fo:border-bottom="2pt solid #000000" fo:border-left="2pt solid #000000" fo:border-right="2pt solid #000000" style:vertical-align="middle" fo:background-color="#D8D8D8"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1"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4"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5"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6"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Separador_32_de_32_milhares"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3"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17" style:family="table-cell" style:parent-style-name="Separador_32_de_32_milhares"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9"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0"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1"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27"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Default" style:data-style-name="N36">
      <style:table-cell-properties style:cell-protect="none"/>
      <style:text-properties style:font-name="Calibri" style:font-name-asian="Calibri" style:font-name-complex="Calibri"/>
    </style:style>
    <style:style style:name="ce137"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38"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39" style:family="table-cell" style:parent-style-name="Separador_32_de_32_milhares"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0" style:family="table-cell" style:parent-style-name="Separador_32_de_32_milhares"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1" style:family="table-cell" style:parent-style-name="Separador_32_de_32_milhares"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3"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5"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46"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48"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9"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2"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55"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56" style:family="table-cell" style:parent-style-name="Default" style:data-style-name="N35">
      <style:table-cell-properties style:vertical-align="middle" style:cell-protect="none"/>
      <style:text-properties style:font-name="Calibri" style:font-name-asian="Calibri" style:font-name-complex="Calibri"/>
    </style:style>
    <style:style style:name="ce157"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9"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3"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6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5"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6"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7"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6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3"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74"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75" style:family="table-cell" style:parent-style-name="Default" style:data-style-name="N0">
      <style:table-cell-properties style:cell-protect="none"/>
      <style:text-properties fo:color="#000000" style:font-name="Calibri" style:font-name-asian="Calibri" style:font-name-complex="Calibri"/>
    </style:style>
    <style:style style:name="ce176"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0"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1"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8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0"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3"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05"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6" style:family="table-cell" style:parent-style-name="Default" style:data-style-name="N1">
      <style:table-cell-properties fo:border-top="2pt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0" style:family="table-cell" style:parent-style-name="Separador_32_de_32_milhares"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11"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2"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3"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4"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6"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7"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8"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0"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1"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6"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3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33"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5" style:family="table-cell" style:parent-style-name="Separador_32_de_32_milhares" style:data-style-name="N37">
      <style:table-cell-properties fo:border="2pt solid #000000" style:vertical-align="middle" fo:background-color="#FFF3CB"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36"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7"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3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1"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3" style:family="table-cell" style:parent-style-name="Default" style:data-style-name="N35">
      <style:table-cell-properties fo:background-color="transparent" style:cell-protect="none"/>
      <style:text-properties style:font-name="Calibri" style:font-name-asian="Calibri" style:font-name-complex="Calibri"/>
    </style:style>
    <style:style style:name="ce2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6"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7" style:family="table-cell" style:parent-style-name="Separador_32_de_32_milhares" style:data-style-name="N37">
      <style:table-cell-properties fo:border="thin solid #000000" style:vertical-align="middle" fo:background-color="#D8D8D8" style:cell-protect="none"/>
      <style:text-properties fo:color="#000000" style:font-name="Calibri" style:font-name-asian="Calibri" style:font-name-complex="Calibri" fo:font-size="12pt" style:font-size-asian="12pt" style:font-size-complex="12pt"/>
    </style:style>
    <style:style style:name="ce248" style:family="table-cell" style:parent-style-name="Separador_32_de_32_milhares" style:data-style-name="N36">
      <style:table-cell-properties fo:border="thin solid #000000" style:vertical-align="middle"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9"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51" style:family="table-cell" style:parent-style-name="Separador_32_de_32_milhares"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52"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53" style:family="table-cell" style:parent-style-name="Separador_32_de_32_milhares"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Separador_32_de_32_milhares"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57"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9" style:family="table-cell" style:parent-style-name="Separador_32_de_32_milhares"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0"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1" style:family="table-cell" style:parent-style-name="Separador_32_de_32_milhares"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3" style:family="table-cell" style:parent-style-name="Default" style:data-style-name="N37">
      <style:table-cell-properties style:cell-protect="none"/>
      <style:text-properties style:font-name="Calibri" style:font-name-asian="Calibri" style:font-name-complex="Calibri"/>
    </style:style>
    <style:style style:name="ce26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5" style:family="table-cell" style:parent-style-name="Separador_32_de_32_milhares"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66" style:family="table-cell" style:parent-style-name="Default" style:data-style-name="N19">
      <style:table-cell-properties style:cell-protect="none"/>
      <style:text-properties style:font-name="Calibri" style:font-name-asian="Calibri" style:font-name-complex="Calibri"/>
    </style:style>
    <style:style style:name="ce267" style:family="table-cell" style:parent-style-name="Separador_32_de_32_milhares" style:data-style-name="N19">
      <style:table-cell-properties fo:border="thin solid #000000" style:vertical-align="middle" fo:background-color="#D8D8D8"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2"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3" style:family="table-cell" style:parent-style-name="Separador_32_de_32_milhares"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4" style:family="table-cell" style:parent-style-name="Separador_32_de_32_milhares"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5" style:family="table-cell" style:parent-style-name="Separador_32_de_32_milhares"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6"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7" style:family="table-cell" style:parent-style-name="Separador_32_de_32_milhares"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78"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79" style:family="table-cell" style:parent-style-name="Default" style:data-style-name="N38">
      <style:table-cell-properties style:cell-protect="none"/>
      <style:text-properties style:font-name="Calibri" style:font-name-asian="Calibri" style:font-name-complex="Calibri"/>
    </style:style>
    <style:style style:name="ce280"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8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82"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8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6"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7"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8"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9"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29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94"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95"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9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97"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9" style:family="table-cell" style:parent-style-name="Separador_32_de_32_milhares" style:data-style-name="N19">
      <style:table-cell-properties fo:border-top="thin solid #000000" fo:border-bottom="none" fo:border-left="thin solid #000000" fo:border-right="thin solid #000000" style:vertical-align="middle" fo:background-color="#D8D8D8" style:repeat-content="false"/>
      <style:paragraph-properties fo:text-align="center"/>
      <style:text-properties fo:color="#000000" style:font-name="Calibri" style:font-name-asian="Calibri" style:font-name-complex="Calibri" fo:font-size="12pt" style:font-size-asian="12pt" style:font-size-complex="12pt"/>
    </style:style>
    <style:style style:name="ce300" style:family="table-cell" style:parent-style-name="Default" style:data-style-name="N1">
      <style:table-cell-properties fo:border-top="none"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4" style:family="table-cell" style:parent-style-name="Separador_32_de_32_milhares"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6"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0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0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09"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10"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12"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3"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4" style:family="table-cell" style:parent-style-name="Default" style:data-style-name="N1">
      <style:table-cell-properties fo:border-top="thin solid #000000" fo:border-bottom="none"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7"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18" style:family="table-cell" style:parent-style-name="Default" style:data-style-name="N35"/>
    <style:style style:name="ce319" style:family="table-cell" style:parent-style-name="Default" style:data-style-name="N57">
      <style:table-cell-properties style:cell-protect="none"/>
      <style:text-properties style:font-name="Calibri" style:font-name-asian="Calibri" style:font-name-complex="Calibri"/>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21"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2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4"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2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28"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29"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0"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32"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3"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3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5" style:family="table-cell" style:parent-style-name="Default" style:data-style-name="N4">
      <style:table-cell-properties style:vertical-align="middle" style:cell-protect="none"/>
      <style:text-properties style:font-name="Calibri" style:font-name-asian="Calibri" style:font-name-complex="Calibri"/>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37"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38"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9"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340"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341"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2"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343"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344"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5"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6"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347"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8"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349"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50"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5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2"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3"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5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5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6"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7" style:family="table-cell" style:parent-style-name="Default" style:data-style-name="N35">
      <style:table-cell-properties style:cell-protect="none"/>
      <style:text-properties style:font-name="Calibri" style:font-name-asian="Calibri" style:font-name-complex="Calibri"/>
    </style:style>
    <style:style style:name="ce3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59" style:family="table-cell" style:parent-style-name="Default" style:data-style-name="N4"/>
    <style:style style:name="ce360" style:family="table-cell" style:parent-style-name="Default" style:data-style-name="N36">
      <style:table-cell-properties fo:background-color="transparent" style:cell-protect="none"/>
      <style:text-properties style:font-name="Calibri" style:font-name-asian="Calibri" style:font-name-complex="Calibri"/>
    </style:style>
    <style:style style:name="ce361"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2"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64"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5"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6"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7"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8"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9"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7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2" style:family="table-cell" style:parent-style-name="Default" style:data-style-name="N0">
      <style:table-cell-properties fo:border-top="none"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3"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75" style:family="table-cell" style:parent-style-name="Default" style:data-style-name="N1">
      <style:table-cell-properties fo:border-top="thin solid #000000" fo:border-bottom="none" fo:border-left="2pt solid #000000" fo:border-right="thin solid #000000" style:vertical-align="middle"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7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text-properties style:font-name="Calibri" style:font-name-asian="Calibri" style:font-name-complex="Calibri" fo:font-size="12pt" style:font-size-asian="12pt" style:font-size-complex="12pt"/>
    </style:style>
    <style:style style:name="ce380" style:family="table-cell" style:parent-style-name="Default" style:data-style-name="N0">
      <style:table-cell-properties fo:border-top="thin solid #000000"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1" style:family="table-cell" style:parent-style-name="Default" style:data-style-name="N19">
      <style:table-cell-properties fo:background-color="transparent" style:cell-protect="none"/>
      <style:text-properties style:font-name="Calibri" style:font-name-asian="Calibri" style:font-name-complex="Calibri"/>
    </style:style>
    <style:style style:name="ce382" style:family="table-cell" style:parent-style-name="Default" style:data-style-name="N3"/>
    <style:style style:name="ce383" style:family="table-cell" style:parent-style-name="Default" style:data-style-name="N4">
      <style:table-cell-properties style:cell-protect="none"/>
      <style:text-properties style:font-name="Calibri" style:font-name-asian="Calibri" style:font-name-complex="Calibri"/>
    </style:style>
    <style:style style:name="ce38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8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8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90"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9999" style:font-name="Calibri" style:font-name-asian="Calibri" style:font-name-complex="Calibri" fo:font-size="12pt" style:font-size-asian="12pt" style:font-size-complex="12pt" fo:font-weight="bold" style:font-weight-asian="bold" style:font-weight-complex="bold"/>
    </style:style>
    <style:style style:name="ce391" style:family="table-cell" style:parent-style-name="Default" style:data-style-name="N37"/>
    <style:style style:name="ce392"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fo:color="#009999" style:font-name="Calibri" style:font-name-asian="Calibri" style:font-name-complex="Calibri" fo:font-size="12pt" style:font-size-asian="12pt" style:font-size-complex="12pt" fo:font-weight="bold" style:font-weight-asian="bold" style:font-weight-complex="bold"/>
    </style:style>
    <style:style style:name="ce393"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95"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96"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8"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1pt" style:font-size-asian="11pt" style:font-size-complex="11pt"/>
    </style:style>
    <style:style style:name="ce399"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1pt" style:font-size-asian="11pt" style:font-size-complex="11pt"/>
    </style:style>
    <style:style style:name="ce400"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02" style:family="table-cell" style:parent-style-name="Separador_32_de_32_milhares" style:data-style-name="N37">
      <style:table-cell-properties fo:border="thin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403" style:family="table-cell" style:parent-style-name="Separador_32_de_32_milhares" style:data-style-name="N1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404"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fo:border="thin solid #000000" style:vertical-align="middle" fo:wrap-option="wrap" fo:background-color="#D6DCE4" style:cell-protect="none"/>
      <style:text-properties style:font-name="Calibri" style:font-name-asian="Calibri" style:font-name-complex="Calibri" fo:font-size="11pt" style:font-size-asian="11pt" style:font-size-complex="11pt"/>
    </style:style>
    <style:style style:name="ce406"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style:style>
    <style:style style:name="ce408" style:family="table-cell" style:parent-style-name="Separador_32_de_32_milhares" style:data-style-name="N37">
      <style:table-cell-properties fo:border="thin solid #000000" style:vertical-align="middle" fo:background-color="#D6DCE4" style:cell-protect="none"/>
      <style:text-properties style:font-name="Calibri" style:font-name-asian="Calibri" style:font-name-complex="Calibri" fo:font-size="12pt" style:font-size-asian="12pt" style:font-size-complex="12pt"/>
    </style:style>
    <style:style style:name="ce409"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2060" style:font-name="Calibri" style:font-name-asian="Calibri" style:font-name-complex="Calibri" fo:font-size="12pt" style:font-size-asian="12pt" style:font-size-complex="12pt" fo:font-weight="bold" style:font-weight-asian="bold" style:font-weight-complex="bold"/>
    </style:style>
    <style:style style:name="ce410"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1"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2" style:family="table-cell" style:parent-style-name="Separador_32_de_32_milhares" style:data-style-name="N37">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4"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5" style:family="table-cell" style:parent-style-name="Separador_32_de_32_milhares" style:data-style-name="N37">
      <style:table-cell-properties fo:border="thin solid #000000" style:vertical-align="middle" fo:background-color="#D6DCE4" style:cell-protect="none"/>
      <style:text-properties fo:color="#FF0000" style:font-name="Calibri" style:font-name-asian="Calibri" style:font-name-complex="Calibri" fo:font-size="12pt" style:font-size-asian="12pt" style:font-size-complex="12pt"/>
    </style:style>
    <style:style style:name="ce416"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418" style:family="table-cell" style:parent-style-name="Separador_32_de_32_milhares" style:data-style-name="N39">
      <style:table-cell-properties fo:border-top="none" fo:border-bottom="thin solid #000000" fo:border-left="thin solid #000000" fo:border-right="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419" style:family="table-cell" style:parent-style-name="Separador_32_de_32_milhares" style:data-style-name="N36">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2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5"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6"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7"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8"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9"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0"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1"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2"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3"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4"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0"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3"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4"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5"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4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48"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49"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1"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2"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3" style:family="table-cell" style:parent-style-name="Default" style:data-style-name="N1">
      <style:table-cell-properties fo:border-top="2pt solid #000000" fo:border-bottom="2pt solid #000000" fo:border-left="none"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8"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9"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0"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1"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2"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3"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6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8"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9" style:family="table-cell" style:parent-style-name="Default" style:data-style-name="N1">
      <style:table-cell-properties fo:border-top="thin solid #000000"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1">
      <style:table-cell-properties fo:border-top="none"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Default" style:data-style-name="N1">
      <style:table-cell-properties fo:border-top="none" fo:border-bottom="thin solid #000000"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2"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4"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5"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6"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8"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6" style:family="table-cell" style:parent-style-name="Default" style:data-style-name="N1">
      <style:table-cell-properties fo:border="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1" style:family="table-cell" style:parent-style-name="Separador_32_de_32_milhares"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92" style:family="table-cell" style:parent-style-name="Separador_32_de_32_milhares"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4"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6"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3" style:family="table-cell" style:parent-style-name="Separador_32_de_32_milhares"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4" style:family="table-cell" style:parent-style-name="Separador_32_de_32_milhares"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5"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7" style:family="table-cell" style:parent-style-name="Separador_32_de_32_milhares"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8"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09" style:family="table-cell" style:parent-style-name="Separador_32_de_32_milhares"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10" style:family="table-cell" style:parent-style-name="Separador_32_de_32_milhares"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11"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2"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3"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4"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5"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6"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8"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3"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24"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5"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6"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3"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4" style:family="table-cell" style:parent-style-name="Default" style:data-style-name="N1">
      <style:table-cell-properties fo:border-top="thin solid #000000"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5" style:family="table-cell" style:parent-style-name="Default" style:data-style-name="N1">
      <style:table-cell-properties fo:border-top="none"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6" style:family="table-cell" style:parent-style-name="Default" style:data-style-name="N1">
      <style:table-cell-properties fo:border-top="none" fo:border-bottom="thin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8"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9"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9"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50"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51"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52"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3"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4"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5"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6"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8"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9"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0"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2"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5"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6"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7" style:family="table-cell" style:parent-style-name="Separador_32_de_32_milhares"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69"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0"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71"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7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7"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8"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9"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1"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3"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4"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5"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6"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7"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8" style:family="table-cell" style:parent-style-name="Default" style:data-style-name="N1">
      <style:table-cell-properties fo:border-top="2pt solid #000000" fo:border-bottom="2pt solid #000000" fo:border-left="2pt solid #000000"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9" style:family="table-cell" style:parent-style-name="Default" style:data-style-name="N1">
      <style:table-cell-properties fo:border-top="2pt solid #000000" fo:border-bottom="2pt solid #000000" fo:border-left="none"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0" style:family="table-cell" style:parent-style-name="Default" style:data-style-name="N1">
      <style:table-cell-properties fo:border-top="2pt solid #000000" fo:border-bottom="2pt solid #000000" fo:border-left="none"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3"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5"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8"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9"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00"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3"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4"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5"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6"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7"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8"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9"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0"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3"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4"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5"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6"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7"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8"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9"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21"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2"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3"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4"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2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6"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7"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0"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1"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32"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3"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6"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8"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3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1"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2"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3"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6"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7"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9"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0"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51"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5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4"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5"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5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9"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0"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3" style:family="table-cell" style:parent-style-name="Default" style:data-style-name="N1">
      <style:table-cell-properties fo:border-top="thin solid #000000" fo:border-bottom="2pt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65"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66"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7"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0"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5" style:family="table-cell" style:parent-style-name="Separador_32_de_32_milhares"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6"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1"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2"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5"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7" style:family="table-cell" style:parent-style-name="Default" style:data-style-name="N1">
      <style:table-cell-properties fo:border="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8"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9"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0"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92"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93"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20.1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61.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63pt" style:use-optimal-row-height="true" fo:break-before="auto"/>
    </style:style>
    <style:style style:name="ro75" style:family="table-row">
      <style:table-row-properties style:row-height="111.7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91.5pt" style:use-optimal-row-height="false" fo:break-before="auto"/>
    </style:style>
    <style:style style:name="ro78" style:family="table-row">
      <style:table-row-properties style:row-height="126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63.75pt" style:use-optimal-row-height="true" fo:break-before="auto"/>
    </style:style>
    <style:style style:name="ro81" style:family="table-row">
      <style:table-row-properties style:row-height="216pt" style:use-optimal-row-height="false" fo:break-before="auto"/>
    </style:style>
    <style:style style:name="ro82" style:family="table-row">
      <style:table-row-properties style:row-height="21.75pt" style:use-optimal-row-height="true" fo:break-before="auto"/>
    </style:style>
    <style:style style:name="ro83" style:family="table-row">
      <style:table-row-properties style:row-height="12.75pt" style:use-optimal-row-height="true" fo:break-before="auto"/>
    </style:style>
    <style:style style:name="ro84" style:family="table-row">
      <style:table-row-properties style:row-height="48.75pt" style:use-optimal-row-height="false" fo:break-before="auto"/>
    </style:style>
    <style:style style:name="ro85" style:family="table-row">
      <style:table-row-properties style:row-height="12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86.2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72pt" style:use-optimal-row-height="false" fo:break-before="auto"/>
    </style:style>
    <style:style style:name="ro92" style:family="table-row">
      <style:table-row-properties style:row-height="72.75pt" style:use-optimal-row-height="false" fo:break-before="auto"/>
    </style:style>
    <style:style style:name="ro93" style:family="table-row">
      <style:table-row-properties style:row-height="52.5pt" style:use-optimal-row-height="false" fo:break-before="auto"/>
    </style:style>
    <style:style style:name="ro94" style:family="table-row">
      <style:table-row-properties style:row-height="81.75pt" style:use-optimal-row-height="false" fo:break-before="auto"/>
    </style:style>
    <style:style style:name="ro95" style:family="table-row">
      <style:table-row-properties style:row-height="80.25pt" style:use-optimal-row-height="false" fo:break-before="auto"/>
    </style:style>
    <style:style style:name="ro96" style:family="table-row">
      <style:table-row-properties style:row-height="74.25pt" style:use-optimal-row-height="false" fo:break-before="auto"/>
    </style:style>
    <style:style style:name="ro97" style:family="table-row">
      <style:table-row-properties style:row-height="102pt" style:use-optimal-row-height="false" fo:break-before="auto"/>
    </style:style>
    <style:style style:name="ro98" style:family="table-row">
      <style:table-row-properties style:row-height="87.75pt" style:use-optimal-row-height="false" fo:break-before="auto"/>
    </style:style>
    <style:style style:name="ro99" style:family="table-row">
      <style:table-row-properties style:row-height="13.5pt" style:use-optimal-row-height="true" fo:break-before="auto"/>
    </style:style>
    <style:style style:name="ro100" style:family="table-row">
      <style:table-row-properties style:row-height="13.5pt" style:use-optimal-row-height="true" fo:break-before="auto" fo:break-after="page"/>
    </style:style>
    <style:style style:name="ro101"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69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696"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69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698"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69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0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02"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03"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0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0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7"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08"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0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13_A_2023.L27"/>
      <style:map style:condition="cell-content()=&quot;CONCLUÍDO&quot;" style:apply-style-name="cf3"/>
    </style:style>
    <style:style style:name="ce710"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13_A_2023.M30"/>
      <style:map style:condition="cell-content()=&quot;CONCLUÍDO&quot;" style:apply-style-name="cf3"/>
    </style:style>
    <style:style style:name="ce711"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7))))" style:apply-style-name="cf2" style:base-cell-address="Casal_2013_A_2023.L47"/>
      <style:map style:condition="cell-content()=&quot;CONCLUÍDO&quot;" style:apply-style-name="cf3"/>
    </style:style>
    <style:style style:name="ce715"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6"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21"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69))))" style:apply-style-name="cf2" style:base-cell-address="Casal_2013_A_2023.L69"/>
      <style:map style:condition="cell-content()=&quot;CONCLUÍDO&quot;" style:apply-style-name="cf3"/>
    </style:style>
    <style:style style:name="ce72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0))))" style:apply-style-name="cf2" style:base-cell-address="Casal_2013_A_2023.L70"/>
      <style:map style:condition="cell-content()=&quot;CONCLUÍDO&quot;" style:apply-style-name="cf3"/>
    </style:style>
    <style:style style:name="ce72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5))))" style:apply-style-name="cf2" style:base-cell-address="Casal_2013_A_2023.L75"/>
      <style:map style:condition="cell-content()=&quot;CONCLUÍDO&quot;" style:apply-style-name="cf3"/>
    </style:style>
    <style:style style:name="ce72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81))))" style:apply-style-name="cf2" style:base-cell-address="Casal_2013_A_2023.L81"/>
      <style:map style:condition="cell-content()=&quot;CONCLUÍDO&quot;" style:apply-style-name="cf3"/>
    </style:style>
    <style:style style:name="ce7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6))))" style:apply-style-name="cf2" style:base-cell-address="Casal_2013_A_2023.L76"/>
      <style:map style:condition="cell-content()=&quot;CONCLUÍDO&quot;" style:apply-style-name="cf3"/>
    </style:style>
    <style:style style:name="ce735"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3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37"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3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9"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0"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1"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1))))" style:apply-style-name="cf2" style:base-cell-address="Casal_2013_A_2023.L101"/>
      <style:map style:condition="cell-content()=&quot;CONCLUÍDO&quot;" style:apply-style-name="cf3"/>
    </style:style>
    <style:style style:name="ce743"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4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2))))" style:apply-style-name="cf2" style:base-cell-address="Casal_2013_A_2023.L102"/>
      <style:map style:condition="cell-content()=&quot;CONCLUÍDO&quot;" style:apply-style-name="cf3"/>
    </style:style>
    <style:style style:name="ce74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3))))" style:apply-style-name="cf2" style:base-cell-address="Casal_2013_A_2023.L103"/>
      <style:map style:condition="cell-content()=&quot;CONCLUÍDO&quot;" style:apply-style-name="cf3"/>
    </style:style>
    <style:style style:name="ce74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4))))" style:apply-style-name="cf2" style:base-cell-address="Casal_2013_A_2023.L104"/>
      <style:map style:condition="cell-content()=&quot;CONCLUÍDO&quot;" style:apply-style-name="cf3"/>
    </style:style>
    <style:style style:name="ce747"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96))))" style:apply-style-name="cf2" style:base-cell-address="Casal_2013_A_2023.M96"/>
      <style:map style:condition="cell-content()=&quot;CONCLUÍDO&quot;" style:apply-style-name="cf3"/>
    </style:style>
    <style:style style:name="ce74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75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752"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5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0))))" style:apply-style-name="cf2" style:base-cell-address="Casal_2013_A_2023.L120"/>
      <style:map style:condition="cell-content()=&quot;CONCLUÍDO&quot;" style:apply-style-name="cf3"/>
    </style:style>
    <style:style style:name="ce7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7"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9"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6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9))))" style:apply-style-name="cf2" style:base-cell-address="Casal_2013_A_2023.L129"/>
      <style:map style:condition="cell-content()=&quot;CONCLUÍDO&quot;" style:apply-style-name="cf3"/>
    </style:style>
    <style:style style:name="ce76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0))))" style:apply-style-name="cf2" style:base-cell-address="Casal_2013_A_2023.L130"/>
      <style:map style:condition="cell-content()=&quot;CONCLUÍDO&quot;" style:apply-style-name="cf3"/>
    </style:style>
    <style:style style:name="ce7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8))))" style:apply-style-name="cf2" style:base-cell-address="Casal_2013_A_2023.L138"/>
      <style:map style:condition="cell-content()=&quot;CONCLUÍDO&quot;" style:apply-style-name="cf3"/>
    </style:style>
    <style:style style:name="ce77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2"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4))))" style:apply-style-name="cf2" style:base-cell-address="Casal_2013_A_2023.L134"/>
      <style:map style:condition="cell-content()=&quot;CONCLUÍDO&quot;" style:apply-style-name="cf3"/>
    </style:style>
    <style:style style:name="ce77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9))))" style:apply-style-name="cf2" style:base-cell-address="Casal_2013_A_2023.L139"/>
      <style:map style:condition="cell-content()=&quot;CONCLUÍDO&quot;" style:apply-style-name="cf3"/>
    </style:style>
    <style:style style:name="ce77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7))))" style:apply-style-name="cf2" style:base-cell-address="Casal_2013_A_2023.L147"/>
      <style:map style:condition="cell-content()=&quot;CONCLUÍDO&quot;" style:apply-style-name="cf3"/>
    </style:style>
    <style:style style:name="ce7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5))))" style:apply-style-name="cf2" style:base-cell-address="Casal_2013_A_2023.L145"/>
      <style:map style:condition="cell-content()=&quot;CONCLUÍDO&quot;" style:apply-style-name="cf3"/>
    </style:style>
    <style:style style:name="ce77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1"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58))))" style:apply-style-name="cf2" style:base-cell-address="Casal_2013_A_2023.M158"/>
      <style:map style:condition="cell-content()=&quot;CONCLUÍDO&quot;" style:apply-style-name="cf3"/>
    </style:style>
    <style:style style:name="ce78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78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1))))" style:apply-style-name="cf2" style:base-cell-address="Casal_2013_A_2023.L181"/>
      <style:map style:condition="cell-content()=&quot;CONCLUÍDO&quot;" style:apply-style-name="cf3"/>
    </style:style>
    <style:style style:name="ce78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79))))" style:apply-style-name="cf2" style:base-cell-address="Casal_2013_A_2023.M179"/>
      <style:map style:condition="cell-content()=&quot;CONCLUÍDO&quot;" style:apply-style-name="cf3"/>
    </style:style>
    <style:style style:name="ce78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4))))" style:apply-style-name="cf2" style:base-cell-address="Casal_2013_A_2023.L174"/>
      <style:map style:condition="cell-content()=&quot;CONCLUÍDO&quot;" style:apply-style-name="cf3"/>
    </style:style>
    <style:style style:name="ce78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89"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790"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9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59))))" style:apply-style-name="cf2" style:base-cell-address="Casal_2013_A_2023.L159"/>
      <style:map style:condition="cell-content()=&quot;CONCLUÍDO&quot;" style:apply-style-name="cf3"/>
    </style:style>
    <style:style style:name="ce793"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4))))" style:apply-style-name="cf2" style:base-cell-address="Casal_2013_A_2023.L164"/>
      <style:map style:condition="cell-content()=&quot;CONCLUÍDO&quot;" style:apply-style-name="cf3"/>
    </style:style>
    <style:style style:name="ce7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5))))" style:apply-style-name="cf2" style:base-cell-address="Casal_2013_A_2023.L165"/>
      <style:map style:condition="cell-content()=&quot;CONCLUÍDO&quot;" style:apply-style-name="cf3"/>
    </style:style>
    <style:style style:name="ce798"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0))))" style:apply-style-name="cf2" style:base-cell-address="Casal_2013_A_2023.L170"/>
      <style:map style:condition="cell-content()=&quot;CONCLUÍDO&quot;" style:apply-style-name="cf3"/>
    </style:style>
    <style:style style:name="ce80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1))))" style:apply-style-name="cf2" style:base-cell-address="Casal_2013_A_2023.L171"/>
      <style:map style:condition="cell-content()=&quot;CONCLUÍDO&quot;" style:apply-style-name="cf3"/>
    </style:style>
    <style:style style:name="ce80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6))))" style:apply-style-name="cf2" style:base-cell-address="Casal_2013_A_2023.L166"/>
      <style:map style:condition="cell-content()=&quot;CONCLUÍDO&quot;" style:apply-style-name="cf3"/>
    </style:style>
    <style:style style:name="ce80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8"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1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1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8))))" style:apply-style-name="cf2" style:base-cell-address="Casal_2013_A_2023.L178"/>
      <style:map style:condition="cell-content()=&quot;CONCLUÍDO&quot;" style:apply-style-name="cf3"/>
    </style:style>
    <style:style style:name="ce81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1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0))))" style:apply-style-name="cf2" style:base-cell-address="Casal_2013_A_2023.L180"/>
      <style:map style:condition="cell-content()=&quot;CONCLUÍDO&quot;" style:apply-style-name="cf3"/>
      <style:map style:condition="is-true-formula(msoxl:NOT(ISERROR(SEARCH(&quot;CONCLUÍDO FALTANDO RELATÓRIO&quot;,L4))))" style:apply-style-name="cf2" style:base-cell-address="Casal_2013_A_2023.L4"/>
      <style:map style:condition="cell-content()=&quot;CONCLUÍDO&quot;" style:apply-style-name="cf3"/>
    </style:style>
    <style:style style:name="ce81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8"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81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1"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2"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2))))" style:apply-style-name="cf2" style:base-cell-address="Casal_2013_A_2023.L182"/>
      <style:map style:condition="cell-content()=&quot;CONCLUÍDO&quot;" style:apply-style-name="cf3"/>
    </style:style>
    <style:style style:name="ce825"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6"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2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3))))" style:apply-style-name="cf2" style:base-cell-address="Casal_2013_A_2023.L183"/>
      <style:map style:condition="cell-content()=&quot;CONCLUÍDO&quot;" style:apply-style-name="cf3"/>
    </style:style>
    <style:style style:name="ce82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3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84))))" style:apply-style-name="cf2" style:base-cell-address="Casal_2013_A_2023.L184"/>
      <style:map style:condition="cell-content()=&quot;CONCLUÍDO&quot;" style:apply-style-name="cf3"/>
    </style:style>
    <style:style style:name="ce83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3"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3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3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4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4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4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6"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7"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84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2))))" style:apply-style-name="cf2" style:base-cell-address="Casal_2013_A_2023.L202"/>
      <style:map style:condition="cell-content()=&quot;CONCLUÍDO&quot;" style:apply-style-name="cf3"/>
    </style:style>
    <style:style style:name="ce84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5))))" style:apply-style-name="cf2" style:base-cell-address="Casal_2013_A_2023.L205"/>
      <style:map style:condition="cell-content()=&quot;CONCLUÍDO&quot;" style:apply-style-name="cf3"/>
    </style:style>
    <style:style style:name="ce85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06))))" style:apply-style-name="cf2" style:base-cell-address="Casal_2013_A_2023.L206"/>
      <style:map style:condition="cell-content()=&quot;CONCLUÍDO&quot;" style:apply-style-name="cf3"/>
    </style:style>
    <style:style style:name="ce85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06))))" style:apply-style-name="cf2" style:base-cell-address="Casal_2013_A_2023.M206"/>
      <style:map style:condition="cell-content()=&quot;CONCLUÍDO&quot;" style:apply-style-name="cf3"/>
    </style:style>
    <style:style style:name="ce854"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6))))" style:apply-style-name="cf2" style:base-cell-address="Casal_2013_A_2023.L186"/>
      <style:map style:condition="cell-content()=&quot;CONCLUÍDO&quot;" style:apply-style-name="cf3"/>
    </style:style>
    <style:style style:name="ce85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5))))" style:apply-style-name="cf2" style:base-cell-address="Casal_2013_A_2023.L185"/>
      <style:map style:condition="cell-content()=&quot;CONCLUÍDO&quot;" style:apply-style-name="cf3"/>
    </style:style>
    <style:style style:name="ce85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8))))" style:apply-style-name="cf2" style:base-cell-address="Casal_2013_A_2023.L188"/>
      <style:map style:condition="cell-content()=&quot;CONCLUÍDO&quot;" style:apply-style-name="cf3"/>
    </style:style>
    <style:style style:name="ce86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61"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89))))" style:apply-style-name="cf2" style:base-cell-address="Casal_2013_A_2023.M189"/>
      <style:map style:condition="cell-content()=&quot;CONCLUÍDO&quot;" style:apply-style-name="cf3"/>
    </style:style>
    <style:style style:name="ce86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2))))" style:apply-style-name="cf2" style:base-cell-address="Casal_2013_A_2023.L192"/>
      <style:map style:condition="cell-content()=&quot;CONCLUÍDO&quot;" style:apply-style-name="cf3"/>
    </style:style>
    <style:style style:name="ce863"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3))))" style:apply-style-name="cf2" style:base-cell-address="Casal_2013_A_2023.L193"/>
      <style:map style:condition="cell-content()=&quot;CONCLUÍDO&quot;" style:apply-style-name="cf3"/>
    </style:style>
    <style:style style:name="ce86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0))))" style:apply-style-name="cf2" style:base-cell-address="Casal_2013_A_2023.L190"/>
      <style:map style:condition="cell-content()=&quot;CONCLUÍDO&quot;" style:apply-style-name="cf3"/>
    </style:style>
    <style:style style:name="ce86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4))))" style:apply-style-name="cf2" style:base-cell-address="Casal_2013_A_2023.L194"/>
      <style:map style:condition="cell-content()=&quot;CONCLUÍDO&quot;" style:apply-style-name="cf3"/>
    </style:style>
    <style:style style:name="ce8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5))))" style:apply-style-name="cf2" style:base-cell-address="Casal_2013_A_2023.L195"/>
      <style:map style:condition="cell-content()=&quot;CONCLUÍDO&quot;" style:apply-style-name="cf3"/>
    </style:style>
    <style:style style:name="ce87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95))))" style:apply-style-name="cf2" style:base-cell-address="Casal_2013_A_2023.L195"/>
      <style:map style:condition="cell-content()=&quot;CONCLUÍDO&quot;" style:apply-style-name="cf3"/>
    </style:style>
    <style:style style:name="ce87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8))))" style:apply-style-name="cf2" style:base-cell-address="Casal_2013_A_2023.L198"/>
      <style:map style:condition="cell-content()=&quot;CONCLUÍDO&quot;" style:apply-style-name="cf3"/>
    </style:style>
    <style:style style:name="ce873"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7"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09))))" style:apply-style-name="cf2" style:base-cell-address="Casal_2013_A_2023.M209"/>
      <style:map style:condition="cell-content()=&quot;CONCLUÍDO&quot;" style:apply-style-name="cf3"/>
    </style:style>
    <style:style style:name="ce87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09))))" style:apply-style-name="cf2" style:base-cell-address="Casal_2013_A_2023.L209"/>
      <style:map style:condition="cell-content()=&quot;CONCLUÍDO&quot;" style:apply-style-name="cf3"/>
    </style:style>
    <style:style style:name="ce879" style:family="table-cell" style:parent-style-name="Separador_32_de_32_milhares" style:data-style-name="N37">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cell-content()=&quot;CONCLUÍDO&quot;" style:apply-style-name="cf3"/>
    </style:style>
    <style:style style:name="ce880"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83"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5))))" style:apply-style-name="cf4" style:base-cell-address="TERCEIROS.J15"/>
      <style:map style:condition="cell-content()=&quot;CONCLUÍDO&quot;" style:apply-style-name="cf3"/>
    </style:style>
    <style:style style:name="ce885"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86"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8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style>
    <style:style style:name="ce88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map style:condition="is-true-formula(msoxl:NOT(ISERROR(SEARCH(&quot;CONCLUÍDO FALTANDO RELATÓRIO&quot;,J15))))" style:apply-style-name="cf4" style:base-cell-address="TERCEIROS.J15"/>
      <style:map style:condition="cell-content()=&quot;CONCLUÍDO&quot;" style:apply-style-name="cf3"/>
    </style:style>
    <style:style style:name="ce89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9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93"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4"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9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8"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206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89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90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7))))" style:apply-style-name="cf4" style:base-cell-address="TERCEIROS.J27"/>
      <style:map style:condition="is-true-formula(msoxl:NOT(ISERROR(SEARCH(&quot;CONCLUÍDO FALTANDO RELATÓRIO&quot;,J27))))" style:apply-style-name="cf4" style:base-cell-address="TERCEIROS.J27"/>
      <style:map style:condition="cell-content()=&quot;CONCLUÍDO&quot;" style:apply-style-name="cf3"/>
    </style:style>
    <style:style style:name="ce902"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3"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04"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9))))" style:apply-style-name="cf4" style:base-cell-address="TERCEIROS.J29"/>
      <style:map style:condition="is-true-formula(msoxl:NOT(ISERROR(SEARCH(&quot;CONCLUÍDO FALTANDO RELATÓRIO&quot;,J29))))" style:apply-style-name="cf4" style:base-cell-address="TERCEIROS.J29"/>
      <style:map style:condition="cell-content()=&quot;CONCLUÍDO&quot;" style:apply-style-name="cf3"/>
    </style:style>
    <style:style style:name="ce905"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6"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7"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8))))" style:apply-style-name="cf4" style:base-cell-address="TERCEIROS.J28"/>
      <style:map style:condition="is-true-formula(msoxl:NOT(ISERROR(SEARCH(&quot;CONCLUÍDO FALTANDO RELATÓRIO&quot;,J28))))" style:apply-style-name="cf4" style:base-cell-address="TERCEIROS.J28"/>
      <style:map style:condition="cell-content()=&quot;CONCLUÍDO&quot;" style:apply-style-name="cf3"/>
    </style:style>
    <style:style style:name="ce909"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0"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1"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2"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3))))" style:apply-style-name="cf4" style:base-cell-address="TERCEIROS.J33"/>
      <style:map style:condition="is-true-formula(msoxl:NOT(ISERROR(SEARCH(&quot;CONCLUÍDO FALTANDO RELATÓRIO&quot;,J33))))" style:apply-style-name="cf4" style:base-cell-address="TERCEIROS.J33"/>
      <style:map style:condition="cell-content()=&quot;CONCLUÍDO&quot;" style:apply-style-name="cf3"/>
    </style:style>
    <style:style style:name="ce913"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3))))" style:apply-style-name="cf4" style:base-cell-address="TERCEIROS.J33"/>
      <style:map style:condition="is-true-formula(msoxl:NOT(ISERROR(SEARCH(&quot;CONCLUÍDO FALTANDO RELATÓRIO&quot;,J33))))" style:apply-style-name="cf4" style:base-cell-address="TERCEIROS.J33"/>
      <style:map style:condition="cell-content()=&quot;CONCLUÍDO&quot;" style:apply-style-name="cf3"/>
    </style:style>
    <style:style style:name="ce91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6))))" style:apply-style-name="cf4" style:base-cell-address="TERCEIROS.J16"/>
      <style:map style:condition="is-true-formula(msoxl:NOT(ISERROR(SEARCH(&quot;CONCLUÍDO FALTANDO RELATÓRIO&quot;,J15))))" style:apply-style-name="cf4" style:base-cell-address="TERCEIROS.J15"/>
      <style:map style:condition="cell-content()=&quot;CONCLUÍDO&quot;" style:apply-style-name="cf3"/>
    </style:style>
    <style:style style:name="ce915"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J20))))" style:apply-style-name="cf4" style:base-cell-address="TERCEIROS.J20"/>
      <style:map style:condition="is-true-formula(msoxl:NOT(ISERROR(SEARCH(&quot;CONCLUÍDO FALTANDO RELATÓRIO&quot;,J20))))" style:apply-style-name="cf4" style:base-cell-address="TERCEIROS.J20"/>
      <style:map style:condition="cell-content()=&quot;CONCLUÍDO&quot;" style:apply-style-name="cf3"/>
    </style:style>
    <style:style style:name="ce916" style:family="table-cell" style:parent-style-name="Separador_32_de_32_milhares"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RESCINDIDO&quot;,J21))))" style:apply-style-name="cf5" style:base-cell-address="TERCEIROS.J21"/>
      <style:map style:condition="cell-content()=&quot;CONCLUÍDO&quot;" style:apply-style-name="cf3"/>
    </style:style>
    <style:style style:name="ce917"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918"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91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2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21"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22"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Casal_2013_A_2023" table:style-name="ta1">
        <table:table-column table:style-name="co1" table:default-cell-style-name="ce29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631">
            <text:p>QUADRO DE FISCALIZAÇÃO DE OBRAS CONTRATADAS PELA CASAL – NOVEMBR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31"/>
          <table:table-cell table:style-name="ce332"/>
          <table:table-cell table:style-name="ce333"/>
          <table:table-cell table:number-columns-repeated="2" table:style-name="ce328"/>
          <table:table-cell table:style-name="ce121"/>
          <table:table-cell table:style-name="ce9"/>
          <table:table-cell table:number-columns-repeated="4" table:style-name="ce7"/>
          <table:table-cell table:style-name="ce59"/>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1">
            <text:p>CONTRATO/OS</text:p>
          </table:table-cell>
          <table:table-cell office:value-type="string" table:style-name="ce62">
            <text:p>DISCRIMINAÇÃO<text:s/></text:p>
          </table:table-cell>
          <table:table-cell office:value-type="string" table:style-name="ce62">
            <text:p>GESTOR/FISCAL RESPONSÁVEL</text:p>
          </table:table-cell>
          <table:table-cell office:value-type="string" table:style-name="ce62">
            <text:p>FIRMA EXECUTORA</text:p>
          </table:table-cell>
          <table:table-cell office:value-type="string" table:style-name="ce62">
            <text:p>VALOR CONTRATUAL (R$)</text:p>
          </table:table-cell>
          <table:table-cell office:value-type="string" table:style-name="ce62">
            <text:p>VALOR MEDIDO (R$)</text:p>
          </table:table-cell>
          <table:table-cell office:value-type="string" table:style-name="ce62">
            <text:p>O.S.</text:p>
          </table:table-cell>
          <table:table-cell office:value-type="string" table:style-name="ce62">
            <text:p>DATA INÍCIO</text:p>
          </table:table-cell>
          <table:table-cell office:value-type="string" table:style-name="ce63">
            <text:p>PRAZO EXECUÇÃO</text:p>
          </table:table-cell>
          <table:table-cell office:value-type="string" table:style-name="ce62">
            <text:p>DATA DA CONCLUSÃO</text:p>
          </table:table-cell>
          <table:table-cell office:value-type="string" table:style-name="ce62">
            <text:p>DIAS RESTANTES</text:p>
          </table:table-cell>
          <table:table-cell office:value-type="string" table:style-name="ce62">
            <text:p>SITUAÇÃO</text:p>
          </table:table-cell>
          <table:table-cell office:value-type="string" table:style-name="ce64">
            <text:p>% EXECUÇÃO</text:p>
          </table:table-cell>
          <table:table-cell office:value-type="string" table:style-name="ce57">
            <text:p>Prazo em</text:p>
          </table:table-cell>
          <table:table-cell office:value-type="string" table:style-name="ce57">
            <text:p>Paralisado / Correção</text:p>
          </table:table-cell>
          <table:table-cell office:value-type="string" table:style-name="ce48">
            <text:p>Vigência</text:p>
          </table:table-cell>
          <table:table-cell office:value-type="string" table:style-name="ce48">
            <text:p>Modalidade</text:p>
          </table:table-cell>
          <table:table-cell office:value-type="string" table:style-name="ce48">
            <text:p>OBRA</text:p>
          </table:table-cell>
          <table:table-cell office:value-type="string" table:style-name="ce48">
            <text:p>UNIDADE</text:p>
          </table:table-cell>
          <table:table-cell office:value-type="string" table:style-name="ce48">
            <text:p>SUPOB/BLOCO</text:p>
          </table:table-cell>
          <table:table-cell office:value-type="string" table:style-name="ce48">
            <text:p>CIDADE</text:p>
          </table:table-cell>
          <table:table-cell table:number-columns-repeated="16363" table:style-name="ce10"/>
        </table:table-row>
        <table:table-row table:style-name="ro4">
          <table:table-cell office:value-type="string" table:style-name="ce284">
            <text:p>CT 179/2013 CASAL/SANEMA</text:p>
          </table:table-cell>
          <table:table-cell office:value-type="string" table:style-name="ce19">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08">
            <text:p><text:span text:style-name="T5">Eng.º Civil Luiz Emanuel de França Costa (Gestor),</text:span><text:s/>substituido pelo Eng.º Civil Luiz Cavalcante Peixoto Neto;<text:s/><text:span text:style-name="T42">Téc. Ind. Ricardo Fabrício Costa de Oliveira<text:s/></text:span><text:span text:style-name="T4">Substituido pela CTO (Representada pela Téc.ª Industrial Welldjna Régia Correia Machado)</text:span></text:p>
          </table:table-cell>
          <table:table-cell office:value-type="string" table:style-name="ce28">
            <text:p>SANEMA – SANEAMENTO DE MACEIÓ</text:p>
          </table:table-cell>
          <table:table-cell office:value-type="float" office:value="185093000" table:style-name="ce29">
            <text:p><text:s/>185.093.000,00<text:s/></text:p>
          </table:table-cell>
          <table:table-cell office:value-type="float" office:value="130854201.25" table:style-name="ce29">
            <text:p><text:s/>130.854.201,25<text:s/></text:p>
          </table:table-cell>
          <table:table-cell office:value-type="string" table:style-name="ce46">
            <text:p>22/2016-GP</text:p>
          </table:table-cell>
          <table:table-cell office:value-type="date" office:date-value="2014-12-01T00:00:00" table:style-name="ce30">
            <text:p>01/12/2014</text:p>
          </table:table-cell>
          <table:table-cell office:value-type="float" office:value="730" table:formula="msoxl:=365*2" table:style-name="ce31">
            <text:p>730 dias</text:p>
          </table:table-cell>
          <table:table-cell office:value-type="date" office:date-value="2023-11-24T00:00:00" table:formula="msoxl:=IF(L4=&quot;paralisado&quot;,&quot;&quot;,IF(OR(H4=&quot;&quot;,L4=&quot;concluído&quot;),H4+I4+O4,IF(N4=&quot;m&quot;,EDATE(H4,I4)+O4,H4+I4+O4)))" table:style-name="ce16">
            <text:p>24/11/2023</text:p>
          </table:table-cell>
          <table:table-cell office:value-type="float" office:value="-21" table:formula="msoxl:=IF(OR(H4=&quot;&quot;,L4=&quot;concluído&quot;,L4=&quot;concluído faltando relatório&quot;,L4=&quot;finalizado&quot;,L4=&quot;paralisado&quot;,L4=&quot;rescindido&quot;),&quot;&quot;,J4-TODAY())" table:style-name="ce699">
            <text:p>-21 dias</text:p>
          </table:table-cell>
          <table:table-cell office:value-type="string" table:style-name="ce701">
            <text:p>ANDAMENTO</text:p>
          </table:table-cell>
          <table:table-cell office:value-type="float" office:value="70.69646137347172" table:formula="msoxl:=F4/E4*100" table:style-name="ce694">
            <text:p>71</text:p>
          </table:table-cell>
          <table:table-cell office:value-type="string" table:style-name="ce60">
            <text:p>D</text:p>
          </table:table-cell>
          <table:table-cell office:value-type="float" office:value="2550" table:formula="msoxl:=365+365+365+365+275+91+30+243+31+120+120+180" table:style-name="ce58">
            <text:p>2550 dias</text:p>
          </table:table-cell>
          <table:table-cell table:style-name="ce58"/>
          <table:table-cell table:style-name="ce49"/>
          <table:table-cell table:style-name="ce52"/>
          <table:table-cell office:value-type="string" table:style-name="ce49">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5">
          <table:table-cell office:value-type="string" table:style-name="ce285">
            <text:p>CT 79/2014 CASAL/SANAMA</text:p>
          </table:table-cell>
          <table:table-cell office:value-type="string" table:style-name="ce21">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24">
            <text:p>Engº Luiz Cavalcante Peixoto Neto (<text:span text:style-name="T5">Gestor</text:span>); CTO - Eng.º Civil Paulo André Sampaio Bandeira; <text:s/>Tec.ª Industrial Welldjna Régia Correia Machado; Biologa Elane Pereira Gomes (<text:span text:style-name="T45">ATUALMENTE EXISTE ACOMPANHAMENTO TÉCNICO PELA GEOBS/CASAL</text:span>)</text:p>
          </table:table-cell>
          <table:table-cell office:value-type="string" table:style-name="ce102">
            <text:p>SANAMA – SANEAMENTO ALTA MACEIÓ</text:p>
          </table:table-cell>
          <table:table-cell office:value-type="float" office:value="289543736.12" table:style-name="ce103">
            <text:p><text:s/>289.543.736,12<text:s/></text:p>
          </table:table-cell>
          <table:table-cell office:value-type="float" office:value="0" table:style-name="ce104">
            <text:p>0,00</text:p>
          </table:table-cell>
          <table:table-cell office:value-type="string" table:style-name="ce105">
            <text:p>21/2016-GP</text:p>
          </table:table-cell>
          <table:table-cell office:value-type="date" office:date-value="2015-09-21T00:00:00" table:style-name="ce24">
            <text:p>21/09/2015</text:p>
          </table:table-cell>
          <table:table-cell office:value-type="float" office:value="1460" table:formula="msoxl:=4*365" table:style-name="ce106">
            <text:p>1.460 dias</text:p>
          </table:table-cell>
          <table:table-cell office:value-type="date" office:date-value="2024-01-07T00:00:00" table:formula="msoxl:=IF(L5=&quot;paralisado&quot;,&quot;&quot;,IF(OR(H5=&quot;&quot;,L5=&quot;concluído&quot;),H5+I5+O5,IF(N5=&quot;m&quot;,EDATE(H5,I5)+O5,H5+I5+O5)))" table:style-name="ce69">
            <text:p>07/01/2024</text:p>
          </table:table-cell>
          <table:table-cell office:value-type="float" office:value="23" table:formula="msoxl:=IF(OR(H5=&quot;&quot;,L5=&quot;concluído&quot;,L5=&quot;concluído faltando relatório&quot;,L5=&quot;finalizado&quot;,L5=&quot;paralisado&quot;,L5=&quot;rescindido&quot;),&quot;&quot;,J5-TODAY())" table:style-name="ce699">
            <text:p>23 dias</text:p>
          </table:table-cell>
          <table:table-cell office:value-type="string" table:style-name="ce701">
            <text:p>ANDAMENTO</text:p>
          </table:table-cell>
          <table:table-cell table:style-name="ce695"/>
          <table:table-cell office:value-type="string" table:style-name="ce60">
            <text:p>D</text:p>
          </table:table-cell>
          <table:table-cell office:value-type="float" office:value="1570" table:formula="msoxl:=365+365+180+180+180+120+180" table:style-name="ce58">
            <text:p>1570 dias</text:p>
          </table:table-cell>
          <table:table-cell table:style-name="ce51"/>
          <table:table-cell table:style-name="ce49"/>
          <table:table-cell table:style-name="ce52"/>
          <table:table-cell office:value-type="string" table:style-name="ce49">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9">
            <text:p>SUPOB1</text:p>
          </table:table-cell>
          <table:table-cell office:value-type="string" table:style-name="ce49">
            <text:p>MACEIÓ</text:p>
          </table:table-cell>
          <table:table-cell office:value-type="float" office:value="3030" table:formula="msoxl:=I5+O5" table:style-name="ce136">
            <text:p>3.030 dias</text:p>
          </table:table-cell>
          <table:table-cell table:number-columns-repeated="16362"/>
        </table:table-row>
        <table:table-row table:style-name="ro6">
          <table:table-cell office:value-type="string" table:number-columns-spanned="4" table:number-rows-spanned="1" table:style-name="ce449">
            <text:p>VALOR TOTAL DAS OBRAS - PPP</text:p>
          </table:table-cell>
          <table:covered-table-cell table:number-columns-repeated="3"/>
          <table:table-cell office:value-type="float" office:value="474636736.12" table:formula="msoxl:=SUM(E4:E5)" table:style-name="ce107">
            <text:p><text:s/>474.636.736,12<text:s/></text:p>
          </table:table-cell>
          <table:table-cell office:value-type="float" office:value="130854201.25" table:formula="msoxl:=SUM(F4:F5)" table:style-name="ce107">
            <text:p><text:s/>130.854.201,25<text:s/></text:p>
          </table:table-cell>
          <table:table-cell office:value-type="string" table:number-columns-spanned="5" table:number-rows-spanned="1" table:style-name="ce632">
            <text:p>OBRAS CONCLUÍDAS FALTANDO RELATÓRIO</text:p>
          </table:table-cell>
          <table:covered-table-cell table:number-columns-repeated="3"/>
          <table:covered-table-cell/>
          <table:table-cell office:value-type="float" office:value="0" table:formula="msoxl:=COUNTIF(L4:L5,&quot;CONCLUÍDO FALTANDO RELATÓRIO&quot;)" table:style-name="ce703">
            <text:p>0</text:p>
          </table:table-cell>
          <table:table-cell table:style-name="ce696"/>
          <table:table-cell table:style-name="ce59"/>
          <table:table-cell table:style-name="ce71"/>
          <table:table-cell table:number-columns-repeated="2" table:style-name="ce33"/>
          <table:table-cell table:number-columns-repeated="4" table:style-name="ce2"/>
          <table:table-cell table:number-columns-repeated="16363" table:style-name="ce6"/>
        </table:table-row>
        <table:table-row table:style-name="ro1">
          <table:table-cell office:value-type="string" table:number-columns-spanned="1" table:number-rows-spanned="2" table:style-name="ce633">
            <text:p>CT 24/2016</text:p>
          </table:table-cell>
          <table:table-cell office:value-type="string" table:number-columns-spanned="1" table:number-rows-spanned="2" table:style-name="ce634">
            <text:p>Instalação de reservatório elevado e implantação de adutora na Comunidade de Pescaria - Maceió/Alagoas</text:p>
          </table:table-cell>
          <table:table-cell office:value-type="string" table:number-columns-spanned="1" table:number-rows-spanned="2" table:style-name="ce635">
            <text:p><text:span text:style-name="T10">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641">
            <text:p>006/2016 - SUENG/VGE</text:p>
          </table:table-cell>
          <table:table-cell office:value-type="date" office:date-value="2016-05-12T00:00:00" table:style-name="ce18">
            <text:p>12/05/2016</text:p>
          </table:table-cell>
          <table:table-cell office:value-type="float" office:value="180" table:style-name="ce26">
            <text:p>180 dias</text:p>
          </table:table-cell>
          <table:table-cell office:value-type="date" office:date-value="2017-11-23T00:00:00" table:formula="msoxl:=IF(L7=&quot;paralisado&quot;,&quot;&quot;,IF(OR(H7=&quot;&quot;,L7=&quot;concluído&quot;),H7+I7+O7,IF(N7=&quot;m&quot;,EDATE(H7,I7)+O7,H7+I7+O7)))" table:style-name="ce16">
            <text:p>23/11/2017</text:p>
          </table:table-cell>
          <table:table-cell office:value-type="string" office:string-value="" table:formula="msoxl:=IF(OR(H7=&quot;&quot;,L7=&quot;concluído&quot;,L7=&quot;concluído faltando relatório&quot;,L7=&quot;finalizado&quot;,L7=&quot;paralisado&quot;,L7=&quot;rescindido&quot;),&quot;&quot;,J7-TODAY())" table:style-name="ce699"/>
          <table:table-cell office:value-type="string" table:style-name="ce701">
            <text:p>FINALIZADO</text:p>
          </table:table-cell>
          <table:table-cell office:value-type="float" office:value="99.986556006945349" table:formula="msoxl:=(F7+F8)/(E7+E8)*100" table:style-name="ce697">
            <text:p>100</text:p>
          </table:table-cell>
          <table:table-cell office:value-type="string" table:style-name="ce60">
            <text:p>D</text:p>
          </table:table-cell>
          <table:table-cell office:value-type="float" office:value="380" table:style-name="ce58">
            <text:p>380 dias</text:p>
          </table:table-cell>
          <table:table-cell table:style-name="ce51"/>
          <table:table-cell office:value-type="string" table:number-columns-spanned="1" table:number-rows-spanned="2" table:style-name="ce638">
            <text:p>TP</text:p>
          </table:table-cell>
          <table:table-cell office:value-type="string" office:string-value="MP" table:formula="msoxl:=IF(E7&gt;1500000,&quot;GP&quot;,IF(E7&lt;150000,&quot;PP&quot;,&quot;MP&quot;))" table:number-columns-spanned="1" table:number-rows-spanned="2" table:style-name="ce638">
            <text:p>MP</text:p>
          </table:table-cell>
          <table:table-cell office:value-type="string" table:number-columns-spanned="1" table:number-rows-spanned="2" table:style-name="ce638">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38">
            <text:p>SUPOB1</text:p>
          </table:table-cell>
          <table:table-cell office:value-type="string" table:number-columns-spanned="1" table:number-rows-spanned="2" table:style-name="ce638">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6">
            <text:p>90 dias</text:p>
          </table:table-cell>
          <table:table-cell office:value-type="date" office:date-value="2018-02-23T00:00:00" table:formula="msoxl:=IF(L8=&quot;paralisado&quot;,&quot;&quot;,IF(OR(H8=&quot;&quot;,L8=&quot;concluído&quot;),H8+I8+O8,IF(N8=&quot;m&quot;,EDATE(H8,I8)+O8,H8+I8+O8)))" table:style-name="ce16">
            <text:p>23/02/2018</text:p>
          </table:table-cell>
          <table:table-cell table:style-name="ce699"/>
          <table:table-cell office:value-type="string" table:style-name="ce701">
            <text:p>CONCLUÍDO FALTANDO RELATÓRIO</text:p>
          </table:table-cell>
          <table:table-cell table:style-name="ce697"/>
          <table:table-cell office:value-type="string" table:style-name="ce60">
            <text:p>D</text:p>
          </table:table-cell>
          <table:table-cell office:value-type="float" office:value="2" table:style-name="ce58">
            <text:p>2 dias</text:p>
          </table:table-cell>
          <table:table-cell table:style-name="ce51"/>
          <table:covered-table-cell/>
          <table:covered-table-cell/>
          <table:covered-table-cell/>
          <table:covered-table-cell/>
          <table:covered-table-cell/>
          <table:table-cell table:number-columns-repeated="16363" table:style-name="ce6"/>
        </table:table-row>
        <table:table-row table:style-name="ro8">
          <table:table-cell office:value-type="string" table:style-name="ce115">
            <text:p>CT 25/2016</text:p>
          </table:table-cell>
          <table:table-cell office:value-type="string" table:style-name="ce19">
            <text:p>Elaboração de projeto básico para um novo Sistema de Abastecimento de Água e Esgotamento Sanitário da cidade de Murici - Alagoas.</text:p>
          </table:table-cell>
          <table:table-cell office:value-type="string" table:style-name="ce20">
            <text:p><text:span text:style-name="T37">Eng.º Civil Luiz Emanuel de França Costa (Gestor e Fiscal)</text:span><text:span text:style-name="T24"><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47">
            <text:p>007/2016 - SUENG/VGE</text:p>
          </table:table-cell>
          <table:table-cell office:value-type="date" office:date-value="2016-05-01T00:00:00" table:style-name="ce18">
            <text:p>01/05/2016</text:p>
          </table:table-cell>
          <table:table-cell office:value-type="float" office:value="90" table:style-name="ce26">
            <text:p>90 dias</text:p>
          </table:table-cell>
          <table:table-cell office:value-type="date" office:date-value="2016-11-27T00:00:00" table:formula="msoxl:=IF(L9=&quot;paralisado&quot;,&quot;&quot;,IF(OR(H9=&quot;&quot;,L9=&quot;concluído&quot;),H9+I9+O9,IF(N9=&quot;m&quot;,EDATE(H9,I9)+O9,H9+I9+O9)))" table:style-name="ce16">
            <text:p>27/11/2016</text:p>
          </table:table-cell>
          <table:table-cell office:value-type="string" office:string-value="" table:formula="msoxl:=IF(OR(H9=&quot;&quot;,L9=&quot;concluído&quot;,L9=&quot;concluído faltando relatório&quot;,L9=&quot;finalizado&quot;,L9=&quot;paralisado&quot;,L9=&quot;rescindido&quot;),&quot;&quot;,J9-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120" table:formula="msoxl:=60+60" table:style-name="ce58">
            <text:p>120 dias</text:p>
          </table:table-cell>
          <table:table-cell table:style-name="ce51"/>
          <table:table-cell office:value-type="string" table:style-name="ce49">
            <text:p>CC</text:p>
          </table:table-cell>
          <table:table-cell office:value-type="string" office:string-value="PP" table:formula="msoxl:=IF(E9&gt;1500000,&quot;GP&quot;,IF(E9&lt;150000,&quot;PP&quot;,&quot;MP&quot;))" table:style-name="ce49">
            <text:p>PP</text:p>
          </table:table-cell>
          <table:table-cell office:value-type="string" table:style-name="ce49">
            <text:p>UNLE</text:p>
          </table:table-cell>
          <table:table-cell office:value-type="string" office:string-value="SUPOB3" table:formula="msoxl:=IF(S9=&quot;UNFA&quot;,&quot;SUPOB1&quot;,IF(S9=&quot;UNJA&quot;,&quot;SUPOB1&quot;,IF(S9=&quot;UNBB&quot;,&quot;SUPOB1&quot;,IF(S9=&quot;UNLE&quot;,&quot;SUPOB3&quot;,IF(S9=&quot;UNSERR&quot;,&quot;SUPOB2&quot;,IF(S9=&quot;UNBL&quot;,&quot;SUPOB2&quot;,IF(S9=&quot;UNSERT&quot;,&quot;SUPOB2&quot;,IF(S9=&quot;UNAG&quot;,&quot;BLOCO-D&quot;,&quot;PROJETO&quot;))))))))" table:style-name="ce49">
            <text:p>SUPOB3</text:p>
          </table:table-cell>
          <table:table-cell office:value-type="string" table:style-name="ce49">
            <text:p>MURICI</text:p>
          </table:table-cell>
          <table:table-cell table:number-columns-repeated="16363" table:style-name="ce6"/>
        </table:table-row>
        <table:table-row table:style-name="ro9">
          <table:table-cell office:value-type="string" table:number-columns-spanned="1" table:number-rows-spanned="4" table:style-name="ce636">
            <text:p>CT 44/2016</text:p>
          </table:table-cell>
          <table:table-cell office:value-type="string" table:number-columns-spanned="1" table:number-rows-spanned="4" table:style-name="ce637">
            <text:p>Serviços de Engenharia de Ampliação e Extensão de rede de distribuição de água no âmbito da Unidade de Negócio Benedito Bentes - UNBB/CASAL -<text:span text:style-name="T9"><text:s/>(Contrato de natureza contínua. Art 57, inciso II da Lei 8.666/2013)</text:span></text:p>
          </table:table-cell>
          <table:table-cell office:value-type="string" table:number-columns-spanned="1" table:number-rows-spanned="4" table:style-name="ce572">
            <text:p>Téc. Industrial Carlos Sthefano Barreto de Magalhães<text:span text:style-name="T25"><text:s/>(Gestor e Fiscal)</text:span></text:p>
          </table:table-cell>
          <table:table-cell office:value-type="string" table:style-name="ce90">
            <text:p>MC CONSTRUÇÕES LTDA.</text:p>
          </table:table-cell>
          <table:table-cell office:value-type="float" office:value="632140.69999999995" table:style-name="ce14">
            <text:p><text:s/>632.140,70<text:s/></text:p>
          </table:table-cell>
          <table:table-cell office:value-type="float" office:value="579151.09000000008" table:style-name="ce29">
            <text:p><text:s/>579.151,09<text:s/></text:p>
          </table:table-cell>
          <table:table-cell office:value-type="string" table:number-columns-spanned="1" table:number-rows-spanned="4" table:style-name="ce574">
            <text:p>O.S. 18/2016 - SUNEC</text:p>
          </table:table-cell>
          <table:table-cell office:value-type="date" office:date-value="2016-09-08T00:00:00" table:style-name="ce18">
            <text:p>08/09/2016</text:p>
          </table:table-cell>
          <table:table-cell office:value-type="float" office:value="365" table:style-name="ce26">
            <text:p>365 dias</text:p>
          </table:table-cell>
          <table:table-cell office:value-type="date" office:date-value="2017-09-08T00:00:00" table:formula="msoxl:=IF(L10=&quot;paralisado&quot;,&quot;&quot;,IF(OR(H10=&quot;&quot;,L10=&quot;concluído&quot;),H10+I10+O10,IF(N10=&quot;m&quot;,EDATE(H10,I10)+O10,H10+I10+O10)))" table:style-name="ce16">
            <text:p>08/09/2017</text:p>
          </table:table-cell>
          <table:table-cell table:style-name="ce699"/>
          <table:table-cell office:value-type="string" table:number-columns-spanned="1" table:number-rows-spanned="4" table:style-name="ce704">
            <text:p>CONCLUÍDO</text:p>
          </table:table-cell>
          <table:table-cell office:value-type="float" office:value="91.617434219945039" table:formula="msoxl:=F10/E10*100" table:style-name="ce694">
            <text:p>92</text:p>
          </table:table-cell>
          <table:table-cell office:value-type="string" table:style-name="ce60">
            <text:p>D</text:p>
          </table:table-cell>
          <table:table-cell table:style-name="ce58"/>
          <table:table-cell table:style-name="ce51"/>
          <table:table-cell office:value-type="string" table:number-columns-spanned="1" table:number-rows-spanned="3" table:style-name="ce638">
            <text:p>TP</text:p>
          </table:table-cell>
          <table:table-cell office:value-type="string" office:string-value="MP" table:formula="msoxl:=IF(E10&gt;1500000,&quot;GP&quot;,IF(E10&lt;150000,&quot;PP&quot;,&quot;MP&quot;))" table:number-columns-spanned="1" table:number-rows-spanned="3" table:style-name="ce638">
            <text:p>MP</text:p>
          </table:table-cell>
          <table:table-cell office:value-type="string" table:number-columns-spanned="1" table:number-rows-spanned="4" table:style-name="ce638">
            <text:p>UNBB</text:p>
          </table:table-cell>
          <table:table-cell office:value-type="string" office:string-value="SUPOB1" table:formula="msoxl:=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38">
            <text:p>SUPOB1</text:p>
          </table:table-cell>
          <table:table-cell office:value-type="string" table:number-columns-spanned="1" table:number-rows-spanned="4" table:style-name="ce638">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29">
            <text:p><text:s/>790.063,90<text:s/></text:p>
          </table:table-cell>
          <table:covered-table-cell/>
          <table:table-cell office:value-type="date" office:date-value="2017-05-09T00:00:00" table:style-name="ce18">
            <text:p>09/05/2017</text:p>
          </table:table-cell>
          <table:table-cell office:value-type="float" office:value="365" table:style-name="ce26">
            <text:p>365 dias</text:p>
          </table:table-cell>
          <table:table-cell office:value-type="date" office:date-value="2018-05-09T00:00:00" table:formula="msoxl:=IF(L11=&quot;paralisado&quot;,&quot;&quot;,IF(OR(H11=&quot;&quot;,L11=&quot;concluído&quot;),H11+I11+O11,IF(N11=&quot;m&quot;,EDATE(H11,I11)+O11,H11+I11+O11)))" table:style-name="ce16">
            <text:p>09/05/2018</text:p>
          </table:table-cell>
          <table:table-cell table:style-name="ce699"/>
          <table:covered-table-cell/>
          <table:table-cell office:value-type="float" office:value="100" table:formula="msoxl:=F11/E11*100" table:style-name="ce694">
            <text:p>100</text:p>
          </table:table-cell>
          <table:table-cell table:style-name="ce60"/>
          <table:table-cell table:style-name="ce58"/>
          <table:table-cell table:style-name="ce51"/>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29">
            <text:p><text:s/>528.057,21<text:s/></text:p>
          </table:table-cell>
          <table:covered-table-cell/>
          <table:table-cell office:value-type="date" office:date-value="2018-09-10T00:00:00" table:style-name="ce18">
            <text:p>10/09/2018</text:p>
          </table:table-cell>
          <table:table-cell office:value-type="float" office:value="365" table:style-name="ce26">
            <text:p>365 dias</text:p>
          </table:table-cell>
          <table:table-cell office:value-type="date" office:date-value="2019-09-10T00:00:00" table:formula="msoxl:=IF(L12=&quot;paralisado&quot;,&quot;&quot;,IF(OR(H12=&quot;&quot;,L12=&quot;concluído&quot;),H12+I12+O12,IF(N12=&quot;m&quot;,EDATE(H12,I12)+O12,H12+I12+O12)))" table:style-name="ce16">
            <text:p>10/09/2019</text:p>
          </table:table-cell>
          <table:table-cell table:style-name="ce699"/>
          <table:covered-table-cell/>
          <table:table-cell office:value-type="float" office:value="63.915621976327316" table:formula="msoxl:=F12/E12*100" table:style-name="ce698">
            <text:p>64</text:p>
          </table:table-cell>
          <table:table-cell table:style-name="ce60"/>
          <table:table-cell table:style-name="ce58"/>
          <table:table-cell table:style-name="ce51"/>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6"/>
          <table:table-cell table:style-name="ce16"/>
          <table:table-cell table:style-name="ce699"/>
          <table:covered-table-cell/>
          <table:table-cell table:style-name="ce698"/>
          <table:table-cell table:style-name="ce60"/>
          <table:table-cell table:style-name="ce58"/>
          <table:table-cell table:style-name="ce51"/>
          <table:table-cell table:number-columns-repeated="2" table:style-name="ce49"/>
          <table:covered-table-cell/>
          <table:covered-table-cell/>
          <table:covered-table-cell/>
          <table:table-cell table:number-columns-repeated="16363" table:style-name="ce6"/>
        </table:table-row>
        <table:table-row table:style-name="ro11">
          <table:table-cell office:value-type="string" table:style-name="ce115">
            <text:p>CT 52/2016</text:p>
          </table:table-cell>
          <table:table-cell office:value-type="string" table:style-name="ce19">
            <text:p>Recuperação Estrutural das Calhas de Alimentação e da Calha Parrshall no Emissário Submarino de Maceió</text:p>
          </table:table-cell>
          <table:table-cell office:value-type="string" table:style-name="ce55">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47">
            <text:p>29/2016 - SUENG/VGE</text:p>
          </table:table-cell>
          <table:table-cell office:value-type="date" office:date-value="2016-11-14T00:00:00" table:style-name="ce18">
            <text:p>14/11/2016</text:p>
          </table:table-cell>
          <table:table-cell office:value-type="float" office:value="90" table:style-name="ce26">
            <text:p>90 dias</text:p>
          </table:table-cell>
          <table:table-cell office:value-type="date" office:date-value="2017-11-21T00:00:00" table:formula="msoxl:=IF(L14=&quot;paralisado&quot;,&quot;&quot;,IF(OR(H14=&quot;&quot;,L14=&quot;concluído&quot;),H14+I14+O14,IF(N14=&quot;m&quot;,EDATE(H14,I14)+O14,H14+I14+O14)))" table:style-name="ce16">
            <text:p>21/11/2017</text:p>
          </table:table-cell>
          <table:table-cell office:value-type="string" office:string-value="" table:formula="msoxl:=IF(OR(H14=&quot;&quot;,L14=&quot;concluído&quot;,L14=&quot;concluído faltando relatório&quot;,L14=&quot;finalizado&quot;,L14=&quot;paralisado&quot;,L14=&quot;rescindido&quot;),&quot;&quot;,J14-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282" table:style-name="ce58">
            <text:p>282 dias</text:p>
          </table:table-cell>
          <table:table-cell table:style-name="ce51"/>
          <table:table-cell office:value-type="string" table:style-name="ce49">
            <text:p>TP</text:p>
          </table:table-cell>
          <table:table-cell office:value-type="string" office:string-value="MP" table:formula="msoxl:=IF(E14&gt;1500000,&quot;GP&quot;,IF(E14&lt;150000,&quot;PP&quot;,&quot;MP&quot;))" table:style-name="ce49">
            <text:p>MP</text:p>
          </table:table-cell>
          <table:table-cell office:value-type="string" table:style-name="ce49">
            <text:p>UNJA</text:p>
          </table:table-cell>
          <table:table-cell office:value-type="string" office:string-value="SUPOB1" table:formula="msoxl:=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12">
          <table:table-cell office:value-type="string" table:number-columns-spanned="1" table:number-rows-spanned="4" table:style-name="ce639">
            <text:p>CT 54/2016</text:p>
          </table:table-cell>
          <table:table-cell office:value-type="string" table:number-columns-spanned="1" table:number-rows-spanned="4" table:style-name="ce637">
            <text:p>Serviços de extensão, substituição e ampliação de rede de distribuição de água no âmbito da Unidade de Negócio do Farol - UNFA/CASAL -<text:span text:style-name="T9"><text:s/>(Contrato de natureza contínua. Art 57, inciso II da Lei 8.666/2013)</text:span></text:p>
          </table:table-cell>
          <table:table-cell office:value-type="string" table:number-columns-spanned="1" table:number-rows-spanned="4" table:style-name="ce572">
            <text:p>Téc. Ind. Paulo Piramar Dantas Correia<text:s/><text:span text:style-name="T24">(Gestor)<text:s/></text:span>e Téc. Ind. Jair James Costa Júnior<text:s/><text:span text:style-name="T24">(Fiscal)</text:span></text:p>
          </table:table-cell>
          <table:table-cell office:value-type="string" table:style-name="ce122">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574">
            <text:p>34/2016 - SUNEC</text:p>
          </table:table-cell>
          <table:table-cell office:value-type="date" office:date-value="2016-11-07T00:00:00" table:style-name="ce18">
            <text:p>07/11/2016</text:p>
          </table:table-cell>
          <table:table-cell office:value-type="float" office:value="365" table:style-name="ce26">
            <text:p>365 dias</text:p>
          </table:table-cell>
          <table:table-cell office:value-type="date" office:date-value="2017-11-07T00:00:00" table:formula="msoxl:=IF(L15=&quot;paralisado&quot;,&quot;&quot;,IF(OR(H15=&quot;&quot;,L15=&quot;concluído&quot;),H15+I15+O15,IF(N15=&quot;m&quot;,EDATE(H15,I15)+O15,H15+I15+O15)))" table:style-name="ce16">
            <text:p>07/11/2017</text:p>
          </table:table-cell>
          <table:table-cell table:style-name="ce699"/>
          <table:table-cell office:value-type="string" table:number-columns-spanned="1" table:number-rows-spanned="4" table:style-name="ce702">
            <text:p>CONCLUÍDO FALTANDO RELATÓRIO</text:p>
          </table:table-cell>
          <table:table-cell office:value-type="float" office:value="100" table:style-name="ce697">
            <text:p>100</text:p>
          </table:table-cell>
          <table:table-cell office:value-type="string" table:style-name="ce60">
            <text:p>D</text:p>
          </table:table-cell>
          <table:table-cell table:style-name="ce58"/>
          <table:table-cell table:style-name="ce51"/>
          <table:table-cell office:value-type="string" table:number-columns-spanned="1" table:number-rows-spanned="4" table:style-name="ce638">
            <text:p>TP</text:p>
          </table:table-cell>
          <table:table-cell office:value-type="string" office:string-value="MP" table:formula="msoxl:=IF(E15&gt;1500000,&quot;GP&quot;,IF(E15&lt;150000,&quot;PP&quot;,&quot;MP&quot;))" table:number-columns-spanned="1" table:number-rows-spanned="4" table:style-name="ce638">
            <text:p>MP</text:p>
          </table:table-cell>
          <table:table-cell office:value-type="string" table:number-columns-spanned="1" table:number-rows-spanned="4" table:style-name="ce638">
            <text:p>UNFA</text:p>
          </table:table-cell>
          <table:table-cell office:value-type="string" office:string-value="SUPOB1" table:formula="msoxl:=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38">
            <text:p>SUPOB1</text:p>
          </table:table-cell>
          <table:table-cell office:value-type="string" table:number-columns-spanned="1" table:number-rows-spanned="4" table:style-name="ce638">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6">
            <text:p>365 dias</text:p>
          </table:table-cell>
          <table:table-cell office:value-type="date" office:date-value="2018-11-23T00:00:00" table:formula="msoxl:=IF(L16=&quot;paralisado&quot;,&quot;&quot;,IF(OR(H16=&quot;&quot;,L16=&quot;concluído&quot;),H16+I16+O16,IF(N16=&quot;m&quot;,EDATE(H16,I16)+O16,H16+I16+O16)))" table:style-name="ce16">
            <text:p>23/11/2018</text:p>
          </table:table-cell>
          <table:table-cell table:style-name="ce699"/>
          <table:covered-table-cell/>
          <table:table-cell office:value-type="float" office:value="100" table:style-name="ce697">
            <text:p>100</text:p>
          </table:table-cell>
          <table:table-cell table:style-name="ce60"/>
          <table:table-cell table:style-name="ce58"/>
          <table:table-cell table:style-name="ce51"/>
          <table:covered-table-cell/>
          <table:covered-table-cell/>
          <table:covered-table-cell/>
          <table:covered-table-cell/>
          <table:covered-table-cell/>
          <table:table-cell table:style-name="ce266"/>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6">
            <text:p>365 dias</text:p>
          </table:table-cell>
          <table:table-cell office:value-type="date" office:date-value="2019-11-22T00:00:00" table:formula="msoxl:=IF(L17=&quot;paralisado&quot;,&quot;&quot;,IF(OR(H17=&quot;&quot;,L17=&quot;concluído&quot;),H17+I17+O17,IF(N17=&quot;m&quot;,EDATE(H17,I17)+O17,H17+I17+O17)))" table:style-name="ce16">
            <text:p>22/11/2019</text:p>
          </table:table-cell>
          <table:table-cell table:style-name="ce706"/>
          <table:covered-table-cell/>
          <table:table-cell office:value-type="float" office:value="99.959229086978326" table:formula="msoxl:=F17/E17*100" table:style-name="ce705">
            <text:p>100</text:p>
          </table:table-cell>
          <table:table-cell table:style-name="ce60"/>
          <table:table-cell table:style-name="ce58"/>
          <table:table-cell table:style-name="ce51"/>
          <table:covered-table-cell/>
          <table:covered-table-cell/>
          <table:covered-table-cell/>
          <table:covered-table-cell/>
          <table:covered-table-cell/>
          <table:table-cell table:style-name="ce266"/>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6">
            <text:p>365 dias</text:p>
          </table:table-cell>
          <table:table-cell office:value-type="date" office:date-value="2020-11-25T00:00:00" table:formula="msoxl:=IF(L18=&quot;paralisado&quot;,&quot;&quot;,IF(OR(H18=&quot;&quot;,L18=&quot;concluído&quot;),H18+I18+O18,IF(N18=&quot;m&quot;,EDATE(H18,I18)+O18,H18+I18+O18)))" table:style-name="ce16">
            <text:p>25/11/2020</text:p>
          </table:table-cell>
          <table:table-cell table:style-name="ce699"/>
          <table:covered-table-cell/>
          <table:table-cell office:value-type="float" office:value="20.236090092140543" table:formula="msoxl:=F18/E18*100" table:style-name="ce697">
            <text:p>20</text:p>
          </table:table-cell>
          <table:table-cell table:style-name="ce60"/>
          <table:table-cell office:value-type="float" office:value="1" table:style-name="ce58">
            <text:p>1 dias</text:p>
          </table:table-cell>
          <table:table-cell table:style-name="ce51"/>
          <table:covered-table-cell/>
          <table:covered-table-cell/>
          <table:covered-table-cell/>
          <table:covered-table-cell/>
          <table:covered-table-cell/>
          <table:table-cell table:style-name="ce263"/>
          <table:table-cell table:number-columns-repeated="16362"/>
        </table:table-row>
        <table:table-row table:style-name="ro11">
          <table:table-cell office:value-type="string" table:style-name="ce115">
            <text:p>CT 58/2016</text:p>
          </table:table-cell>
          <table:table-cell office:value-type="string" table:style-name="ce19">
            <text:p>Recuperação do reservatório elevado no município de Delmiro Gouveia/AL.</text:p>
          </table:table-cell>
          <table:table-cell office:value-type="string" table:style-name="ce20">
            <text:p><text:span text:style-name="T37">Téc. Industrial João Neto Alves Barros (Gestor - Desligado da CASAL)</text:span><text:s/>e Téc. Industrial Carlos José Bezerra dos Santos<text:span text:style-name="T24"><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47">
            <text:p>07/2017 - SUENG/VGE</text:p>
          </table:table-cell>
          <table:table-cell office:value-type="date" office:date-value="2017-03-30T00:00:00" table:style-name="ce18">
            <text:p>30/03/2017</text:p>
          </table:table-cell>
          <table:table-cell office:value-type="float" office:value="90" table:style-name="ce26">
            <text:p>90 dias</text:p>
          </table:table-cell>
          <table:table-cell office:value-type="date" office:date-value="2018-04-15T00:00:00" table:formula="msoxl:=IF(L19=&quot;paralisado&quot;,&quot;&quot;,IF(OR(H19=&quot;&quot;,L19=&quot;concluído&quot;),H19+I19+O19,IF(N19=&quot;m&quot;,EDATE(H19,I19)+O19,H19+I19+O19)))" table:style-name="ce16">
            <text:p>15/04/2018</text:p>
          </table:table-cell>
          <table:table-cell office:value-type="string" office:string-value="" table:formula="msoxl:=IF(OR(H19=&quot;&quot;,L19=&quot;concluído&quot;,L19=&quot;concluído faltando relatório&quot;,L19=&quot;finalizado&quot;,L19=&quot;paralisado&quot;,L19=&quot;rescindido&quot;),&quot;&quot;,J19-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291" table:style-name="ce58">
            <text:p>291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9&gt;1500000,&quot;GP&quot;,IF(E19&lt;150000,&quot;PP&quot;,&quot;MP&quot;))" table:style-name="ce49">
            <text:p>PP</text:p>
          </table:table-cell>
          <table:table-cell office:value-type="string" table:style-name="ce49">
            <text:p>UNSERT</text:p>
          </table:table-cell>
          <table:table-cell office:value-type="string" office:string-value="SUPOB2"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49">
            <text:p>SUPOB2</text:p>
          </table:table-cell>
          <table:table-cell office:value-type="string" table:style-name="ce49">
            <text:p>DELMIRO GOUVEIA</text:p>
          </table:table-cell>
          <table:table-cell table:number-columns-repeated="16363" table:style-name="ce6"/>
        </table:table-row>
        <table:table-row table:style-name="ro14">
          <table:table-cell office:value-type="string" table:number-columns-spanned="1" table:number-rows-spanned="10" table:style-name="ce643">
            <text:p>CT 76/2016</text:p>
          </table:table-cell>
          <table:table-cell office:value-type="string" table:number-columns-spanned="1" table:number-rows-spanned="10" table:style-name="ce644">
            <text:p>Recuperação e substituição de redes coletoras de esgoto na cidade de Maceió/AL.<text:s/><text:span text:style-name="T6">(Contrato de natureza contínua. Art 57, inciso II da Lei 8.666/2013)</text:span></text:p>
          </table:table-cell>
          <table:table-cell office:value-type="string" table:number-columns-spanned="1" table:number-rows-spanned="10" table:style-name="ce645">
            <text:p><text:span text:style-name="T29">Eng.º Civil Antônio Santana</text:span><text:s/>- Substituido pelo Téc. Industrial Jair James Costa<text:s/><text:span text:style-name="T25">(Gestor)</text:span><text:s/>e Eng.º Civil Cid Carlos Leite da Silva<text:span text:style-name="T25"><text:s/>(Fiscal)</text:span></text:p>
          </table:table-cell>
          <table:table-cell office:value-type="string" table:style-name="ce125">
            <text:p>LEF CONSTRUÇÕES LTDA</text:p>
          </table:table-cell>
          <table:table-cell office:value-type="float" office:value="2435571.21" table:style-name="ce126">
            <text:p><text:s/>2.435.571,21<text:s/></text:p>
          </table:table-cell>
          <table:table-cell office:value-type="float" office:value="2435571.21" table:style-name="ce126">
            <text:p><text:s/>2.435.571,21<text:s/></text:p>
          </table:table-cell>
          <table:table-cell office:value-type="string" table:number-columns-spanned="1" table:number-rows-spanned="10" table:style-name="ce646">
            <text:p>45/2016 - SUNEC</text:p>
          </table:table-cell>
          <table:table-cell office:value-type="date" office:date-value="2016-11-28T00:00:00" table:style-name="ce141">
            <text:p>28/11/2016</text:p>
          </table:table-cell>
          <table:table-cell office:value-type="float" office:value="365" table:style-name="ce142">
            <text:p>365 dias</text:p>
          </table:table-cell>
          <table:table-cell office:value-type="date" office:date-value="2017-11-28T00:00:00" table:formula="msoxl:=IF(L20=&quot;paralisado&quot;,&quot;&quot;,IF(OR(H20=&quot;&quot;,L20=&quot;concluído&quot;),H20+I20+O20,IF(N20=&quot;m&quot;,EDATE(H20,I20)+O20,H20+I20+O20)))" table:style-name="ce143">
            <text:p>28/11/2017</text:p>
          </table:table-cell>
          <table:table-cell office:value-type="string" office:string-value="" table:formula="msoxl:=IF(OR(H20=&quot;&quot;,L20=&quot;concluído&quot;,L20=&quot;concluído faltando relatório&quot;,L20=&quot;finalizado&quot;,L20=&quot;paralisado&quot;,L20=&quot;rescindido&quot;),&quot;&quot;,J20-TODAY())" table:style-name="ce699"/>
          <table:table-cell office:value-type="string" table:style-name="ce701">
            <text:p>FINALIZADO</text:p>
          </table:table-cell>
          <table:table-cell office:value-type="float" office:value="100" table:formula="msoxl:=F20/E20*100" table:style-name="ce694">
            <text:p>100</text:p>
          </table:table-cell>
          <table:table-cell office:value-type="string" table:number-columns-spanned="1" table:number-rows-spanned="10" table:style-name="ce647">
            <text:p>d</text:p>
          </table:table-cell>
          <table:table-cell table:style-name="ce145"/>
          <table:table-cell office:value-type="float" office:value="365" table:style-name="ce145">
            <text:p>365 dias</text:p>
          </table:table-cell>
          <table:table-cell office:value-type="string" table:number-columns-spanned="1" table:number-rows-spanned="10" table:style-name="ce638">
            <text:p>CT</text:p>
          </table:table-cell>
          <table:table-cell office:value-type="string" office:string-value="GP" table:formula="msoxl:=IF(E20&gt;1500000,&quot;GP&quot;,IF(E20&lt;150000,&quot;PP&quot;,&quot;MP&quot;))" table:number-columns-spanned="1" table:number-rows-spanned="10" table:style-name="ce638">
            <text:p>GP</text:p>
          </table:table-cell>
          <table:table-cell office:value-type="string" table:number-columns-spanned="1" table:number-rows-spanned="10" table:style-name="ce638">
            <text:p>UNFA</text:p>
          </table:table-cell>
          <table:table-cell office:value-type="string" office:string-value="SUPOB1" table:formula="msoxl:=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38">
            <text:p>SUPOB1</text:p>
          </table:table-cell>
          <table:table-cell office:value-type="string" table:number-columns-spanned="1" table:number-rows-spanned="10" table:style-name="ce638">
            <text:p>MACEIÓ</text:p>
          </table:table-cell>
          <table:table-cell table:number-columns-repeated="16363" table:style-name="ce6"/>
        </table:table-row>
        <table:table-row table:style-name="ro15">
          <table:covered-table-cell/>
          <table:covered-table-cell/>
          <table:covered-table-cell/>
          <table:table-cell office:value-type="string" table:style-name="ce125">
            <text:p>1º TA - PRAZO</text:p>
          </table:table-cell>
          <table:table-cell office:value-type="float" office:value="2435571.21" table:style-name="ce126">
            <text:p><text:s/>2.435.571,21<text:s/></text:p>
          </table:table-cell>
          <table:table-cell office:value-type="float" office:value="2435571.21" table:style-name="ce126">
            <text:p><text:s/>2.435.571,21<text:s/></text:p>
          </table:table-cell>
          <table:covered-table-cell/>
          <table:table-cell office:value-type="date" office:date-value="2017-11-29T00:00:00" table:style-name="ce141">
            <text:p>29/11/2017</text:p>
          </table:table-cell>
          <table:table-cell office:value-type="float" office:value="365" table:style-name="ce142">
            <text:p>365 dias</text:p>
          </table:table-cell>
          <table:table-cell office:value-type="date" office:date-value="2018-11-29T00:00:00" table:formula="msoxl:=IF(L21=&quot;paralisado&quot;,&quot;&quot;,IF(OR(H21=&quot;&quot;,L21=&quot;concluído&quot;),H21+I21+O21,IF(N21=&quot;m&quot;,EDATE(H21,I21)+O21,H21+I21+O21)))" table:style-name="ce143">
            <text:p>29/11/2018</text:p>
          </table:table-cell>
          <table:table-cell office:value-type="string" office:string-value="" table:formula="msoxl:=IF(OR(H21=&quot;&quot;,L21=&quot;concluído&quot;,L21=&quot;concluído faltando relatório&quot;,L21=&quot;finalizado&quot;,L21=&quot;paralisado&quot;,L21=&quot;rescindido&quot;),&quot;&quot;,J21-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2º TA - VALOR</text:p>
          </table:table-cell>
          <table:table-cell office:value-type="float" office:value="2546740.91" table:style-name="ce126">
            <text:p><text:s/>2.546.740,91<text:s/></text:p>
          </table:table-cell>
          <table:table-cell office:value-type="float" office:value="2546740.91" table:style-name="ce126">
            <text:p><text:s/>2.546.740,91<text:s/></text:p>
          </table:table-cell>
          <table:covered-table-cell/>
          <table:table-cell office:value-type="date" office:date-value="2018-03-09T00:00:00" table:style-name="ce141">
            <text:p>09/03/2018</text:p>
          </table:table-cell>
          <table:table-cell table:style-name="ce142"/>
          <table:table-cell table:style-name="ce143"/>
          <table:table-cell office:value-type="string" office:string-value="" table:formula="msoxl:=IF(OR(H22=&quot;&quot;,L22=&quot;concluído&quot;,L22=&quot;concluído faltando relatório&quot;,L22=&quot;finalizado&quot;,L22=&quot;paralisado&quot;,L22=&quot;rescindido&quot;),&quot;&quot;,J22-TODAY())" table:style-name="ce699"/>
          <table:table-cell office:value-type="string" table:style-name="ce701">
            <text:p>FINALIZADO</text:p>
          </table:table-cell>
          <table:table-cell office:value-type="float" office:value="100" table:formula="msoxl:=F22/E22*100" table:style-name="ce694">
            <text:p>100</text:p>
          </table:table-cell>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3º TA - PRAZO</text:p>
          </table:table-cell>
          <table:table-cell table:number-columns-repeated="2" table:style-name="ce126"/>
          <table:covered-table-cell/>
          <table:table-cell office:value-type="date" office:date-value="2018-11-26T00:00:00" table:style-name="ce141">
            <text:p>26/11/2018</text:p>
          </table:table-cell>
          <table:table-cell office:value-type="float" office:value="365" table:style-name="ce142">
            <text:p>365 dias</text:p>
          </table:table-cell>
          <table:table-cell office:value-type="date" office:date-value="2019-11-26T00:00:00" table:formula="msoxl:=H23+I23" table:style-name="ce143">
            <text:p>26/11/2019</text:p>
          </table:table-cell>
          <table:table-cell office:value-type="string" office:string-value="" table:formula="msoxl:=IF(OR(H23=&quot;&quot;,L23=&quot;concluído&quot;,L23=&quot;concluído faltando relatório&quot;,L23=&quot;finalizado&quot;,L23=&quot;paralisado&quot;,L23=&quot;rescindido&quot;),&quot;&quot;,J23-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4º TA - VALOR</text:p>
          </table:table-cell>
          <table:table-cell office:value-type="float" office:value="3167945.95" table:formula="msoxl:=E22+621205.04" table:style-name="ce126">
            <text:p><text:s/>3.167.945,95<text:s/></text:p>
          </table:table-cell>
          <table:table-cell office:value-type="float" office:value="3167945.95" table:style-name="ce126">
            <text:p><text:s/>3.167.945,95<text:s/></text:p>
          </table:table-cell>
          <table:covered-table-cell/>
          <table:table-cell office:value-type="date" office:date-value="2018-11-27T00:00:00" table:style-name="ce141">
            <text:p>27/11/2018</text:p>
          </table:table-cell>
          <table:table-cell office:value-type="float" office:value="365" table:style-name="ce142">
            <text:p>365 dias</text:p>
          </table:table-cell>
          <table:table-cell office:value-type="date" office:date-value="2019-11-26T00:00:00" table:formula="msoxl:=IF(L24=&quot;paralisado&quot;,&quot;&quot;,IF(OR(H23=&quot;&quot;,L24=&quot;concluído&quot;),H23+I24+O24,IF(N24=&quot;m&quot;,EDATE(H23,I24)+O24,H23+I24+O24)))" table:style-name="ce143">
            <text:p>26/11/2019</text:p>
          </table:table-cell>
          <table:table-cell office:value-type="string" office:string-value="" table:formula="msoxl:=IF(OR(H24=&quot;&quot;,L24=&quot;concluído&quot;,L24=&quot;concluído faltando relatório&quot;,L24=&quot;finalizado&quot;,L24=&quot;paralisado&quot;,L24=&quot;rescindido&quot;),&quot;&quot;,J24-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5º TA - VALOR</text:p>
          </table:table-cell>
          <table:table-cell office:value-type="float" office:value="3286486.95" table:formula="msoxl:=E24+118541" table:style-name="ce126">
            <text:p><text:s/>3.286.486,95<text:s/></text:p>
          </table:table-cell>
          <table:table-cell office:value-type="float" office:value="3286486.95" table:style-name="ce126">
            <text:p><text:s/>3.286.486,95<text:s/></text:p>
          </table:table-cell>
          <table:covered-table-cell/>
          <table:table-cell office:value-type="date" office:date-value="2019-12-06T00:00:00" table:style-name="ce141">
            <text:p>06/12/2019</text:p>
          </table:table-cell>
          <table:table-cell office:value-type="float" office:value="365" table:style-name="ce142">
            <text:p>365 dias</text:p>
          </table:table-cell>
          <table:table-cell office:value-type="date" office:date-value="2019-11-27T00:00:00" table:formula="msoxl:=IF(L25=&quot;paralisado&quot;,&quot;&quot;,IF(OR(H24=&quot;&quot;,L25=&quot;concluído&quot;),H24+I25+O25,IF(N25=&quot;m&quot;,EDATE(H24,I25)+O25,H24+I25+O25)))" table:style-name="ce143">
            <text:p>27/11/2019</text:p>
          </table:table-cell>
          <table:table-cell office:value-type="string" office:string-value="" table:formula="msoxl:=IF(OR(H25=&quot;&quot;,L25=&quot;concluído&quot;,L25=&quot;concluído faltando relatório&quot;,L25=&quot;finalizado&quot;,L25=&quot;paralisado&quot;,L25=&quot;rescindido&quot;),&quot;&quot;,J25-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4">
            <text:p>6º TA - DESCONTO</text:p>
          </table:table-cell>
          <table:table-cell table:style-name="ce265"/>
          <table:table-cell table:style-name="ce126"/>
          <table:covered-table-cell/>
          <table:table-cell office:value-type="date" office:date-value="2019-07-23T00:00:00" table:style-name="ce141">
            <text:p>23/07/2019</text:p>
          </table:table-cell>
          <table:table-cell table:style-name="ce142"/>
          <table:table-cell table:style-name="ce143"/>
          <table:table-cell office:value-type="string" office:string-value="" table:formula="msoxl:=IF(OR(H26=&quot;&quot;,L26=&quot;concluído&quot;,L26=&quot;concluído faltando relatório&quot;,L26=&quot;finalizado&quot;,L26=&quot;paralisado&quot;,L26=&quot;rescindido&quot;),&quot;&quot;,J26-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54">
            <text:p>7º TA - PRAZO</text:p>
          </table:table-cell>
          <table:table-cell table:number-columns-repeated="2" table:style-name="ce126"/>
          <table:covered-table-cell/>
          <table:table-cell office:value-type="date" office:date-value="2019-11-27T00:00:00" table:style-name="ce141">
            <text:p>27/11/2019</text:p>
          </table:table-cell>
          <table:table-cell office:value-type="float" office:value="365" table:style-name="ce142">
            <text:p>365 dias</text:p>
          </table:table-cell>
          <table:table-cell office:value-type="date" office:date-value="2020-11-27T00:00:00" table:formula="msoxl:=H27+I27+O27" table:style-name="ce143">
            <text:p>27/11/2020</text:p>
          </table:table-cell>
          <table:table-cell office:value-type="string" office:string-value="" table:formula="msoxl:=IF(OR(H27=&quot;&quot;,L27=&quot;concluído&quot;,L27=&quot;concluído faltando relatório&quot;,L27=&quot;finalizado&quot;,L27=&quot;paralisado&quot;,L27=&quot;rescindido&quot;),&quot;&quot;,J27-TODAY())" table:style-name="ce713"/>
          <table:table-cell office:value-type="string" table:style-name="ce709">
            <text:p>FINALIZADO</text:p>
          </table:table-cell>
          <table:table-cell table:style-name="ce694"/>
          <table:covered-table-cell/>
          <table:table-cell office:value-type="float" office:value="1" table:style-name="ce145">
            <text:p>1 dias</text:p>
          </table:table-cell>
          <table:table-cell table:style-name="ce1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81">
            <text:p>8º TA - PRAZO E VALOR</text:p>
          </table:table-cell>
          <table:table-cell office:value-type="float" office:value="3421397.12" table:style-name="ce126">
            <text:p><text:s/>3.421.397,12<text:s/></text:p>
          </table:table-cell>
          <table:table-cell office:value-type="float" office:value="2231746.3100000024" table:style-name="ce126">
            <text:p><text:s/>2.231.746,31<text:s/></text:p>
          </table:table-cell>
          <table:covered-table-cell/>
          <table:table-cell office:value-type="date" office:date-value="2020-11-27T00:00:00" table:style-name="ce141">
            <text:p>27/11/2020</text:p>
          </table:table-cell>
          <table:table-cell office:value-type="float" office:value="365" table:style-name="ce142">
            <text:p>365 dias</text:p>
          </table:table-cell>
          <table:table-cell office:value-type="date" office:date-value="2021-11-27T00:00:00" table:formula="msoxl:=H28+I28+O28" table:style-name="ce143">
            <text:p>27/11/2021</text:p>
          </table:table-cell>
          <table:table-cell office:value-type="string" office:string-value="" table:formula="msoxl:=IF(OR(H28=&quot;&quot;,L28=&quot;concluído&quot;,L28=&quot;concluído faltando relatório&quot;,L28=&quot;finalizado&quot;,L28=&quot;paralisado&quot;,L28=&quot;rescindido&quot;),&quot;&quot;,J28-TODAY())" table:style-name="ce699"/>
          <table:table-cell office:value-type="string" table:style-name="ce701">
            <text:p>FINALIZA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5">
            <text:p>9º TA - PRAZO</text:p>
          </table:table-cell>
          <table:table-cell table:number-columns-repeated="2" table:style-name="ce126"/>
          <table:covered-table-cell/>
          <table:table-cell office:value-type="date" office:date-value="2021-11-30T00:00:00" table:style-name="ce141">
            <text:p>30/11/2021</text:p>
          </table:table-cell>
          <table:table-cell office:value-type="float" office:value="365" table:style-name="ce142">
            <text:p>365 dias</text:p>
          </table:table-cell>
          <table:table-cell office:value-type="date" office:date-value="2022-11-30T00:00:00" table:formula="msoxl:=H29+I29+O29" table:style-name="ce143">
            <text:p>30/11/2022</text:p>
          </table:table-cell>
          <table:table-cell office:value-type="string" office:string-value="" table:formula="msoxl:=IF(OR(H29=&quot;&quot;,L29=&quot;concluído&quot;,L29=&quot;concluído faltando relatório&quot;,L29=&quot;finalizado&quot;,L29=&quot;paralisado&quot;,L29=&quot;rescindido&quot;),&quot;&quot;,J29-TODAY())" table:style-name="ce699"/>
          <table:table-cell office:value-type="string" table:style-name="ce701">
            <text:p>CONCLUÍDO</text:p>
          </table:table-cell>
          <table:table-cell table:style-name="ce694"/>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586">
            <text:p>VALOR TOTAL DAS OBRAS DE 2016</text:p>
          </table:table-cell>
          <table:covered-table-cell table:number-columns-repeated="3"/>
          <table:table-cell office:value-type="float" office:value="23226798.670000002" table:formula="msoxl:=SUM(E7:E29)" table:style-name="ce100">
            <text:p><text:s/>23.226.798,67<text:s/></text:p>
          </table:table-cell>
          <table:table-cell office:value-type="float" office:value="21038640.873400003" table:formula="msoxl:=SUM(F7:F29)" table:style-name="ce100">
            <text:p><text:s/>21.038.640,87<text:s/></text:p>
          </table:table-cell>
          <table:table-cell office:value-type="string" table:number-columns-spanned="5" table:number-rows-spanned="1" table:style-name="ce587">
            <text:p>OBRAS CONCLUÍDAS FALTANDO RELATÓRIO</text:p>
          </table:table-cell>
          <table:covered-table-cell table:number-columns-repeated="4"/>
          <table:table-cell office:value-type="float" office:value="5" table:formula="msoxl:=COUNTIF(L7:L29,&quot;CONCLUÍDO FALTANDO RELATÓRIO&quot;)" table:style-name="ce707">
            <text:p>5</text:p>
          </table:table-cell>
          <table:table-cell office:value-type="float" office:value="7" table:formula="msoxl:=COUNTA(A7:A29)" table:style-name="ce710">
            <text:p>7</text:p>
          </table:table-cell>
          <table:table-cell table:style-name="ce59"/>
          <table:table-cell table:style-name="ce71"/>
          <table:table-cell table:number-columns-repeated="2" table:style-name="ce33"/>
          <table:table-cell table:number-columns-repeated="4" table:style-name="ce2"/>
          <table:table-cell office:value-type="float" office:value="0" table:formula="msoxl:=J29-#REF!" table:style-name="ce6">
            <text:p>#REF!</text:p>
          </table:table-cell>
          <table:table-cell table:number-columns-repeated="16362"/>
        </table:table-row>
        <table:table-row table:style-name="ro11">
          <table:table-cell office:value-type="string" table:style-name="ce206">
            <text:p>CT 05/2017</text:p>
          </table:table-cell>
          <table:table-cell office:value-type="string" table:style-name="ce207">
            <text:p>Substituição de 2.154m de Rede de Água em cimento amianto por PVC, 4.800m de rede em PVC com diâmetro de 25mm por 50mm, em diversas Ruas de Traipú/AL</text:p>
          </table:table-cell>
          <table:table-cell office:value-type="string" table:style-name="ce208">
            <text:p>Eng.º Químico Tácito Marques Castelo Branco<text:s/><text:span text:style-name="T20">(Gestor e Fiscal)<text:s/></text:span></text:p>
          </table:table-cell>
          <table:table-cell office:value-type="string" table:style-name="ce209">
            <text:p>MC CONSTRUÇÕES LTDA.</text:p>
          </table:table-cell>
          <table:table-cell office:value-type="float" office:value="190464.52" table:style-name="ce210">
            <text:p><text:s/>190.464,52<text:s/></text:p>
          </table:table-cell>
          <table:table-cell office:value-type="float" office:value="190315.41999999998" table:style-name="ce210">
            <text:p><text:s/>190.315,42<text:s/></text:p>
          </table:table-cell>
          <table:table-cell office:value-type="string" table:style-name="ce211">
            <text:p>14/2017 - SUENG/VGE</text:p>
          </table:table-cell>
          <table:table-cell office:value-type="date" office:date-value="2017-02-20T00:00:00" table:style-name="ce212">
            <text:p>20/02/2017</text:p>
          </table:table-cell>
          <table:table-cell office:value-type="float" office:value="180" table:style-name="ce213">
            <text:p>180 dias</text:p>
          </table:table-cell>
          <table:table-cell office:value-type="date" office:date-value="2017-08-19T00:00:00" table:formula="msoxl:=IF(L31=&quot;paralisado&quot;,&quot;&quot;,IF(OR(H31=&quot;&quot;,L31=&quot;concluído&quot;),H31+I31+O31,IF(N31=&quot;m&quot;,EDATE(H31,I31)+O31,H31+I31+O31)))" table:style-name="ce214">
            <text:p>19/08/2017</text:p>
          </table:table-cell>
          <table:table-cell office:value-type="string" office:string-value="" table:formula="msoxl:=IF(OR(H31=&quot;&quot;,L31=&quot;concluído&quot;,L31=&quot;concluído faltando relatório&quot;,L31=&quot;finalizado&quot;,L31=&quot;paralisado&quot;,L31=&quot;rescindido&quot;),&quot;&quot;,J31-TODAY())" table:style-name="ce711"/>
          <table:table-cell office:value-type="string" table:style-name="ce708">
            <text:p>CONCLUÍDO FALTANDO RELATÓRIO</text:p>
          </table:table-cell>
          <table:table-cell office:value-type="float" office:value="99.921717703643694" table:formula="msoxl:=F31/E31*100" table:style-name="ce715">
            <text:p>100</text:p>
          </table:table-cell>
          <table:table-cell office:value-type="string" table:style-name="ce60">
            <text:p>D</text:p>
          </table:table-cell>
          <table:table-cell table:style-name="ce58"/>
          <table:table-cell table:style-name="ce51"/>
          <table:table-cell office:value-type="string" table:style-name="ce49">
            <text:p>TP</text:p>
          </table:table-cell>
          <table:table-cell office:value-type="string" office:string-value="MP" table:formula="msoxl:=IF(E31&gt;1500000,&quot;GP&quot;,IF(E31&lt;150000,&quot;PP&quot;,&quot;MP&quot;))" table:style-name="ce49">
            <text:p>MP</text:p>
          </table:table-cell>
          <table:table-cell office:value-type="string" table:style-name="ce4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49">
            <text:p>BLOCO-D</text:p>
          </table:table-cell>
          <table:table-cell office:value-type="string" table:style-name="ce49">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579">
            <text:p>CT 07/2017</text:p>
          </table:table-cell>
          <table:table-cell office:value-type="string" table:number-columns-spanned="1" table:number-rows-spanned="5" table:style-name="ce529">
            <text:p>Execução de serviços necessários à complementação do Sistema de Esgotamento Sanitário do município de Santana do Ipanema/AL.</text:p>
          </table:table-cell>
          <table:table-cell office:value-type="string" table:number-columns-spanned="1" table:number-rows-spanned="5" table:style-name="ce648">
            <text:p><text:span text:style-name="T37">Jose Arnaldo Pereira (Gestor - Desligado da CASAL)</text:span><text:span text:style-name="T17"><text:s/></text:span><text:span text:style-name="T4">e<text:s/></text:span><text:span text:style-name="T26">Eng.º Civil Antônio Rodrigues Filho</text:span><text:s/>(Substituido pelo Téc. <text:s/>Industrial Antônio Ramos Soares Júnior<text:span text:style-name="T18"><text:s/>(Fiscal)</text:span></text:p>
          </table:table-cell>
          <table:table-cell office:value-type="string" table:style-name="ce32">
            <text:p>MARGI SERVIÇOS DE ENGENHARIA LTDA.-EPP</text:p>
          </table:table-cell>
          <table:table-cell office:value-type="float" office:value="493982.77" table:style-name="ce14">
            <text:p><text:s/>493.982,77<text:s/></text:p>
          </table:table-cell>
          <table:table-cell office:value-type="float" office:value="381393.81000000006" table:style-name="ce116">
            <text:p><text:s/>381.393,81<text:s/></text:p>
          </table:table-cell>
          <table:table-cell office:value-type="string" table:number-columns-spanned="1" table:number-rows-spanned="5" table:style-name="ce649">
            <text:p>20/2017 - SUENG/VGE</text:p>
          </table:table-cell>
          <table:table-cell office:value-type="date" office:date-value="2017-04-18T00:00:00" table:style-name="ce117">
            <text:p>18/04/2017</text:p>
          </table:table-cell>
          <table:table-cell office:value-type="float" office:value="365" table:style-name="ce26">
            <text:p>365 dias</text:p>
          </table:table-cell>
          <table:table-cell office:value-type="date" office:date-value="2018-04-18T00:00:00" table:formula="msoxl:=IF(L32=&quot;paralisado&quot;,&quot;&quot;,IF(OR(H32=&quot;&quot;,L32=&quot;concluído&quot;),H32+I32+O32,IF(N32=&quot;m&quot;,EDATE(H32,I32)+O32,H32+I32+O32)))" table:style-name="ce16">
            <text:p>18/04/2018</text:p>
          </table:table-cell>
          <table:table-cell table:style-name="ce699"/>
          <table:table-cell office:value-type="string" table:number-columns-spanned="1" table:number-rows-spanned="5" table:style-name="ce702">
            <text:p>CONCLUÍDO FALTANDO RELATÓRIO</text:p>
          </table:table-cell>
          <table:table-cell office:value-type="float" office:value="77.207917595992271" table:formula="msoxl:=F32/E32*100" table:style-name="ce697">
            <text:p>77</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5" table:style-name="ce650">
            <text:p>TP</text:p>
          </table:table-cell>
          <table:table-cell office:value-type="string" office:string-value="MP" table:formula="msoxl:=IF(E32&gt;1500000,&quot;GP&quot;,IF(E32&lt;150000,&quot;PP&quot;,&quot;MP&quot;))" table:number-columns-spanned="1" table:number-rows-spanned="5" table:style-name="ce638">
            <text:p>MP</text:p>
          </table:table-cell>
          <table:table-cell office:value-type="string" table:number-columns-spanned="1" table:number-rows-spanned="5" table:style-name="ce638">
            <text:p>UNBL</text:p>
          </table:table-cell>
          <table:table-cell office:value-type="string" office:string-value="SUPOB2" table:formula="msoxl:=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38">
            <text:p>SUPOB2</text:p>
          </table:table-cell>
          <table:table-cell office:value-type="string" table:number-columns-spanned="1" table:number-rows-spanned="5" table:style-name="ce652">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98"/>
          <table:table-cell table:style-name="ce137"/>
          <table:covered-table-cell/>
          <table:table-cell office:value-type="date" office:date-value="2018-04-18T00:00:00" table:style-name="ce139">
            <text:p>18/04/2018</text:p>
          </table:table-cell>
          <table:table-cell office:value-type="float" office:value="180" table:style-name="ce93">
            <text:p>180 dias</text:p>
          </table:table-cell>
          <table:table-cell office:value-type="date" office:date-value="2018-10-18T00:00:00" table:formula="msoxl:=IF(L33=&quot;paralisado&quot;,&quot;&quot;,IF(OR(H33=&quot;&quot;,L33=&quot;concluído&quot;),H33+I33+O33,IF(N33=&quot;m&quot;,EDATE(H33,I33)+O33,H33+I33+O33)))" table:style-name="ce16">
            <text:p>18/10/2018</text:p>
          </table:table-cell>
          <table:table-cell table:style-name="ce699"/>
          <table:covered-table-cell/>
          <table:table-cell table:style-name="ce716"/>
          <table:table-cell office:value-type="string" table:style-name="ce60">
            <text:p>D</text:p>
          </table:table-cell>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98">
            <text:p><text:s/>20.493,27<text:s/></text:p>
          </table:table-cell>
          <table:table-cell table:style-name="ce138"/>
          <table:covered-table-cell/>
          <table:table-cell office:value-type="date" office:date-value="2018-10-05T00:00:00" table:style-name="ce139">
            <text:p>05/10/2018</text:p>
          </table:table-cell>
          <table:table-cell table:style-name="ce93"/>
          <table:table-cell office:value-type="date" office:date-value="2018-12-04T00:00:00" table:formula="msoxl:=IF(L34=&quot;paralisado&quot;,&quot;&quot;,IF(OR(H34=&quot;&quot;,L34=&quot;concluído&quot;),H34+I34+O34,IF(N34=&quot;m&quot;,EDATE(H34,I34)+O34,H34+I34+O34)))" table:style-name="ce16">
            <text:p>04/12/2018</text:p>
          </table:table-cell>
          <table:table-cell table:style-name="ce699"/>
          <table:covered-table-cell/>
          <table:table-cell table:style-name="ce716"/>
          <table:table-cell office:value-type="string" table:style-name="ce60">
            <text:p>D</text:p>
          </table:table-cell>
          <table:table-cell office:value-type="float" office:value="60" table:style-name="ce58">
            <text:p>6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98"/>
          <table:table-cell table:style-name="ce137"/>
          <table:covered-table-cell/>
          <table:table-cell office:value-type="date" office:date-value="2018-10-18T00:00:00" table:style-name="ce139">
            <text:p>18/10/2018</text:p>
          </table:table-cell>
          <table:table-cell office:value-type="float" office:value="60" table:style-name="ce93">
            <text:p>60 dias</text:p>
          </table:table-cell>
          <table:table-cell office:value-type="date" office:date-value="2018-12-17T00:00:00" table:formula="msoxl:=IF(L35=&quot;paralisado&quot;,&quot;&quot;,IF(OR(H35=&quot;&quot;,L35=&quot;concluído&quot;),H35+I35+O35,IF(N35=&quot;m&quot;,EDATE(H35,I35)+O35,H35+I35+O35)))" table:style-name="ce16">
            <text:p>17/12/2018</text:p>
          </table:table-cell>
          <table:table-cell table:style-name="ce699"/>
          <table:covered-table-cell/>
          <table:table-cell table:style-name="ce716"/>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98">
            <text:p><text:s/>213.231,41<text:s/></text:p>
          </table:table-cell>
          <table:table-cell office:value-type="float" office:value="340689.15" table:style-name="ce146">
            <text:p><text:s/>340.689,15<text:s/></text:p>
          </table:table-cell>
          <table:covered-table-cell/>
          <table:table-cell office:value-type="date" office:date-value="2018-12-04T00:00:00" table:style-name="ce139">
            <text:p>04/12/2018</text:p>
          </table:table-cell>
          <table:table-cell table:style-name="ce93"/>
          <table:table-cell office:value-type="date" office:date-value="2018-12-17T00:00:00" table:formula="msoxl:=IF(L36=&quot;paralisado&quot;,&quot;&quot;,IF(OR(H36=&quot;&quot;,L36=&quot;concluído&quot;),H36+I36+O36,IF(N36=&quot;m&quot;,EDATE(H36,I36)+O36,H36+I36+O36)))" table:style-name="ce16">
            <text:p>17/12/2018</text:p>
          </table:table-cell>
          <table:table-cell table:style-name="ce699"/>
          <table:covered-table-cell/>
          <table:table-cell office:value-type="float" office:value="99.227094624357647" table:formula="msoxl:=(F32+F36)/(E32+E34+E36)*100" table:style-name="ce697">
            <text:p>99</text:p>
          </table:table-cell>
          <table:table-cell office:value-type="string" table:style-name="ce60">
            <text:p>D</text:p>
          </table:table-cell>
          <table:table-cell office:value-type="float" office:value="13" table:style-name="ce58">
            <text:p>1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51">
            <text:p>CT 17/2017</text:p>
          </table:table-cell>
          <table:table-cell office:value-type="string" table:number-columns-spanned="1" table:number-rows-spanned="12" table:style-name="ce637">
            <text:p>Executar serviços de melhorias e ampliação do Sistema de Abastecimento de Água do Município de Murici/Alagoas</text:p>
          </table:table-cell>
          <table:table-cell office:value-type="string" table:number-columns-spanned="1" table:number-rows-spanned="12" table:style-name="ce572">
            <text:p>Eng.º Sanitarista Judiron da Silva Pena -<text:span text:style-name="T20"><text:s/>(Gestor)</text:span><text:s/>e Eng.º Civil Adilson Farias Lessa Filho e Eng.º Civil Paulo André Sampaio Bandeira<text:span text:style-name="T20"><text:s/>(Fiscais)<text:s/></text:span></text:p>
          </table:table-cell>
          <table:table-cell office:value-type="string" table:style-name="ce32">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581">
            <text:p>17/2017 - SUENG/VGE</text:p>
          </table:table-cell>
          <table:table-cell office:value-type="date" office:date-value="2017-04-07T00:00:00" table:style-name="ce18">
            <text:p>07/04/2017</text:p>
          </table:table-cell>
          <table:table-cell office:value-type="float" office:value="365" table:style-name="ce26">
            <text:p>365 dias</text:p>
          </table:table-cell>
          <table:table-cell office:value-type="date" office:date-value="2019-02-04T00:00:00" table:formula="msoxl:=IF(L37=&quot;paralisado&quot;,&quot;&quot;,IF(OR(H37=&quot;&quot;,L37=&quot;concluído&quot;),H37+I37+O37,IF(N37=&quot;m&quot;,EDATE(H37,I37)+O37,H37+I37+O37)))" table:style-name="ce16">
            <text:p>04/02/2019</text:p>
          </table:table-cell>
          <table:table-cell office:value-type="string" office:string-value="" table:formula="msoxl:=IF(OR(H37=&quot;&quot;,L37=&quot;concluído&quot;,L37=&quot;concluído faltando relatório&quot;,L37=&quot;finalizado&quot;,L37=&quot;paralisado&quot;,L37=&quot;rescindido&quot;),&quot;&quot;,J37-TODAY())" table:style-name="ce699"/>
          <table:table-cell office:value-type="string" table:style-name="ce701">
            <text:p>FINALIZADO</text:p>
          </table:table-cell>
          <table:table-cell office:value-type="float" office:value="87.639406477572166" table:formula="msoxl:=(F37+F38)/(E37+E38+E41+E43)*100" table:style-name="ce697">
            <text:p>88</text:p>
          </table:table-cell>
          <table:table-cell office:value-type="string" table:style-name="ce60">
            <text:p>D</text:p>
          </table:table-cell>
          <table:table-cell office:value-type="float" office:value="303" table:formula="msoxl:=182+121" table:style-name="ce58">
            <text:p>303 dias</text:p>
          </table:table-cell>
          <table:table-cell office:value-type="float" office:value="365" table:style-name="ce50">
            <text:p>365 dias</text:p>
          </table:table-cell>
          <table:table-cell office:value-type="string" table:number-columns-spanned="1" table:number-rows-spanned="8" table:style-name="ce638">
            <text:p>CT</text:p>
          </table:table-cell>
          <table:table-cell office:value-type="string" office:string-value="GP" table:formula="msoxl:=IF(E37&gt;1500000,&quot;GP&quot;,IF(E37&lt;150000,&quot;PP&quot;,&quot;MP&quot;))" table:number-columns-spanned="1" table:number-rows-spanned="8" table:style-name="ce638">
            <text:p>GP</text:p>
          </table:table-cell>
          <table:table-cell office:value-type="string" table:number-columns-spanned="1" table:number-rows-spanned="12" table:style-name="ce638">
            <text:p>UNLE</text:p>
          </table:table-cell>
          <table:table-cell office:value-type="string" office:string-value="SUPOB3" table:formula="msoxl:=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38">
            <text:p>SUPOB3</text:p>
          </table:table-cell>
          <table:table-cell office:value-type="string" table:number-columns-spanned="1" table:number-rows-spanned="12" table:style-name="ce638">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4">
            <text:p>02/05/2018</text:p>
          </table:table-cell>
          <table:table-cell table:style-name="ce26"/>
          <table:table-cell table:style-name="ce16"/>
          <table:table-cell table:style-name="ce699"/>
          <table:table-cell office:value-type="string" table:style-name="ce701">
            <text:p>FINALIZADO</text:p>
          </table: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4">
            <text:p>09/04/2018</text:p>
          </table:table-cell>
          <table:table-cell office:value-type="float" office:value="180" table:style-name="ce26">
            <text:p>180 dias</text:p>
          </table:table-cell>
          <table:table-cell office:value-type="date" office:date-value="2018-10-06T00:00:00" table:formula="msoxl:=IF(L39=&quot;paralisado&quot;,&quot;&quot;,IF(OR(H39=&quot;&quot;,L39=&quot;concluído&quot;),H39+I39+O39,IF(N39=&quot;m&quot;,EDATE(H39,I39)+O39,H39+I39+O39)))" table:style-name="ce16">
            <text:p>06/10/2018</text:p>
          </table:table-cell>
          <table:table-cell table:style-name="ce699"/>
          <table:table-cell office:value-type="string" table:style-name="ce701">
            <text:p>FINALIZADO</text:p>
          </table: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4">
            <text:p>08/10/2018</text:p>
          </table:table-cell>
          <table:table-cell office:value-type="float" office:value="120" table:style-name="ce26">
            <text:p>120 dias</text:p>
          </table:table-cell>
          <table:table-cell office:value-type="date" office:date-value="2019-02-04T00:00:00" table:formula="msoxl:=IF(L40=&quot;paralisado&quot;,&quot;&quot;,IF(OR(H40=&quot;&quot;,L40=&quot;concluído&quot;),H40+I40+O40,IF(N40=&quot;m&quot;,EDATE(H40,I40)+O40,H40+I40+O40)))" table:style-name="ce16">
            <text:p>04/02/2019</text:p>
          </table:table-cell>
          <table:table-cell table:style-name="ce699"/>
          <table:table-cell office:value-type="string" table:style-name="ce701">
            <text:p>FINALIZADO</text:p>
          </table:table-cell>
          <table:table-cell table:style-name="ce697"/>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4">
            <text:p>14/12/2018</text:p>
          </table:table-cell>
          <table:table-cell table:style-name="ce26"/>
          <table:table-cell office:value-type="date" office:date-value="2019-06-04T00:00:00" table:style-name="ce16">
            <text:p>04/06/2019</text:p>
          </table:table-cell>
          <table:table-cell table:style-name="ce699"/>
          <table:table-cell office:value-type="string" table:style-name="ce701">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4">
            <text:p>04/02/2019</text:p>
          </table:table-cell>
          <table:table-cell office:value-type="float" office:value="120" table:style-name="ce26">
            <text:p>120 dias</text:p>
          </table:table-cell>
          <table:table-cell office:value-type="date" office:date-value="2019-06-04T00:00:00" table:formula="msoxl:=IF(L42=&quot;paralisado&quot;,&quot;&quot;,IF(OR(H42=&quot;&quot;,L42=&quot;concluído&quot;),H42+I42+O42,IF(N42=&quot;m&quot;,EDATE(H42,I42)+O42,H42+I42+O42)))" table:style-name="ce16">
            <text:p>04/06/2019</text:p>
          </table:table-cell>
          <table:table-cell table:style-name="ce699"/>
          <table:table-cell office:value-type="string" table:style-name="ce701">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4">
            <text:p>25/04/2019</text:p>
          </table:table-cell>
          <table:table-cell table:style-name="ce26"/>
          <table:table-cell office:value-type="date" office:date-value="2019-10-02T00:00:00" table:style-name="ce16">
            <text:p>02/10/2019</text:p>
          </table:table-cell>
          <table:table-cell table:style-name="ce699"/>
          <table:table-cell office:value-type="string" table:style-name="ce701">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4">
            <text:p>04/06/2019</text:p>
          </table:table-cell>
          <table:table-cell office:value-type="float" office:value="120" table:style-name="ce26">
            <text:p>120 dias</text:p>
          </table:table-cell>
          <table:table-cell office:value-type="date" office:date-value="2019-10-02T00:00:00" table:formula="msoxl:=IF(L44=&quot;paralisado&quot;,&quot;&quot;,IF(OR(H44=&quot;&quot;,L44=&quot;concluído&quot;),H44+I44+O44,IF(N44=&quot;m&quot;,EDATE(H44,I44)+O44,H44+I44+O44)))" table:style-name="ce16">
            <text:p>02/10/2019</text:p>
          </table:table-cell>
          <table:table-cell table:style-name="ce699"/>
          <table:table-cell office:value-type="string" table:style-name="ce701">
            <text:p>FINALIZADO</text:p>
          </table: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4">
            <text:p>18/09/2019</text:p>
          </table:table-cell>
          <table:table-cell table:style-name="ce26"/>
          <table:table-cell office:value-type="date" office:date-value="2019-03-18T00:00:00" table:style-name="ce16">
            <text:p>18/03/2019</text:p>
          </table:table-cell>
          <table:table-cell table:style-name="ce699"/>
          <table:table-cell office:value-type="string" table:style-name="ce701">
            <text:p>PARALISADO</text:p>
          </table:table-cell>
          <table:table-cell table:style-name="ce697"/>
          <table:table-cell table:style-name="ce60"/>
          <table:table-cell table:style-name="ce58"/>
          <table:table-cell table:style-name="ce50"/>
          <table:table-cell table:number-columns-repeated="2" table:style-name="ce230"/>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4">
            <text:p>03/10/2019</text:p>
          </table:table-cell>
          <table:table-cell office:value-type="string" table:style-name="ce26">
            <text:p>150 dias</text:p>
          </table:table-cell>
          <table:table-cell office:value-type="date" office:date-value="2020-03-01T00:00:00" table:style-name="ce16">
            <text:p>01/03/2020</text:p>
          </table:table-cell>
          <table:table-cell table:style-name="ce699"/>
          <table:table-cell office:value-type="string" table:style-name="ce701">
            <text:p>PARALISADO</text:p>
          </table:table-cell>
          <table:table-cell table:style-name="ce697"/>
          <table:table-cell table:style-name="ce60"/>
          <table:table-cell table:style-name="ce58"/>
          <table:table-cell table:style-name="ce50"/>
          <table:table-cell table:number-columns-repeated="2" table:style-name="ce230"/>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4">
            <text:p>24/10/2019</text:p>
          </table:table-cell>
          <table:table-cell table:style-name="ce26"/>
          <table:table-cell office:value-type="date" office:date-value="2020-06-29T00:00:00" table:style-name="ce16">
            <text:p>29/06/2020</text:p>
          </table:table-cell>
          <table:table-cell table:style-name="ce712"/>
          <table:table-cell office:value-type="string" table:style-name="ce714">
            <text:p>PARALISADO</text:p>
          </table:table-cell>
          <table:table-cell table:style-name="ce697"/>
          <table:table-cell table:style-name="ce60"/>
          <table:table-cell table:style-name="ce58"/>
          <table:table-cell table:style-name="ce50"/>
          <table:table-cell table:number-columns-repeated="2" table:style-name="ce230"/>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6">
            <text:p>120 dias</text:p>
          </table:table-cell>
          <table:table-cell office:value-type="string" office:string-value="" table:formula="msoxl:=IF(L48=&quot;paralisado&quot;,&quot;&quot;,IF(OR(H48=&quot;&quot;,L48=&quot;concluído&quot;),H48+I48+O48,IF(N48=&quot;m&quot;,EDATE(H48,I48)+O48,H48+I48+O48)))" table:style-name="ce16"/>
          <table:table-cell office:value-type="string" office:string-value="" table:formula="msoxl:=IF(OR(H48=&quot;&quot;,L48=&quot;concluído&quot;,L48=&quot;concluído faltando relatório&quot;,L48=&quot;finalizado&quot;,L48=&quot;paralisado&quot;,L48=&quot;rescindido&quot;),&quot;&quot;,J48-TODAY())" table:style-name="ce699"/>
          <table:table-cell office:value-type="string" table:style-name="ce701">
            <text:p>PARALISADO</text:p>
          </table:table-cell>
          <table:table-cell table:style-name="ce697"/>
          <table:table-cell table:style-name="ce60"/>
          <table:table-cell office:value-type="float" office:value="94" table:style-name="ce58">
            <text:p>94 dias</text:p>
          </table:table-cell>
          <table:table-cell table:style-name="ce50"/>
          <table:table-cell table:number-columns-repeated="2" table:style-name="ce230"/>
          <table:covered-table-cell/>
          <table:covered-table-cell/>
          <table:covered-table-cell/>
          <table:table-cell table:style-name="ce268"/>
          <table:table-cell table:number-columns-repeated="16362"/>
        </table:table-row>
        <table:table-row table:style-name="ro21">
          <table:table-cell office:value-type="string" table:style-name="ce364">
            <text:p>CT 24/2017</text:p>
          </table:table-cell>
          <table:table-cell office:value-type="string" table:style-name="ce262">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7">(Contrato de natureza contínua. Art 57, inciso II da Lei 8.666/2013)</text:span></text:p>
          </table:table-cell>
          <table:table-cell office:value-type="string" table:style-name="ce363">
            <text:p><text:span text:style-name="T31">Téc. Industrial Marcelo Ferro</text:span><text:span text:style-name="T32"><text:s/>substituído</text:span><text:s/>por<text:s/><text:span text:style-name="T4">Tec. Industrial Jair James Costa Junior</text:span><text:span text:style-name="T20"><text:s/>(Gestor)</text:span><text:s/>e Eng.º Civil Cid Carlos Leite da Silva<text:s/><text:span text:style-name="T20">(Fiscal)</text:span></text:p>
          </table:table-cell>
          <table:table-cell office:value-type="string" table:style-name="ce311">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65">
            <text:p>07/2017 - SUNEC</text:p>
          </table:table-cell>
          <table:table-cell office:value-type="date" office:date-value="2017-05-07T00:00:00" table:style-name="ce113">
            <text:p>07/05/2017</text:p>
          </table:table-cell>
          <table:table-cell office:value-type="float" office:value="365" table:style-name="ce112">
            <text:p>365 dias</text:p>
          </table:table-cell>
          <table:table-cell office:value-type="date" office:date-value="2018-05-07T00:00:00" table:formula="msoxl:=IF(L49=&quot;paralisado&quot;,&quot;&quot;,IF(OR(H49=&quot;&quot;,L49=&quot;concluído&quot;),H49+I49+O49,IF(N49=&quot;m&quot;,EDATE(H49,I49)+O49,H49+I49+O49)))" table:style-name="ce16">
            <text:p>07/05/2018</text:p>
          </table:table-cell>
          <table:table-cell office:value-type="string" office:string-value="" table:formula="msoxl:=IF(OR(H49=&quot;&quot;,L49=&quot;concluído&quot;,L49=&quot;concluído faltando relatório&quot;,L49=&quot;finalizado&quot;,L49=&quot;paralisado&quot;,L49=&quot;rescindido&quot;),&quot;&quot;,J49-TODAY())" table:style-name="ce699"/>
          <table:table-cell office:value-type="string" table:style-name="ce701">
            <text:p>FINALIZADO</text:p>
          </table:table-cell>
          <table:table-cell office:value-type="float" office:value="82.483600859281211" table:formula="msoxl:=F49/E49*100" table:style-name="ce697">
            <text:p>82</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style-name="ce270">
            <text:p>TP</text:p>
          </table:table-cell>
          <table:table-cell office:value-type="string" office:string-value="MP" table:formula="msoxl:=IF(E49&gt;1500000,&quot;GP&quot;,IF(E49&lt;150000,&quot;PP&quot;,&quot;MP&quot;))" table:style-name="ce270">
            <text:p>MP</text:p>
          </table:table-cell>
          <table:table-cell office:value-type="string" table:style-name="ce270">
            <text:p>UNJA</text:p>
          </table:table-cell>
          <table:table-cell office:value-type="string" office:string-value="SUPOB1" table:formula="msoxl:=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0">
            <text:p>SUPOB1</text:p>
          </table:table-cell>
          <table:table-cell office:value-type="string" table:style-name="ce270">
            <text:p>MACEIÓ</text:p>
          </table:table-cell>
          <table:table-cell table:number-columns-repeated="16363"/>
        </table:table-row>
        <table:table-row table:style-name="ro22">
          <table:table-cell office:value-type="string" table:number-columns-spanned="1" table:number-rows-spanned="2" table:style-name="ce651">
            <text:p>CT 35/2017</text:p>
          </table:table-cell>
          <table:table-cell office:value-type="string" table:number-columns-spanned="1" table:number-rows-spanned="2" table:style-name="ce637">
            <text:p>Executar serviços de perfuração de poço situado na Rua Ralfo Pessoa Braga no bairro Antares - cidade de Maceió-Alagoas</text:p>
          </table:table-cell>
          <table:table-cell office:value-type="string" table:number-columns-spanned="1" table:number-rows-spanned="2" table:style-name="ce572">
            <text:p>Tec. Industrial Jair James Costa Junior<text:span text:style-name="T20"><text:s/>(Gestor e Fiscal)</text:span></text:p>
          </table:table-cell>
          <table:table-cell office:value-type="string" table:style-name="ce32">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574">
            <text:p>41/2017 - SUENG/VGE</text:p>
          </table:table-cell>
          <table:table-cell office:value-type="date" office:date-value="2017-08-03T00:00:00" table:style-name="ce18">
            <text:p>03/08/2017</text:p>
          </table:table-cell>
          <table:table-cell office:value-type="float" office:value="60" table:style-name="ce26">
            <text:p>60 dias</text:p>
          </table:table-cell>
          <table:table-cell office:value-type="date" office:date-value="2017-11-01T00:00:00" table:formula="msoxl:=IF(L50=&quot;paralisado&quot;,&quot;&quot;,IF(OR(H50=&quot;&quot;,L50=&quot;concluído&quot;),H50+I50+O50,IF(N50=&quot;m&quot;,EDATE(H50,I50)+O50,H50+I50+O50)))" table:style-name="ce16">
            <text:p>01/11/2017</text:p>
          </table:table-cell>
          <table:table-cell office:value-type="string" office:string-value="" table:formula="msoxl:=IF(OR(H50=&quot;&quot;,L50=&quot;concluído&quot;,L50=&quot;concluído faltando relatório&quot;,L50=&quot;finalizado&quot;,L50=&quot;paralisado&quot;,L50=&quot;rescindido&quot;),&quot;&quot;,J50-TODAY())" table:style-name="ce699"/>
          <table:table-cell office:value-type="string" table:style-name="ce701">
            <text:p>FINALIZADO</text:p>
          </table:table-cell>
          <table:table-cell office:value-type="float" office:value="56.224395232831078" table:formula="msoxl:=F50/E50*100" table:style-name="ce697">
            <text:p>56</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number-columns-spanned="1" table:number-rows-spanned="2" table:style-name="ce638">
            <text:p>TP</text:p>
          </table:table-cell>
          <table:table-cell office:value-type="string" office:string-value="MP" table:formula="msoxl:=IF(E50&gt;1500000,&quot;GP&quot;,IF(E50&lt;150000,&quot;PP&quot;,&quot;MP&quot;))" table:number-columns-spanned="1" table:number-rows-spanned="2" table:style-name="ce638">
            <text:p>MP</text:p>
          </table:table-cell>
          <table:table-cell office:value-type="string" table:number-columns-spanned="1" table:number-rows-spanned="2" table:style-name="ce638">
            <text:p>UNBB</text:p>
          </table:table-cell>
          <table:table-cell office:value-type="string" office:string-value="SUPOB1" table:formula="msoxl:=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38">
            <text:p>SUPOB1</text:p>
          </table:table-cell>
          <table:table-cell office:value-type="string" table:number-columns-spanned="1" table:number-rows-spanned="2" table:style-name="ce638">
            <text:p>MACEIÓ</text:p>
          </table:table-cell>
          <table:table-cell table:number-columns-repeated="16363"/>
        </table:table-row>
        <table:table-row table:style-name="ro23">
          <table:covered-table-cell/>
          <table:covered-table-cell/>
          <table:covered-table-cell/>
          <table:table-cell office:value-type="string" table:style-name="ce74">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6">
            <text:p>90 dias</text:p>
          </table:table-cell>
          <table:table-cell office:value-type="string" office:string-value="" table:formula="msoxl:=IF(L51=&quot;paralisado&quot;,&quot;&quot;,IF(OR(H51=&quot;&quot;,L51=&quot;concluído&quot;),H51+I51+O51,IF(N51=&quot;m&quot;,EDATE(H51,I51)+O51,H51+I51+O51)))" table:style-name="ce16"/>
          <table:table-cell office:value-type="string" office:string-value="" table:formula="msoxl:=IF(OR(H51=&quot;&quot;,L51=&quot;concluído&quot;,L51=&quot;concluído faltando relatório&quot;,L51=&quot;finalizado&quot;,L51=&quot;paralisado&quot;,L51=&quot;rescindido&quot;),&quot;&quot;,J51-TODAY())" table:style-name="ce699"/>
          <table:table-cell office:value-type="string" table:style-name="ce701">
            <text:p>PARALISADO</text:p>
          </table: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8">
          <table:table-cell office:value-type="string" table:style-name="ce114">
            <text:p>CT 40/2017</text:p>
          </table:table-cell>
          <table:table-cell office:value-type="string" table:style-name="ce19">
            <text:p>Executar serviços de ampliação do Sistema de Abastecimento de Água do Povoado São José - Município de Delmiro Gouveia-Alagoas</text:p>
          </table:table-cell>
          <table:table-cell office:value-type="string" table:style-name="ce20">
            <text:p>Tec. Industrial William Gomes do Amaral<text:span text:style-name="T20"><text:s/>(Gestor e Fiscal)</text:span></text:p>
          </table:table-cell>
          <table:table-cell office:value-type="string" table:style-name="ce32">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47">
            <text:p>38/2017 - SUENG/VGE</text:p>
          </table:table-cell>
          <table:table-cell office:value-type="date" office:date-value="2017-06-01T00:00:00" table:style-name="ce18">
            <text:p>01/06/2017</text:p>
          </table:table-cell>
          <table:table-cell office:value-type="float" office:value="60" table:style-name="ce26">
            <text:p>60 dias</text:p>
          </table:table-cell>
          <table:table-cell office:value-type="string" office:string-value="" table:formula="msoxl:=IF(L52=&quot;paralisado&quot;,&quot;&quot;,IF(OR(H52=&quot;&quot;,L52=&quot;concluído&quot;),H52+I52+O52,IF(N52=&quot;m&quot;,EDATE(H52,I52)+O52,H52+I52+O52)))" table:style-name="ce16"/>
          <table:table-cell office:value-type="string" office:string-value="" table:formula="msoxl:=IF(OR(H52=&quot;&quot;,L52=&quot;concluído&quot;,L52=&quot;concluído faltando relatório&quot;,L52=&quot;finalizado&quot;,L52=&quot;paralisado&quot;,L52=&quot;rescindido&quot;),&quot;&quot;,J52-TODAY())" table:style-name="ce699"/>
          <table:table-cell office:value-type="string" table:style-name="ce701">
            <text:p>PARALISADO</text:p>
          </table:table-cell>
          <table:table-cell table:style-name="ce697"/>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52&gt;1500000,&quot;GP&quot;,IF(E52&lt;150000,&quot;PP&quot;,&quot;MP&quot;))" table:style-name="ce49">
            <text:p>PP</text:p>
          </table:table-cell>
          <table:table-cell office:value-type="string" table:style-name="ce49">
            <text:p>UNSERT</text:p>
          </table:table-cell>
          <table:table-cell office:value-type="string" office:string-value="SUPOB2" table:formula="msoxl:=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8">
          <table:table-cell office:value-type="string" table:style-name="ce114">
            <text:p>CT 46/2017</text:p>
          </table:table-cell>
          <table:table-cell office:value-type="string" table:style-name="ce19">
            <text:p>Executar serviços de Substituição 485,0m de Rede de Distribuição de Água na Av. Aristeu de Andrade - Farol - MACEIÓ/AL</text:p>
          </table:table-cell>
          <table:table-cell office:value-type="string" table:style-name="ce20">
            <text:p>Tec. Industrial Jair James Costa Junior<text:s/><text:span text:style-name="T20">(Gestor e Fiscal)</text:span></text:p>
          </table:table-cell>
          <table:table-cell office:value-type="string" table:style-name="ce32">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47">
            <text:p>38 E 44/2017 - SUENG/VGE</text:p>
          </table:table-cell>
          <table:table-cell office:value-type="date" office:date-value="2017-06-01T00:00:00" table:style-name="ce18">
            <text:p>01/06/2017</text:p>
          </table:table-cell>
          <table:table-cell office:value-type="float" office:value="180" table:style-name="ce26">
            <text:p>180 dias</text:p>
          </table:table-cell>
          <table:table-cell office:value-type="date" office:date-value="2018-01-27T00:00:00" table:formula="msoxl:=IF(L53=&quot;paralisado&quot;,&quot;&quot;,IF(OR(H53=&quot;&quot;,L53=&quot;concluído&quot;),H53+I53+O53,IF(N53=&quot;m&quot;,EDATE(H53,I53)+O53,H53+I53+O53)))" table:style-name="ce16">
            <text:p>27/01/2018</text:p>
          </table:table-cell>
          <table:table-cell office:value-type="string" office:string-value="" table:formula="msoxl:=IF(OR(H53=&quot;&quot;,L53=&quot;concluído&quot;,L53=&quot;concluído faltando relatório&quot;,L53=&quot;finalizado&quot;,L53=&quot;paralisado&quot;,L53=&quot;rescindido&quot;),&quot;&quot;,J53-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60" table:style-name="ce58">
            <text:p>60 dias</text:p>
          </table:table-cell>
          <table:table-cell table:style-name="ce51"/>
          <table:table-cell office:value-type="string" table:style-name="ce49">
            <text:p>TP</text:p>
          </table:table-cell>
          <table:table-cell office:value-type="string" office:string-value="PP" table:formula="msoxl:=IF(E53&gt;1500000,&quot;GP&quot;,IF(E53&lt;150000,&quot;PP&quot;,&quot;MP&quot;))" table:style-name="ce49">
            <text:p>PP</text:p>
          </table:table-cell>
          <table:table-cell office:value-type="string" table:style-name="ce49">
            <text:p>UNBB</text:p>
          </table:table-cell>
          <table:table-cell office:value-type="string" office:string-value="SUPOB1" table:formula="msoxl:=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49">
            <text:p>SUPOB1</text:p>
          </table:table-cell>
          <table:table-cell office:value-type="string" table:style-name="ce49">
            <text:p>MACEIÓ</text:p>
          </table:table-cell>
          <table:table-cell table:number-columns-repeated="16363"/>
        </table:table-row>
        <table:table-row table:style-name="ro24">
          <table:table-cell office:value-type="string" table:style-name="ce114">
            <text:p>CT 47/2017</text:p>
          </table:table-cell>
          <table:table-cell office:value-type="string" table:style-name="ce19">
            <text:p>Executar serviços de ampliação do Sistema de Abastecimento de Água do Povoado São Sebastião - Município de Delmiro Gouveia-Alagoas</text:p>
          </table:table-cell>
          <table:table-cell office:value-type="string" table:style-name="ce20">
            <text:p>Téc. Industrial João Neto Alves Barros<text:s/><text:span text:style-name="T20">(Gestor e Fiscal)</text:span></text:p>
          </table:table-cell>
          <table:table-cell office:value-type="string" table:style-name="ce32">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47">
            <text:p>43/2017 - SUENG/VGE</text:p>
          </table:table-cell>
          <table:table-cell office:value-type="date" office:date-value="2017-07-03T00:00:00" table:style-name="ce18">
            <text:p>03/07/2017</text:p>
          </table:table-cell>
          <table:table-cell office:value-type="float" office:value="60" table:style-name="ce26">
            <text:p>60 dias</text:p>
          </table:table-cell>
          <table:table-cell office:value-type="date" office:date-value="2018-04-07T00:00:00" table:formula="msoxl:=IF(L54=&quot;paralisado&quot;,&quot;&quot;,IF(OR(H54=&quot;&quot;,L54=&quot;concluído&quot;),H54+I54+O54,IF(N54=&quot;m&quot;,EDATE(H54,I54)+O54,H54+I54+O54)))" table:style-name="ce16">
            <text:p>07/04/2018</text:p>
          </table:table-cell>
          <table:table-cell office:value-type="string" office:string-value="" table:formula="msoxl:=IF(OR(H54=&quot;&quot;,L54=&quot;concluído&quot;,L54=&quot;concluído faltando relatório&quot;,L54=&quot;finalizado&quot;,L54=&quot;paralisado&quot;,L54=&quot;rescindido&quot;),&quot;&quot;,J54-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218" table:formula="msoxl:=120+98" table:style-name="ce58">
            <text:p>218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54&gt;1500000,&quot;GP&quot;,IF(E54&lt;150000,&quot;PP&quot;,&quot;MP&quot;))" table:style-name="ce49">
            <text:p>PP</text:p>
          </table:table-cell>
          <table:table-cell office:value-type="string" table:style-name="ce49">
            <text:p>UNSERT</text:p>
          </table:table-cell>
          <table:table-cell office:value-type="string" office:string-value="SUPOB2" table:formula="msoxl:=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25">
          <table:table-cell office:value-type="string" table:style-name="ce114">
            <text:p>CT 70/2017</text:p>
          </table:table-cell>
          <table:table-cell office:value-type="string" table:style-name="ce19">
            <text:p>Executar serviços e materiais necessários para recuperação do Sistema de Abastecimento de Água do Povoado Vila São José -Traipú/AL</text:p>
          </table:table-cell>
          <table:table-cell office:value-type="string" table:style-name="ce20">
            <text:p>Eng.º Químico Tácito Marques Castelo Branco<text:s/><text:span text:style-name="T20">(Gestor)</text:span><text:s/>e <text:s/>Téc. Industrial Marcos Antônio Costa<text:span text:style-name="T20"><text:s/>(Fiscal)</text:span></text:p>
          </table:table-cell>
          <table:table-cell office:value-type="string" table:style-name="ce32">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47">
            <text:p>69/2017 - SUENG/VGE</text:p>
          </table:table-cell>
          <table:table-cell office:value-type="date" office:date-value="2017-09-12T00:00:00" table:style-name="ce92">
            <text:p>12/09/2017</text:p>
          </table:table-cell>
          <table:table-cell office:value-type="float" office:value="90" table:style-name="ce26">
            <text:p>90 dias</text:p>
          </table:table-cell>
          <table:table-cell office:value-type="date" office:date-value="2018-05-10T00:00:00" table:formula="msoxl:=IF(L55=&quot;paralisado&quot;,&quot;&quot;,IF(OR(H55=&quot;&quot;,L55=&quot;concluído&quot;),H55+I55+O55,IF(N55=&quot;m&quot;,EDATE(H55,I55)+O55,H55+I55+O55)))" table:style-name="ce16">
            <text:p>10/05/2018</text:p>
          </table:table-cell>
          <table:table-cell office:value-type="string" office:string-value="" table:formula="msoxl:=IF(OR(H55=&quot;&quot;,L55=&quot;concluído&quot;,L55=&quot;concluído faltando relatório&quot;,L55=&quot;finalizado&quot;,L55=&quot;paralisado&quot;,L55=&quot;rescindido&quot;),&quot;&quot;,J55-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150" table:style-name="ce58">
            <text:p>150 dias</text:p>
          </table:table-cell>
          <table:table-cell office:value-type="float" office:value="240" table:style-name="ce50">
            <text:p>240 dias</text:p>
          </table:table-cell>
          <table:table-cell office:value-type="string" table:style-name="ce49">
            <text:p>PP</text:p>
          </table:table-cell>
          <table:table-cell office:value-type="string" office:string-value="PP" table:formula="msoxl:=IF(E55&gt;1500000,&quot;GP&quot;,IF(E55&lt;150000,&quot;PP&quot;,&quot;MP&quot;))" table:style-name="ce49">
            <text:p>PP</text:p>
          </table:table-cell>
          <table:table-cell office:value-type="string" table:style-name="ce49">
            <text:p>UNAG</text:p>
          </table:table-cell>
          <table:table-cell office:value-type="string" office:string-value="BLOCO-D" table:formula="msoxl:=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49">
            <text:p>BLOCO-D</text:p>
          </table:table-cell>
          <table:table-cell office:value-type="string" table:style-name="ce49">
            <text:p>TRAIPÚ</text:p>
          </table:table-cell>
          <table:table-cell table:number-columns-repeated="16363"/>
        </table:table-row>
        <table:table-row table:style-name="ro26">
          <table:table-cell office:value-type="string" table:style-name="ce114">
            <text:p>CT 71/2017</text:p>
          </table:table-cell>
          <table:table-cell office:value-type="string" table:style-name="ce19">
            <text:p>Executar serviços de melhorias na captação do município de Traipú/AL</text:p>
          </table:table-cell>
          <table:table-cell office:value-type="string" table:style-name="ce20">
            <text:p>Eng.º Químico Tácito Marques Castelo Branco<text:span text:style-name="T20"><text:s/>(Gestor e Fiscal)</text:span></text:p>
          </table:table-cell>
          <table:table-cell office:value-type="string" table:style-name="ce32">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47">
            <text:p>64/2017 - SUENG/VGE</text:p>
          </table:table-cell>
          <table:table-cell office:value-type="date" office:date-value="2017-08-01T00:00:00" table:style-name="ce18">
            <text:p>01/08/2017</text:p>
          </table:table-cell>
          <table:table-cell office:value-type="float" office:value="60" table:style-name="ce26">
            <text:p>60 dias</text:p>
          </table:table-cell>
          <table:table-cell office:value-type="date" office:date-value="2017-09-30T00:00:00" table:formula="msoxl:=IF(L56=&quot;paralisado&quot;,&quot;&quot;,IF(OR(H56=&quot;&quot;,L56=&quot;concluído&quot;),H56+I56+O56,IF(N56=&quot;m&quot;,EDATE(H56,I56)+O56,H56+I56+O56)))" table:style-name="ce16">
            <text:p>30/09/2017</text:p>
          </table:table-cell>
          <table:table-cell office:value-type="string" office:string-value="" table:formula="msoxl:=IF(OR(H56=&quot;&quot;,L56=&quot;concluído&quot;,L56=&quot;concluído faltando relatório&quot;,L56=&quot;finalizado&quot;,L56=&quot;paralisado&quot;,L56=&quot;rescindido&quot;),&quot;&quot;,J56-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table:style-name="ce58"/>
          <table:table-cell table:style-name="ce50"/>
          <table:table-cell office:value-type="string" table:style-name="ce49">
            <text:p>CE</text:p>
          </table:table-cell>
          <table:table-cell office:value-type="string" office:string-value="PP" table:formula="msoxl:=IF(E56&gt;1500000,&quot;GP&quot;,IF(E56&lt;150000,&quot;PP&quot;,&quot;MP&quot;))" table:style-name="ce49">
            <text:p>PP</text:p>
          </table:table-cell>
          <table:table-cell office:value-type="string" table:style-name="ce49">
            <text:p>UNAG</text:p>
          </table:table-cell>
          <table:table-cell office:value-type="string" office:string-value="BLOCO-D" table:formula="msoxl:=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49">
            <text:p>BLOCO-D</text:p>
          </table:table-cell>
          <table:table-cell office:value-type="string" table:style-name="ce49">
            <text:p>TRAIPÚ</text:p>
          </table:table-cell>
          <table:table-cell table:number-columns-repeated="16363"/>
        </table:table-row>
        <table:table-row table:style-name="ro26">
          <table:table-cell office:value-type="string" table:style-name="ce114">
            <text:p>CT 75/2017</text:p>
          </table:table-cell>
          <table:table-cell office:value-type="string" table:style-name="ce19">
            <text:p>Construção muro de proteção na Estação de <text:s/>Tratamento do Alto Sertão no município de Pariconha/Alagoas.</text:p>
          </table:table-cell>
          <table:table-cell office:value-type="string" table:style-name="ce20">
            <text:p>João Neto Alves Barros<text:s/><text:span text:style-name="T20">(Gestor e Fiscal)</text:span></text:p>
          </table:table-cell>
          <table:table-cell office:value-type="string" table:style-name="ce32">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47">
            <text:p>91/2017 - SUENG/VGE</text:p>
          </table:table-cell>
          <table:table-cell office:value-type="date" office:date-value="2017-10-02T00:00:00" table:style-name="ce18">
            <text:p>02/10/2017</text:p>
          </table:table-cell>
          <table:table-cell office:value-type="float" office:value="120" table:style-name="ce26">
            <text:p>120 dias</text:p>
          </table:table-cell>
          <table:table-cell office:value-type="date" office:date-value="2018-03-31T00:00:00" table:formula="msoxl:=IF(L57=&quot;paralisado&quot;,&quot;&quot;,IF(OR(H57=&quot;&quot;,L57=&quot;concluído&quot;),H57+I57+O57,IF(N57=&quot;m&quot;,EDATE(H57,I57)+O57,H57+I57+O57)))" table:style-name="ce16">
            <text:p>31/03/2018</text:p>
          </table:table-cell>
          <table:table-cell office:value-type="string" office:string-value="" table:formula="msoxl:=IF(OR(H57=&quot;&quot;,L57=&quot;concluído&quot;,L57=&quot;concluído faltando relatório&quot;,L57=&quot;finalizado&quot;,L57=&quot;paralisado&quot;,L57=&quot;rescindido&quot;),&quot;&quot;,J57-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49">
            <text:p>DL</text:p>
          </table:table-cell>
          <table:table-cell office:value-type="string" office:string-value="MP" table:formula="msoxl:=IF(E57&gt;1500000,&quot;GP&quot;,IF(E57&lt;150000,&quot;PP&quot;,&quot;MP&quot;))" table:style-name="ce49">
            <text:p>MP</text:p>
          </table:table-cell>
          <table:table-cell office:value-type="string" table:style-name="ce49">
            <text:p>UNSERT</text:p>
          </table:table-cell>
          <table:table-cell office:value-type="string" office:string-value="SUPOB2" table:formula="msoxl:=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49">
            <text:p>SUPOB2</text:p>
          </table:table-cell>
          <table:table-cell office:value-type="string" table:style-name="ce49">
            <text:p>PARICONHA</text:p>
          </table:table-cell>
          <table:table-cell table:number-columns-repeated="16363"/>
        </table:table-row>
        <table:table-row table:style-name="ro26">
          <table:table-cell office:value-type="string" table:style-name="ce114">
            <text:p>CT 78/2017</text:p>
          </table:table-cell>
          <table:table-cell office:value-type="string" table:style-name="ce19">
            <text:p>Interligação de um reservatório apoiado de 2000m³ a rede de distribuição na cidade de Olho d'Água das Flores/AL</text:p>
          </table:table-cell>
          <table:table-cell office:value-type="string" table:style-name="ce20">
            <text:p>Eng.º Civil Luiz Emanuel de França Costa<text:s/><text:span text:style-name="T20">(Gestor e Fiscal)</text:span></text:p>
          </table:table-cell>
          <table:table-cell office:value-type="string" table:style-name="ce32">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47">
            <text:p>107/2017 - SUENG/VGE</text:p>
          </table:table-cell>
          <table:table-cell office:value-type="date" office:date-value="2017-11-03T00:00:00" table:style-name="ce18">
            <text:p>03/11/2017</text:p>
          </table:table-cell>
          <table:table-cell office:value-type="float" office:value="90" table:style-name="ce26">
            <text:p>90 dias</text:p>
          </table:table-cell>
          <table:table-cell office:value-type="date" office:date-value="2018-02-01T00:00:00" table:formula="msoxl:=IF(L58=&quot;paralisado&quot;,&quot;&quot;,IF(OR(H58=&quot;&quot;,L58=&quot;concluído&quot;),H58+I58+O58,IF(N58=&quot;m&quot;,EDATE(H58,I58)+O58,H58+I58+O58)))" table:style-name="ce16">
            <text:p>01/02/2018</text:p>
          </table:table-cell>
          <table:table-cell office:value-type="string" office:string-value="" table:formula="msoxl:=IF(OR(H58=&quot;&quot;,L58=&quot;concluído&quot;,L58=&quot;concluído faltando relatório&quot;,L58=&quot;finalizado&quot;,L58=&quot;paralisado&quot;,L58=&quot;rescindido&quot;),&quot;&quot;,J58-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table:style-name="ce58"/>
          <table:table-cell table:style-name="ce50"/>
          <table:table-cell office:value-type="string" table:style-name="ce49">
            <text:p>DL</text:p>
          </table:table-cell>
          <table:table-cell office:value-type="string" office:string-value="MP" table:formula="msoxl:=IF(E58&gt;1500000,&quot;GP&quot;,IF(E58&lt;150000,&quot;PP&quot;,&quot;MP&quot;))" table:style-name="ce49">
            <text:p>MP</text:p>
          </table:table-cell>
          <table:table-cell office:value-type="string" table:style-name="ce49">
            <text:p>UNBL</text:p>
          </table:table-cell>
          <table:table-cell office:value-type="string" office:string-value="SUPOB2" table:formula="msoxl:=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49">
            <text:p>SUPOB2</text:p>
          </table:table-cell>
          <table:table-cell office:value-type="string" table:style-name="ce48">
            <text:p>OLHO D'ÁGUA DAS FLORES</text:p>
          </table:table-cell>
          <table:table-cell table:number-columns-repeated="16363"/>
        </table:table-row>
        <table:table-row table:style-name="ro27">
          <table:table-cell office:value-type="string" table:style-name="ce114">
            <text:p>CT 99/2017</text:p>
          </table:table-cell>
          <table:table-cell office:value-type="string" table:style-name="ce19">
            <text:p>Realizar a interligação entre os reservatórios CP1 e CP2, localizados na cidade de Arapiraca/Alagoas</text:p>
          </table:table-cell>
          <table:table-cell office:value-type="string" table:style-name="ce20">
            <text:p>Eng.º Químico Tácito Marques Castelo Branco<text:s/><text:span text:style-name="T20">(Gestor)<text:s/></text:span><text:span text:style-name="T4">e</text:span><text:span text:style-name="T20"><text:s/></text:span><text:span text:style-name="T4"><text:s/>Téc. Industrial Marcos Antônio Costa</text:span><text:span text:style-name="T20"><text:s/>(Fiscal)</text:span></text:p>
          </table:table-cell>
          <table:table-cell office:value-type="string" table:style-name="ce32">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47">
            <text:p>26/2017 - SUNEI/VGO</text:p>
          </table:table-cell>
          <table:table-cell office:value-type="date" office:date-value="2017-11-21T00:00:00" table:style-name="ce18">
            <text:p>21/11/2017</text:p>
          </table:table-cell>
          <table:table-cell office:value-type="float" office:value="30" table:style-name="ce26">
            <text:p>30 dias</text:p>
          </table:table-cell>
          <table:table-cell office:value-type="date" office:date-value="2017-12-21T00:00:00" table:formula="msoxl:=IF(L59=&quot;paralisado&quot;,&quot;&quot;,IF(OR(H59=&quot;&quot;,L59=&quot;concluído&quot;),H59+I59+O59,IF(N59=&quot;m&quot;,EDATE(H59,I59)+O59,H59+I59+O59)))" table:style-name="ce16">
            <text:p>21/12/2017</text:p>
          </table:table-cell>
          <table:table-cell office:value-type="string" office:string-value="" table:formula="msoxl:=IF(OR(H59=&quot;&quot;,L59=&quot;concluído&quot;,L59=&quot;concluído faltando relatório&quot;,L59=&quot;finalizado&quot;,L59=&quot;paralisado&quot;,L59=&quot;rescindido&quot;),&quot;&quot;,J59-TODAY())" table:style-name="ce699"/>
          <table:table-cell office:value-type="string" table:style-name="ce701">
            <text:p>CONCLUÍDO FALTANDO RELATÓRIO</text:p>
          </table:table-cell>
          <table:table-cell office:value-type="float" office:value="100" table:style-name="ce697">
            <text:p>100</text:p>
          </table:table-cell>
          <table:table-cell office:value-type="string" table:style-name="ce60">
            <text:p>D</text:p>
          </table:table-cell>
          <table:table-cell table:style-name="ce58"/>
          <table:table-cell table:style-name="ce50"/>
          <table:table-cell office:value-type="string" table:style-name="ce49">
            <text:p>CE</text:p>
          </table:table-cell>
          <table:table-cell office:value-type="string" office:string-value="PP" table:formula="msoxl:=IF(E59&gt;1500000,&quot;GP&quot;,IF(E59&lt;150000,&quot;PP&quot;,&quot;MP&quot;))" table:style-name="ce49">
            <text:p>PP</text:p>
          </table:table-cell>
          <table:table-cell office:value-type="string" table:style-name="ce49">
            <text:p>UNAG</text:p>
          </table:table-cell>
          <table:table-cell office:value-type="string" office:string-value="BLOCO-D" table:formula="msoxl:=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49">
            <text:p>BLOCO-D</text:p>
          </table:table-cell>
          <table:table-cell office:value-type="string" table:style-name="ce49">
            <text:p>ARAPIRACA</text:p>
          </table:table-cell>
          <table:table-cell table:number-columns-repeated="16363"/>
        </table:table-row>
        <table:table-row table:style-name="ro26">
          <table:table-cell office:value-type="string" table:style-name="ce114">
            <text:p>CT 111/2017</text:p>
          </table:table-cell>
          <table:table-cell office:value-type="string" table:style-name="ce19">
            <text:p>Substituição das redes em cimento amianto por PVC, com diâmetros variados em algumas ruas do município de Delmiro Gouveia/AL</text:p>
          </table:table-cell>
          <table:table-cell office:value-type="string" table:style-name="ce20">
            <text:p>Téc. Industrial João Neto Alves Barros<text:s/><text:span text:style-name="T20">(Gestor e Fiscal)</text:span></text:p>
          </table:table-cell>
          <table:table-cell office:value-type="string" table:style-name="ce32">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47">
            <text:p>87/2017 - SUENG/VGE</text:p>
          </table:table-cell>
          <table:table-cell office:value-type="date" office:date-value="2017-12-11T00:00:00" table:style-name="ce18">
            <text:p>11/12/2017</text:p>
          </table:table-cell>
          <table:table-cell office:value-type="float" office:value="90" table:style-name="ce26">
            <text:p>90 dias</text:p>
          </table:table-cell>
          <table:table-cell office:value-type="date" office:date-value="2018-06-09T00:00:00" table:formula="msoxl:=IF(L60=&quot;paralisado&quot;,&quot;&quot;,IF(OR(H60=&quot;&quot;,L60=&quot;concluído&quot;),H60+I60+O60,IF(N60=&quot;m&quot;,EDATE(H60,I60)+O60,H60+I60+O60)))" table:style-name="ce16">
            <text:p>09/06/2018</text:p>
          </table:table-cell>
          <table:table-cell office:value-type="string" office:string-value="" table:formula="msoxl:=IF(OR(H60=&quot;&quot;,L60=&quot;concluído&quot;,L60=&quot;concluído faltando relatório&quot;,L60=&quot;finalizado&quot;,L60=&quot;paralisado&quot;,L60=&quot;rescindido&quot;),&quot;&quot;,J60-TODAY())" table:style-name="ce699"/>
          <table:table-cell office:value-type="string" table:style-name="ce701">
            <text:p>CONCLUÍDO FALTANDO RELATÓRIO</text:p>
          </table:table-cell>
          <table:table-cell office:value-type="float" office:value="99.822286523149089" table:formula="msoxl:=F60/E60*100" table:style-name="ce697">
            <text:p>100</text:p>
          </table:table-cell>
          <table:table-cell office:value-type="string" table:style-name="ce60">
            <text:p>D</text:p>
          </table:table-cell>
          <table:table-cell office:value-type="float" office:value="90" table:style-name="ce58">
            <text:p>90 dias</text:p>
          </table:table-cell>
          <table:table-cell office:value-type="float" office:value="120" table:style-name="ce50">
            <text:p>120 dias</text:p>
          </table:table-cell>
          <table:table-cell office:value-type="string" table:style-name="ce49">
            <text:p>TP</text:p>
          </table:table-cell>
          <table:table-cell office:value-type="string" office:string-value="MP" table:formula="msoxl:=IF(E60&gt;1500000,&quot;GP&quot;,IF(E60&lt;150000,&quot;PP&quot;,&quot;MP&quot;))" table:style-name="ce49">
            <text:p>MP</text:p>
          </table:table-cell>
          <table:table-cell office:value-type="string" table:style-name="ce49">
            <text:p>UNSERT</text:p>
          </table:table-cell>
          <table:table-cell office:value-type="string" office:string-value="SUPOB2" table:formula="msoxl:=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26">
          <table:table-cell office:value-type="string" table:style-name="ce282">
            <text:p>OS 113/2017</text:p>
          </table:table-cell>
          <table:table-cell office:value-type="string" table:style-name="ce182">
            <text:p>Sondagens para as obras de esgotamento sanitário no bairro da Jatiúca - Maceió/AL</text:p>
          </table:table-cell>
          <table:table-cell office:value-type="string" table:style-name="ce202">
            <text:p>Eng.º Civil Luiz Emanuel de França Costa (<text:span text:style-name="T20">Gestor e Fiscal)</text:span></text:p>
          </table:table-cell>
          <table:table-cell office:value-type="string" table:style-name="ce203">
            <text:p>MALTA ENGENHARIA E CONSTRUÇÕES LTDA.</text:p>
          </table:table-cell>
          <table:table-cell office:value-type="float" office:value="29700" table:style-name="ce185">
            <text:p><text:s/>29.700,00<text:s/></text:p>
          </table:table-cell>
          <table:table-cell office:value-type="float" office:value="29700" table:style-name="ce185">
            <text:p><text:s/>29.700,00<text:s/></text:p>
          </table:table-cell>
          <table:table-cell office:value-type="string" table:style-name="ce186">
            <text:p>113/2017 - SUENG/VGE</text:p>
          </table:table-cell>
          <table:table-cell office:value-type="date" office:date-value="2018-01-23T00:00:00" table:style-name="ce187">
            <text:p>23/01/2018</text:p>
          </table:table-cell>
          <table:table-cell office:value-type="float" office:value="90" table:style-name="ce188">
            <text:p>90 dias</text:p>
          </table:table-cell>
          <table:table-cell office:value-type="date" office:date-value="2018-04-23T00:00:00" table:formula="msoxl:=IF(L61=&quot;paralisado&quot;,&quot;&quot;,IF(OR(H61=&quot;&quot;,L61=&quot;concluído&quot;),H61+I61+O61,IF(N61=&quot;m&quot;,EDATE(H61,I61)+O61,H61+I61+O61)))" table:style-name="ce189">
            <text:p>23/04/2018</text:p>
          </table:table-cell>
          <table:table-cell office:value-type="string" office:string-value="" table:formula="msoxl:=IF(OR(H61=&quot;&quot;,L61=&quot;concluído&quot;,L61=&quot;concluído faltando relatório&quot;,L61=&quot;finalizado&quot;,L61=&quot;paralisado&quot;,L61=&quot;rescindido&quot;),&quot;&quot;,J61-TODAY())" table:style-name="ce699"/>
          <table:table-cell office:value-type="string" table:style-name="ce720">
            <text:p>CONCLUÍDO FALTANDO RELATÓRIO</text:p>
          </table:table-cell>
          <table:table-cell office:value-type="float" office:value="100" table:formula="msoxl:=F61/E61*100" table:style-name="ce717">
            <text:p>100</text:p>
          </table:table-cell>
          <table:table-cell office:value-type="string" table:style-name="ce60">
            <text:p>D</text:p>
          </table:table-cell>
          <table:table-cell table:style-name="ce58"/>
          <table:table-cell table:style-name="ce50"/>
          <table:table-cell office:value-type="string" table:style-name="ce49">
            <text:p>OS</text:p>
          </table:table-cell>
          <table:table-cell office:value-type="string" office:string-value="PP" table:formula="msoxl:=IF(E61&gt;1500000,&quot;GP&quot;,IF(E61&lt;150000,&quot;PP&quot;,&quot;MP&quot;))" table:style-name="ce49">
            <text:p>PP</text:p>
          </table:table-cell>
          <table:table-cell office:value-type="string" table:style-name="ce49">
            <text:p>UNJA</text:p>
          </table:table-cell>
          <table:table-cell office:value-type="string" office:string-value="SUPOB1" table:formula="msoxl:=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49">
            <text:p>SUPOB1</text:p>
          </table:table-cell>
          <table:table-cell office:value-type="string" table:style-name="ce49">
            <text:p>MACEIÓ</text:p>
          </table:table-cell>
          <table:table-cell table:number-columns-repeated="16363"/>
        </table:table-row>
        <table:table-row table:style-name="ro28">
          <table:table-cell office:value-type="string" table:number-columns-spanned="1" table:number-rows-spanned="3" table:style-name="ce579">
            <text:p>CT 115/2017</text:p>
          </table:table-cell>
          <table:table-cell office:value-type="string" table:number-columns-spanned="1" table:number-rows-spanned="3" table:style-name="ce529">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48">
            <text:p>Eng.º Civil Adilson Farias Lessa Filho<text:span text:style-name="T20"><text:s/>(Gestor e Fiscal)</text:span></text:p>
          </table:table-cell>
          <table:table-cell office:value-type="string" table:style-name="ce204">
            <text:p>SANTANA CONSTRUÇÕES E SANEAMENTO LTDA</text:p>
          </table:table-cell>
          <table:table-cell office:value-type="float" office:value="110461.2" table:style-name="ce75">
            <text:p><text:s/>110.461,20<text:s/></text:p>
          </table:table-cell>
          <table:table-cell office:value-type="float" office:value="149527.59" table:style-name="ce75">
            <text:p><text:s/>149.527,59<text:s/></text:p>
          </table:table-cell>
          <table:table-cell office:value-type="string" table:number-columns-spanned="1" table:number-rows-spanned="3" table:style-name="ce581">
            <text:p>89/2017 - SUENG/VGE</text:p>
          </table:table-cell>
          <table:table-cell office:value-type="date" office:date-value="2017-11-13T00:00:00" table:style-name="ce77">
            <text:p>13/11/2017</text:p>
          </table:table-cell>
          <table:table-cell office:value-type="float" office:value="90" table:style-name="ce78">
            <text:p>90 dias</text:p>
          </table:table-cell>
          <table:table-cell office:value-type="date" office:date-value="2018-03-13T00:00:00" table:formula="msoxl:=IF(L62=&quot;paralisado&quot;,&quot;&quot;,IF(OR(H62=&quot;&quot;,L62=&quot;concluído&quot;),H62+I62+O62,IF(N62=&quot;m&quot;,EDATE(H62,I62)+O62,H62+I62+O62)))" table:style-name="ce79">
            <text:p>13/03/2018</text:p>
          </table:table-cell>
          <table:table-cell table:style-name="ce721"/>
          <table:table-cell office:value-type="string" table:number-columns-spanned="1" table:number-rows-spanned="3" table:style-name="ce702">
            <text:p>CONCLUÍDO FALTANDO RELATÓRIO</text:p>
          </table:table-cell>
          <table:table-cell office:value-type="float" office:value="135.3666174186049" table:formula="msoxl:=F62/E62*100" table:style-name="ce718">
            <text:p>135</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number-columns-spanned="1" table:number-rows-spanned="3" table:style-name="ce638">
            <text:p>TP</text:p>
          </table:table-cell>
          <table:table-cell office:value-type="string" office:string-value="PP" table:formula="msoxl:=IF(E62&gt;1500000,&quot;GP&quot;,IF(E62&lt;150000,&quot;PP&quot;,&quot;MP&quot;))" table:number-columns-spanned="1" table:number-rows-spanned="3" table:style-name="ce638">
            <text:p>PP</text:p>
          </table:table-cell>
          <table:table-cell office:value-type="string" table:number-columns-spanned="1" table:number-rows-spanned="3" table:style-name="ce638">
            <text:p>UNLE</text:p>
          </table:table-cell>
          <table:table-cell office:value-type="string" office:string-value="SUPOB3" table:formula="msoxl:=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38">
            <text:p>SUPOB3</text:p>
          </table:table-cell>
          <table:table-cell office:value-type="string" table:number-columns-spanned="1" table:number-rows-spanned="3" table:style-name="ce652">
            <text:p>PASSO DE CAMARAGIBE</text:p>
          </table:table-cell>
          <table:table-cell table:number-columns-repeated="16363"/>
        </table:table-row>
        <table:table-row table:style-name="ro15">
          <table:covered-table-cell/>
          <table:covered-table-cell/>
          <table:covered-table-cell/>
          <table:table-cell office:value-type="string" table:style-name="ce74">
            <text:p>1º TA - PRAZO</text:p>
          </table:table-cell>
          <table:table-cell table:number-columns-repeated="2" table:style-name="ce75"/>
          <table:covered-table-cell/>
          <table:table-cell office:value-type="date" office:date-value="2018-03-13T00:00:00" table:style-name="ce77">
            <text:p>13/03/2018</text:p>
          </table:table-cell>
          <table:table-cell office:value-type="float" office:value="30" table:style-name="ce78">
            <text:p>30 dias</text:p>
          </table:table-cell>
          <table:table-cell office:value-type="date" office:date-value="2018-04-12T00:00:00" table:formula="msoxl:=IF(L63=&quot;paralisado&quot;,&quot;&quot;,IF(OR(H63=&quot;&quot;,L63=&quot;concluído&quot;),H63+I63+O63,IF(N63=&quot;m&quot;,EDATE(H63,I63)+O63,H63+I63+O63)))" table:style-name="ce79">
            <text:p>12/04/2018</text:p>
          </table:table-cell>
          <table:table-cell table:style-name="ce721"/>
          <table:covered-table-cell/>
          <table:table-cell table:style-name="ce718"/>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2">
            <text:p>2º TA - REAJUSTE</text:p>
          </table:table-cell>
          <table:table-cell office:value-type="float" office:value="39066.409999999989" table:style-name="ce193">
            <text:p><text:s/>39.066,41<text:s/></text:p>
          </table:table-cell>
          <table:table-cell table:style-name="ce193"/>
          <table:covered-table-cell/>
          <table:table-cell table:style-name="ce205"/>
          <table:table-cell table:style-name="ce195"/>
          <table:table-cell table:style-name="ce196"/>
          <table:table-cell office:value-type="string" office:string-value="" table:formula="msoxl:=IF(OR(H64=&quot;&quot;,L64=&quot;concluído&quot;,L64=&quot;concluído faltando relatório&quot;,L64=&quot;finalizado&quot;,L64=&quot;paralisado&quot;,L64=&quot;rescindido&quot;),&quot;&quot;,J64-TODAY())" table:style-name="ce699"/>
          <table:covered-table-cell/>
          <table:table-cell table:style-name="ce719"/>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51">
            <text:p>CT 119/2017</text:p>
          </table:table-cell>
          <table:table-cell office:value-type="string" table:number-columns-spanned="1" table:number-rows-spanned="2" table:style-name="ce653">
            <text:p>Execução de serviços de recuperação (reparo,reforço e proteção da estrutura de concreto armado) do reservatorio de Cacimbinhas /AL</text:p>
          </table:table-cell>
          <table:table-cell office:value-type="string" table:number-columns-spanned="1" table:number-rows-spanned="2" table:style-name="ce572">
            <text:p>Engº Civil José Arnaldo Pereira<text:span text:style-name="T20"><text:s/>(Gestor)<text:s/></text:span>e Engº Civil Luiz Emanuel Costa<text:s/><text:span text:style-name="T20">(Fiscal)</text:span></text:p>
          </table:table-cell>
          <table:table-cell office:value-type="string" table:style-name="ce85">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574">
            <text:p>41/2018 - SUENG/VGE</text:p>
          </table:table-cell>
          <table:table-cell office:value-type="date" office:date-value="2018-02-28T00:00:00" table:style-name="ce18">
            <text:p>28/02/2018</text:p>
          </table:table-cell>
          <table:table-cell office:value-type="float" office:value="90" table:style-name="ce26">
            <text:p>90 dias</text:p>
          </table:table-cell>
          <table:table-cell office:value-type="date" office:date-value="2018-06-28T00:00:00" table:formula="msoxl:=IF(L65=&quot;paralisado&quot;,&quot;&quot;,IF(OR(H65=&quot;&quot;,L65=&quot;concluído&quot;),H65+I65+O65,IF(N65=&quot;m&quot;,EDATE(H65,I65)+O65,H65+I65+O65)))" table:style-name="ce16">
            <text:p>28/06/2018</text:p>
          </table:table-cell>
          <table:table-cell table:style-name="ce699"/>
          <table:table-cell office:value-type="string" table:number-columns-spanned="1" table:number-rows-spanned="2" table:style-name="ce702">
            <text:p>CONCLUÍDO FALTANDO RELATÓRIO</text:p>
          </table:table-cell>
          <table:table-cell office:value-type="float" office:value="99.967211688381113" table:formula="msoxl:=(F65+F66)/(E65+E66)*100" table:style-name="ce722">
            <text:p>10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number-columns-spanned="1" table:number-rows-spanned="2" table:style-name="ce638">
            <text:p>DL</text:p>
          </table:table-cell>
          <table:table-cell office:value-type="string" office:string-value="PP" table:formula="msoxl:=IF(E65&gt;1500000,&quot;GP&quot;,IF(E65&lt;150000,&quot;PP&quot;,&quot;MP&quot;))" table:number-columns-spanned="1" table:number-rows-spanned="2" table:style-name="ce638">
            <text:p>PP</text:p>
          </table:table-cell>
          <table:table-cell office:value-type="string" table:number-columns-spanned="1" table:number-rows-spanned="2" table:style-name="ce638">
            <text:p>UNBL</text:p>
          </table:table-cell>
          <table:table-cell office:value-type="string" office:string-value="SUPOB2" table:formula="msoxl:=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38">
            <text:p>SUPOB2</text:p>
          </table:table-cell>
          <table:table-cell office:value-type="string" table:number-columns-spanned="1" table:number-rows-spanned="2" table:style-name="ce638">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6">
            <text:p>120 dias</text:p>
          </table:table-cell>
          <table:table-cell office:value-type="date" office:date-value="2018-10-26T00:00:00" table:formula="msoxl:=IF(L66=&quot;paralisado&quot;,&quot;&quot;,IF(OR(H66=&quot;&quot;,L66=&quot;concluído&quot;),H66+I66+O66,IF(N66=&quot;m&quot;,EDATE(H66,I66)+O66,H66+I66+O66)))" table:style-name="ce16">
            <text:p>26/10/2018</text:p>
          </table:table-cell>
          <table:table-cell table:style-name="ce699"/>
          <table:covered-table-cell/>
          <table:table-cell table:style-name="ce697"/>
          <table:table-cell table:style-name="ce60"/>
          <table:table-cell table:style-name="ce58"/>
          <table:table-cell office:value-type="float" office:value="120" table:style-name="ce50">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4">
            <text:p>CT 120/2017</text:p>
          </table:table-cell>
          <table:table-cell office:value-type="string" table:style-name="ce19">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0">
            <text:p>Eng.º Civil Luiz Emanuel de França Costa<text:span text:style-name="T20"><text:s/>(Gestor e Fiscal)</text:span></text:p>
          </table:table-cell>
          <table:table-cell office:value-type="string" table:style-name="ce32">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47">
            <text:p>29/2017 - SUNEI/VGO</text:p>
          </table:table-cell>
          <table:table-cell office:value-type="date" office:date-value="2017-11-06T00:00:00" table:style-name="ce18">
            <text:p>06/11/2017</text:p>
          </table:table-cell>
          <table:table-cell office:value-type="float" office:value="180" table:style-name="ce26">
            <text:p>180 dias</text:p>
          </table:table-cell>
          <table:table-cell office:value-type="date" office:date-value="2018-05-05T00:00:00" table:formula="msoxl:=IF(L67=&quot;paralisado&quot;,&quot;&quot;,IF(OR(H67=&quot;&quot;,L67=&quot;concluído&quot;),H67+I67+O67,IF(N67=&quot;m&quot;,EDATE(H67,I67)+O67,H67+I67+O67)))" table:style-name="ce16">
            <text:p>05/05/2018</text:p>
          </table:table-cell>
          <table:table-cell office:value-type="string" office:string-value="" table:formula="msoxl:=IF(OR(H67=&quot;&quot;,L67=&quot;concluído&quot;,L67=&quot;concluído faltando relatório&quot;,L67=&quot;finalizado&quot;,L67=&quot;paralisado&quot;,L67=&quot;rescindido&quot;),&quot;&quot;,J67-TODAY())" table:style-name="ce699"/>
          <table:table-cell office:value-type="string" table:style-name="ce701">
            <text:p>CONCLUÍDO FALTANDO RELATÓRIO</text:p>
          </table:table-cell>
          <table:table-cell office:value-type="float" office:value="50" table:formula="msoxl:=F67/E67*100" table:style-name="ce697">
            <text:p>50</text:p>
          </table:table-cell>
          <table:table-cell office:value-type="string" table:style-name="ce60">
            <text:p>D</text:p>
          </table:table-cell>
          <table:table-cell table:style-name="ce58"/>
          <table:table-cell office:value-type="float" office:value="180" table:style-name="ce50">
            <text:p>180 dias</text:p>
          </table:table-cell>
          <table:table-cell office:value-type="string" table:style-name="ce49">
            <text:p>DL</text:p>
          </table:table-cell>
          <table:table-cell office:value-type="string" office:string-value="PP" table:formula="msoxl:=IF(E67&gt;1500000,&quot;GP&quot;,IF(E67&lt;150000,&quot;PP&quot;,&quot;MP&quot;))" table:style-name="ce49">
            <text:p>PP</text:p>
          </table:table-cell>
          <table:table-cell office:value-type="string" table:style-name="ce49">
            <text:p>UNSERT</text:p>
          </table:table-cell>
          <table:table-cell office:value-type="string" office:string-value="SUPOB2" table:formula="msoxl:=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49">
            <text:p>SUPOB2</text:p>
          </table:table-cell>
          <table:table-cell table:style-name="ce49"/>
          <table:table-cell table:number-columns-repeated="16363"/>
        </table:table-row>
        <table:table-row table:style-name="ro33">
          <table:table-cell office:value-type="string" table:number-columns-spanned="1" table:number-rows-spanned="4" table:style-name="ce651">
            <text:p>CT 125/2017</text:p>
          </table:table-cell>
          <table:table-cell office:value-type="string" table:number-columns-spanned="1" table:number-rows-spanned="4" table:style-name="ce637">
            <text:p>Implantação e extensão de rede de distribuição de água em diversos municípios <text:s/>da Unidade de negócio do Leste - UNLE/Casal.<text:s text:c="2"/><text:span text:style-name="T41">(Contrato de natureza contínua. Art 57, inciso II da Lei 8.666/2013)</text:span></text:p>
          </table:table-cell>
          <table:table-cell office:value-type="string" table:number-columns-spanned="1" table:number-rows-spanned="4" table:style-name="ce572">
            <text:p><text:span text:style-name="T41">Eng.º Sanitarista Judiron da Silva Pena</text:span><text:s/>-<text:s/><text:span text:style-name="T20">(Gestor),</text:span><text:span text:style-name="T4"><text:s/>substituído pelo <text:s/>E</text:span>ng.º Civil Adilson Farias Lessa Filho (<text:span text:style-name="T41">Gestor</text:span>) e Paulo Virgílio Medeiros dos Santos<text:s/><text:span text:style-name="T20">(Fiscal de Contrato)</text:span></text:p>
          </table:table-cell>
          <table:table-cell office:value-type="string" table:style-name="ce32">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574">
            <text:p>103/2017 - SUENG/VGE</text:p>
          </table:table-cell>
          <table:table-cell office:value-type="date" office:date-value="2017-11-22T00:00:00" table:style-name="ce18">
            <text:p>22/11/2017</text:p>
          </table:table-cell>
          <table:table-cell office:value-type="float" office:value="365" table:style-name="ce26">
            <text:p>365 dias</text:p>
          </table:table-cell>
          <table:table-cell office:value-type="date" office:date-value="2019-11-22T00:00:00" table:formula="msoxl:=IF(L68=&quot;paralisado&quot;,&quot;&quot;,IF(OR(H68=&quot;&quot;,L68=&quot;concluído&quot;),H68+I68+O68,IF(N68=&quot;m&quot;,EDATE(H68,I68)+O68,H68+I68+O68)))" table:style-name="ce16">
            <text:p>22/11/2019</text:p>
          </table:table-cell>
          <table:table-cell office:value-type="string" office:string-value="" table:formula="msoxl:=IF(OR(H68=&quot;&quot;,L68=&quot;concluído&quot;,L68=&quot;concluído faltando relatório&quot;,L68=&quot;finalizado&quot;,L68=&quot;paralisado&quot;,L68=&quot;rescindido&quot;),&quot;&quot;,J68-TODAY())" table:style-name="ce699"/>
          <table:table-cell office:value-type="string" table:style-name="ce701">
            <text:p>FINALIZADO</text:p>
          </table:table-cell>
          <table:table-cell office:value-type="float" office:value="100" table:style-name="ce697">
            <text:p>100</text:p>
          </table:table-cell>
          <table:table-cell office:value-type="string" table:style-name="ce60">
            <text:p>D</text:p>
          </table:table-cell>
          <table:table-cell office:value-type="float" office:value="365" table:style-name="ce58">
            <text:p>365 dias</text:p>
          </table:table-cell>
          <table:table-cell office:value-type="float" office:value="365" table:style-name="ce50">
            <text:p>365 dias</text:p>
          </table:table-cell>
          <table:table-cell office:value-type="string" table:number-columns-spanned="1" table:number-rows-spanned="4" table:style-name="ce638">
            <text:p>CT</text:p>
          </table:table-cell>
          <table:table-cell office:value-type="string" office:string-value="GP" table:formula="msoxl:=IF(E68&gt;1500000,&quot;GP&quot;,IF(E68&lt;150000,&quot;PP&quot;,&quot;MP&quot;))" table:number-columns-spanned="1" table:number-rows-spanned="4" table:style-name="ce638">
            <text:p>GP</text:p>
          </table:table-cell>
          <table:table-cell office:value-type="string" table:number-columns-spanned="1" table:number-rows-spanned="4" table:style-name="ce638">
            <text:p>UNLE</text:p>
          </table:table-cell>
          <table:table-cell office:value-type="string" office:string-value="SUPOB3" table:formula="msoxl:=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38">
            <text:p>SUPOB3</text:p>
          </table:table-cell>
          <table:table-cell table:number-columns-spanned="1" table:number-rows-spanned="4" table:style-name="ce638"/>
          <table:table-cell table:number-columns-repeated="16363"/>
        </table:table-row>
        <table:table-row table:style-name="ro34">
          <table:covered-table-cell/>
          <table:covered-table-cell/>
          <table:covered-table-cell/>
          <table:table-cell office:value-type="string" table:style-name="ce231">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6">
            <text:p>365 dias</text:p>
          </table:table-cell>
          <table:table-cell office:value-type="date" office:date-value="2019-11-25T00:00:00" table:formula="msoxl:=IF(L69=&quot;paralisado&quot;,&quot;&quot;,IF(OR(H69=&quot;&quot;,L69=&quot;concluído&quot;),H69+I69+O69,IF(N69=&quot;m&quot;,EDATE(H69,I69)+O69,H69+I69+O69)))" table:style-name="ce16">
            <text:p>25/11/2019</text:p>
          </table:table-cell>
          <table:table-cell office:value-type="string" office:string-value="" table:formula="msoxl:=IF(OR(H69=&quot;&quot;,L69=&quot;concluído&quot;,L69=&quot;concluído faltando relatório&quot;,L69=&quot;finalizado&quot;,L69=&quot;paralisado&quot;,L69=&quot;rescindido&quot;),&quot;&quot;,J69-TODAY())" table:style-name="ce724"/>
          <table:table-cell office:value-type="string" table:style-name="ce725">
            <text:p>FINALIZADO</text:p>
          </table:table-cell>
          <table:table-cell office:value-type="float" office:value="43.616177145506249" table:formula="msoxl:=F69/E69*100" table:style-name="ce723">
            <text:p>44</text:p>
          </table:table-cell>
          <table:table-cell table:style-name="ce60"/>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6">
            <text:p>365 dias</text:p>
          </table:table-cell>
          <table:table-cell office:value-type="date" office:date-value="2020-11-25T00:00:00" table:formula="msoxl:=IF(L70=&quot;paralisado&quot;,&quot;&quot;,IF(OR(H70=&quot;&quot;,L70=&quot;concluído&quot;),H70+I70+O70,IF(N70=&quot;m&quot;,EDATE(H70,I70)+O70,H70+I70+O70)))" table:style-name="ce16">
            <text:p>25/11/2020</text:p>
          </table:table-cell>
          <table:table-cell office:value-type="string" office:string-value="" table:formula="msoxl:=IF(OR(H70=&quot;&quot;,L70=&quot;concluído&quot;,L70=&quot;concluído faltando relatório&quot;,L70=&quot;finalizado&quot;,L70=&quot;paralisado&quot;,L70=&quot;rescindido&quot;),&quot;&quot;,J70-TODAY())" table:style-name="ce726"/>
          <table:table-cell office:value-type="string" table:style-name="ce727">
            <text:p>FINALIZADO</text:p>
          </table:table-cell>
          <table:table-cell office:value-type="float" office:value="19.363658949153987" table:formula="msoxl:=F70/E70*100" table:style-name="ce723">
            <text:p>19</text:p>
          </table:table-cell>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6">
            <text:p>365 dias</text:p>
          </table:table-cell>
          <table:table-cell office:value-type="date" office:date-value="2021-11-25T00:00:00" table:formula="msoxl:=IF(L71=&quot;paralisado&quot;,&quot;&quot;,IF(OR(H71=&quot;&quot;,L71=&quot;concluído&quot;),H71+I71+O71,IF(N71=&quot;m&quot;,EDATE(H71,I71)+O71,H71+I71+O71)))" table:style-name="ce16">
            <text:p>25/11/2021</text:p>
          </table:table-cell>
          <table:table-cell office:value-type="string" office:string-value="" table:formula="msoxl:=IF(OR(H71=&quot;&quot;,L71=&quot;concluído&quot;,L71=&quot;concluído faltando relatório&quot;,L71=&quot;finalizado&quot;,L71=&quot;paralisado&quot;,L71=&quot;rescindido&quot;),&quot;&quot;,J71-TODAY())" table:style-name="ce699"/>
          <table:table-cell office:value-type="string" table:style-name="ce701">
            <text:p>CONCLUÍDO FALTANDO RELATÓRIO</text:p>
          </table:table-cell>
          <table:table-cell office:value-type="float" office:value="0" table:formula="msoxl:=F71/E71*100" table:style-name="ce723">
            <text:p>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51">
            <text:p>CT 126/2017</text:p>
          </table:table-cell>
          <table:table-cell office:value-type="string" table:number-columns-spanned="1" table:number-rows-spanned="6" table:style-name="ce637">
            <text:p>Recomposição de pavimentação em asfalto <text:s/>e em paralelepípedo para atender as 22 cidades que compôem a Unidade de Negócio do Leste - UNLE<text:s/><text:span text:style-name="T11">(Contrato de natureza contínua. Art 57, inciso II da Lei 8.666/2013)</text:span></text:p>
          </table:table-cell>
          <table:table-cell office:value-type="string" table:number-columns-spanned="1" table:number-rows-spanned="6" table:style-name="ce572">
            <text:p><text:span text:style-name="T36">Eng.º Sanitarista Judiron da Silva Pena</text:span><text:s/><text:span text:style-name="T4">Substituído por Eng.º Civil<text:s/></text:span>Adilson Farias Lessa Filho<text:span text:style-name="T20"><text:s/>(Gestor)<text:s/></text:span><text:span text:style-name="T4">e Téc. Industrial Rangel Correa Alves Santos Bonifácio</text:span><text:span text:style-name="T20"><text:s/>(</text:span><text:span text:style-name="T36">Fiscal</text:span><text:span text:style-name="T20">)</text:span></text:p>
          </table:table-cell>
          <table:table-cell office:value-type="string" table:style-name="ce32">
            <text:p>AC2 ENGENHARIA LTDA.</text:p>
          </table:table-cell>
          <table:table-cell office:value-type="float" office:value="2624628.06" table:style-name="ce14">
            <text:p><text:s/>2.624.628,06<text:s/></text:p>
          </table:table-cell>
          <table:table-cell office:value-type="float" office:value="1292768.9627214358" table:style-name="ce29">
            <text:p><text:s/>1.292.768,96<text:s/></text:p>
          </table:table-cell>
          <table:table-cell office:value-type="string" table:number-columns-spanned="1" table:number-rows-spanned="6" table:style-name="ce574">
            <text:p>98/2017 - SUENG/VGE</text:p>
          </table:table-cell>
          <table:table-cell office:value-type="date" office:date-value="2017-11-09T00:00:00" table:style-name="ce18">
            <text:p>09/11/2017</text:p>
          </table:table-cell>
          <table:table-cell office:value-type="float" office:value="365" table:style-name="ce26">
            <text:p>365 dias</text:p>
          </table:table-cell>
          <table:table-cell office:value-type="date" office:date-value="2018-11-09T00:00:00" table:formula="msoxl:=IF(L72=&quot;paralisado&quot;,&quot;&quot;,IF(OR(H72=&quot;&quot;,L72=&quot;concluído&quot;),H72+I72+O72,IF(N72=&quot;m&quot;,EDATE(H72,I72)+O72,H72+I72+O72)))" table:style-name="ce16">
            <text:p>09/11/2018</text:p>
          </table:table-cell>
          <table:table-cell office:value-type="string" office:string-value="" table:formula="msoxl:=IF(OR(H72=&quot;&quot;,L72=&quot;concluído&quot;,L72=&quot;concluído faltando relatório&quot;,L72=&quot;finalizado&quot;,L72=&quot;paralisado&quot;,L72=&quot;rescindido&quot;),&quot;&quot;,J72-TODAY())" table:style-name="ce699"/>
          <table:table-cell office:value-type="string" table:style-name="ce701">
            <text:p>FINALIZADO</text:p>
          </table:table-cell>
          <table:table-cell office:value-type="float" office:value="49.255320493732583" table:formula="msoxl:=F72/E72*100" table:style-name="ce697">
            <text:p>49</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6" table:style-name="ce638">
            <text:p>CT</text:p>
          </table:table-cell>
          <table:table-cell office:value-type="string" office:string-value="GP" table:formula="msoxl:=IF(E72&gt;1500000,&quot;GP&quot;,IF(E72&lt;150000,&quot;PP&quot;,&quot;MP&quot;))" table:number-columns-spanned="1" table:number-rows-spanned="6" table:style-name="ce638">
            <text:p>GP</text:p>
          </table:table-cell>
          <table:table-cell office:value-type="string" table:number-columns-spanned="1" table:number-rows-spanned="6" table:style-name="ce638">
            <text:p>UNLE</text:p>
          </table:table-cell>
          <table:table-cell office:value-type="string" office:string-value="SUPOB3" table:formula="msoxl:=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38">
            <text:p>SUPOB3</text:p>
          </table:table-cell>
          <table:table-cell table:number-columns-spanned="1" table:number-rows-spanned="6" table:style-name="ce638"/>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29">
            <text:p><text:s/>671.880,79<text:s/></text:p>
          </table:table-cell>
          <table:covered-table-cell/>
          <table:table-cell office:value-type="date" office:date-value="2018-11-09T00:00:00" table:style-name="ce18">
            <text:p>09/11/2018</text:p>
          </table:table-cell>
          <table:table-cell office:value-type="float" office:value="365" table:style-name="ce26">
            <text:p>365 dias</text:p>
          </table:table-cell>
          <table:table-cell office:value-type="date" office:date-value="2019-11-11T00:00:00" table:formula="msoxl:=IF(L73=&quot;paralisado&quot;,&quot;&quot;,IF(OR(H73=&quot;&quot;,L73=&quot;concluído&quot;),H73+I73+O73,IF(N73=&quot;m&quot;,EDATE(H73,I73)+O73,H73+I73+O73)))" table:style-name="ce16">
            <text:p>11/11/2019</text:p>
          </table:table-cell>
          <table:table-cell office:value-type="string" office:string-value="" table:formula="msoxl:=IF(OR(H73=&quot;&quot;,L73=&quot;concluído&quot;,L73=&quot;concluído faltando relatório&quot;,L73=&quot;finalizado&quot;,L73=&quot;paralisado&quot;,L73=&quot;rescindido&quot;),&quot;&quot;,J73-TODAY())" table:style-name="ce699"/>
          <table:table-cell office:value-type="string" table:style-name="ce701">
            <text:p>FINALIZADO</text:p>
          </table:table-cell>
          <table:table-cell office:value-type="float" office:value="25.599085837709133" table:formula="msoxl:=F73/E73*100" table:style-name="ce697">
            <text:p>26</text:p>
          </table:table-cell>
          <table:table-cell office:value-type="string" table:style-name="ce60">
            <text:p>D</text:p>
          </table:table-cell>
          <table:table-cell office:value-type="float" office:value="2" table:style-name="ce58">
            <text:p>2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29"/>
          <table:covered-table-cell/>
          <table:table-cell office:value-type="date" office:date-value="2018-12-28T00:00:00" table:style-name="ce18">
            <text:p>28/12/2018</text:p>
          </table:table-cell>
          <table:table-cell table:style-name="ce26"/>
          <table:table-cell table:style-name="ce16"/>
          <table:table-cell table:style-name="ce699"/>
          <table:table-cell office:value-type="string" table:style-name="ce701">
            <text:p>FINALIZADO</text:p>
          </table: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29"/>
          <table:covered-table-cell/>
          <table:table-cell office:value-type="date" office:date-value="2019-11-11T00:00:00" table:style-name="ce18">
            <text:p>11/11/2019</text:p>
          </table:table-cell>
          <table:table-cell office:value-type="float" office:value="365" table:style-name="ce26">
            <text:p>365 dias</text:p>
          </table:table-cell>
          <table:table-cell office:value-type="date" office:date-value="2020-11-11T00:00:00" table:formula="msoxl:=IF(L75=&quot;paralisado&quot;,&quot;&quot;,IF(OR(H75=&quot;&quot;,L75=&quot;concluído&quot;),H75+I75+O75,IF(N75=&quot;m&quot;,EDATE(H75,I75)+O75,H75+I75+O75)))" table:style-name="ce16">
            <text:p>11/11/2020</text:p>
          </table:table-cell>
          <table:table-cell office:value-type="string" office:string-value="" table:formula="msoxl:=IF(OR(H75=&quot;&quot;,L75=&quot;concluído&quot;,L75=&quot;concluído faltando relatório&quot;,L75=&quot;finalizado&quot;,L75=&quot;paralisado&quot;,L75=&quot;rescindido&quot;),&quot;&quot;,J75-TODAY())" table:style-name="ce729"/>
          <table:table-cell office:value-type="string" table:style-name="ce728">
            <text:p>FINALIZADO</text:p>
          </table:table-cell>
          <table:table-cell table:style-name="ce730"/>
          <table:table-cell office:value-type="string" table:style-name="ce60">
            <text:p>D</text:p>
          </table:table-cell>
          <table:table-cell office:value-type="float" office:value="1" table:style-name="ce58">
            <text:p>1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29"/>
          <table:covered-table-cell/>
          <table:table-cell office:value-type="date" office:date-value="2020-11-11T00:00:00" table:style-name="ce18">
            <text:p>11/11/2020</text:p>
          </table:table-cell>
          <table:table-cell office:value-type="float" office:value="365" table:style-name="ce26">
            <text:p>365 dias</text:p>
          </table:table-cell>
          <table:table-cell office:value-type="date" office:date-value="2021-11-11T00:00:00" table:formula="msoxl:=IF(L76=&quot;paralisado&quot;,&quot;&quot;,IF(OR(H76=&quot;&quot;,L76=&quot;concluído&quot;),H76+I76+O76,IF(N76=&quot;m&quot;,EDATE(H76,I76)+O76,H76+I76+O76)))" table:style-name="ce16">
            <text:p>11/11/2021</text:p>
          </table:table-cell>
          <table:table-cell office:value-type="string" office:string-value="" table:formula="msoxl:=IF(OR(H76=&quot;&quot;,L76=&quot;concluído&quot;,L76=&quot;concluído faltando relatório&quot;,L76=&quot;finalizado&quot;,L76=&quot;paralisado&quot;,L76=&quot;rescindido&quot;),&quot;&quot;,J76-TODAY())" table:style-name="ce733"/>
          <table:table-cell office:value-type="string" table:style-name="ce734">
            <text:p>FINALIZADO</text:p>
          </table:table-cell>
          <table:table-cell table:style-name="ce730"/>
          <table:table-cell office:value-type="string" table:style-name="ce60">
            <text:p>D</text:p>
          </table:table-cell>
          <table:table-cell table:style-name="ce58"/>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29"/>
          <table:covered-table-cell/>
          <table:table-cell office:value-type="date" office:date-value="2021-11-11T00:00:00" table:style-name="ce18">
            <text:p>11/11/2021</text:p>
          </table:table-cell>
          <table:table-cell office:value-type="float" office:value="365" table:style-name="ce26">
            <text:p>365 dias</text:p>
          </table:table-cell>
          <table:table-cell office:value-type="string" office:string-value="" table:formula="msoxl:=IF(L77=&quot;paralisado&quot;,&quot;&quot;,IF(OR(H77=&quot;&quot;,L77=&quot;concluído&quot;),H77+I77+O77,IF(N77=&quot;m&quot;,EDATE(H77,I77)+O77,H77+I77+O77)))" table:style-name="ce16"/>
          <table:table-cell office:value-type="string" office:string-value="" table:formula="msoxl:=IF(OR(H77=&quot;&quot;,L77=&quot;concluído&quot;,L77=&quot;concluído faltando relatório&quot;,L77=&quot;finalizado&quot;,L77=&quot;paralisado&quot;,L77=&quot;rescindido&quot;),&quot;&quot;,J77-TODAY())" table:style-name="ce699"/>
          <table:table-cell office:value-type="string" table:style-name="ce701">
            <text:p>PARALISADO</text:p>
          </table:table-cell>
          <table:table-cell table:style-name="ce697"/>
          <table:table-cell office:value-type="string" table:style-name="ce60">
            <text:p>D</text:p>
          </table:table-cell>
          <table:table-cell table:style-name="ce58"/>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4">
            <text:p>CT 128/2017</text:p>
          </table:table-cell>
          <table:table-cell office:value-type="string" table:style-name="ce19">
            <text:p>Implantação de melhorias no Sistema do Aqueduto Catolé - Cardoso, da antiga Fábrica Carmem, no bairro de Fernão Velho, Maceió/AL.</text:p>
          </table:table-cell>
          <table:table-cell office:value-type="string" table:style-name="ce20">
            <text:p>Eng.º Civil Luiz Emanuel de França Costa<text:span text:style-name="T20"><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47">
            <text:p>100/2017 - SUENG/VGE</text:p>
          </table:table-cell>
          <table:table-cell office:value-type="date" office:date-value="2017-11-30T00:00:00" table:style-name="ce18">
            <text:p>30/11/2017</text:p>
          </table:table-cell>
          <table:table-cell office:value-type="float" office:value="90" table:style-name="ce26">
            <text:p>90 dias</text:p>
          </table:table-cell>
          <table:table-cell office:value-type="date" office:date-value="2018-06-26T00:00:00" table:formula="msoxl:=IF(L78=&quot;paralisado&quot;,&quot;&quot;,IF(OR(H78=&quot;&quot;,L78=&quot;concluído&quot;),H78+I78+O78,IF(N78=&quot;m&quot;,EDATE(H78,I78)+O78,H78+I78+O78)))" table:style-name="ce16">
            <text:p>26/06/2018</text:p>
          </table:table-cell>
          <table:table-cell office:value-type="string" office:string-value="" table:formula="msoxl:=IF(OR(H78=&quot;&quot;,L78=&quot;concluído&quot;,L78=&quot;concluído faltando relatório&quot;,L78=&quot;finalizado&quot;,L78=&quot;paralisado&quot;,L78=&quot;rescindido&quot;),&quot;&quot;,J78-TODAY())" table:style-name="ce699"/>
          <table:table-cell office:value-type="string" table:style-name="ce701">
            <text:p>CONCLUÍDO FALTANDO RELATÓRIO</text:p>
          </table:table-cell>
          <table:table-cell office:value-type="float" office:value="99.999999999999986" table:formula="msoxl:=F78/E78*100" table:style-name="ce697">
            <text:p>100</text:p>
          </table:table-cell>
          <table:table-cell office:value-type="string" table:style-name="ce60">
            <text:p>d</text:p>
          </table:table-cell>
          <table:table-cell office:value-type="float" office:value="118" table:style-name="ce58">
            <text:p>118 dias</text:p>
          </table:table-cell>
          <table:table-cell office:value-type="float" office:value="90" table:style-name="ce50">
            <text:p>90 dias</text:p>
          </table:table-cell>
          <table:table-cell office:value-type="string" table:style-name="ce49">
            <text:p>DL</text:p>
          </table:table-cell>
          <table:table-cell office:value-type="string" office:string-value="MP" table:formula="msoxl:=IF(E78&gt;1500000,&quot;GP&quot;,IF(E78&lt;150000,&quot;PP&quot;,&quot;MP&quot;))" table:style-name="ce49">
            <text:p>MP</text:p>
          </table:table-cell>
          <table:table-cell office:value-type="string" table:style-name="ce49">
            <text:p>UNFA</text:p>
          </table:table-cell>
          <table:table-cell office:value-type="string" office:string-value="SUPOB1" table:formula="msoxl:=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49">
            <text:p>SUPOB1</text:p>
          </table:table-cell>
          <table:table-cell office:value-type="string" table:style-name="ce49">
            <text:p>MACEIÓ</text:p>
          </table:table-cell>
          <table:table-cell table:number-columns-repeated="16363"/>
        </table:table-row>
        <table:table-row table:style-name="ro39">
          <table:table-cell office:value-type="string" table:number-columns-spanned="1" table:number-rows-spanned="4" table:style-name="ce651">
            <text:p>CT 131/2017</text:p>
          </table:table-cell>
          <table:table-cell office:value-type="string" table:number-columns-spanned="1" table:number-rows-spanned="4" table:style-name="ce637">
            <text:p>Implantação de sistemas de controle de pressão do município de Palmeira dos Índios/AL</text:p>
          </table:table-cell>
          <table:table-cell office:value-type="string" table:number-columns-spanned="1" table:number-rows-spanned="4" table:style-name="ce572">
            <text:p><text:span text:style-name="T40">Téc. Industrial Tiago Diógenes Santos da Silva (Gestor e Fiscal)</text:span><text:span text:style-name="T20">,<text:s/></text:span><text:span text:style-name="T4">substituido pelo Eng.º Químico Waldjer Dantas Melo<text:s/></text:span><text:span text:style-name="T40">(Gestor)</text:span><text:span text:style-name="T4"><text:s/>e José Evandro da Silva<text:s/></text:span><text:span text:style-name="T40">(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574">
            <text:p>06/2018 - VGO</text:p>
          </table:table-cell>
          <table:table-cell office:value-type="date" office:date-value="2018-04-06T00:00:00" table:style-name="ce18">
            <text:p>06/04/2018</text:p>
          </table:table-cell>
          <table:table-cell office:value-type="float" office:value="365" table:style-name="ce26">
            <text:p>365 dias</text:p>
          </table:table-cell>
          <table:table-cell office:value-type="date" office:date-value="2019-04-06T00:00:00" table:formula="msoxl:=IF(L79=&quot;paralisado&quot;,&quot;&quot;,IF(OR(H79=&quot;&quot;,L79=&quot;concluído&quot;),H79+I79+O79,IF(N79=&quot;m&quot;,EDATE(H79,I79)+O79,H79+I79+O79)))" table:style-name="ce16">
            <text:p>06/04/2019</text:p>
          </table:table-cell>
          <table:table-cell office:value-type="string" office:string-value="" table:formula="msoxl:=IF(OR(H79=&quot;&quot;,L79=&quot;concluído&quot;,L79=&quot;concluído faltando relatório&quot;,L79=&quot;finalizado&quot;,L79=&quot;paralisado&quot;,L79=&quot;rescindido&quot;),&quot;&quot;,J79-TODAY())" table:style-name="ce699"/>
          <table:table-cell office:value-type="string" table:style-name="ce701">
            <text:p>FINALIZADO</text:p>
          </table:table-cell>
          <table:table-cell office:value-type="float" office:value="100" table:formula="msoxl:=(F79+F80)/(E79+E80)*100" table:style-name="ce697">
            <text:p>100</text:p>
          </table:table-cell>
          <table:table-cell office:value-type="string" table:style-name="ce60">
            <text:p>d</text:p>
          </table:table-cell>
          <table:table-cell table:style-name="ce58"/>
          <table:table-cell table:style-name="ce50"/>
          <table:table-cell office:value-type="string" table:number-columns-spanned="1" table:number-rows-spanned="4" table:style-name="ce638">
            <text:p>TP</text:p>
          </table:table-cell>
          <table:table-cell office:value-type="string" office:string-value="MP" table:formula="msoxl:=IF(E79&gt;1500000,&quot;GP&quot;,IF(E79&lt;150000,&quot;PP&quot;,&quot;MP&quot;))" table:number-columns-spanned="1" table:number-rows-spanned="4" table:style-name="ce638">
            <text:p>MP</text:p>
          </table:table-cell>
          <table:table-cell office:value-type="string" table:number-columns-spanned="1" table:number-rows-spanned="4" table:style-name="ce638">
            <text:p>UNSERR</text:p>
          </table:table-cell>
          <table:table-cell office:value-type="string" office:string-value="SUPOB2" table:formula="msoxl:=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38">
            <text:p>SUPOB2</text:p>
          </table:table-cell>
          <table:table-cell office:value-type="string" table:number-columns-spanned="1" table:number-rows-spanned="4" table:style-name="ce638">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6"/>
          <table:table-cell table:style-name="ce16"/>
          <table:table-cell table:style-name="ce699"/>
          <table:table-cell table:style-name="ce701"/>
          <table:table-cell office:value-type="float" office:value="100" table:formula="msoxl:=F80/E80*100" table:style-name="ce697">
            <text:p>10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6">
            <text:p>180 dias</text:p>
          </table:table-cell>
          <table:table-cell office:value-type="date" office:date-value="2021-03-10T00:00:00" table:formula="msoxl:=IF(L81=&quot;paralisado&quot;,&quot;&quot;,IF(OR(H81=&quot;&quot;,L81=&quot;concluído&quot;),H81+I81+O81,IF(N81=&quot;m&quot;,EDATE(H81,I81)+O81,H81+I81+O81)))" table:style-name="ce16">
            <text:p>10/03/2021</text:p>
          </table:table-cell>
          <table:table-cell office:value-type="string" office:string-value="" table:formula="msoxl:=IF(OR(H81=&quot;&quot;,L81=&quot;concluído&quot;,L81=&quot;concluído faltando relatório&quot;,L81=&quot;finalizado&quot;,L81=&quot;paralisado&quot;,L81=&quot;rescindido&quot;),&quot;&quot;,J81-TODAY())" table:style-name="ce731"/>
          <table:table-cell office:value-type="string" table:style-name="ce732">
            <text:p>FINALIZADO</text:p>
          </table:table-cell>
          <table:table-cell table:style-name="ce697"/>
          <table:table-cell office:value-type="string" table:style-name="ce60">
            <text:p>D</text:p>
          </table:table-cell>
          <table:table-cell office:value-type="float" office:value="495" table:style-name="ce58">
            <text:p>495 dias</text:p>
          </table:table-cell>
          <table:table-cell table:style-name="ce50"/>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6"/>
          <table:table-cell table:style-name="ce16"/>
          <table:table-cell table:style-name="ce699"/>
          <table:table-cell office:value-type="string" table:style-name="ce701">
            <text:p>CONCLUÍDO FALTANDO RELATÓRI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1">
          <table:table-cell office:value-type="string" table:style-name="ce114">
            <text:p>CT 134/2017</text:p>
          </table:table-cell>
          <table:table-cell office:value-type="string" table:style-name="ce19">
            <text:p>Execução de melhorias no Sistema de Abastecimento de Água, no município de Santana do Ipanema/Alagoas</text:p>
          </table:table-cell>
          <table:table-cell office:value-type="string" table:style-name="ce20">
            <text:p><text:span text:style-name="T37">José Arnaldo Pereira (Gestor - Desligado da CASAL)</text:span><text:s/>e Téc. Industrial Antônio Ramos Soares Junior<text:s/><text:span text:style-name="T20">(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47">
            <text:p>99/2017 - SUENG/VGE</text:p>
          </table:table-cell>
          <table:table-cell office:value-type="date" office:date-value="2017-11-29T00:00:00" table:style-name="ce18">
            <text:p>29/11/2017</text:p>
          </table:table-cell>
          <table:table-cell office:value-type="float" office:value="365" table:style-name="ce26">
            <text:p>365 dias</text:p>
          </table:table-cell>
          <table:table-cell office:value-type="date" office:date-value="2018-11-29T00:00:00" table:formula="msoxl:=IF(L83=&quot;paralisado&quot;,&quot;&quot;,IF(OR(H83=&quot;&quot;,L83=&quot;concluído&quot;),H83+I83+O83,IF(N83=&quot;m&quot;,EDATE(H83,I83)+O83,H83+I83+O83)))" table:style-name="ce16">
            <text:p>29/11/2018</text:p>
          </table:table-cell>
          <table:table-cell office:value-type="string" office:string-value="" table:formula="msoxl:=IF(OR(H83=&quot;&quot;,L83=&quot;concluído&quot;,L83=&quot;concluído faltando relatório&quot;,L83=&quot;finalizado&quot;,L83=&quot;paralisado&quot;,L83=&quot;rescindido&quot;),&quot;&quot;,J83-TODAY())" table:style-name="ce699"/>
          <table:table-cell office:value-type="string" table:style-name="ce701">
            <text:p>CONCLUÍDO FALTANDO RELATÓRIO</text:p>
          </table:table-cell>
          <table:table-cell office:value-type="float" office:value="82.222519806113198" table:formula="msoxl:=F83/E83*100" table:style-name="ce697">
            <text:p>82</text:p>
          </table:table-cell>
          <table:table-cell office:value-type="string" table:style-name="ce60">
            <text:p>d</text:p>
          </table:table-cell>
          <table:table-cell table:style-name="ce58"/>
          <table:table-cell table:style-name="ce50"/>
          <table:table-cell office:value-type="string" table:style-name="ce49">
            <text:p>TP</text:p>
          </table:table-cell>
          <table:table-cell office:value-type="string" office:string-value="PP" table:formula="msoxl:=IF(E83&gt;1500000,&quot;GP&quot;,IF(E83&lt;150000,&quot;PP&quot;,&quot;MP&quot;))" table:style-name="ce49">
            <text:p>PP</text:p>
          </table:table-cell>
          <table:table-cell office:value-type="string" table:style-name="ce49">
            <text:p>UNBL</text:p>
          </table:table-cell>
          <table:table-cell office:value-type="string" office:string-value="SUPOB2" table:formula="msoxl:=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42">
          <table:table-cell office:value-type="string" table:number-columns-spanned="1" table:number-rows-spanned="2" table:style-name="ce655">
            <text:p>CT 142/2017</text:p>
          </table:table-cell>
          <table:table-cell office:value-type="string" table:number-columns-spanned="1" table:number-rows-spanned="2" table:style-name="ce637">
            <text:p>Serviços de ampliação da Estação de Tratamento de Água da cidade de Paulo Jacinto/AL</text:p>
          </table:table-cell>
          <table:table-cell office:value-type="string" table:number-columns-spanned="1" table:number-rows-spanned="2" table:style-name="ce572">
            <text:p><text:span text:style-name="T30">José Joaquim Oliveira Filho</text:span><text:s/>- Substituído pelo Sr. Carlos Alberto de Barros<text:s/><text:span text:style-name="T19">(Gestor) -</text:span><text:span text:style-name="T40"><text:s/>Eng.º Químico Waldjer Dantas Melo e Téc. Ind. Adauto Barbosa de Sousa Neto - (</text:span><text:span text:style-name="T19">Fiscais),</text:span><text:span text:style-name="T4"><text:s/>substituidos por José Evandro da Silva (</text:span><text:span text:style-name="T40">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54">
            <text:p>05/2017 - SUENG/VGE</text:p>
          </table:table-cell>
          <table:table-cell office:value-type="date" office:date-value="2018-01-29T00:00:00" table:style-name="ce44">
            <text:p>29/01/2018</text:p>
          </table:table-cell>
          <table:table-cell office:value-type="float" office:value="150" table:style-name="ce26">
            <text:p>150 dias</text:p>
          </table:table-cell>
          <table:table-cell office:value-type="date" office:date-value="2019-07-21T00:00:00" table:formula="msoxl:=IF(L84=&quot;paralisado&quot;,&quot;&quot;,IF(OR(H84=&quot;&quot;,L84=&quot;concluído&quot;),H84+I84+O84,IF(N84=&quot;m&quot;,EDATE(H84,I84)+O84,H84+I84+O84)))" table:style-name="ce16">
            <text:p>21/07/2019</text:p>
          </table:table-cell>
          <table:table-cell office:value-type="string" office:string-value="" table:formula="msoxl:=IF(OR(H84=&quot;&quot;,L84=&quot;concluído&quot;,L84=&quot;concluído faltando relatório&quot;,L84=&quot;finalizado&quot;,L84=&quot;paralisado&quot;,L84=&quot;rescindido&quot;),&quot;&quot;,J84-TODAY())" table:style-name="ce757"/>
          <table:table-cell office:value-type="string" table:style-name="ce735">
            <text:p>FINALIZADO</text:p>
          </table:table-cell>
          <table:table-cell office:value-type="float" office:value="40.517364637080213" table:formula="msoxl:=F84:F85/E84:E85*100" table:number-columns-spanned="1" table:number-rows-spanned="2" table:style-name="ce738">
            <text:p>41</text:p>
          </table:table-cell>
          <table:table-cell office:value-type="string" table:style-name="ce60">
            <text:p>d</text:p>
          </table:table-cell>
          <table:table-cell office:value-type="float" office:value="388" table:formula="msoxl:=173+215" table:style-name="ce58">
            <text:p>388 dias</text:p>
          </table:table-cell>
          <table:table-cell office:value-type="float" office:value="365" table:style-name="ce50">
            <text:p>365 dias</text:p>
          </table:table-cell>
          <table:table-cell office:value-type="string" table:number-columns-spanned="1" table:number-rows-spanned="2" table:style-name="ce638">
            <text:p>CT</text:p>
          </table:table-cell>
          <table:table-cell office:value-type="string" office:string-value="MP" table:formula="msoxl:=IF(E84&gt;1500000,&quot;GP&quot;,IF(E84&lt;150000,&quot;PP&quot;,&quot;MP&quot;))" table:number-columns-spanned="1" table:number-rows-spanned="2" table:style-name="ce638">
            <text:p>MP</text:p>
          </table:table-cell>
          <table:table-cell office:value-type="string" table:number-columns-spanned="1" table:number-rows-spanned="2" table:style-name="ce638">
            <text:p>UNSERR</text:p>
          </table:table-cell>
          <table:table-cell office:value-type="string" office:string-value="SUPOB2" table:formula="msoxl:=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38">
            <text:p>SUPOB2</text:p>
          </table:table-cell>
          <table:table-cell office:value-type="string" table:number-columns-spanned="1" table:number-rows-spanned="2" table:style-name="ce638">
            <text:p>PAULO JACINTO</text:p>
          </table:table-cell>
          <table:table-cell table:number-columns-repeated="16363"/>
        </table:table-row>
        <table:table-row table:style-name="ro9">
          <table:covered-table-cell/>
          <table:covered-table-cell/>
          <table:covered-table-cell/>
          <table:table-cell office:value-type="string" table:style-name="ce231">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4">
            <text:p>15/07/2019</text:p>
          </table:table-cell>
          <table:table-cell office:value-type="float" office:value="365" table:style-name="ce26">
            <text:p>365 dias</text:p>
          </table:table-cell>
          <table:table-cell office:value-type="date" office:date-value="2020-07-15T00:00:00" table:formula="msoxl:=IF(L85=&quot;paralisado&quot;,&quot;&quot;,IF(OR(H85=&quot;&quot;,L85=&quot;concluído&quot;),H85+I85+O85,IF(N85=&quot;m&quot;,EDATE(H85,I85)+O85,H85+I85+O85)))" table:style-name="ce69">
            <text:p>15/07/2020</text:p>
          </table:table-cell>
          <table:table-cell office:value-type="string" office:string-value="" table:formula="msoxl:=IF(OR(H85=&quot;&quot;,L85=&quot;concluído&quot;,L85=&quot;concluído faltando relatório&quot;,L85=&quot;finalizado&quot;,L85=&quot;paralisado&quot;,L85=&quot;rescindido&quot;),&quot;&quot;,J85-TODAY())" table:style-name="ce758"/>
          <table:table-cell office:value-type="string" table:style-name="ce736">
            <text:p>CONCLUÍDO</text:p>
          </table:table-cell>
          <table:covered-table-cell/>
          <table:table-cell office:value-type="string" table:style-name="ce60">
            <text:p>d</text:p>
          </table:table-cell>
          <table:table-cell office:value-type="float" office:value="1" table:style-name="ce58">
            <text:p>1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51">
            <text:p>CT 144/2017</text:p>
          </table:table-cell>
          <table:table-cell office:value-type="string" table:number-columns-spanned="1" table:number-rows-spanned="3" table:style-name="ce637">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48">
            <text:p><text:span text:style-name="T37">Eng.º Civil Luiz Emanuel de França Costa (Gestor - Desligado da CASAL)</text:span><text:span text:style-name="T19"><text:s/></text:span>e Téc. Ind. Ricardo Fabrício Costa de Oliveira e Téc. Ind. José Maceliano Teixeira da Silva<text:s/><text:span text:style-name="T19">(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16">
            <text:p><text:s/>6.400.000,00<text:s/></text:p>
          </table:table-cell>
          <table:table-cell office:value-type="string" table:number-columns-spanned="1" table:number-rows-spanned="3" table:style-name="ce656">
            <text:p>93/2017 - SUENG/VGE</text:p>
          </table:table-cell>
          <table:table-cell office:value-type="date" office:date-value="2017-11-30T00:00:00" table:style-name="ce117">
            <text:p>30/11/2017</text:p>
          </table:table-cell>
          <table:table-cell office:value-type="float" office:value="120" table:style-name="ce119">
            <text:p>120 dias</text:p>
          </table:table-cell>
          <table:table-cell office:value-type="date" office:date-value="2018-06-11T00:00:00" table:formula="msoxl:=IF(L86=&quot;paralisado&quot;,&quot;&quot;,IF(OR(H86=&quot;&quot;,L86=&quot;concluído&quot;),H86+I86+O86,IF(N86=&quot;m&quot;,EDATE(H86,I86)+O86,H86+I86+O86)))" table:style-name="ce120">
            <text:p>11/06/2018</text:p>
          </table:table-cell>
          <table:table-cell table:style-name="ce699"/>
          <table:table-cell office:value-type="string" table:number-columns-spanned="1" table:number-rows-spanned="3" table:style-name="ce702">
            <text:p>CONCLUÍDO FALTANDO RELATÓRIO</text:p>
          </table:table-cell>
          <table:table-cell office:value-type="float" office:value="100" table:formula="msoxl:=F86/E86*100" table:style-name="ce697">
            <text:p>100</text:p>
          </table:table-cell>
          <table:table-cell office:value-type="string" table:style-name="ce60">
            <text:p>d</text:p>
          </table:table-cell>
          <table:table-cell office:value-type="float" office:value="73" table:style-name="ce58">
            <text:p>73 dias</text:p>
          </table:table-cell>
          <table:table-cell office:value-type="float" office:value="180" table:style-name="ce50">
            <text:p>180 dias</text:p>
          </table:table-cell>
          <table:table-cell office:value-type="string" table:number-columns-spanned="1" table:number-rows-spanned="3" table:style-name="ce638">
            <text:p>CT</text:p>
          </table:table-cell>
          <table:table-cell office:value-type="string" office:string-value="GP" table:formula="msoxl:=IF(E86&gt;1500000,&quot;GP&quot;,IF(E86&lt;150000,&quot;PP&quot;,&quot;MP&quot;))" table:number-columns-spanned="1" table:number-rows-spanned="3" table:style-name="ce638">
            <text:p>GP</text:p>
          </table:table-cell>
          <table:table-cell office:value-type="string" table:number-columns-spanned="1" table:number-rows-spanned="3" table:style-name="ce638">
            <text:p>UNSERT</text:p>
          </table:table-cell>
          <table:table-cell office:value-type="string" office:string-value="SUPOB2" table:formula="msoxl:=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3" table:style-name="ce638">
            <text:p>SUPOB2</text:p>
          </table:table-cell>
          <table:table-cell office:value-type="string" table:number-columns-spanned="1" table:number-rows-spanned="3" table:style-name="ce638">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16"/>
          <table:covered-table-cell/>
          <table:table-cell office:value-type="date" office:date-value="2018-06-11T00:00:00" table:style-name="ce117">
            <text:p>11/06/2018</text:p>
          </table:table-cell>
          <table:table-cell office:value-type="float" office:value="180" table:style-name="ce119">
            <text:p>180 dias</text:p>
          </table:table-cell>
          <table:table-cell office:value-type="date" office:date-value="2018-12-08T00:00:00" table:formula="msoxl:=IF(L87=&quot;paralisado&quot;,&quot;&quot;,IF(OR(H87=&quot;&quot;,L87=&quot;concluído&quot;),H87+I87+O87,IF(N87=&quot;m&quot;,EDATE(H87,I87)+O87,H87+I87+O87)))" table:style-name="ce120">
            <text:p>08/12/2018</text:p>
          </table:table-cell>
          <table:table-cell table:style-name="ce699"/>
          <table:covered-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16">
            <text:p><text:s/>3.078.927,30<text:s/></text:p>
          </table:table-cell>
          <table:table-cell office:value-type="float" office:value="3068627.7200000007" table:style-name="ce116">
            <text:p><text:s/>3.068.627,72<text:s/></text:p>
          </table:table-cell>
          <table:covered-table-cell/>
          <table:table-cell office:value-type="date" office:date-value="2018-09-26T00:00:00" table:style-name="ce117">
            <text:p>26/09/2018</text:p>
          </table:table-cell>
          <table:table-cell table:style-name="ce119"/>
          <table:table-cell table:style-name="ce120"/>
          <table:table-cell table:style-name="ce699"/>
          <table:covered-table-cell/>
          <table:table-cell office:value-type="float" office:value="99.665481546121626" table:formula="msoxl:=F88/E88*100" table:style-name="ce697">
            <text:p>100</text:p>
          </table:table-cell>
          <table:table-cell office:value-type="string" table:style-name="ce60">
            <text:p>d</text:p>
          </table:table-cell>
          <table:table-cell table:style-name="ce58"/>
          <table:table-cell office:value-type="float" office:value="180" table:style-name="ce50">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51">
            <text:p>CT 150/2017</text:p>
          </table:table-cell>
          <table:table-cell office:value-type="string" table:number-columns-spanned="1" table:number-rows-spanned="2" table:style-name="ce661">
            <text:p>Construção de muro de arrimo para proteção do emissário submarino em sua parte terrestre, em Maceió/AL</text:p>
          </table:table-cell>
          <table:table-cell office:value-type="string" table:number-columns-spanned="1" table:number-rows-spanned="2" table:style-name="ce662">
            <text:p><text:span text:style-name="T37"><text:s/>Eng.º Civil Luiz Emanuel de França Costa (Gestor) e Eng.º Civil Marcus Lopes (Fiscal)</text:span><text:span text:style-name="T20"><text:s/>-<text:s/></text:span><text:span text:style-name="T38">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581">
            <text:p>25/2018 - SUENG/VGE - 190/2018 - SUENG/VGE</text:p>
          </table:table-cell>
          <table:table-cell office:value-type="date" office:date-value="2018-04-16T00:00:00" table:style-name="ce44">
            <text:p>16/04/2018</text:p>
          </table:table-cell>
          <table:table-cell office:value-type="float" office:value="90" table:style-name="ce26">
            <text:p>90 dias</text:p>
          </table:table-cell>
          <table:table-cell office:value-type="date" office:date-value="2019-04-20T00:00:00" table:formula="msoxl:=IF(L89=&quot;paralisado&quot;,&quot;&quot;,IF(OR(H89=&quot;&quot;,L89=&quot;concluído&quot;),H89+I89+O89,IF(N89=&quot;m&quot;,EDATE(H89,I89)+O89,H89+I89+O89)))" table:style-name="ce69">
            <text:p>20/04/2019</text:p>
          </table:table-cell>
          <table:table-cell table:style-name="ce699"/>
          <table:table-cell office:value-type="string" table:number-columns-spanned="1" table:number-rows-spanned="2" table:style-name="ce702">
            <text:p>CONCLUÍDO FALTANDO RELATÓRIO</text:p>
          </table:table-cell>
          <table:table-cell office:value-type="float" office:value="96.447518024338834" table:formula="msoxl:=F89/E89*100" table:style-name="ce697">
            <text:p>96</text:p>
          </table:table-cell>
          <table:table-cell office:value-type="string" table:style-name="ce60">
            <text:p>d</text:p>
          </table:table-cell>
          <table:table-cell office:value-type="float" office:value="279" table:formula="msoxl:=30+249" table:style-name="ce58">
            <text:p>279 dias</text:p>
          </table:table-cell>
          <table:table-cell office:value-type="float" office:value="120" table:style-name="ce50">
            <text:p>120 dias</text:p>
          </table:table-cell>
          <table:table-cell office:value-type="string" table:number-columns-spanned="1" table:number-rows-spanned="2" table:style-name="ce638">
            <text:p>TP</text:p>
          </table:table-cell>
          <table:table-cell office:value-type="string" office:string-value="MP" table:formula="msoxl:=IF(E89&gt;1500000,&quot;GP&quot;,IF(E89&lt;150000,&quot;PP&quot;,&quot;MP&quot;))" table:number-columns-spanned="1" table:number-rows-spanned="2" table:style-name="ce638">
            <text:p>MP</text:p>
          </table:table-cell>
          <table:table-cell office:value-type="string" table:number-columns-spanned="1" table:number-rows-spanned="2" table:style-name="ce638">
            <text:p>UNJA</text:p>
          </table:table-cell>
          <table:table-cell office:value-type="string" office:string-value="SUPOB1" table:formula="msoxl:=IF(S89=&quot;UNFA&quot;,&quot;SUPOB1&quot;,IF(S89=&quot;UNJA&quot;,&quot;SUPOB1&quot;,IF(S89=&quot;UNBB&quot;,&quot;SUPOB1&quot;,IF(S89=&quot;UNLE&quot;,&quot;SUPOB3&quot;,IF(S89=&quot;UNSERR&quot;,&quot;SUPOB2&quot;,IF(S89=&quot;UNBL&quot;,&quot;SUPOB2&quot;,IF(S89=&quot;UNSERT&quot;,&quot;SUPOB2&quot;,IF(S89=&quot;UNAG&quot;,&quot;BLOCO-D&quot;,&quot;PROJETO&quot;))))))))" table:number-columns-spanned="1" table:number-rows-spanned="2" table:style-name="ce638">
            <text:p>SUPOB1</text:p>
          </table:table-cell>
          <table:table-cell office:value-type="string" table:number-columns-spanned="1" table:number-rows-spanned="2" table:style-name="ce638">
            <text:p>MACEIÓ</text:p>
          </table:table-cell>
          <table:table-cell table:number-columns-repeated="16363"/>
        </table:table-row>
        <table:table-row table:style-name="ro40">
          <table:covered-table-cell/>
          <table:covered-table-cell/>
          <table:covered-table-cell/>
          <table:table-cell office:value-type="string" table:style-name="ce223">
            <text:p>1º TA - REAJUSTE DE SUPRESSÃO</text:p>
          </table:table-cell>
          <table:table-cell office:value-type="float" office:value="-23869.13" table:style-name="ce81">
            <text:p><text:s/>(23.869,13)</text:p>
          </table:table-cell>
          <table:table-cell table:style-name="ce14"/>
          <table:covered-table-cell/>
          <table:table-cell table:style-name="ce44"/>
          <table:table-cell table:style-name="ce26"/>
          <table:table-cell table:style-name="ce69"/>
          <table:table-cell table:style-name="ce699"/>
          <table:covered-table-cell/>
          <table:table-cell table:style-name="ce697"/>
          <table:table-cell table:style-name="ce60"/>
          <table:table-cell table:style-name="ce232"/>
          <table:table-cell table:style-name="ce50"/>
          <table:covered-table-cell/>
          <table:covered-table-cell/>
          <table:covered-table-cell/>
          <table:covered-table-cell/>
          <table:covered-table-cell/>
          <table:table-cell table:number-columns-repeated="16363"/>
        </table:table-row>
        <table:table-row table:style-name="ro22">
          <table:table-cell office:value-type="string" table:style-name="ce114">
            <text:p>CT 151/2017</text:p>
          </table:table-cell>
          <table:table-cell office:value-type="string" table:style-name="ce19">
            <text:p>Manutenção de pontilhão que interliga a adutora dos municípios de Olho d'Água das Flores e Santana do Ipanema/AL</text:p>
          </table:table-cell>
          <table:table-cell office:value-type="string" table:style-name="ce124">
            <text:p><text:span text:style-name="T37">José Arnaldo Pereira (Gestor e Fiscal)</text:span><text:span text:style-name="T38"><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68">
            <text:p>30/2017 - SUENG/VGE</text:p>
          </table:table-cell>
          <table:table-cell office:value-type="date" office:date-value="2018-03-08T00:00:00" table:style-name="ce44">
            <text:p>08/03/2018</text:p>
          </table:table-cell>
          <table:table-cell office:value-type="float" office:value="90" table:style-name="ce26">
            <text:p>90 dias</text:p>
          </table:table-cell>
          <table:table-cell office:value-type="date" office:date-value="2019-02-06T00:00:00" table:formula="msoxl:=IF(L91=&quot;paralisado&quot;,&quot;&quot;,IF(OR(H91=&quot;&quot;,L91=&quot;concluído&quot;),H91+I91+O91,IF(N91=&quot;m&quot;,EDATE(H91,I91)+O91,H91+I91+O91)))" table:style-name="ce69">
            <text:p>06/02/2019</text:p>
          </table:table-cell>
          <table:table-cell office:value-type="string" office:string-value="" table:formula="msoxl:=IF(OR(H91=&quot;&quot;,L91=&quot;concluído&quot;,L91=&quot;concluído faltando relatório&quot;,L91=&quot;finalizado&quot;,L91=&quot;paralisado&quot;,L91=&quot;rescindido&quot;),&quot;&quot;,J91-TODAY())" table:style-name="ce699"/>
          <table:table-cell office:value-type="string" table:style-name="ce701">
            <text:p>CONCLUÍDO FALTANDO RELATÓRIO</text:p>
          </table:table-cell>
          <table:table-cell office:value-type="float" office:value="100" table:formula="msoxl:=F91/E91*100" table:style-name="ce697">
            <text:p>100</text:p>
          </table:table-cell>
          <table:table-cell office:value-type="string" table:style-name="ce60">
            <text:p>d</text:p>
          </table:table-cell>
          <table:table-cell office:value-type="float" office:value="245" table:style-name="ce58">
            <text:p>245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91&gt;1500000,&quot;GP&quot;,IF(E91&lt;150000,&quot;PP&quot;,&quot;MP&quot;))" table:style-name="ce49">
            <text:p>PP</text:p>
          </table:table-cell>
          <table:table-cell office:value-type="string" table:style-name="ce49">
            <text:p>UNBL</text:p>
          </table:table-cell>
          <table:table-cell office:value-type="string" office:string-value="SUPOB2" table:formula="msoxl:=IF(S91=&quot;UNFA&quot;,&quot;SUPOB1&quot;,IF(S91=&quot;UNJA&quot;,&quot;SUPOB1&quot;,IF(S91=&quot;UNBB&quot;,&quot;SUPOB1&quot;,IF(S91=&quot;UNLE&quot;,&quot;SUPOB3&quot;,IF(S91=&quot;UNSERR&quot;,&quot;SUPOB2&quot;,IF(S91=&quot;UNBL&quot;,&quot;SUPOB2&quot;,IF(S91=&quot;UNSERT&quot;,&quot;SUPOB2&quot;,IF(S91=&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18">
          <table:table-cell office:value-type="string" table:number-columns-spanned="1" table:number-rows-spanned="4" table:style-name="ce663">
            <text:p>CT 154/2017</text:p>
          </table:table-cell>
          <table:table-cell office:value-type="string" table:number-columns-spanned="1" table:number-rows-spanned="4" table:style-name="ce657">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58">
            <text:p>Eng.º Químico Tácito Marques Castelo Branco<text:s/><text:span text:style-name="T15">(Gestor)</text:span><text:s/>- Téc. Industrial Marcos Antônio Costa<text:s/><text:span text:style-name="T15">(Fiscal)</text:span></text:p>
          </table:table-cell>
          <table:table-cell office:value-type="string" table:style-name="ce222">
            <text:p>NORTEC NORTE ENGENHARIA CIVIL LTDA.</text:p>
          </table:table-cell>
          <table:table-cell office:value-type="float" office:value="643106.46000000008" table:style-name="ce185">
            <text:p><text:s/>643.106,46<text:s/></text:p>
          </table:table-cell>
          <table:table-cell office:value-type="float" office:value="643106.46000000008" table:style-name="ce185">
            <text:p><text:s/>643.106,46<text:s/></text:p>
          </table:table-cell>
          <table:table-cell office:value-type="string" table:number-columns-spanned="1" table:number-rows-spanned="4" table:style-name="ce659">
            <text:p>37/2018 - SUENG/VGE</text:p>
          </table:table-cell>
          <table:table-cell office:value-type="date" office:date-value="2018-04-12T00:00:00" table:style-name="ce187">
            <text:p>12/04/2018</text:p>
          </table:table-cell>
          <table:table-cell office:value-type="float" office:value="150" table:style-name="ce188">
            <text:p>150 dias</text:p>
          </table:table-cell>
          <table:table-cell office:value-type="date" office:date-value="2018-10-09T00:00:00" table:formula="msoxl:=IF(L92=&quot;paralisado&quot;,&quot;&quot;,IF(OR(H92=&quot;&quot;,L92=&quot;concluído&quot;),H92+I92+O92,IF(N92=&quot;m&quot;,EDATE(H92,I92)+O92,H92+I92+O92)))" table:style-name="ce189">
            <text:p>09/10/2018</text:p>
          </table:table-cell>
          <table:table-cell table:style-name="ce721"/>
          <table:table-cell office:value-type="string" table:number-columns-spanned="1" table:number-rows-spanned="4" table:style-name="ce737">
            <text:p>CONCLUÍDO FALTANDO RELATÓRIO</text:p>
          </table:table-cell>
          <table:table-cell office:value-type="float" office:value="100" table:formula="msoxl:=F92/E92*100" table:style-name="ce739">
            <text:p>100</text:p>
          </table:table-cell>
          <table:table-cell office:value-type="string" table:style-name="ce60">
            <text:p>d</text:p>
          </table:table-cell>
          <table:table-cell office:value-type="float" office:value="30" table:style-name="ce58">
            <text:p>30 dias</text:p>
          </table:table-cell>
          <table:table-cell office:value-type="float" office:value="180" table:style-name="ce50">
            <text:p>180 dias</text:p>
          </table:table-cell>
          <table:table-cell office:value-type="string" table:number-columns-spanned="1" table:number-rows-spanned="4" table:style-name="ce638">
            <text:p>CT</text:p>
          </table:table-cell>
          <table:table-cell office:value-type="string" office:string-value="MP" table:formula="msoxl:=IF(E92&gt;1500000,&quot;GP&quot;,IF(E92&lt;150000,&quot;PP&quot;,&quot;MP&quot;))" table:number-columns-spanned="1" table:number-rows-spanned="4" table:style-name="ce638">
            <text:p>MP</text:p>
          </table:table-cell>
          <table:table-cell office:value-type="string" table:number-columns-spanned="1" table:number-rows-spanned="4" table:style-name="ce638">
            <text:p>UNAG</text:p>
          </table:table-cell>
          <table:table-cell office:value-type="string" office:string-value="BLOCO-D" table:formula="msoxl:=IF(S92=&quot;UNFA&quot;,&quot;SUPOB1&quot;,IF(S92=&quot;UNJA&quot;,&quot;SUPOB1&quot;,IF(S92=&quot;UNBB&quot;,&quot;SUPOB1&quot;,IF(S92=&quot;UNLE&quot;,&quot;SUPOB3&quot;,IF(S92=&quot;UNSERR&quot;,&quot;SUPOB2&quot;,IF(S92=&quot;UNBL&quot;,&quot;SUPOB2&quot;,IF(S92=&quot;UNSERT&quot;,&quot;SUPOB2&quot;,IF(S92=&quot;UNAG&quot;,&quot;BLOCO-D&quot;,&quot;PROJETO&quot;))))))))" table:number-columns-spanned="1" table:number-rows-spanned="4" table:style-name="ce638">
            <text:p>BLOCO-D</text:p>
          </table:table-cell>
          <table:table-cell office:value-type="string" table:number-columns-spanned="1" table:number-rows-spanned="4" table:style-name="ce638">
            <text:p>ARAPIRACA</text:p>
          </table:table-cell>
          <table:table-cell table:number-columns-repeated="16363"/>
        </table:table-row>
        <table:table-row table:style-name="ro46">
          <table:covered-table-cell/>
          <table:covered-table-cell/>
          <table:covered-table-cell/>
          <table:table-cell office:value-type="string" table:style-name="ce223">
            <text:p>1º TA - PRAZO</text:p>
          </table:table-cell>
          <table:table-cell table:number-columns-repeated="2" table:style-name="ce75"/>
          <table:covered-table-cell/>
          <table:table-cell office:value-type="date" office:date-value="2018-10-09T00:00:00" table:style-name="ce219">
            <text:p>09/10/2018</text:p>
          </table:table-cell>
          <table:table-cell office:value-type="float" office:value="180" table:style-name="ce220">
            <text:p>180 dias</text:p>
          </table:table-cell>
          <table:table-cell office:value-type="date" office:date-value="2019-04-07T00:00:00" table:formula="msoxl:=IF(L93=&quot;paralisado&quot;,&quot;&quot;,IF(OR(H93=&quot;&quot;,L93=&quot;concluído&quot;),H93+I93+O93,IF(N93=&quot;m&quot;,EDATE(H93,I93)+O93,H93+I93+O93)))" table:style-name="ce79">
            <text:p>07/04/2019</text:p>
          </table:table-cell>
          <table:table-cell table:style-name="ce721"/>
          <table:covered-table-cell/>
          <table:table-cell table:style-name="ce740"/>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46">
          <table:covered-table-cell/>
          <table:covered-table-cell/>
          <table:covered-table-cell/>
          <table:table-cell office:value-type="string" table:style-name="ce223">
            <text:p>2º TA - REAJUSTE</text:p>
          </table:table-cell>
          <table:table-cell office:value-type="float" office:value="294171.18" table:style-name="ce75">
            <text:p><text:s/>294.171,18<text:s/></text:p>
          </table:table-cell>
          <table:table-cell office:value-type="float" office:value="266693.61" table:style-name="ce75">
            <text:p><text:s/>266.693,61<text:s/></text:p>
          </table:table-cell>
          <table:covered-table-cell/>
          <table:table-cell office:value-type="date" office:date-value="2019-01-02T00:00:00" table:style-name="ce219">
            <text:p>02/01/2019</text:p>
          </table:table-cell>
          <table:table-cell table:style-name="ce220"/>
          <table:table-cell office:value-type="date" office:date-value="2019-09-09T00:00:00" table:style-name="ce79">
            <text:p>09/09/2019</text:p>
          </table:table-cell>
          <table:table-cell table:style-name="ce721"/>
          <table:covered-table-cell/>
          <table:table-cell office:value-type="float" office:value="90.659326314698802" table:formula="msoxl:=F94/E94*100" table:style-name="ce740">
            <text:p>91</text:p>
          </table:table-cell>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176">
            <text:p>3º TA - PRAZO</text:p>
          </table:table-cell>
          <table:table-cell table:number-columns-repeated="2" table:style-name="ce233"/>
          <table:covered-table-cell/>
          <table:table-cell office:value-type="date" office:date-value="2019-04-12T00:00:00" table:style-name="ce236">
            <text:p>12/04/2019</text:p>
          </table:table-cell>
          <table:table-cell office:value-type="float" office:value="150" table:style-name="ce237">
            <text:p>150 dias</text:p>
          </table:table-cell>
          <table:table-cell office:value-type="date" office:date-value="2019-09-09T00:00:00" table:formula="msoxl:=IF(L95=&quot;paralisado&quot;,&quot;&quot;,IF(OR(H95=&quot;&quot;,L95=&quot;concluído&quot;),H95+I95+O95,IF(N95=&quot;m&quot;,EDATE(H95,I95)+O95,H95+I95+O95)))" table:style-name="ce227">
            <text:p>09/09/2019</text:p>
          </table:table-cell>
          <table:table-cell table:style-name="ce699"/>
          <table:covered-table-cell/>
          <table:table-cell table:style-name="ce741"/>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6">
          <table:table-cell office:value-type="string" table:number-columns-spanned="4" table:number-rows-spanned="1" table:style-name="ce664">
            <text:p>VALOR TOTAL DAS OBRAS DE 2017</text:p>
          </table:table-cell>
          <table:covered-table-cell table:number-columns-repeated="3"/>
          <table:table-cell office:value-type="float" office:value="45180797.879999995" table:formula="msoxl:=SUM(E31:E95)" table:style-name="ce235">
            <text:p><text:s/>45.180.797,88<text:s/></text:p>
          </table:table-cell>
          <table:table-cell office:value-type="float" office:value="29701022.132721439" table:formula="msoxl:=SUM(F31:F95)" table:style-name="ce235">
            <text:p><text:s/>29.701.022,13<text:s/></text:p>
          </table:table-cell>
          <table:table-cell office:value-type="string" table:number-columns-spanned="5" table:number-rows-spanned="1" table:style-name="ce664">
            <text:p>OBRAS CONCLUÍDAS FALTANDO RELATÓRIO</text:p>
          </table:table-cell>
          <table:covered-table-cell table:number-columns-repeated="3"/>
          <table:covered-table-cell/>
          <table:table-cell office:value-type="float" office:value="22" table:formula="msoxl:=COUNTIF(L31:L95,&quot;CONCLUÍDO FALTANDO RELATÓRIO&quot;)" table:style-name="ce743">
            <text:p>22</text:p>
          </table:table-cell>
          <table:table-cell office:value-type="float" office:value="28" table:formula="msoxl:=COUNTA(A31:A95)" table:style-name="ce747">
            <text:p>28</text:p>
          </table:table-cell>
          <table:table-cell table:style-name="ce59"/>
          <table:table-cell table:style-name="ce71"/>
          <table:table-cell table:number-columns-repeated="2" table:style-name="ce33"/>
          <table:table-cell table:style-name="ce2"/>
          <table:table-cell table:number-columns-repeated="3" table:style-name="ce221"/>
          <table:table-cell table:number-columns-repeated="16363"/>
        </table:table-row>
        <table:table-row table:style-name="ro41">
          <table:table-cell office:value-type="string" table:style-name="ce362">
            <text:p>CT 02/2018</text:p>
          </table:table-cell>
          <table:table-cell office:value-type="string" table:style-name="ce96">
            <text:p>Serviços de recuperação dos reservatórios CRD-2, indicando metodologia para reparo, reforço e proteção da estrutura de concreto armado, na cidade de Arapiraca/Alagoas.</text:p>
          </table:table-cell>
          <table:table-cell office:value-type="string" table:style-name="ce97">
            <text:p>Eng.º Químico Tácito Marques Castelo Branco<text:s/><text:span text:style-name="T19">(Gestor)</text:span><text:s/>- Téc. Industrial Marcos Antônio Costa<text:s/><text:span text:style-name="T19">(Fiscal)</text:span></text:p>
          </table:table-cell>
          <table:table-cell office:value-type="string" table:style-name="ce90">
            <text:p>PAULO SÉRGIO SILVA - EPP.</text:p>
          </table:table-cell>
          <table:table-cell office:value-type="float" office:value="293492.83" table:style-name="ce98">
            <text:p><text:s/>293.492,83<text:s/></text:p>
          </table:table-cell>
          <table:table-cell office:value-type="float" office:value="293492.82" table:style-name="ce98">
            <text:p><text:s/>293.492,82<text:s/></text:p>
          </table:table-cell>
          <table:table-cell office:value-type="string" table:style-name="ce91">
            <text:p>39/2018 - SUENG/VGE</text:p>
          </table:table-cell>
          <table:table-cell office:value-type="date" office:date-value="2018-03-05T00:00:00" table:style-name="ce99">
            <text:p>05/03/2018</text:p>
          </table:table-cell>
          <table:table-cell office:value-type="float" office:value="90" table:style-name="ce93">
            <text:p>90 dias</text:p>
          </table:table-cell>
          <table:table-cell office:value-type="date" office:date-value="2018-07-03T00:00:00" table:formula="msoxl:=IF(L97=&quot;paralisado&quot;,&quot;&quot;,IF(OR(H97=&quot;&quot;,L97=&quot;concluído&quot;),H97+I97+O97,IF(N97=&quot;m&quot;,EDATE(H97,I97)+O97,H97+I97+O97)))" table:style-name="ce94">
            <text:p>03/07/2018</text:p>
          </table:table-cell>
          <table:table-cell office:value-type="string" office:string-value="" table:formula="msoxl:=IF(OR(H97=&quot;&quot;,L97=&quot;concluído&quot;,L97=&quot;concluído faltando relatório&quot;,L97=&quot;finalizado&quot;,L97=&quot;paralisado&quot;,L97=&quot;rescindido&quot;),&quot;&quot;,J97-TODAY())" table:style-name="ce699"/>
          <table:table-cell office:value-type="string" table:style-name="ce701">
            <text:p>CONCLUÍDO FALTANDO RELATÓRIO</text:p>
          </table:table-cell>
          <table:table-cell office:value-type="float" office:value="99.999996592761732" table:formula="msoxl:=F97/E97*100" table:style-name="ce716">
            <text:p>10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style-name="ce49">
            <text:p>CT</text:p>
          </table:table-cell>
          <table:table-cell office:value-type="string" office:string-value="MP" table:formula="msoxl:=IF(E97&gt;1500000,&quot;GP&quot;,IF(E97&lt;150000,&quot;PP&quot;,&quot;MP&quot;))" table:style-name="ce49">
            <text:p>MP</text:p>
          </table:table-cell>
          <table:table-cell office:value-type="string" table:style-name="ce49">
            <text:p>UNAG</text:p>
          </table:table-cell>
          <table:table-cell office:value-type="string" office:string-value="BLOCO-D" table:formula="msoxl:=IF(S97=&quot;UNFA&quot;,&quot;SUPOB1&quot;,IF(S97=&quot;UNJA&quot;,&quot;SUPOB1&quot;,IF(S97=&quot;UNBB&quot;,&quot;SUPOB1&quot;,IF(S97=&quot;UNLE&quot;,&quot;SUPOB3&quot;,IF(S97=&quot;UNSERR&quot;,&quot;SUPOB2&quot;,IF(S97=&quot;UNBL&quot;,&quot;SUPOB2&quot;,IF(S97=&quot;UNSERT&quot;,&quot;SUPOB2&quot;,IF(S97=&quot;UNAG&quot;,&quot;BLOCO-D&quot;,&quot;PROJETO&quot;))))))))" table:style-name="ce49">
            <text:p>BLOCO-D</text:p>
          </table:table-cell>
          <table:table-cell office:value-type="string" table:style-name="ce49">
            <text:p>ARAPIRACA</text:p>
          </table:table-cell>
          <table:table-cell table:number-columns-repeated="16363" table:style-name="ce6"/>
        </table:table-row>
        <table:table-row table:style-name="ro9">
          <table:table-cell office:value-type="string" table:number-columns-spanned="1" table:number-rows-spanned="9" table:style-name="ce665">
            <text:p>CT 03/2018</text:p>
          </table:table-cell>
          <table:table-cell office:value-type="string" table:number-columns-spanned="1" table:number-rows-spanned="9" table:style-name="ce637">
            <text:p>Executar serviços de adequação do sistema adutor dos poços tubulares existentes na área da unidade de Negócio do Farol - Maceió/AL</text:p>
          </table:table-cell>
          <table:table-cell office:value-type="string" table:number-columns-spanned="1" table:number-rows-spanned="9" table:style-name="ce572">
            <text:p><text:s/>Eng.º Civil Paulo André Sampaio Bandeira -<text:s/><text:span text:style-name="T20">(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574">
            <text:p>36/2018 -SUENG/VGE<text:span text:style-name="T8"><text:s/>(PARCIAL)</text:span></text:p>
          </table:table-cell>
          <table:table-cell office:value-type="date" office:date-value="2018-08-27T00:00:00" table:style-name="ce18">
            <text:p>27/08/2018</text:p>
          </table:table-cell>
          <table:table-cell office:value-type="float" office:value="120" table:style-name="ce26">
            <text:p>120 dias</text:p>
          </table:table-cell>
          <table:table-cell office:value-type="date" office:date-value="2019-02-23T00:00:00" table:formula="msoxl:=IF(L98=&quot;paralisado&quot;,&quot;&quot;,IF(OR(H98=&quot;&quot;,L98=&quot;concluído&quot;),H98+I98+O98,IF(N98=&quot;m&quot;,EDATE(H98,I98)+O98,H98+I98+O98)))" table:style-name="ce16">
            <text:p>23/02/2019</text:p>
          </table:table-cell>
          <table:table-cell office:value-type="string" office:string-value="" table:formula="msoxl:=IF(OR(H98=&quot;&quot;,L98=&quot;concluído&quot;,L98=&quot;concluído faltando relatório&quot;,L98=&quot;finalizado&quot;,L98=&quot;paralisado&quot;,L98=&quot;rescindido&quot;),&quot;&quot;,J98-TODAY())" table:style-name="ce699"/>
          <table:table-cell office:value-type="string" table:style-name="ce701">
            <text:p>FINALIZADO</text:p>
          </table:table-cell>
          <table:table-cell office:value-type="float" office:value="59.779247914834812" table:formula="msoxl:=(F98+F100)/(E98+E100+E103+E106)*100" table:style-name="ce697">
            <text:p>60</text:p>
          </table:table-cell>
          <table:table-cell office:value-type="string" table:style-name="ce60">
            <text:p>d</text:p>
          </table:table-cell>
          <table:table-cell office:value-type="float" office:value="60" table:style-name="ce58">
            <text:p>60 dias</text:p>
          </table:table-cell>
          <table:table-cell office:value-type="float" office:value="180" table:style-name="ce50">
            <text:p>180 dias</text:p>
          </table:table-cell>
          <table:table-cell office:value-type="string" table:number-columns-spanned="1" table:number-rows-spanned="9" table:style-name="ce638">
            <text:p>CT</text:p>
          </table:table-cell>
          <table:table-cell office:value-type="string" office:string-value="GP" table:formula="msoxl:=IF(E98&gt;1500000,&quot;GP&quot;,IF(E98&lt;150000,&quot;PP&quot;,&quot;MP&quot;))" table:number-columns-spanned="1" table:number-rows-spanned="9" table:style-name="ce638">
            <text:p>GP</text:p>
          </table:table-cell>
          <table:table-cell office:value-type="string" table:number-columns-spanned="1" table:number-rows-spanned="9" table:style-name="ce638">
            <text:p>UNFA</text:p>
          </table:table-cell>
          <table:table-cell office:value-type="string" office:string-value="SUPOB1" table:formula="msoxl:=IF(S98=&quot;UNFA&quot;,&quot;SUPOB1&quot;,IF(S98=&quot;UNJA&quot;,&quot;SUPOB1&quot;,IF(S98=&quot;UNBB&quot;,&quot;SUPOB1&quot;,IF(S98=&quot;UNLE&quot;,&quot;SUPOB3&quot;,IF(S98=&quot;UNSERR&quot;,&quot;SUPOB2&quot;,IF(S98=&quot;UNBL&quot;,&quot;SUPOB2&quot;,IF(S98=&quot;UNSERT&quot;,&quot;SUPOB2&quot;,IF(S98=&quot;UNAG&quot;,&quot;BLOCO-D&quot;,&quot;PROJETO&quot;))))))))" table:number-columns-spanned="1" table:number-rows-spanned="9" table:style-name="ce638">
            <text:p>SUPOB1</text:p>
          </table:table-cell>
          <table:table-cell office:value-type="string" table:number-columns-spanned="1" table:number-rows-spanned="9" table:style-name="ce638">
            <text:p>MACEIÓ</text:p>
          </table:table-cell>
          <table:table-cell table:number-columns-repeated="16363" table:style-name="ce6"/>
        </table:table-row>
        <table:table-row table:style-name="ro48">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6">
            <text:p>180 dias</text:p>
          </table:table-cell>
          <table:table-cell office:value-type="date" office:date-value="2019-11-11T00:00:00" table:formula="msoxl:=IF(L99=&quot;paralisado&quot;,&quot;&quot;,IF(OR(H99=&quot;&quot;,L99=&quot;concluído&quot;),H99+I99+O99,IF(N99=&quot;m&quot;,EDATE(H99,I99)+O99,H99+I99+O99)))" table:style-name="ce16">
            <text:p>11/11/2019</text:p>
          </table:table-cell>
          <table:table-cell office:value-type="string" office:string-value="" table:formula="msoxl:=IF(OR(H99=&quot;&quot;,L99=&quot;concluído&quot;,L99=&quot;concluído faltando relatório&quot;,L99=&quot;finalizado&quot;,L99=&quot;paralisado&quot;,L99=&quot;rescindido&quot;),&quot;&quot;,J99-TODAY())" table:style-name="ce699"/>
          <table:table-cell office:value-type="string" table:style-name="ce701">
            <text:p>FINALIZADO</text:p>
          </table:table-cell>
          <table:table-cell table:style-name="ce697"/>
          <table:table-cell table:style-name="ce60"/>
          <table:table-cell office:value-type="float" office:value="77" table:style-name="ce58">
            <text:p>77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6"/>
          <table:table-cell table:style-name="ce16"/>
          <table:table-cell table:style-name="ce699"/>
          <table:table-cell office:value-type="string" table:style-name="ce701">
            <text:p>FINALIZADO</text:p>
          </table:table-cell>
          <table:table-cell table:style-name="ce697"/>
          <table:table-cell table:style-name="ce60"/>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6">
            <text:p>180 dias</text:p>
          </table:table-cell>
          <table:table-cell office:value-type="date" office:date-value="2020-05-11T00:00:00" table:formula="msoxl:=IF(L101=&quot;paralisado&quot;,&quot;&quot;,IF(OR(H101=&quot;&quot;,L101=&quot;concluído&quot;),H101+I101+O101,IF(N101=&quot;m&quot;,EDATE(H101,I101)+O101,H101+I101+O101)))" table:style-name="ce16">
            <text:p>11/05/2020</text:p>
          </table:table-cell>
          <table:table-cell office:value-type="string" office:string-value="" table:formula="msoxl:=IF(OR(H101=&quot;&quot;,L101=&quot;concluído&quot;,L101=&quot;concluído faltando relatório&quot;,L101=&quot;finalizado&quot;,L101=&quot;paralisado&quot;,L101=&quot;rescindido&quot;),&quot;&quot;,J101-TODAY())" table:style-name="ce760"/>
          <table:table-cell office:value-type="string" table:style-name="ce742">
            <text:p>FINALIZADO</text:p>
          </table:table-cell>
          <table:table-cell table:style-name="ce697"/>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6">
            <text:p>180 dias</text:p>
          </table:table-cell>
          <table:table-cell office:value-type="date" office:date-value="2020-11-12T00:00:00" table:formula="msoxl:=IF(L102=&quot;paralisado&quot;,&quot;&quot;,IF(OR(H102=&quot;&quot;,L102=&quot;concluído&quot;),H102+I102+O102,IF(N102=&quot;m&quot;,EDATE(H102,I102)+O102,H102+I102+O102)))" table:style-name="ce16">
            <text:p>12/11/2020</text:p>
          </table:table-cell>
          <table:table-cell office:value-type="string" office:string-value="" table:formula="msoxl:=IF(OR(H102=&quot;&quot;,L102=&quot;concluído&quot;,L102=&quot;concluído faltando relatório&quot;,L102=&quot;finalizado&quot;,L102=&quot;paralisado&quot;,L102=&quot;rescindido&quot;),&quot;&quot;,J102-TODAY())" table:style-name="ce761"/>
          <table:table-cell office:value-type="string" table:style-name="ce744">
            <text:p>FINALIZADO</text:p>
          </table:table-cell>
          <table:table-cell table:style-name="ce697"/>
          <table:table-cell table:style-name="ce60"/>
          <table:table-cell office:value-type="float" office:value="4" table:style-name="ce58">
            <text:p>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6"/>
          <table:table-cell table:style-name="ce16"/>
          <table:table-cell table:style-name="ce761"/>
          <table:table-cell office:value-type="string" table:style-name="ce745">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6">
            <text:p>180 dias</text:p>
          </table:table-cell>
          <table:table-cell office:value-type="date" office:date-value="2021-05-11T00:00:00" table:formula="msoxl:=IF(L104=&quot;paralisado&quot;,&quot;&quot;,IF(OR(H104=&quot;&quot;,L104=&quot;concluído&quot;),H104+I104+O104,IF(N104=&quot;m&quot;,EDATE(H104,I104)+O104,H104+I104+O104)))" table:style-name="ce16">
            <text:p>11/05/2021</text:p>
          </table:table-cell>
          <table:table-cell office:value-type="string" office:string-value="" table:formula="msoxl:=IF(OR(H104=&quot;&quot;,L104=&quot;concluído&quot;,L104=&quot;concluído faltando relatório&quot;,L104=&quot;finalizado&quot;,L104=&quot;paralisado&quot;,L104=&quot;rescindido&quot;),&quot;&quot;,J104-TODAY())" table:style-name="ce762"/>
          <table:table-cell office:value-type="string" table:style-name="ce746">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6"/>
          <table:table-cell table:style-name="ce16"/>
          <table:table-cell table:style-name="ce762"/>
          <table:table-cell office:value-type="string" table:style-name="ce746">
            <text:p>FINALIZA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msoxl:=J104" table:style-name="ce18">
            <text:p>11/05/2021</text:p>
          </table:table-cell>
          <table:table-cell office:value-type="float" office:value="180" table:style-name="ce26">
            <text:p>180 dias</text:p>
          </table:table-cell>
          <table:table-cell office:value-type="date" office:date-value="2021-11-07T00:00:00" table:formula="msoxl:=IF(L106=&quot;paralisado&quot;,&quot;&quot;,IF(OR(H106=&quot;&quot;,L106=&quot;concluído&quot;),H106+I106+O106,IF(N106=&quot;m&quot;,EDATE(H106,I106)+O106,H106+I106+O106)))" table:style-name="ce16">
            <text:p>07/11/2021</text:p>
          </table:table-cell>
          <table:table-cell office:value-type="string" office:string-value="" table:formula="msoxl:=IF(OR(H106=&quot;&quot;,L106=&quot;concluído&quot;,L106=&quot;concluído faltando relatório&quot;,L106=&quot;finalizado&quot;,L106=&quot;paralisado&quot;,L106=&quot;rescindido&quot;),&quot;&quot;,J106-TODAY())" table:style-name="ce763"/>
          <table:table-cell office:value-type="string" table:style-name="ce701">
            <text:p>CONCLUÍDO</text:p>
          </table:table-cell>
          <table:table-cell table:style-name="ce697"/>
          <table:table-cell table:style-name="ce60"/>
          <table:table-cell table:style-name="ce58"/>
          <table:table-cell table:style-name="ce50"/>
          <table:covered-table-cell/>
          <table:covered-table-cell/>
          <table:covered-table-cell/>
          <table:covered-table-cell/>
          <table:covered-table-cell/>
          <table:table-cell table:style-name="ce268"/>
          <table:table-cell table:number-columns-repeated="16362"/>
        </table:table-row>
        <table:table-row table:style-name="ro50">
          <table:table-cell office:value-type="string" table:number-columns-spanned="1" table:number-rows-spanned="4" table:style-name="ce666">
            <text:p>CT 09/2018</text:p>
          </table:table-cell>
          <table:table-cell office:value-type="string" table:number-columns-spanned="1" table:number-rows-spanned="4" table:style-name="ce637">
            <text:p>Ampliações e extensões de rede de abastecimento de água no âmbito da UNIDADE DE NEGÓCIO JARAGUÁ - CASAL.<text:s/><text:span text:style-name="T27">(Contrato de natureza contínua)</text:span></text:p>
          </table:table-cell>
          <table:table-cell office:value-type="string" table:number-columns-spanned="1" table:number-rows-spanned="4" table:style-name="ce573">
            <text:p>Tec. Industrial Paulo Piramar<text:s/><text:span text:style-name="T19">(Gestor)</text:span><text:s/>e Téc. Industrial Marcelo de Melo Ferro<text:s/><text:span text:style-name="T19">(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574">
            <text:p>23/2018 -SUENG/VGE</text:p>
          </table:table-cell>
          <table:table-cell office:value-type="date" office:date-value="2018-01-23T00:00:00" table:style-name="ce18">
            <text:p>23/01/2018</text:p>
          </table:table-cell>
          <table:table-cell office:value-type="float" office:value="365" table:style-name="ce26">
            <text:p>365 dias</text:p>
          </table:table-cell>
          <table:table-cell office:value-type="date" office:date-value="2019-01-23T00:00:00" table:formula="msoxl:=IF(L107=&quot;paralisado&quot;,&quot;&quot;,IF(OR(H107=&quot;&quot;,L107=&quot;concluído&quot;),H107+I107+O107,IF(N107=&quot;m&quot;,EDATE(H107,I107)+O107,H107+I107+O107)))" table:style-name="ce16">
            <text:p>23/01/2019</text:p>
          </table:table-cell>
          <table:table-cell table:style-name="ce699"/>
          <table:table-cell office:value-type="string" table:number-columns-spanned="1" table:number-rows-spanned="4" table:style-name="ce702">
            <text:p>CONCLUÍDO FALTANDO RELATÓRIO</text:p>
          </table:table-cell>
          <table:table-cell office:value-type="float" office:value="95.467200396802795" table:formula="msoxl:=F107/E107*100" table:style-name="ce697">
            <text:p>95</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4" table:style-name="ce638">
            <text:p>TP</text:p>
          </table:table-cell>
          <table:table-cell office:value-type="string" office:string-value="MP" table:formula="msoxl:=IF(E107&gt;1500000,&quot;GP&quot;,IF(E107&lt;150000,&quot;PP&quot;,&quot;MP&quot;))" table:number-columns-spanned="1" table:number-rows-spanned="4" table:style-name="ce638">
            <text:p>MP</text:p>
          </table:table-cell>
          <table:table-cell office:value-type="string" table:number-columns-spanned="1" table:number-rows-spanned="4" table:style-name="ce638">
            <text:p>UNJA</text:p>
          </table:table-cell>
          <table:table-cell office:value-type="string" office:string-value="SUPOB1" table:formula="msoxl:=IF(S107=&quot;UNFA&quot;,&quot;SUPOB1&quot;,IF(S107=&quot;UNJA&quot;,&quot;SUPOB1&quot;,IF(S107=&quot;UNBB&quot;,&quot;SUPOB1&quot;,IF(S107=&quot;UNLE&quot;,&quot;SUPOB3&quot;,IF(S107=&quot;UNSERR&quot;,&quot;SUPOB2&quot;,IF(S107=&quot;UNBL&quot;,&quot;SUPOB2&quot;,IF(S107=&quot;UNSERT&quot;,&quot;SUPOB2&quot;,IF(S107=&quot;UNAG&quot;,&quot;BLOCO-D&quot;,&quot;PROJETO&quot;))))))))" table:number-columns-spanned="1" table:number-rows-spanned="4" table:style-name="ce638">
            <text:p>SUPOB1</text:p>
          </table:table-cell>
          <table:table-cell office:value-type="string" table:number-columns-spanned="1" table:number-rows-spanned="4" table:style-name="ce638">
            <text:p>MACEIÓ</text:p>
          </table:table-cell>
          <table:table-cell table:style-name="ce268"/>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6"/>
          <table:table-cell table:style-name="ce16"/>
          <table:table-cell table:style-name="ce699"/>
          <table:covered-table-cell/>
          <table:table-cell office:value-type="float" office:value="0" table:formula="msoxl:=F108/E108*100" table:style-name="ce697">
            <text:p>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6">
            <text:p>365 dias</text:p>
          </table:table-cell>
          <table:table-cell office:value-type="date" office:date-value="2020-01-23T00:00:00" table:formula="msoxl:=IF(L109=&quot;paralisado&quot;,&quot;&quot;,IF(OR(H109=&quot;&quot;,L109=&quot;concluído&quot;),H109+I109+O109,IF(N109=&quot;m&quot;,EDATE(H109,I109)+O109,H109+I109+O109)))" table:style-name="ce16">
            <text:p>23/01/2020</text:p>
          </table:table-cell>
          <table:table-cell table:style-name="ce749"/>
          <table:covered-table-cell/>
          <table:table-cell table:style-name="ce748"/>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6"/>
          <table:table-cell table:style-name="ce16"/>
          <table:table-cell table:style-name="ce699"/>
          <table:covered-table-cell/>
          <table:table-cell table:style-name="ce697"/>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1">
          <table:table-cell office:value-type="string" table:style-name="ce286">
            <text:p>CT 15/2018</text:p>
          </table:table-cell>
          <table:table-cell office:value-type="string" table:style-name="ce19">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55">
            <text:p><text:span text:style-name="T37">Eng.º Civil Luiz Emanuel de França Costa - (Gestor) e Eng.º Civil Marcus José de Oliveira Lopes <text:s/>- (Fiscal)</text:span><text:span text:style-name="T14"><text:s/>-<text:s/></text:span><text:span text:style-name="T38">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47">
            <text:p>152/2018 - SUENG/VGE</text:p>
          </table:table-cell>
          <table:table-cell office:value-type="date" office:date-value="2018-10-15T00:00:00" table:style-name="ce44">
            <text:p>15/10/2018</text:p>
          </table:table-cell>
          <table:table-cell office:value-type="float" office:value="60" table:style-name="ce26">
            <text:p>60 dias</text:p>
          </table:table-cell>
          <table:table-cell office:value-type="date" office:date-value="2019-06-13T00:00:00" table:formula="msoxl:=IF(L111=&quot;paralisado&quot;,&quot;&quot;,IF(OR(H111=&quot;&quot;,L111=&quot;concluído&quot;),H111+I111+O111,IF(N111=&quot;m&quot;,EDATE(H111,I111)+O111,H111+I111+O111)))" table:style-name="ce16">
            <text:p>13/06/2019</text:p>
          </table:table-cell>
          <table:table-cell office:value-type="string" office:string-value="" table:formula="msoxl:=IF(OR(H111=&quot;&quot;,L111=&quot;concluído&quot;,L111=&quot;concluído faltando relatório&quot;,L111=&quot;finalizado&quot;,L111=&quot;paralisado&quot;,L111=&quot;rescindido&quot;),&quot;&quot;,J111-TODAY())" table:style-name="ce699"/>
          <table:table-cell office:value-type="string" table:style-name="ce701">
            <text:p>CONCLUÍDO FALTANDO RELATÓRIO</text:p>
          </table:table-cell>
          <table:table-cell office:value-type="float" office:value="100" table:formula="msoxl:=F111/E111*100" table:style-name="ce697">
            <text:p>100</text:p>
          </table:table-cell>
          <table:table-cell office:value-type="string" table:style-name="ce60">
            <text:p>d</text:p>
          </table:table-cell>
          <table:table-cell office:value-type="float" office:value="181" table:formula="msoxl:=30+151" table:style-name="ce58">
            <text:p>181 dias</text:p>
          </table:table-cell>
          <table:table-cell office:value-type="float" office:value="90" table:style-name="ce50">
            <text:p>90 dias</text:p>
          </table:table-cell>
          <table:table-cell office:value-type="string" table:style-name="ce49">
            <text:p>CT</text:p>
          </table:table-cell>
          <table:table-cell office:value-type="string" office:string-value="PP" table:formula="msoxl:=IF(E111&gt;1500000,&quot;GP&quot;,IF(E111&lt;150000,&quot;PP&quot;,&quot;MP&quot;))" table:style-name="ce49">
            <text:p>PP</text:p>
          </table:table-cell>
          <table:table-cell office:value-type="string" table:style-name="ce49">
            <text:p>UNBB</text:p>
          </table:table-cell>
          <table:table-cell office:value-type="string" office:string-value="SUPOB1" table:formula="msoxl:=IF(S111=&quot;UNFA&quot;,&quot;SUPOB1&quot;,IF(S111=&quot;UNJA&quot;,&quot;SUPOB1&quot;,IF(S111=&quot;UNBB&quot;,&quot;SUPOB1&quot;,IF(S111=&quot;UNLE&quot;,&quot;SUPOB3&quot;,IF(S111=&quot;UNSERR&quot;,&quot;SUPOB2&quot;,IF(S111=&quot;UNBL&quot;,&quot;SUPOB2&quot;,IF(S111=&quot;UNSERT&quot;,&quot;SUPOB2&quot;,IF(S111=&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52">
          <table:table-cell office:value-type="string" table:style-name="ce287">
            <text:p>CT 18/2018</text:p>
          </table:table-cell>
          <table:table-cell office:value-type="string" table:style-name="ce182">
            <text:p>Implantação de rede de distribuição de água em alguns conjuntos de casas populares no Município de Major Izidoro/AL</text:p>
          </table:table-cell>
          <table:table-cell office:value-type="string" table:style-name="ce183">
            <text:p><text:span text:style-name="T37">Jose Arnaldo Pereira (Gestor - Desligado da CASAL)</text:span><text:span text:style-name="T19"><text:s/></text:span>e Téc. Industrial Antônio Ramos Soares Junior<text:s/><text:span text:style-name="T19">(Fiscal)</text:span></text:p>
          </table:table-cell>
          <table:table-cell office:value-type="string" table:style-name="ce184">
            <text:p>ENGEDUX - Engenharia e Construções EIRELI EPP.</text:p>
          </table:table-cell>
          <table:table-cell office:value-type="float" office:value="97215.42" table:style-name="ce185">
            <text:p><text:s/>97.215,42<text:s/></text:p>
          </table:table-cell>
          <table:table-cell office:value-type="float" office:value="87895.91" table:style-name="ce185">
            <text:p><text:s/>87.895,91<text:s/></text:p>
          </table:table-cell>
          <table:table-cell office:value-type="string" table:style-name="ce186">
            <text:p>52/2018 -SUENG/VGE</text:p>
          </table:table-cell>
          <table:table-cell office:value-type="date" office:date-value="2018-03-20T00:00:00" table:style-name="ce187">
            <text:p>20/03/2018</text:p>
          </table:table-cell>
          <table:table-cell office:value-type="float" office:value="90" table:style-name="ce188">
            <text:p>90 dias</text:p>
          </table:table-cell>
          <table:table-cell office:value-type="date" office:date-value="2018-07-18T00:00:00" table:formula="msoxl:=IF(L112=&quot;paralisado&quot;,&quot;&quot;,IF(OR(H112=&quot;&quot;,L112=&quot;concluído&quot;),H112+I112+O112,IF(N112=&quot;m&quot;,EDATE(H112,I112)+O112,H112+I112+O112)))" table:style-name="ce189">
            <text:p>18/07/2018</text:p>
          </table:table-cell>
          <table:table-cell office:value-type="string" office:string-value="" table:formula="msoxl:=IF(OR(H112=&quot;&quot;,L112=&quot;concluído&quot;,L112=&quot;concluído faltando relatório&quot;,L112=&quot;finalizado&quot;,L112=&quot;paralisado&quot;,L112=&quot;rescindido&quot;),&quot;&quot;,J112-TODAY())" table:style-name="ce721"/>
          <table:table-cell office:value-type="string" table:style-name="ce720">
            <text:p>CONCLUÍDO FALTANDO RELATÓRIO</text:p>
          </table:table-cell>
          <table:table-cell office:value-type="float" office:value="90.413547562722059" table:formula="msoxl:=F112/E112*100" table:style-name="ce717">
            <text:p>9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12&gt;1500000,&quot;GP&quot;,IF(E112&lt;150000,&quot;PP&quot;,&quot;MP&quot;))" table:style-name="ce49">
            <text:p>PP</text:p>
          </table:table-cell>
          <table:table-cell office:value-type="string" table:style-name="ce49">
            <text:p>UNBL</text:p>
          </table:table-cell>
          <table:table-cell office:value-type="string" office:string-value="SUPOB2" table:formula="msoxl:=IF(S112=&quot;UNFA&quot;,&quot;SUPOB1&quot;,IF(S112=&quot;UNJA&quot;,&quot;SUPOB1&quot;,IF(S112=&quot;UNBB&quot;,&quot;SUPOB1&quot;,IF(S112=&quot;UNLE&quot;,&quot;SUPOB3&quot;,IF(S112=&quot;UNSERR&quot;,&quot;SUPOB2&quot;,IF(S112=&quot;UNBL&quot;,&quot;SUPOB2&quot;,IF(S112=&quot;UNSERT&quot;,&quot;SUPOB2&quot;,IF(S112=&quot;UNAG&quot;,&quot;BLOCO-D&quot;,&quot;PROJETO&quot;))))))))" table:style-name="ce49">
            <text:p>SUPOB2</text:p>
          </table:table-cell>
          <table:table-cell office:value-type="string" table:style-name="ce49">
            <text:p>MAJOS IZIDORO</text:p>
          </table:table-cell>
          <table:table-cell table:number-columns-repeated="16363" table:style-name="ce6"/>
        </table:table-row>
        <table:table-row table:style-name="ro9">
          <table:table-cell office:value-type="string" table:number-columns-spanned="1" table:number-rows-spanned="2" table:style-name="ce526">
            <text:p>CT 22/2018</text:p>
          </table:table-cell>
          <table:table-cell office:value-type="string" table:number-columns-spanned="1" table:number-rows-spanned="2" table:style-name="ce529">
            <text:p>Serviços de reparo, reforço e proteção da estrutura de concreto do reservatório elevado da cidade de Ouro Branco/Alagoas.</text:p>
          </table:table-cell>
          <table:table-cell office:value-type="string" table:number-columns-spanned="1" table:number-rows-spanned="2" table:style-name="ce532">
            <text:p><text:span text:style-name="T37">Jose Arnaldo Pereira (Gestor - Desligado da CASAL)<text:s/></text:span>e Téc. Industrial Antônio Ramos Soares Junior<text:s/><text:span text:style-name="T19">(Fiscal)</text:span></text:p>
          </table:table-cell>
          <table:table-cell office:value-type="string" table:style-name="ce192">
            <text:p>PAULO SÉRGIO SILVA - EPP.</text:p>
          </table:table-cell>
          <table:table-cell office:value-type="float" office:value="88050.38" table:style-name="ce193">
            <text:p><text:s/>88.050,38<text:s/></text:p>
          </table:table-cell>
          <table:table-cell office:value-type="float" office:value="69878.47" table:style-name="ce193">
            <text:p><text:s/>69.878,47<text:s/></text:p>
          </table:table-cell>
          <table:table-cell office:value-type="string" table:number-columns-spanned="1" table:number-rows-spanned="2" table:style-name="ce581">
            <text:p>57/2018 -SUENG/VGE</text:p>
          </table:table-cell>
          <table:table-cell office:value-type="date" office:date-value="2018-10-15T00:00:00" table:style-name="ce194">
            <text:p>15/10/2018</text:p>
          </table:table-cell>
          <table:table-cell office:value-type="float" office:value="60" table:style-name="ce195">
            <text:p>60 dias</text:p>
          </table:table-cell>
          <table:table-cell office:value-type="date" office:date-value="2019-01-13T00:00:00" table:formula="msoxl:=IF(L113=&quot;paralisado&quot;,&quot;&quot;,IF(OR(H113=&quot;&quot;,L113=&quot;concluído&quot;),H113+I113+O113,IF(N113=&quot;m&quot;,EDATE(H113,I113)+O113,H113+I113+O113)))" table:style-name="ce196">
            <text:p>13/01/2019</text:p>
          </table:table-cell>
          <table:table-cell table:style-name="ce699"/>
          <table:table-cell office:value-type="string" table:number-columns-spanned="1" table:number-rows-spanned="2" table:style-name="ce702">
            <text:p>CONCLUÍDO FALTANDO RELATÓRIO</text:p>
          </table:table-cell>
          <table:table-cell office:value-type="float" office:value="79.361917574915637" table:formula="msoxl:=F113/E113*100" table:style-name="ce719">
            <text:p>79</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number-columns-spanned="1" table:number-rows-spanned="2" table:style-name="ce638">
            <text:p>CT</text:p>
          </table:table-cell>
          <table:table-cell office:value-type="string" office:string-value="PP" table:formula="msoxl:=IF(E113&gt;1500000,&quot;GP&quot;,IF(E113&lt;150000,&quot;PP&quot;,&quot;MP&quot;))" table:number-columns-spanned="1" table:number-rows-spanned="2" table:style-name="ce638">
            <text:p>PP</text:p>
          </table:table-cell>
          <table:table-cell office:value-type="string" table:number-columns-spanned="1" table:number-rows-spanned="2" table:style-name="ce638">
            <text:p>UNBL</text:p>
          </table:table-cell>
          <table:table-cell office:value-type="string" office:string-value="SUPOB2" table:formula="msoxl:=IF(S113=&quot;UNFA&quot;,&quot;SUPOB1&quot;,IF(S113=&quot;UNJA&quot;,&quot;SUPOB1&quot;,IF(S113=&quot;UNBB&quot;,&quot;SUPOB1&quot;,IF(S113=&quot;UNLE&quot;,&quot;SUPOB3&quot;,IF(S113=&quot;UNSERR&quot;,&quot;SUPOB2&quot;,IF(S113=&quot;UNBL&quot;,&quot;SUPOB2&quot;,IF(S113=&quot;UNSERT&quot;,&quot;SUPOB2&quot;,IF(S113=&quot;UNAG&quot;,&quot;BLOCO-D&quot;,&quot;PROJETO&quot;))))))))" table:number-columns-spanned="1" table:number-rows-spanned="2" table:style-name="ce638">
            <text:p>SUPOB2</text:p>
          </table:table-cell>
          <table:table-cell office:value-type="string" table:number-columns-spanned="1" table:number-rows-spanned="2" table:style-name="ce638">
            <text:p>OURO BRANCO</text:p>
          </table:table-cell>
          <table:table-cell table:number-columns-repeated="16363"/>
        </table:table-row>
        <table:table-row table:style-name="ro53">
          <table:covered-table-cell/>
          <table:covered-table-cell/>
          <table:covered-table-cell/>
          <table:table-cell office:value-type="string" table:style-name="ce231">
            <text:p>1º TA PRAZO E REAJUSTE</text:p>
          </table:table-cell>
          <table:table-cell office:value-type="float" office:value="21944.66" table:style-name="ce98">
            <text:p><text:s/>21.944,66<text:s/></text:p>
          </table:table-cell>
          <table:table-cell office:value-type="float" office:value="14700" table:style-name="ce98">
            <text:p><text:s/>14.700,00<text:s/></text:p>
          </table:table-cell>
          <table:covered-table-cell/>
          <table:table-cell office:value-type="date" office:date-value="2019-01-15T00:00:00" table:style-name="ce99">
            <text:p>15/01/2019</text:p>
          </table:table-cell>
          <table:table-cell office:value-type="float" office:value="60" table:style-name="ce195">
            <text:p>60 dias</text:p>
          </table:table-cell>
          <table:table-cell office:value-type="date" office:date-value="2019-03-18T00:00:00" table:formula="msoxl:=IF(L114=&quot;paralisado&quot;,&quot;&quot;,IF(OR(H114=&quot;&quot;,L114=&quot;concluído&quot;),H114+I114+O114,IF(N114=&quot;m&quot;,EDATE(H114,I114)+O114,H114+I114+O114)))" table:style-name="ce196">
            <text:p>18/03/2019</text:p>
          </table:table-cell>
          <table:table-cell table:style-name="ce699"/>
          <table:covered-table-cell/>
          <table:table-cell office:value-type="float" office:value="66.986683776372018" table:formula="msoxl:=F114/E114*100" table:style-name="ce719">
            <text:p>67</text:p>
          </table:table-cell>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table-row>
        <table:table-row table:style-name="ro54">
          <table:table-cell office:value-type="string" table:style-name="ce286">
            <text:p>CT 23/2018</text:p>
          </table:table-cell>
          <table:table-cell office:value-type="string" table:style-name="ce19">
            <text:p>Serviços de reparo, reforço e proteção da estrutura de concreto do reservatório elevado da cidade de Lagoa da Canoa/Alagoas</text:p>
          </table:table-cell>
          <table:table-cell office:value-type="string" table:style-name="ce97">
            <text:p>Eng.º Químico Tácito Marques Castelo Branco<text:s/><text:span text:style-name="T19">(Gestor)</text:span><text:s/>- Téc. Industrial Marcos Antônio Costa<text:s/><text:span text:style-name="T19">(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47">
            <text:p>91/2018 -SUENG/VGE</text:p>
          </table:table-cell>
          <table:table-cell office:value-type="date" office:date-value="2018-10-15T00:00:00" table:style-name="ce44">
            <text:p>15/10/2018</text:p>
          </table:table-cell>
          <table:table-cell office:value-type="float" office:value="60" table:style-name="ce26">
            <text:p>60 dias</text:p>
          </table:table-cell>
          <table:table-cell office:value-type="date" office:date-value="2019-01-13T00:00:00" table:formula="msoxl:=IF(L115=&quot;paralisado&quot;,&quot;&quot;,IF(OR(H115=&quot;&quot;,L115=&quot;concluído&quot;),H115+I115+O115,IF(N115=&quot;m&quot;,EDATE(H115,I115)+O115,H115+I115+O115)))" table:style-name="ce16">
            <text:p>13/01/2019</text:p>
          </table:table-cell>
          <table:table-cell office:value-type="string" office:string-value="" table:formula="msoxl:=IF(OR(H115=&quot;&quot;,L115=&quot;concluído&quot;,L115=&quot;concluído faltando relatório&quot;,L115=&quot;finalizado&quot;,L115=&quot;paralisado&quot;,L115=&quot;rescindido&quot;),&quot;&quot;,J115-TODAY())" table:style-name="ce699"/>
          <table:table-cell office:value-type="string" table:style-name="ce701">
            <text:p>CONCLUÍDO FALTANDO RELATÓRIO</text:p>
          </table:table-cell>
          <table:table-cell office:value-type="float" office:value="100" table:formula="msoxl:=F115/E115*100" table:style-name="ce697">
            <text:p>100</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style-name="ce49">
            <text:p>CT</text:p>
          </table:table-cell>
          <table:table-cell office:value-type="string" office:string-value="PP" table:formula="msoxl:=IF(E115&gt;1500000,&quot;GP&quot;,IF(E115&lt;150000,&quot;PP&quot;,&quot;MP&quot;))" table:style-name="ce49">
            <text:p>PP</text:p>
          </table:table-cell>
          <table:table-cell office:value-type="string" table:style-name="ce49">
            <text:p>UNAG</text:p>
          </table:table-cell>
          <table:table-cell office:value-type="string" office:string-value="BLOCO-D" table:formula="msoxl:=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49">
            <text:p>BLOCO-D</text:p>
          </table:table-cell>
          <table:table-cell office:value-type="string" table:style-name="ce49">
            <text:p>LAGOA DA CANOA</text:p>
          </table:table-cell>
          <table:table-cell table:number-columns-repeated="16363"/>
        </table:table-row>
        <table:table-row table:style-name="ro52">
          <table:table-cell office:value-type="string" table:style-name="ce288">
            <text:p>CT 27/2018</text:p>
          </table:table-cell>
          <table:table-cell office:value-type="string" table:style-name="ce160">
            <text:p>Melhorias no acesso da captação da Mata do Rolo e do desassoriamento da barragem no município de Rio Largo/Alagoas.</text:p>
          </table:table-cell>
          <table:table-cell office:value-type="string" table:style-name="ce161">
            <text:p>Eng.º Sanitarista Judiron da Silva Pena<text:s/><text:span text:style-name="T20">(Gestor)</text:span><text:span text:style-name="T21"><text:s/>e Eng.º Civil Adilson Farias Lessa Filho<text:s/></text:span><text:span text:style-name="T20">(Fiscal)</text:span></text:p>
          </table:table-cell>
          <table:table-cell office:value-type="string" table:style-name="ce162">
            <text:p>ALMEIDA CONSTRUÇÕES E INCORPORAÇÕES E. T. LTDA</text:p>
          </table:table-cell>
          <table:table-cell office:value-type="float" office:value="65000" table:style-name="ce163">
            <text:p><text:s/>65.000,00<text:s/></text:p>
          </table:table-cell>
          <table:table-cell office:value-type="float" office:value="65000" table:style-name="ce163">
            <text:p><text:s/>65.000,00<text:s/></text:p>
          </table:table-cell>
          <table:table-cell office:value-type="string" table:style-name="ce164">
            <text:p>46/2018 - SUENG/VGE</text:p>
          </table:table-cell>
          <table:table-cell office:value-type="date" office:date-value="2018-03-15T00:00:00" table:style-name="ce165">
            <text:p>15/03/2018</text:p>
          </table:table-cell>
          <table:table-cell office:value-type="float" office:value="60" table:style-name="ce166">
            <text:p>60 dias</text:p>
          </table:table-cell>
          <table:table-cell office:value-type="date" office:date-value="2018-07-13T00:00:00" table:formula="msoxl:=IF(L116=&quot;paralisado&quot;,&quot;&quot;,IF(OR(H116=&quot;&quot;,L116=&quot;concluído&quot;),H116+I116+O116,IF(N116=&quot;m&quot;,EDATE(H116,I116)+O116,H116+I116+O116)))" table:style-name="ce167">
            <text:p>13/07/2018</text:p>
          </table:table-cell>
          <table:table-cell office:value-type="string" office:string-value="" table:formula="msoxl:=IF(OR(H116=&quot;&quot;,L116=&quot;concluído&quot;,L116=&quot;concluído faltando relatório&quot;,L116=&quot;finalizado&quot;,L116=&quot;paralisado&quot;,L116=&quot;rescindido&quot;),&quot;&quot;,J116-TODAY())" table:style-name="ce750"/>
          <table:table-cell office:value-type="string" table:style-name="ce753">
            <text:p>CONCLUÍDO FALTANDO RELATÓRIO</text:p>
          </table:table-cell>
          <table:table-cell office:value-type="float" office:value="100" table:formula="msoxl:=F116/E116*100" table:style-name="ce751">
            <text:p>100</text:p>
          </table:table-cell>
          <table:table-cell office:value-type="string" table:style-name="ce171">
            <text:p>d</text:p>
          </table:table-cell>
          <table:table-cell office:value-type="float" office:value="60" table:style-name="ce172">
            <text:p>60 dias</text:p>
          </table:table-cell>
          <table:table-cell office:value-type="float" office:value="120" table:style-name="ce173">
            <text:p>120 dias</text:p>
          </table:table-cell>
          <table:table-cell office:value-type="string" table:style-name="ce174">
            <text:p>DL</text:p>
          </table:table-cell>
          <table:table-cell office:value-type="string" office:string-value="PP" table:formula="msoxl:=IF(E116&gt;1500000,&quot;GP&quot;,IF(E116&lt;150000,&quot;PP&quot;,&quot;MP&quot;))" table:style-name="ce174">
            <text:p>PP</text:p>
          </table:table-cell>
          <table:table-cell office:value-type="string" table:style-name="ce174">
            <text:p>UNLE</text:p>
          </table:table-cell>
          <table:table-cell office:value-type="string" office:string-value="SUPOB3" table:formula="msoxl:=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style-name="ce49">
            <text:p>SUPOB3</text:p>
          </table:table-cell>
          <table:table-cell office:value-type="string" table:style-name="ce49">
            <text:p>RIO LARGO</text:p>
          </table:table-cell>
          <table:table-cell table:number-columns-repeated="16363" table:style-name="ce175"/>
        </table:table-row>
        <table:table-row table:style-name="ro39">
          <table:table-cell office:value-type="string" table:number-columns-spanned="1" table:number-rows-spanned="5" table:style-name="ce666">
            <text:p>CT 40/2018</text:p>
          </table:table-cell>
          <table:table-cell office:value-type="string" table:number-columns-spanned="1" table:number-rows-spanned="5" table:style-name="ce637">
            <text:p>Recuperação e ampliação do sistema de tratamento de esgoto do Conjunto Residencial Ouro Preto, situado no bairro Ouro Preto em Maceió/AL.</text:p>
          </table:table-cell>
          <table:table-cell office:value-type="string" table:number-columns-spanned="1" table:number-rows-spanned="5" table:style-name="ce572">
            <text:p><text:span text:style-name="T23">Téc. Industrial Mário Jorge Araújo da Silva</text:span><text:s/>- Substituído pela Téc.ª Industrial Thaíse Araújo<text:s/><text:span text:style-name="T20">(Gestora)</text:span><text:s/>e <text:s/>Téc. Industrial Pedro da Silva Rodrigues<text:s/><text:span text:style-name="T20">- (Fiscal)</text:span><text:s/></text:p>
          </table:table-cell>
          <table:table-cell office:value-type="string" table:style-name="ce22">
            <text:p>AM3 ENGENHARIA LTDA EPP</text:p>
          </table:table-cell>
          <table:table-cell office:value-type="float" office:value="305174.45" table:style-name="ce23">
            <text:p><text:s/>305.174,45<text:s/></text:p>
          </table:table-cell>
          <table:table-cell office:value-type="float" office:value="275896.34999999998" table:style-name="ce23">
            <text:p><text:s/>275.896,35<text:s/></text:p>
          </table:table-cell>
          <table:table-cell office:value-type="string" table:number-columns-spanned="1" table:number-rows-spanned="5" table:style-name="ce574">
            <text:p>87/2018 -SUENG/VGE</text:p>
          </table:table-cell>
          <table:table-cell office:value-type="date" office:date-value="2018-07-30T00:00:00" table:style-name="ce24">
            <text:p>30/07/2018</text:p>
          </table:table-cell>
          <table:table-cell office:value-type="float" office:value="180" table:style-name="ce25">
            <text:p>180 dias</text:p>
          </table:table-cell>
          <table:table-cell office:value-type="date" office:date-value="2020-08-12T00:00:00" table:formula="msoxl:=IF(L117=&quot;paralisado&quot;,&quot;&quot;,IF(OR(H117=&quot;&quot;,L117=&quot;concluído&quot;),H117+I117+O117,IF(N117=&quot;m&quot;,EDATE(H117,I117)+O117,H117+I117+O117)))" table:style-name="ce69">
            <text:p>12/08/2020</text:p>
          </table:table-cell>
          <table:table-cell office:value-type="string" office:string-value="" table:formula="msoxl:=IF(OR(H117=&quot;&quot;,L117=&quot;concluído&quot;,L117=&quot;concluído faltando relatório&quot;,L117=&quot;finalizado&quot;,L117=&quot;paralisado&quot;,L117=&quot;rescindido&quot;),&quot;&quot;,J117-TODAY())" table:style-name="ce699"/>
          <table:table-cell office:value-type="string" table:style-name="ce701">
            <text:p>FINALIZADO</text:p>
          </table:table-cell>
          <table:table-cell office:value-type="float" office:value="66.081536737245756" table:formula="msoxl:=F117/(E117+E118+E120+E121)*100" table:style-name="ce695">
            <text:p>66</text:p>
          </table:table-cell>
          <table:table-cell office:value-type="string" table:style-name="ce60">
            <text:p>d</text:p>
          </table:table-cell>
          <table:table-cell office:value-type="float" office:value="564" table:style-name="ce58">
            <text:p>564 dias</text:p>
          </table:table-cell>
          <table:table-cell office:value-type="float" office:value="210" table:style-name="ce50">
            <text:p>210 dias</text:p>
          </table:table-cell>
          <table:table-cell office:value-type="string" table:number-columns-spanned="1" table:number-rows-spanned="5" table:style-name="ce638">
            <text:p>PP</text:p>
          </table:table-cell>
          <table:table-cell office:value-type="string" office:string-value="MP" table:formula="msoxl:=IF(E117&gt;1500000,&quot;GP&quot;,IF(E117&lt;150000,&quot;PP&quot;,&quot;MP&quot;))" table:number-columns-spanned="1" table:number-rows-spanned="5" table:style-name="ce638">
            <text:p>MP</text:p>
          </table:table-cell>
          <table:table-cell office:value-type="string" table:number-columns-spanned="1" table:number-rows-spanned="5" table:style-name="ce638">
            <text:p>UNJA</text:p>
          </table:table-cell>
          <table:table-cell office:value-type="string" office:string-value="SUPOB1" table:formula="msoxl:=IF(S117=&quot;UNFA&quot;,&quot;SUPOB1&quot;,IF(S117=&quot;UNJA&quot;,&quot;SUPOB1&quot;,IF(S117=&quot;UNBB&quot;,&quot;SUPOB1&quot;,IF(S117=&quot;UNLE&quot;,&quot;SUPOB3&quot;,IF(S117=&quot;UNSERR&quot;,&quot;SUPOB2&quot;,IF(S117=&quot;UNBL&quot;,&quot;SUPOB2&quot;,IF(S117=&quot;UNSERT&quot;,&quot;SUPOB2&quot;,IF(S117=&quot;UNAG&quot;,&quot;BLOCO-D&quot;,&quot;PROJETO&quot;))))))))" table:number-columns-spanned="1" table:number-rows-spanned="5" table:style-name="ce638">
            <text:p>SUPOB1</text:p>
          </table:table-cell>
          <table:table-cell office:value-type="string" table:number-columns-spanned="1" table:number-rows-spanned="5" table:style-name="ce638">
            <text:p>MACEIÓ</text:p>
          </table:table-cell>
          <table:table-cell table:number-columns-repeated="16363"/>
        </table:table-row>
        <table:table-row table:style-name="ro23">
          <table:covered-table-cell/>
          <table:covered-table-cell/>
          <table:covered-table-cell/>
          <table:table-cell office:value-type="string" table:style-name="ce22">
            <text:p>2º Termo Apostila REAJUSTE</text:p>
          </table:table-cell>
          <table:table-cell office:value-type="float" office:value="12397.6" table:style-name="ce23">
            <text:p><text:s/>12.397,60<text:s/></text:p>
          </table:table-cell>
          <table:table-cell table:style-name="ce23"/>
          <table:covered-table-cell/>
          <table:table-cell office:value-type="date" office:date-value="2020-08-21T00:00:00" table:style-name="ce24">
            <text:p>21/08/2020</text:p>
          </table:table-cell>
          <table:table-cell table:style-name="ce25"/>
          <table:table-cell table:style-name="ce69"/>
          <table:table-cell table:style-name="ce699"/>
          <table:table-cell office:value-type="string" table:style-name="ce701">
            <text:p>PARALISADO</text:p>
          </table:table-cell>
          <table:table-cell table:style-name="ce695"/>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29">
            <text:p>1º TA PRAZO</text:p>
          </table:table-cell>
          <table:table-cell table:number-columns-repeated="2" table:style-name="ce23"/>
          <table:covered-table-cell/>
          <table:table-cell office:value-type="date" office:date-value="2020-08-12T00:00:00" table:style-name="ce24">
            <text:p>12/08/2020</text:p>
          </table:table-cell>
          <table:table-cell office:value-type="float" office:value="180" table:style-name="ce25">
            <text:p>180 dias</text:p>
          </table:table-cell>
          <table:table-cell office:value-type="string" office:string-value="" table:formula="msoxl:=IF(L119=&quot;paralisado&quot;,&quot;&quot;,IF(OR(H119=&quot;&quot;,L119=&quot;concluído&quot;),H119+I119+O119,IF(N119=&quot;m&quot;,EDATE(H119,I119)+O119,H119+I119+O119)))" table:style-name="ce69"/>
          <table:table-cell office:value-type="string" office:string-value="" table:formula="msoxl:=IF(OR(H119=&quot;&quot;,L119=&quot;concluído&quot;,L119=&quot;concluído faltando relatório&quot;,L119=&quot;finalizado&quot;,L119=&quot;paralisado&quot;,L119=&quot;rescindido&quot;),&quot;&quot;,J119-TODAY())" table:style-name="ce699"/>
          <table:table-cell office:value-type="string" table:style-name="ce701">
            <text:p>PARALISADO</text:p>
          </table:table-cell>
          <table:table-cell table:style-name="ce695"/>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45">
            <text:p>2º TA - VALOR</text:p>
          </table:table-cell>
          <table:table-cell office:value-type="float" office:value="83002.73" table:style-name="ce23">
            <text:p><text:s/>83.002,73<text:s/></text:p>
          </table:table-cell>
          <table:table-cell table:style-name="ce23"/>
          <table:covered-table-cell/>
          <table:table-cell office:value-type="date" office:date-value="2020-09-03T00:00:00" table:style-name="ce24">
            <text:p>03/09/2020</text:p>
          </table:table-cell>
          <table:table-cell table:style-name="ce25"/>
          <table:table-cell table:style-name="ce69"/>
          <table:table-cell table:style-name="ce755"/>
          <table:table-cell office:value-type="string" table:style-name="ce754">
            <text:p>PARALISADO</text:p>
          </table:table-cell>
          <table:table-cell table:style-name="ce695"/>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2">
            <text:p>3º Termo Apostila REAJUSTE</text:p>
          </table:table-cell>
          <table:table-cell office:value-type="float" office:value="16934.2" table:style-name="ce23">
            <text:p><text:s/>16.934,20<text:s/></text:p>
          </table:table-cell>
          <table:table-cell table:style-name="ce23"/>
          <table:covered-table-cell/>
          <table:table-cell office:value-type="date" office:date-value="2020-12-01T00:00:00" table:style-name="ce24">
            <text:p>01/12/2020</text:p>
          </table:table-cell>
          <table:table-cell table:style-name="ce25"/>
          <table:table-cell table:style-name="ce69"/>
          <table:table-cell table:style-name="ce699"/>
          <table:table-cell office:value-type="string" table:style-name="ce701">
            <text:p>PARALISADO</text:p>
          </table:table-cell>
          <table:table-cell table:style-name="ce695"/>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55">
          <table:table-cell office:value-type="string" table:style-name="ce286">
            <text:p>CT 41/2018</text:p>
          </table:table-cell>
          <table:table-cell office:value-type="string" table:style-name="ce19">
            <text:p>Construção de 02 poços tubulares com diâmetros de 6" e 90,0m de profundidade, com fornecimento de materiais, a serem construídos no bairro de Pescaria - Maceió/AL</text:p>
          </table:table-cell>
          <table:table-cell office:value-type="string" table:style-name="ce67">
            <text:p><text:span text:style-name="T37">Téc. Ind. Carlos Batista dos Santos (Gestor e Fiscal)</text:span><text:span text:style-name="T38"><text:s/>- Desligado da CASAL</text:span></text:p>
          </table:table-cell>
          <table:table-cell office:value-type="string" table:style-name="ce22">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68">
            <text:p>79/2018 -SUENG/VGE</text:p>
          </table:table-cell>
          <table:table-cell office:value-type="date" office:date-value="2018-05-10T00:00:00" table:style-name="ce44">
            <text:p>10/05/2018</text:p>
          </table:table-cell>
          <table:table-cell office:value-type="float" office:value="90" table:style-name="ce26">
            <text:p>90 dias</text:p>
          </table:table-cell>
          <table:table-cell office:value-type="date" office:date-value="2018-10-07T00:00:00" table:formula="msoxl:=IF(L122=&quot;paralisado&quot;,&quot;&quot;,IF(OR(H122=&quot;&quot;,L122=&quot;concluído&quot;),H122+I122+O122,IF(N122=&quot;m&quot;,EDATE(H122,I122)+O122,H122+I122+O122)))" table:style-name="ce69">
            <text:p>07/10/2018</text:p>
          </table:table-cell>
          <table:table-cell office:value-type="string" office:string-value="" table:formula="msoxl:=IF(OR(H122=&quot;&quot;,L122=&quot;concluído&quot;,L122=&quot;concluído faltando relatório&quot;,L122=&quot;finalizado&quot;,L122=&quot;paralisado&quot;,L122=&quot;rescindido&quot;),&quot;&quot;,J122-TODAY())" table:style-name="ce699"/>
          <table:table-cell office:value-type="string" table:style-name="ce701">
            <text:p>CONCLUÍDO FALTANDO RELATÓRIO</text:p>
          </table:table-cell>
          <table:table-cell office:value-type="float" office:value="100" table:formula="msoxl:=F122/E122*100" table:style-name="ce697">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49">
            <text:p>CT</text:p>
          </table:table-cell>
          <table:table-cell office:value-type="string" office:string-value="MP" table:formula="msoxl:=IF(E122&gt;1500000,&quot;GP&quot;,IF(E122&lt;150000,&quot;PP&quot;,&quot;MP&quot;))" table:style-name="ce49">
            <text:p>MP</text:p>
          </table:table-cell>
          <table:table-cell office:value-type="string" table:style-name="ce49">
            <text:p>UNJA</text:p>
          </table:table-cell>
          <table:table-cell office:value-type="string" office:string-value="SUPOB1" table:formula="msoxl:=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style-name="ce49">
            <text:p>SUPOB1</text:p>
          </table:table-cell>
          <table:table-cell office:value-type="string" table:style-name="ce49">
            <text:p>MACEIÓ</text:p>
          </table:table-cell>
          <table:table-cell table:number-columns-repeated="16363"/>
        </table:table-row>
        <table:table-row table:style-name="ro52">
          <table:table-cell office:value-type="string" table:number-columns-spanned="1" table:number-rows-spanned="2" table:style-name="ce666">
            <text:p>CT 43/2018</text:p>
          </table:table-cell>
          <table:table-cell office:value-type="string" table:number-columns-spanned="1" table:number-rows-spanned="2" table:style-name="ce661">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37">
            <text:p><text:span text:style-name="T23">José Joaqu</text:span><text:span text:style-name="T40">im Oliveira Filho - Substituído pelo Téc. Ind. Tiago Diógenes Santos da Silva<text:s/></text:span>- Substituído pelo Eng.º Químico Waldjer Dantas Melo<text:s/><text:span text:style-name="T14">(Gestor)</text:span><text:s/>e José Evandro da Silva<text:s/><text:span text:style-name="T14">(Fiscal)</text:span></text:p>
          </table:table-cell>
          <table:table-cell office:value-type="string" table:style-name="ce223">
            <text:p>ALIANÇA CONSTRUÇÕES LTDA.-EPP</text:p>
          </table:table-cell>
          <table:table-cell office:value-type="float" office:value="2023319.61" table:style-name="ce75">
            <text:p><text:s/>2.023.319,61<text:s/></text:p>
          </table:table-cell>
          <table:table-cell office:value-type="float" office:value="976437.62" table:style-name="ce75">
            <text:p><text:s/>976.437,62<text:s/></text:p>
          </table:table-cell>
          <table:table-cell office:value-type="string" table:number-columns-spanned="1" table:number-rows-spanned="2" table:style-name="ce581">
            <text:p>74/2019 -SUENG/VGE</text:p>
          </table:table-cell>
          <table:table-cell office:value-type="date" office:date-value="2019-01-28T00:00:00" table:style-name="ce77">
            <text:p>28/01/2019</text:p>
          </table:table-cell>
          <table:table-cell office:value-type="float" office:value="180" table:style-name="ce78">
            <text:p>180 dias</text:p>
          </table:table-cell>
          <table:table-cell office:value-type="date" office:date-value="2020-01-30T00:00:00" table:formula="msoxl:=IF(L123=&quot;paralisado&quot;,&quot;&quot;,IF(OR(H123=&quot;&quot;,L123=&quot;concluído&quot;),H123+I123+O123,IF(N123=&quot;m&quot;,EDATE(H123,I123)+O123,H123+I123+O123)))" table:style-name="ce79">
            <text:p>30/01/2020</text:p>
          </table:table-cell>
          <table:table-cell office:value-type="string" office:string-value="" table:formula="msoxl:=IF(OR(H123=&quot;&quot;,L123=&quot;concluído&quot;,L123=&quot;concluído faltando relatório&quot;,L123=&quot;finalizado&quot;,L123=&quot;paralisado&quot;,L123=&quot;rescindido&quot;),&quot;&quot;,J123-TODAY())" table:style-name="ce756"/>
          <table:table-cell office:value-type="string" table:style-name="ce701">
            <text:p>FINALIZADO</text:p>
          </table:table-cell>
          <table:table-cell office:value-type="float" office:value="48.259188275252271" table:formula="msoxl:=F123/E123*100" table:style-name="ce718">
            <text:p>48</text:p>
          </table:table-cell>
          <table:table-cell office:value-type="string" table:style-name="ce60">
            <text:p>d</text:p>
          </table:table-cell>
          <table:table-cell office:value-type="float" office:value="187" table:formula="msoxl:=187" table:style-name="ce58">
            <text:p>187 dias</text:p>
          </table:table-cell>
          <table:table-cell office:value-type="float" office:value="210" table:style-name="ce50">
            <text:p>210 dias</text:p>
          </table:table-cell>
          <table:table-cell office:value-type="string" table:number-columns-spanned="1" table:number-rows-spanned="2" table:style-name="ce638">
            <text:p>CT</text:p>
          </table:table-cell>
          <table:table-cell office:value-type="string" office:string-value="GP" table:formula="msoxl:=IF(E123&gt;1500000,&quot;GP&quot;,IF(E123&lt;150000,&quot;PP&quot;,&quot;MP&quot;))" table:number-columns-spanned="1" table:number-rows-spanned="2" table:style-name="ce638">
            <text:p>GP</text:p>
          </table:table-cell>
          <table:table-cell office:value-type="string" table:number-columns-spanned="1" table:number-rows-spanned="2" table:style-name="ce638">
            <text:p>UNBB</text:p>
          </table:table-cell>
          <table:table-cell office:value-type="string" office:string-value="SUPOB1" table:formula="msoxl:=IF(S123=&quot;UNFA&quot;,&quot;SUPOB1&quot;,IF(S123=&quot;UNJA&quot;,&quot;SUPOB1&quot;,IF(S123=&quot;UNBB&quot;,&quot;SUPOB1&quot;,IF(S123=&quot;UNLE&quot;,&quot;SUPOB3&quot;,IF(S123=&quot;UNSERR&quot;,&quot;SUPOB2&quot;,IF(S123=&quot;UNBL&quot;,&quot;SUPOB2&quot;,IF(S123=&quot;UNSERT&quot;,&quot;SUPOB2&quot;,IF(S123=&quot;UNAG&quot;,&quot;BLOCO-D&quot;,&quot;PROJETO&quot;))))))))" table:number-columns-spanned="1" table:number-rows-spanned="2" table:style-name="ce638">
            <text:p>SUPOB1</text:p>
          </table:table-cell>
          <table:table-cell office:value-type="string" table:number-columns-spanned="1" table:number-rows-spanned="2" table:style-name="ce638">
            <text:p>ANADIA</text:p>
          </table:table-cell>
          <table:table-cell table:number-columns-repeated="16363"/>
        </table:table-row>
        <table:table-row table:style-name="ro56">
          <table:covered-table-cell/>
          <table:covered-table-cell/>
          <table:covered-table-cell/>
          <table:table-cell office:value-type="string" table:style-name="ce229">
            <text:p>1º TA PRAZO</text:p>
          </table:table-cell>
          <table:table-cell table:number-columns-repeated="2" table:style-name="ce253"/>
          <table:covered-table-cell/>
          <table:table-cell office:value-type="date" office:date-value="2020-01-30T00:00:00" table:style-name="ce140">
            <text:p>30/01/2020</text:p>
          </table:table-cell>
          <table:table-cell office:value-type="float" office:value="180" table:style-name="ce78">
            <text:p>180 dias</text:p>
          </table:table-cell>
          <table:table-cell office:value-type="string" office:string-value="" table:formula="msoxl:=IF(L124=&quot;paralisado&quot;,&quot;&quot;,IF(OR(H124=&quot;&quot;,L124=&quot;concluído&quot;),H124+I124+O124,IF(N124=&quot;m&quot;,EDATE(H124,I124)+O124,H124+I124+O124)))" table:style-name="ce79"/>
          <table:table-cell office:value-type="string" office:string-value="" table:formula="msoxl:=IF(OR(H124=&quot;&quot;,L124=&quot;concluído&quot;,L124=&quot;concluído faltando relatório&quot;,L124=&quot;finalizado&quot;,L124=&quot;paralisado&quot;,L124=&quot;rescindido&quot;),&quot;&quot;,J124-TODAY())" table:style-name="ce756"/>
          <table:table-cell office:value-type="string" table:style-name="ce701">
            <text:p>PARALISADO</text:p>
          </table:table-cell>
          <table:table-cell table:style-name="ce752"/>
          <table:table-cell office:value-type="string" table:style-name="ce60">
            <text:p>d</text:p>
          </table:table-cell>
          <table:table-cell office:value-type="float" office:value="86" table:style-name="ce58">
            <text:p>86 dias</text:p>
          </table:table-cell>
          <table:table-cell table:style-name="ce50"/>
          <table:covered-table-cell/>
          <table:covered-table-cell/>
          <table:covered-table-cell/>
          <table:covered-table-cell/>
          <table:covered-table-cell/>
          <table:table-cell table:number-columns-repeated="16363"/>
        </table:table-row>
        <table:table-row table:style-name="ro53">
          <table:table-cell office:value-type="string" table:style-name="ce286">
            <text:p>CT 48/2018</text:p>
          </table:table-cell>
          <table:table-cell office:value-type="string" table:style-name="ce19">
            <text:p>Execução de serviços de recuperação de estrutura dos decantadores da ETA Josué Palmeira</text:p>
          </table:table-cell>
          <table:table-cell office:value-type="string" table:style-name="ce97">
            <text:p>Eng.º Civil Eduardo Paiva Alves de Lima<text:span text:style-name="T20"><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5"/>
          <table:table-cell office:value-type="float" office:value="30" table:style-name="ce26">
            <text:p>30 dias</text:p>
          </table:table-cell>
          <table:table-cell table:style-name="ce16"/>
          <table:table-cell office:value-type="string" office:string-value="" table:formula="msoxl:=IF(OR(H125=&quot;&quot;,L125=&quot;concluído&quot;,L125=&quot;concluído faltando relatório&quot;,L125=&quot;finalizado&quot;,L125=&quot;paralisado&quot;,L125=&quot;rescindido&quot;),&quot;&quot;,J125-TODAY())" table:style-name="ce699"/>
          <table:table-cell office:value-type="string" table:style-name="ce701">
            <text:p>A INICIAR</text:p>
          </table:table-cell>
          <table:table-cell office:value-type="float" office:value="0" table:formula="msoxl:=F125/E125*100" table:style-name="ce697">
            <text:p>0</text:p>
          </table:table-cell>
          <table:table-cell office:value-type="string" table:style-name="ce60">
            <text:p>d</text:p>
          </table:table-cell>
          <table:table-cell table:style-name="ce58"/>
          <table:table-cell office:value-type="float" office:value="60" table:style-name="ce50">
            <text:p>60 dias</text:p>
          </table:table-cell>
          <table:table-cell office:value-type="string" table:style-name="ce49">
            <text:p>CT</text:p>
          </table:table-cell>
          <table:table-cell office:value-type="string" office:string-value="PP" table:formula="msoxl:=IF(E125&gt;1500000,&quot;GP&quot;,IF(E125&lt;150000,&quot;PP&quot;,&quot;MP&quot;))" table:style-name="ce49">
            <text:p>PP</text:p>
          </table:table-cell>
          <table:table-cell office:value-type="string" table:style-name="ce49">
            <text:p>UNFA</text:p>
          </table:table-cell>
          <table:table-cell office:value-type="string" office:string-value="SUPOB1" table:formula="msoxl:=IF(S125=&quot;UNFA&quot;,&quot;SUPOB1&quot;,IF(S125=&quot;UNJA&quot;,&quot;SUPOB1&quot;,IF(S125=&quot;UNBB&quot;,&quot;SUPOB1&quot;,IF(S125=&quot;UNLE&quot;,&quot;SUPOB3&quot;,IF(S125=&quot;UNSERR&quot;,&quot;SUPOB2&quot;,IF(S125=&quot;UNBL&quot;,&quot;SUPOB2&quot;,IF(S125=&quot;UNSERT&quot;,&quot;SUPOB2&quot;,IF(S125=&quot;UNAG&quot;,&quot;BLOCO-D&quot;,&quot;PROJETO&quot;))))))))" table:style-name="ce49">
            <text:p>SUPOB1</text:p>
          </table:table-cell>
          <table:table-cell table:style-name="ce49"/>
          <table:table-cell table:number-columns-repeated="16363"/>
        </table:table-row>
        <table:table-row table:style-name="ro57">
          <table:table-cell office:value-type="string" table:style-name="ce366">
            <text:p>CT 51/2018</text:p>
          </table:table-cell>
          <table:table-cell office:value-type="string" table:style-name="ce72">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3">
            <text:p><text:span text:style-name="T37">João Neto Alves Barros (Gestor - Desligado da CASAL)</text:span><text:s/>e Téc. Industrial José Maceliano Teixeira da Silva<text:s/><text:span text:style-name="T19">(Fiscal)</text:span></text:p>
          </table:table-cell>
          <table:table-cell office:value-type="string" table:style-name="ce74">
            <text:p>PL CONSTRUÇÕES E LOCAÇÃO LTDA. - EPP</text:p>
          </table:table-cell>
          <table:table-cell office:value-type="float" office:value="453578.33" table:style-name="ce75">
            <text:p><text:s/>453.578,33<text:s/></text:p>
          </table:table-cell>
          <table:table-cell office:value-type="float" office:value="234900.99" table:style-name="ce75">
            <text:p><text:s/>234.900,99<text:s/></text:p>
          </table:table-cell>
          <table:table-cell office:value-type="string" table:style-name="ce76">
            <text:p>89/2018 -SUENG/VGE</text:p>
          </table:table-cell>
          <table:table-cell office:value-type="date" office:date-value="2018-05-18T00:00:00" table:style-name="ce77">
            <text:p>18/05/2018</text:p>
          </table:table-cell>
          <table:table-cell office:value-type="float" office:value="180" table:style-name="ce78">
            <text:p>180 dias</text:p>
          </table:table-cell>
          <table:table-cell office:value-type="string" office:string-value="" table:formula="msoxl:=IF(L126=&quot;paralisado&quot;,&quot;&quot;,IF(OR(H126=&quot;&quot;,L126=&quot;concluído&quot;),H126+I126+O126,IF(N126=&quot;m&quot;,EDATE(H126,I126)+O126,H126+I126+O126)))" table:style-name="ce79"/>
          <table:table-cell office:value-type="string" office:string-value="" table:formula="msoxl:=IF(OR(H126=&quot;&quot;,L126=&quot;concluído&quot;,L126=&quot;concluído faltando relatório&quot;,L126=&quot;finalizado&quot;,L126=&quot;paralisado&quot;,L126=&quot;rescindido&quot;),&quot;&quot;,J126-TODAY())" table:style-name="ce699"/>
          <table:table-cell office:value-type="string" table:style-name="ce701">
            <text:p>PARALISADO</text:p>
          </table:table-cell>
          <table:table-cell office:value-type="float" office:value="51.788406646322805" table:formula="msoxl:=F126/E126*100" table:style-name="ce718">
            <text:p>52</text:p>
          </table:table-cell>
          <table:table-cell office:value-type="string" table:style-name="ce60">
            <text:p>d</text:p>
          </table:table-cell>
          <table:table-cell table:style-name="ce58"/>
          <table:table-cell office:value-type="float" office:value="180" table:style-name="ce50">
            <text:p>180 dias</text:p>
          </table:table-cell>
          <table:table-cell office:value-type="string" table:style-name="ce49">
            <text:p>DL</text:p>
          </table:table-cell>
          <table:table-cell office:value-type="string" office:string-value="MP" table:formula="msoxl:=IF(E126&gt;1500000,&quot;GP&quot;,IF(E126&lt;150000,&quot;PP&quot;,&quot;MP&quot;))" table:style-name="ce49">
            <text:p>MP</text:p>
          </table:table-cell>
          <table:table-cell office:value-type="string" table:style-name="ce49">
            <text:p>UNSERT</text:p>
          </table:table-cell>
          <table:table-cell office:value-type="string" office:string-value="SUPOB2" table:formula="msoxl:=IF(S126=&quot;UNFA&quot;,&quot;SUPOB1&quot;,IF(S126=&quot;UNJA&quot;,&quot;SUPOB1&quot;,IF(S126=&quot;UNBB&quot;,&quot;SUPOB1&quot;,IF(S126=&quot;UNLE&quot;,&quot;SUPOB3&quot;,IF(S126=&quot;UNSERR&quot;,&quot;SUPOB2&quot;,IF(S126=&quot;UNBL&quot;,&quot;SUPOB2&quot;,IF(S126=&quot;UNSERT&quot;,&quot;SUPOB2&quot;,IF(S126=&quot;UNAG&quot;,&quot;BLOCO-D&quot;,&quot;PROJETO&quot;))))))))" table:style-name="ce49">
            <text:p>SUPOB2</text:p>
          </table:table-cell>
          <table:table-cell office:value-type="string" table:style-name="ce49">
            <text:p>MATA GRANDE</text:p>
          </table:table-cell>
          <table:table-cell table:number-columns-repeated="16363"/>
        </table:table-row>
        <table:table-row table:style-name="ro43">
          <table:table-cell office:value-type="string" table:number-columns-spanned="1" table:number-rows-spanned="5" table:style-name="ce505">
            <text:p>CT 53/2018</text:p>
          </table:table-cell>
          <table:table-cell office:value-type="string" table:number-columns-spanned="1" table:number-rows-spanned="5" table:style-name="ce537">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37">
            <text:p><text:s/><text:span text:style-name="T23">Eng.º Civil Luiz Emanuel de França Costa<text:s/></text:span>- Substituído pelo Téc. Ind. Ricardo Fabrício Costa de Oliveira -<text:s/><text:span text:style-name="T14">(Gestor e Fiscal)<text:s/></text:span></text:p>
          </table:table-cell>
          <table:table-cell office:value-type="string" table:style-name="ce223">
            <text:p>ALIANÇA CONSTRUÇÕES LTDA.-EPP</text:p>
          </table:table-cell>
          <table:table-cell office:value-type="float" office:value="3121815.47" table:style-name="ce75">
            <text:p><text:s/>3.121.815,47<text:s/></text:p>
          </table:table-cell>
          <table:table-cell office:value-type="float" office:value="1469068.7099999997" table:style-name="ce75">
            <text:p><text:s/>1.469.068,71<text:s/></text:p>
          </table:table-cell>
          <table:table-cell office:value-type="string" table:number-columns-spanned="1" table:number-rows-spanned="5" table:style-name="ce533">
            <text:p>126/2018 -SUENG/VGE</text:p>
          </table:table-cell>
          <table:table-cell office:value-type="date" office:date-value="2019-01-28T00:00:00" table:style-name="ce77">
            <text:p>28/01/2019</text:p>
          </table:table-cell>
          <table:table-cell office:value-type="float" office:value="180" table:style-name="ce78">
            <text:p>180 dias</text:p>
          </table:table-cell>
          <table:table-cell office:value-type="date" office:date-value="2019-08-29T00:00:00" table:formula="msoxl:=IF(L127=&quot;paralisado&quot;,&quot;&quot;,IF(OR(H127=&quot;&quot;,L127=&quot;concluído&quot;),H127+I127+O127,IF(N127=&quot;m&quot;,EDATE(H127,I127)+O127,H127+I127+O127)))" table:style-name="ce79">
            <text:p>29/08/2019</text:p>
          </table:table-cell>
          <table:table-cell office:value-type="string" office:string-value="" table:formula="msoxl:=IF(OR(H127=&quot;&quot;,L127=&quot;concluído&quot;,L127=&quot;concluído faltando relatório&quot;,L127=&quot;finalizado&quot;,L127=&quot;paralisado&quot;,L127=&quot;rescindido&quot;),&quot;&quot;,J127-TODAY())" table:style-name="ce699"/>
          <table:table-cell office:value-type="string" table:style-name="ce701">
            <text:p>FINALIZADO</text:p>
          </table:table-cell>
          <table:table-cell office:value-type="float" office:value="51.757496086625068" table:formula="msoxl:=(F127+F128+F130)/(E127+E128+E130+E131)*100" table:style-name="ce718">
            <text:p>52</text:p>
          </table:table-cell>
          <table:table-cell office:value-type="string" table:style-name="ce60">
            <text:p>d</text:p>
          </table:table-cell>
          <table:table-cell office:value-type="float" office:value="33" table:style-name="ce58">
            <text:p>33 dias</text:p>
          </table:table-cell>
          <table:table-cell office:value-type="float" office:value="210" table:style-name="ce50">
            <text:p>210 dias</text:p>
          </table:table-cell>
          <table:table-cell office:value-type="string" table:number-columns-spanned="1" table:number-rows-spanned="5" table:style-name="ce638">
            <text:p>CT</text:p>
          </table:table-cell>
          <table:table-cell office:value-type="string" office:string-value="GP" table:formula="msoxl:=IF(E127&gt;1500000,&quot;GP&quot;,IF(E127&lt;150000,&quot;PP&quot;,&quot;MP&quot;))" table:number-columns-spanned="1" table:number-rows-spanned="5" table:style-name="ce638">
            <text:p>GP</text:p>
          </table:table-cell>
          <table:table-cell office:value-type="string" table:number-columns-spanned="1" table:number-rows-spanned="5" table:style-name="ce638">
            <text:p>UNBB</text:p>
          </table:table-cell>
          <table:table-cell office:value-type="string" office:string-value="SUPOB1" table:formula="msoxl:=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number-columns-spanned="1" table:number-rows-spanned="5" table:style-name="ce638">
            <text:p>SUPOB1</text:p>
          </table:table-cell>
          <table:table-cell office:value-type="string" table:number-columns-spanned="1" table:number-rows-spanned="5" table:style-name="ce638">
            <text:p>MACEIÓ</text:p>
          </table:table-cell>
          <table:table-cell table:number-columns-repeated="16363"/>
        </table:table-row>
        <table:table-row table:style-name="ro58">
          <table:covered-table-cell/>
          <table:covered-table-cell/>
          <table:covered-table-cell/>
          <table:table-cell office:value-type="string" table:style-name="ce229">
            <text:p>1º TApostila</text:p>
          </table:table-cell>
          <table:table-cell office:value-type="float" office:value="125056.68" table:style-name="ce75">
            <text:p><text:s/>125.056,68<text:s/></text:p>
          </table:table-cell>
          <table:table-cell office:value-type="float" office:value="28838.75" table:style-name="ce75">
            <text:p><text:s/>28.838,75<text:s/></text:p>
          </table:table-cell>
          <table:covered-table-cell/>
          <table:table-cell office:value-type="date" office:date-value="2019-05-03T00:00:00" table:style-name="ce77">
            <text:p>03/05/2019</text:p>
          </table:table-cell>
          <table:table-cell table:style-name="ce78"/>
          <table:table-cell office:value-type="date" office:date-value="2020-02-29T00:00:00" table:style-name="ce79">
            <text:p>29/02/2020</text:p>
          </table:table-cell>
          <table:table-cell table:style-name="ce699"/>
          <table:table-cell office:value-type="string" table:style-name="ce701">
            <text:p>FINALIZADO</text:p>
          </table:table-cell>
          <table:table-cell table:style-name="ce718"/>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9">
          <table:covered-table-cell/>
          <table:covered-table-cell/>
          <table:covered-table-cell/>
          <table:table-cell office:value-type="string" table:style-name="ce229">
            <text:p>1º TA PRAZO</text:p>
          </table:table-cell>
          <table:table-cell table:number-columns-repeated="2" table:style-name="ce75"/>
          <table:covered-table-cell/>
          <table:table-cell office:value-type="date" office:date-value="2019-08-29T00:00:00" table:style-name="ce77">
            <text:p>29/08/2019</text:p>
          </table:table-cell>
          <table:table-cell office:value-type="float" office:value="180" table:style-name="ce78">
            <text:p>180 dias</text:p>
          </table:table-cell>
          <table:table-cell office:value-type="date" office:date-value="2020-02-29T00:00:00" table:formula="msoxl:=IF(L129=&quot;paralisado&quot;,&quot;&quot;,IF(OR(H129=&quot;&quot;,L129=&quot;concluído&quot;),H129+I129+O129,IF(N129=&quot;m&quot;,EDATE(H129,I129)+O129,H129+I129+O129)))" table:style-name="ce79">
            <text:p>29/02/2020</text:p>
          </table:table-cell>
          <table:table-cell office:value-type="string" office:string-value="" table:formula="msoxl:=IF(OR(H129=&quot;&quot;,L129=&quot;concluído&quot;,L129=&quot;concluído faltando relatório&quot;,L129=&quot;finalizado&quot;,L129=&quot;paralisado&quot;,L129=&quot;rescindido&quot;),&quot;&quot;,J129-TODAY())" table:style-name="ce765"/>
          <table:table-cell office:value-type="string" table:style-name="ce764">
            <text:p>FINALIZADO</text:p>
          </table:table-cell>
          <table:table-cell table:style-name="ce766"/>
          <table:table-cell table:style-name="ce60"/>
          <table:table-cell office:value-type="float" office:value="4" table:style-name="ce58">
            <text:p>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29">
            <text:p>2º TA PRAZO E VALOR</text:p>
          </table:table-cell>
          <table:table-cell office:value-type="float" office:value="626669.16" table:style-name="ce75">
            <text:p><text:s/>626.669,16<text:s/></text:p>
          </table:table-cell>
          <table:table-cell office:value-type="float" office:value="587856.68999999994" table:style-name="ce75">
            <text:p><text:s/>587.856,69<text:s/></text:p>
          </table:table-cell>
          <table:covered-table-cell/>
          <table:table-cell office:value-type="date" office:date-value="2020-03-02T00:00:00" table:style-name="ce77">
            <text:p>02/03/2020</text:p>
          </table:table-cell>
          <table:table-cell office:value-type="float" office:value="180" table:style-name="ce78">
            <text:p>180 dias</text:p>
          </table:table-cell>
          <table:table-cell office:value-type="string" office:string-value="" table:formula="msoxl:=IF(L130=&quot;paralisado&quot;,&quot;&quot;,IF(OR(H130=&quot;&quot;,L130=&quot;concluído&quot;),H130+I130+O130,IF(N130=&quot;m&quot;,EDATE(H130,I130)+O130,H130+I130+O130)))" table:style-name="ce79"/>
          <table:table-cell office:value-type="string" office:string-value="" table:formula="msoxl:=IF(OR(H130=&quot;&quot;,L130=&quot;concluído&quot;,L130=&quot;concluído faltando relatório&quot;,L130=&quot;finalizado&quot;,L130=&quot;paralisado&quot;,L130=&quot;rescindido&quot;),&quot;&quot;,J130-TODAY())" table:style-name="ce767"/>
          <table:table-cell office:value-type="string" table:style-name="ce768">
            <text:p>PARALISADO</text:p>
          </table:table-cell>
          <table:table-cell table:style-name="ce766"/>
          <table:table-cell table:style-name="ce60"/>
          <table:table-cell office:value-type="float" office:value="910" table:style-name="ce58">
            <text:p>91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29">
            <text:p>4º TApostila VALOR</text:p>
          </table:table-cell>
          <table:table-cell office:value-type="float" office:value="156337.07999999999" table:style-name="ce75">
            <text:p><text:s/>156.337,08<text:s/></text:p>
          </table:table-cell>
          <table:table-cell office:value-type="float" office:value="35500" table:formula="msoxl:=12500+23000" table:style-name="ce75">
            <office:annotation draw:style-name="a0" svg:x="12.0208333333333in" svg:y="63.125in" svg:width="0.927083333333333in" svg:height="0.71875in">
              <dc:creator>usuário</dc:creator>
              <text:p><text:span text:style-name="T59">usuário:</text:span><text:span text:style-name="T58"/></text:p>
              <text:p><text:span text:style-name="T58">Pagamento por Indenização - Reajustes da 7ª e 8ª Medições</text:span></text:p>
            </office:annotation>
            <text:p><text:s/>35.500,00<text:s/></text:p>
          </table:table-cell>
          <table:covered-table-cell/>
          <table:table-cell office:value-type="date" office:date-value="2020-09-03T00:00:00" table:style-name="ce77">
            <text:p>03/09/2020</text:p>
          </table:table-cell>
          <table:table-cell table:style-name="ce78"/>
          <table:table-cell table:style-name="ce79"/>
          <table:table-cell table:style-name="ce699"/>
          <table:table-cell office:value-type="string" table:style-name="ce701">
            <text:p>PARALISADO</text:p>
          </table:table-cell>
          <table:table-cell table:style-name="ce718"/>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9">
          <table:table-cell office:value-type="string" table:style-name="ce366">
            <text:p>CT 62/2018</text:p>
          </table:table-cell>
          <table:table-cell office:value-type="string" table:style-name="ce72">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3">
            <text:p>Téc. Industrial Marcelo de Melo Ferro -<text:s/><text:span text:style-name="T16">(Gestor e Fiscal)</text:span></text:p>
          </table:table-cell>
          <table:table-cell office:value-type="string" table:style-name="ce74">
            <text:p>WLS CONSTRUÇÃO E PERFURAÇÃO DE POÇOS EIRELLI - EPP</text:p>
          </table:table-cell>
          <table:table-cell office:value-type="float" office:value="25795.759999999998" table:style-name="ce75">
            <text:p><text:s/>25.795,76<text:s/></text:p>
          </table:table-cell>
          <table:table-cell office:value-type="float" office:value="25750.2" table:style-name="ce75">
            <text:p><text:s/>25.750,20<text:s/></text:p>
          </table:table-cell>
          <table:table-cell office:value-type="string" table:style-name="ce76">
            <text:p>98/2018 -SUENG/VGE</text:p>
          </table:table-cell>
          <table:table-cell office:value-type="date" office:date-value="2018-05-16T00:00:00" table:style-name="ce77">
            <text:p>16/05/2018</text:p>
          </table:table-cell>
          <table:table-cell office:value-type="float" office:value="30" table:style-name="ce78">
            <text:p>30 dias</text:p>
          </table:table-cell>
          <table:table-cell office:value-type="date" office:date-value="2018-06-15T00:00:00" table:formula="msoxl:=IF(L132=&quot;paralisado&quot;,&quot;&quot;,IF(OR(H132=&quot;&quot;,L132=&quot;concluído&quot;),H132+I132+O132,IF(N132=&quot;m&quot;,EDATE(H132,I132)+O132,H132+I132+O132)))" table:style-name="ce79">
            <text:p>15/06/2018</text:p>
          </table:table-cell>
          <table:table-cell office:value-type="string" office:string-value="" table:formula="msoxl:=IF(OR(H132=&quot;&quot;,L132=&quot;concluído&quot;,L132=&quot;concluído faltando relatório&quot;,L132=&quot;finalizado&quot;,L132=&quot;paralisado&quot;,L132=&quot;rescindido&quot;),&quot;&quot;,J132-TODAY())" table:style-name="ce699"/>
          <table:table-cell office:value-type="string" table:style-name="ce701">
            <text:p>CONCLUÍDO FALTANDO RELATÓRIO</text:p>
          </table:table-cell>
          <table:table-cell office:value-type="float" office:value="99.823381827090969" table:formula="msoxl:=F132/E132*100" table:style-name="ce718">
            <text:p>100</text:p>
          </table:table-cell>
          <table:table-cell office:value-type="string" table:style-name="ce60">
            <text:p>d</text:p>
          </table:table-cell>
          <table:table-cell table:style-name="ce58"/>
          <table:table-cell office:value-type="float" office:value="30" table:style-name="ce50">
            <text:p>30 dias</text:p>
          </table:table-cell>
          <table:table-cell office:value-type="string" table:style-name="ce49">
            <text:p>DL</text:p>
          </table:table-cell>
          <table:table-cell office:value-type="string" office:string-value="PP" table:formula="msoxl:=IF(E132&gt;1500000,&quot;GP&quot;,IF(E132&lt;150000,&quot;PP&quot;,&quot;MP&quot;))" table:style-name="ce49">
            <text:p>PP</text:p>
          </table:table-cell>
          <table:table-cell office:value-type="string" table:style-name="ce49">
            <text:p>UNJA</text:p>
          </table:table-cell>
          <table:table-cell office:value-type="string" office:string-value="SUPOB1" table:formula="msoxl:=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60">
          <table:table-cell office:value-type="string" table:number-columns-spanned="1" table:number-rows-spanned="3" table:style-name="ce524">
            <text:p>CT 70/2018</text:p>
          </table:table-cell>
          <table:table-cell office:value-type="string" table:number-columns-spanned="1" table:number-rows-spanned="3" table:style-name="ce527">
            <text:p>Perfuração de poço tubular profundo 6" e 200 metros em Santa Luzia do Norte/Alagoas</text:p>
          </table:table-cell>
          <table:table-cell office:value-type="string" table:number-columns-spanned="1" table:number-rows-spanned="3" table:style-name="ce530">
            <text:p>Eng.º Sanitarista Judiron da Silva Pena<text:s/><text:span text:style-name="T19">(Gestor e Fiscal)</text:span></text:p>
          </table:table-cell>
          <table:table-cell office:value-type="string" table:style-name="ce74">
            <text:p>UNIPOÇOS E USINAGEM LTDA.</text:p>
          </table:table-cell>
          <table:table-cell office:value-type="float" office:value="186799.2" table:style-name="ce75">
            <text:p><text:s/>186.799,20<text:s/></text:p>
          </table:table-cell>
          <table:table-cell office:value-type="float" office:value="145401.12" table:style-name="ce75">
            <text:p><text:s/>145.401,12<text:s/></text:p>
          </table:table-cell>
          <table:table-cell office:value-type="string" table:number-columns-spanned="1" table:number-rows-spanned="3" table:style-name="ce533">
            <text:p>99/2019 -SUENG/VGE</text:p>
          </table:table-cell>
          <table:table-cell office:value-type="date" office:date-value="2019-09-11T00:00:00" table:style-name="ce77">
            <text:p>11/09/2019</text:p>
          </table:table-cell>
          <table:table-cell office:value-type="float" office:value="90" table:style-name="ce78">
            <text:p>90 dias</text:p>
          </table:table-cell>
          <table:table-cell office:value-type="date" office:date-value="2020-02-08T00:00:00" table:formula="msoxl:=IF(L133=&quot;paralisado&quot;,&quot;&quot;,IF(OR(H133=&quot;&quot;,L133=&quot;concluído&quot;),H133+I133+O133,IF(N133=&quot;m&quot;,EDATE(H133,I133)+O133,H133+I133+O133)))" table:style-name="ce79">
            <text:p>08/02/2020</text:p>
          </table:table-cell>
          <table:table-cell office:value-type="string" office:string-value="" table:formula="msoxl:=IF(OR(H133=&quot;&quot;,L133=&quot;concluído&quot;,L133=&quot;concluído faltando relatório&quot;,L133=&quot;finalizado&quot;,L133=&quot;paralisado&quot;,L133=&quot;rescindido&quot;),&quot;&quot;,J133-TODAY())" table:style-name="ce721"/>
          <table:table-cell office:value-type="string" table:style-name="ce720">
            <text:p>FINALIZADO</text:p>
          </table:table-cell>
          <table:table-cell office:value-type="float" office:value="77.8381920265183" table:formula="msoxl:=F133/E133*100" table:style-name="ce718">
            <text:p>78</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number-columns-spanned="1" table:number-rows-spanned="3" table:style-name="ce638">
            <text:p>TP</text:p>
          </table:table-cell>
          <table:table-cell office:value-type="string" office:string-value="MP" table:formula="msoxl:=IF(E133&gt;1500000,&quot;GP&quot;,IF(E133&lt;150000,&quot;PP&quot;,&quot;MP&quot;))" table:number-columns-spanned="1" table:number-rows-spanned="3" table:style-name="ce638">
            <text:p>MP</text:p>
          </table:table-cell>
          <table:table-cell office:value-type="string" table:number-columns-spanned="1" table:number-rows-spanned="3" table:style-name="ce638">
            <text:p>UNLE</text:p>
          </table:table-cell>
          <table:table-cell office:value-type="string" office:string-value="SUPOB3" table:formula="msoxl:=IF(S133=&quot;UNFA&quot;,&quot;SUPOB1&quot;,IF(S133=&quot;UNJA&quot;,&quot;SUPOB1&quot;,IF(S133=&quot;UNBB&quot;,&quot;SUPOB1&quot;,IF(S133=&quot;UNLE&quot;,&quot;SUPOB3&quot;,IF(S133=&quot;UNSERR&quot;,&quot;SUPOB2&quot;,IF(S133=&quot;UNBL&quot;,&quot;SUPOB2&quot;,IF(S133=&quot;UNSERT&quot;,&quot;SUPOB2&quot;,IF(S133=&quot;UNAG&quot;,&quot;BLOCO-D&quot;,&quot;PROJETO&quot;))))))))" table:number-columns-spanned="1" table:number-rows-spanned="3" table:style-name="ce638">
            <text:p>SUPOB3</text:p>
          </table:table-cell>
          <table:table-cell office:value-type="string" table:number-columns-spanned="1" table:number-rows-spanned="3" table:style-name="ce652">
            <text:p>SANTA LUZIA DO NORTE</text:p>
          </table:table-cell>
          <table:table-cell table:number-columns-repeated="16363" table:style-name="ce6"/>
        </table:table-row>
        <table:table-row table:style-name="ro34">
          <table:covered-table-cell/>
          <table:covered-table-cell/>
          <table:covered-table-cell/>
          <table:table-cell office:value-type="string" table:style-name="ce245">
            <text:p>1º TA - PRAZO</text:p>
          </table:table-cell>
          <table:table-cell table:number-columns-repeated="2" table:style-name="ce75"/>
          <table:covered-table-cell/>
          <table:table-cell office:value-type="date" office:date-value="2020-02-17T00:00:00" table:style-name="ce77">
            <text:p>17/02/2020</text:p>
          </table:table-cell>
          <table:table-cell office:value-type="float" office:value="90" table:style-name="ce78">
            <text:p>90 dias</text:p>
          </table:table-cell>
          <table:table-cell office:value-type="date" office:date-value="2020-05-17T00:00:00" table:formula="msoxl:=IF(L134=&quot;paralisado&quot;,&quot;&quot;,IF(OR(H134=&quot;&quot;,L134=&quot;concluído&quot;),H134+I134+O134,IF(N134=&quot;m&quot;,EDATE(H134,I134)+O134,H134+I134+O134)))" table:style-name="ce79">
            <text:p>17/05/2020</text:p>
          </table:table-cell>
          <table:table-cell office:value-type="string" office:string-value="" table:formula="msoxl:=IF(OR(H134=&quot;&quot;,L134=&quot;concluído&quot;,L134=&quot;concluído faltando relatório&quot;,L134=&quot;finalizado&quot;,L134=&quot;paralisado&quot;,L134=&quot;rescindido&quot;),&quot;&quot;,J134-TODAY())" table:style-name="ce772"/>
          <table:table-cell office:value-type="string" table:style-name="ce773">
            <text:p>FINALIZADO</text:p>
          </table:table-cell>
          <table:table-cell table:style-name="ce718"/>
          <table:table-cell table:style-name="ce60"/>
          <table:table-cell table:style-name="ce58"/>
          <table:table-cell table:style-name="ce50"/>
          <table:covered-table-cell/>
          <table:covered-table-cell/>
          <table:covered-table-cell/>
          <table:covered-table-cell/>
          <table:covered-table-cell/>
          <table:table-cell table:style-name="ce268"/>
          <table:table-cell table:number-columns-repeated="16362"/>
        </table:table-row>
        <table:table-row table:style-name="ro18">
          <table:covered-table-cell/>
          <table:covered-table-cell/>
          <table:covered-table-cell/>
          <table:table-cell office:value-type="string" table:style-name="ce245">
            <text:p>2º TA - PRAZO</text:p>
          </table:table-cell>
          <table:table-cell table:number-columns-repeated="2" table:style-name="ce75"/>
          <table:covered-table-cell/>
          <table:table-cell office:value-type="date" office:date-value="2020-05-18T00:00:00" table:style-name="ce77">
            <text:p>18/05/2020</text:p>
          </table:table-cell>
          <table:table-cell office:value-type="float" office:value="180" table:style-name="ce78">
            <text:p>180 dias</text:p>
          </table:table-cell>
          <table:table-cell office:value-type="date" office:date-value="2020-11-14T00:00:00" table:formula="msoxl:=IF(L135=&quot;paralisado&quot;,&quot;&quot;,IF(OR(H135=&quot;&quot;,L135=&quot;concluído&quot;),H135+I135+O135,IF(N135=&quot;m&quot;,EDATE(H135,I135)+O135,H135+I135+O135)))" table:style-name="ce79">
            <text:p>14/11/2020</text:p>
          </table:table-cell>
          <table:table-cell office:value-type="string" office:string-value="" table:formula="msoxl:=IF(OR(H135=&quot;&quot;,L135=&quot;concluído&quot;,L135=&quot;concluído faltando relatório&quot;,L135=&quot;finalizado&quot;,L135=&quot;paralisado&quot;,L135=&quot;rescindido&quot;),&quot;&quot;,J135-TODAY())" table:style-name="ce721"/>
          <table:table-cell office:value-type="string" table:style-name="ce720">
            <text:p>CONCLUÍDO FALTANDO RELATÓRIO</text:p>
          </table:table-cell>
          <table:table-cell table:style-name="ce718"/>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26">
            <text:p>CT 78/2018</text:p>
          </table:table-cell>
          <table:table-cell office:value-type="string" table:number-columns-spanned="1" table:number-rows-spanned="6" table:style-name="ce529">
            <text:p>Serviços de uma nova adutora entre as cidades de Batalha e Jaramataia, localizadas na Unidade de Negócio da Bacia Leiteira da CASAL.</text:p>
          </table:table-cell>
          <table:table-cell office:value-type="string" table:number-columns-spanned="1" table:number-rows-spanned="6" table:style-name="ce532">
            <text:p><text:span text:style-name="T37">Jose Arnaldo Pereira (Gestor - Desligado da CASAL)</text:span><text:s/>substituido por Erickson Aquino Dantas (<text:span text:style-name="T19">Gestor</text:span>)<text:span text:style-name="T19"><text:s/></text:span>e Téc. Industrial Antônio Ramos Soares Junior<text:s/><text:span text:style-name="T19">(Fiscal)</text:span></text:p>
          </table:table-cell>
          <table:table-cell office:value-type="string" table:style-name="ce74">
            <text:p>ABTEC ENGENHARIA LTDA.</text:p>
          </table:table-cell>
          <table:table-cell office:value-type="float" office:value="2223368.63" table:style-name="ce75">
            <text:p><text:s/>2.223.368,63<text:s/></text:p>
          </table:table-cell>
          <table:table-cell office:value-type="float" office:value="2223368.63" table:style-name="ce75">
            <text:p><text:s/>2.223.368,63<text:s/></text:p>
          </table:table-cell>
          <table:table-cell office:value-type="string" table:number-columns-spanned="1" table:number-rows-spanned="6" table:style-name="ce533">
            <text:p>115/2018 -SUENG/VGE</text:p>
          </table:table-cell>
          <table:table-cell office:value-type="date" office:date-value="2018-09-19T00:00:00" table:style-name="ce219">
            <text:p>19/09/2018</text:p>
          </table:table-cell>
          <table:table-cell office:value-type="float" office:value="365" table:style-name="ce78">
            <text:p>365 dias</text:p>
          </table:table-cell>
          <table:table-cell office:value-type="date" office:date-value="2019-09-19T00:00:00" table:formula="msoxl:=IF(L136=&quot;paralisado&quot;,&quot;&quot;,IF(OR(H136=&quot;&quot;,L136=&quot;concluído&quot;),H136+I136+O136,IF(N136=&quot;m&quot;,EDATE(H136,I136)+O136,H136+I136+O136)))" table:style-name="ce79">
            <text:p>19/09/2019</text:p>
          </table:table-cell>
          <table:table-cell office:value-type="string" office:string-value="" table:formula="msoxl:=IF(OR(H136=&quot;&quot;,L136=&quot;concluído&quot;,L136=&quot;concluído faltando relatório&quot;,L136=&quot;finalizado&quot;,L136=&quot;paralisado&quot;,L136=&quot;rescindido&quot;),&quot;&quot;,J136-TODAY())" table:style-name="ce721"/>
          <table:table-cell office:value-type="string" table:style-name="ce720">
            <text:p>FINALIZADO</text:p>
          </table:table-cell>
          <table:table-cell office:value-type="float" office:value="84.88883609160267" table:formula="msoxl:=(F136+F138+F139+F141)/(E136+E138+E139+E141)*100" table:style-name="ce718">
            <text:p>85</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6" table:style-name="ce638">
            <text:p>CT</text:p>
          </table:table-cell>
          <table:table-cell office:value-type="string" office:string-value="GP" table:formula="msoxl:=IF(E136&gt;1500000,&quot;GP&quot;,IF(E136&lt;150000,&quot;PP&quot;,&quot;MP&quot;))" table:number-columns-spanned="1" table:number-rows-spanned="6" table:style-name="ce638">
            <text:p>GP</text:p>
          </table:table-cell>
          <table:table-cell office:value-type="string" table:number-columns-spanned="1" table:number-rows-spanned="6" table:style-name="ce638">
            <text:p>UNBL</text:p>
          </table:table-cell>
          <table:table-cell office:value-type="string" office:string-value="SUPOB2" table:formula="msoxl:=IF(S136=&quot;UNFA&quot;,&quot;SUPOB1&quot;,IF(S136=&quot;UNJA&quot;,&quot;SUPOB1&quot;,IF(S136=&quot;UNBB&quot;,&quot;SUPOB1&quot;,IF(S136=&quot;UNLE&quot;,&quot;SUPOB3&quot;,IF(S136=&quot;UNSERR&quot;,&quot;SUPOB2&quot;,IF(S136=&quot;UNBL&quot;,&quot;SUPOB2&quot;,IF(S136=&quot;UNSERT&quot;,&quot;SUPOB2&quot;,IF(S136=&quot;UNAG&quot;,&quot;BLOCO-D&quot;,&quot;PROJETO&quot;))))))))" table:number-columns-spanned="1" table:number-rows-spanned="6" table:style-name="ce638">
            <text:p>SUPOB2</text:p>
          </table:table-cell>
          <table:table-cell office:value-type="string" table:number-columns-spanned="1" table:number-rows-spanned="6" table:style-name="ce638">
            <text:p>BATALHA</text:p>
          </table:table-cell>
          <table:table-cell table:number-columns-repeated="16363" table:style-name="ce6"/>
        </table:table-row>
        <table:table-row table:style-name="ro29">
          <table:covered-table-cell/>
          <table:covered-table-cell/>
          <table:covered-table-cell/>
          <table:table-cell office:value-type="string" table:style-name="ce245">
            <text:p>1º TA - PRAZO</text:p>
          </table:table-cell>
          <table:table-cell table:number-columns-repeated="2" table:style-name="ce233"/>
          <table:covered-table-cell/>
          <table:table-cell office:value-type="date" office:date-value="2019-09-17T00:00:00" table:style-name="ce236">
            <text:p>17/09/2019</text:p>
          </table:table-cell>
          <table:table-cell office:value-type="float" office:value="180" table:style-name="ce246">
            <text:p>180 dias</text:p>
          </table:table-cell>
          <table:table-cell office:value-type="date" office:date-value="2020-03-17T00:00:00" table:formula="msoxl:=IF(L137=&quot;paralisado&quot;,&quot;&quot;,IF(OR(H137=&quot;&quot;,L137=&quot;concluído&quot;),H137+I137+O137,IF(N137=&quot;m&quot;,EDATE(H137,I137)+O137,H137+I137+O137)))" table:style-name="ce79">
            <text:p>17/03/2020</text:p>
          </table:table-cell>
          <table:table-cell table:style-name="ce699"/>
          <table:table-cell office:value-type="string" table:style-name="ce701">
            <text:p>FINALIZADO</text:p>
          </table:table-cell>
          <table:table-cell table:style-name="ce771"/>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45">
            <text:p>2º TA - PRAZO E VALOR</text:p>
          </table:table-cell>
          <table:table-cell office:value-type="float" office:value="87806.29" table:style-name="ce233">
            <text:p><text:s/>87.806,29<text:s/></text:p>
          </table:table-cell>
          <table:table-cell office:value-type="float" office:value="87806.29" table:style-name="ce233">
            <text:p><text:s/>87.806,29<text:s/></text:p>
          </table:table-cell>
          <table:covered-table-cell/>
          <table:table-cell office:value-type="date" office:date-value="2020-03-18T00:00:00" table:style-name="ce236">
            <text:p>18/03/2020</text:p>
          </table:table-cell>
          <table:table-cell office:value-type="float" office:value="180" table:style-name="ce246">
            <text:p>180 dias</text:p>
          </table:table-cell>
          <table:table-cell office:value-type="date" office:date-value="2021-05-23T00:00:00" table:formula="msoxl:=IF(L138=&quot;paralisado&quot;,&quot;&quot;,IF(OR(H138=&quot;&quot;,L138=&quot;concluído&quot;),H138+I138+O138,IF(N138=&quot;m&quot;,EDATE(H138,I138)+O138,H138+I138+O138)))" table:style-name="ce79">
            <text:p>23/05/2021</text:p>
          </table:table-cell>
          <table:table-cell office:value-type="string" office:string-value="" table:formula="msoxl:=IF(OR(H138=&quot;&quot;,L138=&quot;concluído&quot;,L138=&quot;concluído faltando relatório&quot;,L138=&quot;finalizado&quot;,L138=&quot;paralisado&quot;,L138=&quot;rescindido&quot;),&quot;&quot;,J138-TODAY())" table:style-name="ce770"/>
          <table:table-cell office:value-type="string" table:style-name="ce769">
            <text:p>FINALIZADO</text:p>
          </table:table-cell>
          <table:table-cell table:style-name="ce771"/>
          <table:table-cell office:value-type="string" table:style-name="ce60">
            <text:p>d</text:p>
          </table:table-cell>
          <table:table-cell office:value-type="float" office:value="251" table:formula="msoxl:=4+247" table:style-name="ce58">
            <text:p>25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45">
            <text:p>3º TA - VALOR</text:p>
          </table:table-cell>
          <table:table-cell office:value-type="float" office:value="570370.49" table:style-name="ce233">
            <text:p><text:s/>570.370,49<text:s/></text:p>
          </table:table-cell>
          <table:table-cell office:value-type="float" office:value="134935.44000000041" table:style-name="ce233">
            <text:p><text:s/>134.935,44<text:s/></text:p>
          </table:table-cell>
          <table:covered-table-cell/>
          <table:table-cell office:value-type="date" office:date-value="2020-07-10T00:00:00" table:style-name="ce236">
            <text:p>10/07/2020</text:p>
          </table:table-cell>
          <table:table-cell table:style-name="ce246"/>
          <table:table-cell table:style-name="ce79"/>
          <table:table-cell table:style-name="ce770"/>
          <table:table-cell office:value-type="string" table:style-name="ce774">
            <text:p>FINALIZADO</text:p>
          </table:table-cell>
          <table:table-cell table:style-name="ce77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45">
            <text:p>5º Termo Apostila</text:p>
          </table:table-cell>
          <table:table-cell office:value-type="float" office:value="122087.1" table:style-name="ce233">
            <text:p><text:s/>122.087,10<text:s/></text:p>
          </table:table-cell>
          <table:table-cell table:style-name="ce233"/>
          <table:covered-table-cell/>
          <table:table-cell office:value-type="date" office:date-value="2020-07-10T00:00:00" table:style-name="ce236">
            <text:p>10/07/2020</text:p>
          </table:table-cell>
          <table:table-cell table:style-name="ce246"/>
          <table:table-cell table:style-name="ce79"/>
          <table:table-cell table:style-name="ce770"/>
          <table:table-cell office:value-type="string" table:style-name="ce701">
            <text:p>FINALIZADO</text:p>
          </table:table-cell>
          <table:table-cell table:style-name="ce77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45">
            <text:p>4º TA - PRAZO</text:p>
          </table:table-cell>
          <table:table-cell table:number-columns-repeated="2" table:style-name="ce233"/>
          <table:covered-table-cell/>
          <table:table-cell office:value-type="date" office:date-value="2021-05-24T00:00:00" table:style-name="ce236">
            <text:p>24/05/2021</text:p>
          </table:table-cell>
          <table:table-cell office:value-type="float" office:value="180" table:style-name="ce246">
            <text:p>180 dias</text:p>
          </table:table-cell>
          <table:table-cell office:value-type="date" office:date-value="2021-11-20T00:00:00" table:formula="msoxl:=IF(L141=&quot;paralisado&quot;,&quot;&quot;,IF(OR(H141=&quot;&quot;,L141=&quot;concluído&quot;),H141+I141+O141,IF(N141=&quot;m&quot;,EDATE(H141,I141)+O141,H141+I141+O141)))" table:style-name="ce79">
            <text:p>20/11/2021</text:p>
          </table:table-cell>
          <table:table-cell office:value-type="string" office:string-value="" table:formula="msoxl:=IF(OR(H141=&quot;&quot;,L141=&quot;concluído&quot;,L141=&quot;concluído faltando relatório&quot;,L141=&quot;finalizado&quot;,L141=&quot;paralisado&quot;,L141=&quot;rescindido&quot;),&quot;&quot;,J141-TODAY())" table:style-name="ce770"/>
          <table:table-cell office:value-type="string" table:style-name="ce701">
            <text:p>CONCLUÍDO FALTANDO RELATÓRIO</text:p>
          </table:table-cell>
          <table:table-cell table:style-name="ce719"/>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67">
            <text:p>CT 79/2018</text:p>
          </table:table-cell>
          <table:table-cell office:value-type="string" table:number-columns-spanned="1" table:number-rows-spanned="3" table:style-name="ce668">
            <text:p>Serviços de recuperação da travessia da rede de água bruta que abastece a cidade de Capela na Unidade de Negócio Serrana da CASAL.</text:p>
          </table:table-cell>
          <table:table-cell office:value-type="string" table:number-columns-spanned="1" table:number-rows-spanned="3" table:style-name="ce669">
            <text:p>Jose Joaquim Oliveira Filho<text:s/><text:span text:style-name="T19">(Gestor)</text:span><text:s/>e Téc. Industrial Adauto Barbosa de Sousa Neto<text:s/><text:span text:style-name="T19">(Fiscal)</text:span></text:p>
          </table:table-cell>
          <table:table-cell office:value-type="string" table:style-name="ce184">
            <text:p>ABTEC ENGENHARIA LTDA.</text:p>
          </table:table-cell>
          <table:table-cell office:value-type="float" office:value="174299.27" table:style-name="ce185">
            <text:p><text:s/>174.299,27<text:s/></text:p>
          </table:table-cell>
          <table:table-cell office:value-type="float" office:value="174299.27" table:style-name="ce185">
            <text:p><text:s/>174.299,27<text:s/></text:p>
          </table:table-cell>
          <table:table-cell office:value-type="string" table:number-columns-spanned="1" table:number-rows-spanned="3" table:style-name="ce670">
            <text:p>121/2018 -SUENG/VGE</text:p>
          </table:table-cell>
          <table:table-cell office:value-type="date" office:date-value="2018-08-13T00:00:00" table:style-name="ce218">
            <text:p>13/08/2018</text:p>
          </table:table-cell>
          <table:table-cell office:value-type="float" office:value="60" table:style-name="ce188">
            <text:p>60 dias</text:p>
          </table:table-cell>
          <table:table-cell office:value-type="date" office:date-value="2018-11-13T00:00:00" table:formula="msoxl:=IF(L142=&quot;paralisado&quot;,&quot;&quot;,IF(OR(H142=&quot;&quot;,L142=&quot;concluído&quot;),H142+I142+O142,IF(N142=&quot;m&quot;,EDATE(H142,I142)+O142,H142+I142+O142)))" table:style-name="ce79">
            <text:p>13/11/2018</text:p>
          </table:table-cell>
          <table:table-cell table:style-name="ce721"/>
          <table:table-cell office:value-type="string" table:number-columns-spanned="1" table:number-rows-spanned="3" table:style-name="ce702">
            <text:p>CONCLUÍDO FALTANDO RELATÓRIO</text:p>
          </table:table-cell>
          <table:table-cell office:value-type="float" office:value="100" table:formula="msoxl:=F142/E142*100" table:style-name="ce717">
            <text:p>100</text:p>
          </table:table-cell>
          <table:table-cell office:value-type="string" table:style-name="ce60">
            <text:p>d</text:p>
          </table:table-cell>
          <table:table-cell office:value-type="float" office:value="32" table:style-name="ce58">
            <text:p>32 dias</text:p>
          </table:table-cell>
          <table:table-cell office:value-type="float" office:value="90" table:style-name="ce50">
            <text:p>90 dias</text:p>
          </table:table-cell>
          <table:table-cell office:value-type="string" table:number-columns-spanned="1" table:number-rows-spanned="3" table:style-name="ce638">
            <text:p>TP</text:p>
          </table:table-cell>
          <table:table-cell office:value-type="string" office:string-value="MP" table:formula="msoxl:=IF(E142&gt;1500000,&quot;GP&quot;,IF(E142&lt;150000,&quot;PP&quot;,&quot;MP&quot;))" table:number-columns-spanned="1" table:number-rows-spanned="3" table:style-name="ce638">
            <text:p>MP</text:p>
          </table:table-cell>
          <table:table-cell office:value-type="string" table:number-columns-spanned="1" table:number-rows-spanned="3" table:style-name="ce638">
            <text:p>UNSERR</text:p>
          </table:table-cell>
          <table:table-cell office:value-type="string" office:string-value="SUPOB2" table:formula="msoxl:=IF(S142=&quot;UNFA&quot;,&quot;SUPOB1&quot;,IF(S142=&quot;UNJA&quot;,&quot;SUPOB1&quot;,IF(S142=&quot;UNBB&quot;,&quot;SUPOB1&quot;,IF(S142=&quot;UNLE&quot;,&quot;SUPOB3&quot;,IF(S142=&quot;UNSERR&quot;,&quot;SUPOB2&quot;,IF(S142=&quot;UNBL&quot;,&quot;SUPOB2&quot;,IF(S142=&quot;UNSERT&quot;,&quot;SUPOB2&quot;,IF(S142=&quot;UNAG&quot;,&quot;BLOCO-D&quot;,&quot;PROJETO&quot;))))))))" table:number-columns-spanned="1" table:number-rows-spanned="3" table:style-name="ce638">
            <text:p>SUPOB2</text:p>
          </table:table-cell>
          <table:table-cell office:value-type="string" table:number-columns-spanned="1" table:number-rows-spanned="3" table:style-name="ce638">
            <text:p>CAPELA</text:p>
          </table:table-cell>
          <table:table-cell table:number-columns-repeated="16363" table:style-name="ce6"/>
        </table:table-row>
        <table:table-row table:style-name="ro65">
          <table:covered-table-cell/>
          <table:covered-table-cell/>
          <table:covered-table-cell/>
          <table:table-cell office:value-type="string" table:style-name="ce225">
            <text:p>1º TA - PRAZO</text:p>
          </table:table-cell>
          <table:table-cell table:number-columns-repeated="2" table:style-name="ce126"/>
          <table:covered-table-cell/>
          <table:table-cell office:value-type="date" office:date-value="2018-11-13T00:00:00" table:style-name="ce218">
            <text:p>13/11/2018</text:p>
          </table:table-cell>
          <table:table-cell office:value-type="float" office:value="90" table:style-name="ce188">
            <text:p>90 dias</text:p>
          </table:table-cell>
          <table:table-cell office:value-type="date" office:date-value="2019-05-20T00:00:00" table:formula="msoxl:=IF(L143=&quot;paralisado&quot;,&quot;&quot;,IF(OR(H143=&quot;&quot;,L143=&quot;concluído&quot;),H143+I143+O143,IF(N143=&quot;m&quot;,EDATE(H143,I143)+O143,H143+I143+O143)))" table:style-name="ce79">
            <text:p>20/05/2019</text:p>
          </table:table-cell>
          <table:table-cell table:style-name="ce699"/>
          <table:covered-table-cell/>
          <table:table-cell table:style-name="ce717"/>
          <table:table-cell table:style-name="ce60"/>
          <table:table-cell office:value-type="float" office:value="98" table:formula="msoxl:=2+96" table:style-name="ce58">
            <text:p>98 dias</text:p>
          </table:table-cell>
          <table:table-cell office:value-type="float" office:value="90" table:style-name="ce58">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98">
            <text:p><text:s/>76.575,95<text:s/></text:p>
          </table:table-cell>
          <table:table-cell office:value-type="float" office:value="76575.95" table:style-name="ce98">
            <text:p><text:s/>76.575,95<text:s/></text:p>
          </table:table-cell>
          <table:covered-table-cell/>
          <table:table-cell office:value-type="date" office:date-value="2019-05-20T00:00:00" table:style-name="ce218">
            <text:p>20/05/2019</text:p>
          </table:table-cell>
          <table:table-cell office:value-type="float" office:value="90" table:style-name="ce188">
            <text:p>90 dias</text:p>
          </table:table-cell>
          <table:table-cell office:value-type="date" office:date-value="2019-08-17T00:00:00" table:formula="msoxl:=IF(L144=&quot;paralisado&quot;,&quot;&quot;,IF(OR(H144=&quot;&quot;,L144=&quot;concluído&quot;),H144+I144+O144,IF(N144=&quot;m&quot;,EDATE(H144,I144)+O144,H144+I144+O144)))" table:style-name="ce79">
            <text:p>17/08/2019</text:p>
          </table:table-cell>
          <table:table-cell table:style-name="ce699"/>
          <table:covered-table-cell/>
          <table:table-cell office:value-type="float" office:value="100" table:formula="msoxl:=F144/E144*100" table:style-name="ce717">
            <text:p>100</text:p>
          </table:table-cell>
          <table:table-cell table:style-name="ce60"/>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71">
            <text:p>CT 91/2018</text:p>
          </table:table-cell>
          <table:table-cell office:value-type="string" table:number-columns-spanned="1" table:number-rows-spanned="3" table:style-name="ce672">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73">
            <text:p>Eng.º Civil Paulo André Sampaio Bandeira (<text:span text:style-name="T46">Gestor</text:span>) Téc. Ind. Ricardo Fabrício Costa de Oliveira<text:s/><text:span text:style-name="T13">(Fiscal)</text:span></text:p>
          </table:table-cell>
          <table:table-cell office:value-type="string" table:style-name="ce184">
            <text:p>ABTEC ENGENHARIA LTDA.</text:p>
          </table:table-cell>
          <table:table-cell office:value-type="float" office:value="1205457.68" table:style-name="ce14">
            <text:p><text:s/>1.205.457,68<text:s/></text:p>
          </table:table-cell>
          <table:table-cell office:value-type="float" office:value="504524.55999999994" table:style-name="ce14">
            <text:p><text:s/>504.524,56<text:s/></text:p>
          </table:table-cell>
          <table:table-cell office:value-type="string" table:number-columns-spanned="1" table:number-rows-spanned="3" table:style-name="ce533">
            <text:p>25/2021 -SUENG/VGE</text:p>
          </table:table-cell>
          <table:table-cell office:value-type="date" office:date-value="2021-07-28T00:00:00" table:style-name="ce44">
            <text:p>28/07/2021</text:p>
          </table:table-cell>
          <table:table-cell office:value-type="float" office:value="120" table:style-name="ce26">
            <text:p>120 dias</text:p>
          </table:table-cell>
          <table:table-cell office:value-type="date" office:date-value="2021-12-25T00:00:00" table:formula="msoxl:=IF(L145=&quot;paralisado&quot;,&quot;&quot;,IF(OR(H145=&quot;&quot;,L145=&quot;concluído&quot;),H145+I145+O145,IF(N145=&quot;m&quot;,EDATE(H145,I145)+O145,H145+I145+O145)))" table:style-name="ce132">
            <text:p>25/12/2021</text:p>
          </table:table-cell>
          <table:table-cell office:value-type="string" office:string-value="" table:formula="msoxl:=IF(OR(H145=&quot;&quot;,L145=&quot;concluído&quot;,L145=&quot;concluído faltando relatório&quot;,L145=&quot;finalizado&quot;,L145=&quot;paralisado&quot;,L145=&quot;rescindido&quot;),&quot;&quot;,J145-TODAY())" table:style-name="ce775"/>
          <table:table-cell office:value-type="string" table:style-name="ce778">
            <text:p>FINALIZADO</text:p>
          </table:table-cell>
          <table:table-cell office:value-type="float" office:value="41.853361455210937" table:formula="msoxl:=F145/E145*100" table:style-name="ce780">
            <text:p>42</text:p>
          </table:table-cell>
          <table:table-cell office:value-type="string" table:style-name="ce60">
            <text:p>d</text:p>
          </table:table-cell>
          <table:table-cell office:value-type="float" office:value="30" table:style-name="ce58">
            <text:p>30 dias</text:p>
          </table:table-cell>
          <table:table-cell office:value-type="float" office:value="150" table:style-name="ce50">
            <text:p>150 dias</text:p>
          </table:table-cell>
          <table:table-cell office:value-type="string" table:number-columns-spanned="1" table:number-rows-spanned="3" table:style-name="ce638">
            <text:p>L</text:p>
          </table:table-cell>
          <table:table-cell office:value-type="string" office:string-value="MP" table:formula="msoxl:=IF(E145&gt;1500000,&quot;GP&quot;,IF(E145&lt;150000,&quot;PP&quot;,&quot;MP&quot;))" table:number-columns-spanned="1" table:number-rows-spanned="3" table:style-name="ce638">
            <text:p>MP</text:p>
          </table:table-cell>
          <table:table-cell office:value-type="string" table:number-columns-spanned="1" table:number-rows-spanned="3" table:style-name="ce638">
            <text:p>UNAG</text:p>
          </table:table-cell>
          <table:table-cell office:value-type="string" office:string-value="BLOCO-D" table:formula="msoxl:=IF(S145=&quot;UNFA&quot;,&quot;SUPOB1&quot;,IF(S145=&quot;UNJA&quot;,&quot;SUPOB1&quot;,IF(S145=&quot;UNBB&quot;,&quot;SUPOB1&quot;,IF(S145=&quot;UNLE&quot;,&quot;SUPOB3&quot;,IF(S145=&quot;UNSERR&quot;,&quot;SUPOB2&quot;,IF(S145=&quot;UNBL&quot;,&quot;SUPOB2&quot;,IF(S145=&quot;UNSERT&quot;,&quot;SUPOB2&quot;,IF(S145=&quot;UNAG&quot;,&quot;BLOCO-D&quot;,&quot;PROJETO&quot;))))))))" table:number-columns-spanned="1" table:number-rows-spanned="3" table:style-name="ce638">
            <text:p>BLOCO-D</text:p>
          </table:table-cell>
          <table:table-cell office:value-type="string" table:number-columns-spanned="1" table:number-rows-spanned="3" table:style-name="ce638">
            <text:p>JUNQUEIRO</text:p>
          </table:table-cell>
          <table:table-cell table:number-columns-repeated="16363" table:style-name="ce6"/>
        </table:table-row>
        <table:table-row table:style-name="ro34">
          <table:covered-table-cell/>
          <table:covered-table-cell/>
          <table:covered-table-cell/>
          <table:table-cell office:value-type="string" table:style-name="ce245">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4">
            <text:p>28/12/2021</text:p>
          </table:table-cell>
          <table:table-cell office:value-type="float" office:value="180" table:style-name="ce26">
            <text:p>180 dias</text:p>
          </table:table-cell>
          <table:table-cell office:value-type="date" office:date-value="2023-08-23T00:00:00" table:formula="msoxl:=IF(L146=&quot;paralisado&quot;,&quot;&quot;,IF(OR(H146=&quot;&quot;,L146=&quot;concluído&quot;),H146+I146+O146,IF(N146=&quot;m&quot;,EDATE(H146,I146)+O146,H146+I146+O146)))" table:style-name="ce132">
            <text:p>23/08/2023</text:p>
          </table:table-cell>
          <table:table-cell office:value-type="string" office:string-value="" table:formula="msoxl:=IF(OR(H146=&quot;&quot;,L146=&quot;concluído&quot;,L146=&quot;concluído faltando relatório&quot;,L146=&quot;finalizado&quot;,L146=&quot;paralisado&quot;,L146=&quot;rescindido&quot;),&quot;&quot;,J146-TODAY())" table:style-name="ce776"/>
          <table:table-cell office:value-type="string" table:style-name="ce778">
            <text:p>FINALIZADO</text:p>
          </table:table-cell>
          <table:table-cell office:value-type="float" office:value="0" table:formula="msoxl:=F146/E146*100" table:style-name="ce780">
            <text:p>0</text:p>
          </table:table-cell>
          <table:table-cell office:value-type="string" table:style-name="ce60">
            <text:p>d</text:p>
          </table:table-cell>
          <table:table-cell office:value-type="float" office:value="423" table:formula="msoxl:=2+273+63+85" table:style-name="ce58">
            <text:p>42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office:value-type="float" office:value="125607.44" table:style-name="ce14">
            <text:p><text:s/>125.607,44<text:s/></text:p>
          </table:table-cell>
          <table:covered-table-cell/>
          <table:table-cell table:style-name="ce44"/>
          <table:table-cell table:style-name="ce26"/>
          <table:table-cell table:style-name="ce132"/>
          <table:table-cell office:value-type="string" office:string-value="" table:formula="msoxl:=IF(OR(H147=&quot;&quot;,L147=&quot;concluído&quot;,L147=&quot;concluído faltando relatório&quot;,L147=&quot;finalizado&quot;,L147=&quot;paralisado&quot;,L147=&quot;rescindido&quot;),&quot;&quot;,J147-TODAY())" table:style-name="ce776"/>
          <table:table-cell office:value-type="string" table:style-name="ce777">
            <text:p>CONCLUÍDO FALTANDO RELATÓRIO</text:p>
          </table:table-cell>
          <table:table-cell office:value-type="float" office:value="43.974837799875957" table:formula="msoxl:=F147/E147*100" table:style-name="ce779">
            <text:p>44</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2">
          <table:table-cell office:value-type="string" table:number-columns-spanned="1" table:number-rows-spanned="3" table:style-name="ce505">
            <text:p>CT 98/2018</text:p>
          </table:table-cell>
          <table:table-cell office:value-type="string" table:number-columns-spanned="1" table:number-rows-spanned="3" table:style-name="ce537">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74">
            <text:p>Erickson Aquino Dantas<text:span text:style-name="T19"><text:s/>(Gestor)</text:span><text:s/>e Téc. Antônio Ramos Soares Júnior<text:s/><text:span text:style-name="T19">(Fiscal)</text:span></text:p>
          </table:table-cell>
          <table:table-cell office:value-type="string" table:style-name="ce22">
            <text:p>ENGEDUX - Engenharia e Construções EIRELI EPP.</text:p>
          </table:table-cell>
          <table:table-cell office:value-type="float" office:value="1018709.48" table:style-name="ce23">
            <text:p><text:s/>1.018.709,48<text:s/></text:p>
          </table:table-cell>
          <table:table-cell office:value-type="float" office:value="350324.25" table:style-name="ce23">
            <text:p><text:s/>350.324,25<text:s/></text:p>
          </table:table-cell>
          <table:table-cell office:value-type="string" table:number-columns-spanned="1" table:number-rows-spanned="3" table:style-name="ce675">
            <text:p>20/2018 -VGO</text:p>
          </table:table-cell>
          <table:table-cell office:value-type="date" office:date-value="2018-09-03T00:00:00" table:style-name="ce241">
            <text:p>03/09/2018</text:p>
          </table:table-cell>
          <table:table-cell office:value-type="float" office:value="365" table:style-name="ce25">
            <text:p>365 dias</text:p>
          </table:table-cell>
          <table:table-cell office:value-type="date" office:date-value="2019-09-23T00:00:00" table:formula="msoxl:=IF(L148=&quot;paralisado&quot;,&quot;&quot;,IF(OR(H148=&quot;&quot;,L148=&quot;concluído&quot;),H148+I148+O148,IF(N148=&quot;m&quot;,EDATE(H148,I148)+O148,H148+I148+O148)))" table:style-name="ce227">
            <text:p>23/09/2019</text:p>
          </table:table-cell>
          <table:table-cell table:style-name="ce699"/>
          <table:table-cell office:value-type="string" table:number-columns-spanned="1" table:number-rows-spanned="3" table:style-name="ce818">
            <text:p>CONCLUÍDO FALTANDO RELATÓRIO</text:p>
          </table:table-cell>
          <table:table-cell office:value-type="float" office:value="34.389024238784941" table:formula="msoxl:=F148/E148*100" table:style-name="ce697">
            <text:p>34</text:p>
          </table:table-cell>
          <table:table-cell office:value-type="string" table:style-name="ce60">
            <text:p>d</text:p>
          </table:table-cell>
          <table:table-cell office:value-type="float" office:value="20" table:style-name="ce58">
            <text:p>20 dias</text:p>
          </table:table-cell>
          <table:table-cell office:value-type="float" office:value="365" table:style-name="ce50">
            <text:p>365 dias</text:p>
          </table:table-cell>
          <table:table-cell office:value-type="string" table:number-columns-spanned="1" table:number-rows-spanned="3" table:style-name="ce638">
            <text:p>TP</text:p>
          </table:table-cell>
          <table:table-cell office:value-type="string" office:string-value="MP" table:formula="msoxl:=IF(E148&gt;1500000,&quot;GP&quot;,IF(E148&lt;150000,&quot;PP&quot;,&quot;MP&quot;))" table:number-columns-spanned="1" table:number-rows-spanned="3" table:style-name="ce638">
            <text:p>MP</text:p>
          </table:table-cell>
          <table:table-cell office:value-type="string" table:number-columns-spanned="1" table:number-rows-spanned="3" table:style-name="ce638">
            <text:p>UNBL</text:p>
          </table:table-cell>
          <table:table-cell office:value-type="string" office:string-value="SUPOB2" table:formula="msoxl:=IF(S148=&quot;UNFA&quot;,&quot;SUPOB1&quot;,IF(S148=&quot;UNJA&quot;,&quot;SUPOB1&quot;,IF(S148=&quot;UNBB&quot;,&quot;SUPOB1&quot;,IF(S148=&quot;UNLE&quot;,&quot;SUPOB3&quot;,IF(S148=&quot;UNSERR&quot;,&quot;SUPOB2&quot;,IF(S148=&quot;UNBL&quot;,&quot;SUPOB2&quot;,IF(S148=&quot;UNSERT&quot;,&quot;SUPOB2&quot;,IF(S148=&quot;UNAG&quot;,&quot;BLOCO-D&quot;,&quot;PROJETO&quot;))))))))" table:number-columns-spanned="1" table:number-rows-spanned="3" table:style-name="ce638">
            <text:p>SUPOB2</text:p>
          </table:table-cell>
          <table:table-cell office:value-type="string" table:number-columns-spanned="1" table:number-rows-spanned="3" table:style-name="ce652">
            <text:p>SANTANA DO IPANEMA</text:p>
          </table:table-cell>
          <table:table-cell table:number-columns-repeated="16363" table:style-name="ce6"/>
        </table:table-row>
        <table:table-row table:style-name="ro58">
          <table:covered-table-cell/>
          <table:covered-table-cell/>
          <table:covered-table-cell/>
          <table:table-cell office:value-type="string" table:style-name="ce225">
            <text:p>1º TA - REAJUSTE</text:p>
          </table:table-cell>
          <table:table-cell office:value-type="float" office:value="197163.8" table:style-name="ce126">
            <text:p><text:s/>197.163,80<text:s/></text:p>
          </table:table-cell>
          <table:table-cell table:style-name="ce126"/>
          <table:covered-table-cell/>
          <table:table-cell office:value-type="date" office:date-value="2019-06-08T00:00:00" table:style-name="ce113">
            <text:p>08/06/2019</text:p>
          </table:table-cell>
          <table:table-cell table:style-name="ce127"/>
          <table:table-cell table:style-name="ce227"/>
          <table:table-cell table:style-name="ce721"/>
          <table:covered-table-cell/>
          <table:table-cell table:style-name="ce819"/>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25">
            <text:p>2º TA - PRAZO</text:p>
          </table:table-cell>
          <table:table-cell office:value-type="float" office:value="-69955.490000000005" table:style-name="ce126">
            <text:p><text:s/>(69.955,49)</text:p>
          </table:table-cell>
          <table:table-cell table:style-name="ce126"/>
          <table:covered-table-cell/>
          <table:table-cell office:value-type="date" office:date-value="2019-09-23T00:00:00" table:style-name="ce241">
            <text:p>23/09/2019</text:p>
          </table:table-cell>
          <table:table-cell office:value-type="float" office:value="120" table:style-name="ce127">
            <text:p>120 dias</text:p>
          </table:table-cell>
          <table:table-cell office:value-type="date" office:date-value="2020-01-21T00:00:00" table:formula="msoxl:=IF(L150=&quot;paralisado&quot;,&quot;&quot;,IF(OR(H150=&quot;&quot;,L150=&quot;concluído&quot;),H150+I150+O150,IF(N150=&quot;m&quot;,EDATE(H150,I150)+O150,H150+I150+O150)))" table:style-name="ce227">
            <text:p>21/01/2020</text:p>
          </table:table-cell>
          <table:table-cell table:style-name="ce699"/>
          <table:covered-table-cell/>
          <table:table-cell table:style-name="ce820"/>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7">
          <table:table-cell office:value-type="string" table:style-name="ce367">
            <text:p>OS 105/2018</text:p>
          </table:table-cell>
          <table:table-cell office:value-type="string" table:style-name="ce123">
            <text:p>Recuperação do envelopamento de adutora entre os municípios Santana do Ipanema e Poço das Trincheiras</text:p>
          </table:table-cell>
          <table:table-cell office:value-type="string" table:style-name="ce124">
            <text:p>José Arnaldo Pereira<text:s/><text:span text:style-name="T12">(Gestor e Fiscal - Desligado da CASAL)</text:span></text:p>
          </table:table-cell>
          <table:table-cell office:value-type="string" table:style-name="ce125">
            <text:p>PL Construções e Locações Ltda.-EPP.</text:p>
          </table:table-cell>
          <table:table-cell office:value-type="float" office:value="21166.41" table:style-name="ce126">
            <text:p><text:s/>21.166,41<text:s/></text:p>
          </table:table-cell>
          <table:table-cell office:value-type="float" office:value="21166.41" table:style-name="ce126">
            <text:p><text:s/>21.166,41<text:s/></text:p>
          </table:table-cell>
          <table:table-cell office:value-type="string" table:style-name="ce118">
            <text:p>105/2018 -SUENG/VGE</text:p>
          </table:table-cell>
          <table:table-cell office:value-type="date" office:date-value="2018-06-13T00:00:00" table:style-name="ce113">
            <text:p>13/06/2018</text:p>
          </table:table-cell>
          <table:table-cell office:value-type="float" office:value="90" table:style-name="ce127">
            <text:p>90 dias</text:p>
          </table:table-cell>
          <table:table-cell office:value-type="date" office:date-value="2018-09-11T00:00:00" table:formula="msoxl:=IF(L151=&quot;paralisado&quot;,&quot;&quot;,IF(OR(H151=&quot;&quot;,L151=&quot;concluído&quot;),H151+I151+O151,IF(N151=&quot;m&quot;,EDATE(H151,I151)+O151,H151+I151+O151)))" table:style-name="ce120">
            <text:p>11/09/2018</text:p>
          </table:table-cell>
          <table:table-cell office:value-type="string" office:string-value="" table:formula="msoxl:=IF(OR(H151=&quot;&quot;,L151=&quot;concluído&quot;,L151=&quot;concluído faltando relatório&quot;,L151=&quot;finalizado&quot;,L151=&quot;paralisado&quot;,L151=&quot;rescindido&quot;),&quot;&quot;,J151-TODAY())" table:style-name="ce699"/>
          <table:table-cell office:value-type="string" table:style-name="ce701">
            <text:p>CONCLUÍDO FALTANDO RELATÓRIO</text:p>
          </table:table-cell>
          <table:table-cell office:value-type="float" office:value="100" table:formula="msoxl:=F151/E151*100" table:style-name="ce820">
            <text:p>100</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49">
            <text:p>DL</text:p>
          </table:table-cell>
          <table:table-cell office:value-type="string" office:string-value="PP" table:formula="msoxl:=IF(E151&gt;1500000,&quot;GP&quot;,IF(E151&lt;150000,&quot;PP&quot;,&quot;MP&quot;))" table:style-name="ce49">
            <text:p>PP</text:p>
          </table:table-cell>
          <table:table-cell office:value-type="string" table:style-name="ce49">
            <text:p>UNBL</text:p>
          </table:table-cell>
          <table:table-cell office:value-type="string" office:string-value="SUPOB2" table:formula="msoxl:=IF(S151=&quot;UNFA&quot;,&quot;SUPOB1&quot;,IF(S151=&quot;UNJA&quot;,&quot;SUPOB1&quot;,IF(S151=&quot;UNBB&quot;,&quot;SUPOB1&quot;,IF(S151=&quot;UNLE&quot;,&quot;SUPOB3&quot;,IF(S151=&quot;UNSERR&quot;,&quot;SUPOB2&quot;,IF(S151=&quot;UNBL&quot;,&quot;SUPOB2&quot;,IF(S151=&quot;UNSERT&quot;,&quot;SUPOB2&quot;,IF(S151=&quot;UNAG&quot;,&quot;BLOCO-D&quot;,&quot;PROJETO&quot;))))))))" table:style-name="ce49">
            <text:p>SUPOB2</text:p>
          </table:table-cell>
          <table:table-cell office:value-type="string" table:style-name="ce48">
            <text:p>POÇO DAS TRINCHEIRAS</text:p>
          </table:table-cell>
          <table:table-cell table:number-columns-repeated="16363" table:style-name="ce6"/>
        </table:table-row>
        <table:table-row table:style-name="ro9">
          <table:table-cell office:value-type="string" table:number-columns-spanned="1" table:number-rows-spanned="3" table:style-name="ce486">
            <text:p>CT 110/2018</text:p>
          </table:table-cell>
          <table:table-cell office:value-type="string" table:number-columns-spanned="1" table:number-rows-spanned="3" table:style-name="ce677">
            <text:p>Rede de abastecimento de água do Distrito Lagoa do Caldeirão no município de Palmeira dos Índios/AL</text:p>
          </table:table-cell>
          <table:table-cell office:value-type="string" table:number-columns-spanned="1" table:number-rows-spanned="3" table:style-name="ce678">
            <text:p><text:span text:style-name="T43">Eng.º Químico Waldjer Dantas Melo</text:span><text:s/>Substituído pelo Téc.º Industrial Gileno Marques Luz - (<text:span text:style-name="T43">Gestor)</text:span><text:s/>e Téc.º Industrial José Evandro da Silva (<text:span text:style-name="T43">Fiscal</text:span>)</text:p>
          </table:table-cell>
          <table:table-cell office:value-type="string" table:style-name="ce176">
            <text:p>MULT Construções Ltda.</text:p>
          </table:table-cell>
          <table:table-cell office:value-type="float" office:value="626040.87999999989" table:style-name="ce23">
            <text:p><text:s/>626.040,88<text:s/></text:p>
          </table:table-cell>
          <table:table-cell office:value-type="float" office:value="540950.51" table:style-name="ce23">
            <text:p><text:s/>540.950,51<text:s/></text:p>
          </table:table-cell>
          <table:table-cell office:value-type="string" table:number-columns-spanned="1" table:number-rows-spanned="3" table:style-name="ce670">
            <text:p>133/2018 -SUENG/VGE</text:p>
          </table:table-cell>
          <table:table-cell office:value-type="date" office:date-value="2018-09-27T00:00:00" table:style-name="ce24">
            <text:p>27/09/2018</text:p>
          </table:table-cell>
          <table:table-cell office:value-type="float" office:value="210" table:style-name="ce25">
            <text:p>210 dias</text:p>
          </table:table-cell>
          <table:table-cell office:value-type="date" office:date-value="2020-02-02T00:00:00" table:formula="msoxl:=IF(L152=&quot;paralisado&quot;,&quot;&quot;,IF(OR(H152=&quot;&quot;,L152=&quot;concluído&quot;),H152+I152+O152,IF(N152=&quot;m&quot;,EDATE(H152,I152)+O152,H152+I152+O152)))" table:style-name="ce69">
            <text:p>02/02/2020</text:p>
          </table:table-cell>
          <table:table-cell table:style-name="ce699"/>
          <table:table-cell office:value-type="string" table:style-name="ce701">
            <text:p>FINALIZADO</text:p>
          </table:table-cell>
          <table:table-cell office:value-type="float" office:value="86.408176731206453" table:formula="msoxl:=F152/E152*100" table:style-name="ce695">
            <text:p>86</text:p>
          </table:table-cell>
          <table:table-cell office:value-type="string" table:style-name="ce60">
            <text:p>d</text:p>
          </table:table-cell>
          <table:table-cell office:value-type="float" office:value="283" table:formula="msoxl:=31+252" table:style-name="ce58">
            <text:p>283 dias</text:p>
          </table:table-cell>
          <table:table-cell office:value-type="float" office:value="240" table:style-name="ce50">
            <text:p>240 dias</text:p>
          </table:table-cell>
          <table:table-cell office:value-type="string" table:number-columns-spanned="1" table:number-rows-spanned="3" table:style-name="ce638">
            <text:p>CT</text:p>
          </table:table-cell>
          <table:table-cell office:value-type="string" office:string-value="MP" table:formula="msoxl:=IF(E152&gt;1500000,&quot;GP&quot;,IF(E152&lt;150000,&quot;PP&quot;,&quot;MP&quot;))" table:number-columns-spanned="1" table:number-rows-spanned="3" table:style-name="ce638">
            <text:p>MP</text:p>
          </table:table-cell>
          <table:table-cell office:value-type="string" table:number-columns-spanned="1" table:number-rows-spanned="3" table:style-name="ce638">
            <text:p>UNSERR</text:p>
          </table:table-cell>
          <table:table-cell office:value-type="string" office:string-value="SUPOB2" table:formula="msoxl:=IF(S152=&quot;UNFA&quot;,&quot;SUPOB1&quot;,IF(S152=&quot;UNJA&quot;,&quot;SUPOB1&quot;,IF(S152=&quot;UNBB&quot;,&quot;SUPOB1&quot;,IF(S152=&quot;UNLE&quot;,&quot;SUPOB3&quot;,IF(S152=&quot;UNSERR&quot;,&quot;SUPOB2&quot;,IF(S152=&quot;UNBL&quot;,&quot;SUPOB2&quot;,IF(S152=&quot;UNSERT&quot;,&quot;SUPOB2&quot;,IF(S152=&quot;UNAG&quot;,&quot;BLOCO-D&quot;,&quot;PROJETO&quot;))))))))" table:number-columns-spanned="1" table:number-rows-spanned="3" table:style-name="ce638">
            <text:p>SUPOB2</text:p>
          </table:table-cell>
          <table:table-cell office:value-type="string" table:number-columns-spanned="1" table:number-rows-spanned="3" table:style-name="ce652">
            <text:p>PALMEIRA DOS ÍNDIOS</text:p>
          </table:table-cell>
          <table:table-cell table:number-columns-repeated="16363" table:style-name="ce6"/>
        </table:table-row>
        <table:table-row table:style-name="ro49">
          <table:covered-table-cell/>
          <table:covered-table-cell/>
          <table:covered-table-cell/>
          <table:table-cell office:value-type="string" table:style-name="ce13">
            <text:p>2º TA PRAZO</text:p>
          </table:table-cell>
          <table:table-cell table:style-name="ce277"/>
          <table:table-cell table:style-name="ce126"/>
          <table:covered-table-cell/>
          <table:table-cell office:value-type="date" office:date-value="2020-02-03T00:00:00" table:style-name="ce274">
            <text:p>03/02/2020</text:p>
          </table:table-cell>
          <table:table-cell office:value-type="float" office:value="90" table:style-name="ce276">
            <text:p>90 dias</text:p>
          </table:table-cell>
          <table:table-cell office:value-type="string" office:string-value="" table:formula="msoxl:=IF(L153=&quot;paralisado&quot;,&quot;&quot;,IF(OR(H153=&quot;&quot;,L153=&quot;concluído&quot;),H153+I153+O153,IF(N153=&quot;m&quot;,EDATE(H153,I153)+O153,H153+I153+O153)))" table:style-name="ce120"/>
          <table:table-cell office:value-type="string" office:string-value="" table:formula="msoxl:=IF(OR(H153=&quot;&quot;,L153=&quot;concluído&quot;,L153=&quot;concluído faltando relatório&quot;,L153=&quot;finalizado&quot;,L153=&quot;paralisado&quot;,L153=&quot;rescindido&quot;),&quot;&quot;,J153-TODAY())" table:style-name="ce817"/>
          <table:table-cell office:value-type="string" table:style-name="ce701">
            <text:p>PARALISADO</text:p>
          </table:table-cell>
          <table:table-cell table:style-name="ce695"/>
          <table:table-cell table:style-name="ce60"/>
          <table:table-cell office:value-type="float" office:value="204" table:style-name="ce58">
            <text:p>20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77">
            <text:p><text:s/>24.092,18<text:s/></text:p>
          </table:table-cell>
          <table:table-cell table:style-name="ce278"/>
          <table:covered-table-cell/>
          <table:table-cell office:value-type="date" office:date-value="2020-09-17T00:00:00" table:style-name="ce24">
            <text:p>17/09/2020</text:p>
          </table:table-cell>
          <table:table-cell table:style-name="ce275"/>
          <table:table-cell table:style-name="ce120"/>
          <table:table-cell table:style-name="ce699"/>
          <table:table-cell office:value-type="string" table:style-name="ce701">
            <text:p>PARALISADO</text:p>
          </table:table-cell>
          <table:table-cell table:style-name="ce695"/>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5">
          <table:table-cell office:value-type="string" table:number-columns-spanned="1" table:number-rows-spanned="2" table:style-name="ce486">
            <text:p>CT 113/2018</text:p>
          </table:table-cell>
          <table:table-cell office:value-type="string" table:number-columns-spanned="1" table:number-rows-spanned="2" table:style-name="ce679">
            <text:p>Execução de serviços de recuperação do reservatório de Igreja Nova/AL</text:p>
          </table:table-cell>
          <table:table-cell office:value-type="string" table:number-columns-spanned="1" table:number-rows-spanned="2" table:style-name="ce680">
            <text:p>Eng.º Químico Tácito Marques Castelo Branco<text:s/><text:span text:style-name="T19">(Gestor)</text:span><text:s/>- Téc. Industrial Marcos Antônio Costa<text:s/><text:span text:style-name="T19">(Fiscal)</text:span></text:p>
          </table:table-cell>
          <table:table-cell office:value-type="string" table:style-name="ce240">
            <text:p>SANTANA CONSTRUÇÕES E SANEAMENTO LTDA.</text:p>
          </table:table-cell>
          <table:table-cell office:value-type="float" office:value="167461.15" table:style-name="ce23">
            <text:p><text:s/>167.461,15<text:s/></text:p>
          </table:table-cell>
          <table:table-cell office:value-type="float" office:value="167461.15" table:style-name="ce253">
            <text:p><text:s/>167.461,15<text:s/></text:p>
          </table:table-cell>
          <table:table-cell office:value-type="string" table:number-columns-spanned="1" table:number-rows-spanned="2" table:style-name="ce675">
            <text:p>37/2019 -SUENG/VGE</text:p>
          </table:table-cell>
          <table:table-cell office:value-type="date" office:date-value="2019-03-22T00:00:00" table:style-name="ce226">
            <text:p>22/03/2019</text:p>
          </table:table-cell>
          <table:table-cell office:value-type="float" office:value="90" table:style-name="ce25">
            <text:p>90 dias</text:p>
          </table:table-cell>
          <table:table-cell office:value-type="date" office:date-value="2019-07-22T00:00:00" table:formula="msoxl:=IF(L155=&quot;paralisado&quot;,&quot;&quot;,IF(OR(H155=&quot;&quot;,L155=&quot;concluído&quot;),H155+I155+O155,IF(N155=&quot;m&quot;,EDATE(H155,I155)+O155,H155+I155+O155)))" table:style-name="ce227">
            <text:p>22/07/2019</text:p>
          </table:table-cell>
          <table:table-cell table:style-name="ce699"/>
          <table:table-cell office:value-type="string" table:number-columns-spanned="1" table:number-rows-spanned="2" table:style-name="ce702">
            <text:p>CONCLUÍDO FALTANDO RELATÓRIO</text:p>
          </table:table-cell>
          <table:table-cell office:value-type="float" office:value="100" table:formula="msoxl:=F155/E155*100" table:style-name="ce695">
            <text:p>100</text:p>
          </table:table-cell>
          <table:table-cell office:value-type="string" table:style-name="ce60">
            <text:p>d</text:p>
          </table:table-cell>
          <table:table-cell office:value-type="float" office:value="32" table:style-name="ce58">
            <text:p>32 dias</text:p>
          </table:table-cell>
          <table:table-cell office:value-type="float" office:value="120" table:style-name="ce50">
            <text:p>120 dias</text:p>
          </table:table-cell>
          <table:table-cell office:value-type="string" table:number-columns-spanned="1" table:number-rows-spanned="2" table:style-name="ce638">
            <text:p>CT</text:p>
          </table:table-cell>
          <table:table-cell office:value-type="string" office:string-value="MP" table:formula="msoxl:=IF(E155&gt;1500000,&quot;GP&quot;,IF(E155&lt;150000,&quot;PP&quot;,&quot;MP&quot;))" table:number-columns-spanned="1" table:number-rows-spanned="2" table:style-name="ce638">
            <text:p>MP</text:p>
          </table:table-cell>
          <table:table-cell office:value-type="string" table:number-columns-spanned="1" table:number-rows-spanned="2" table:style-name="ce638">
            <text:p>UNAG</text:p>
          </table:table-cell>
          <table:table-cell office:value-type="string" office:string-value="BLOCO-D" table:formula="msoxl:=IF(S155=&quot;UNFA&quot;,&quot;SUPOB1&quot;,IF(S155=&quot;UNJA&quot;,&quot;SUPOB1&quot;,IF(S155=&quot;UNBB&quot;,&quot;SUPOB1&quot;,IF(S155=&quot;UNLE&quot;,&quot;SUPOB3&quot;,IF(S155=&quot;UNSERR&quot;,&quot;SUPOB2&quot;,IF(S155=&quot;UNBL&quot;,&quot;SUPOB2&quot;,IF(S155=&quot;UNSERT&quot;,&quot;SUPOB2&quot;,IF(S155=&quot;UNAG&quot;,&quot;BLOCO-D&quot;,&quot;PROJETO&quot;))))))))" table:number-columns-spanned="1" table:number-rows-spanned="2" table:style-name="ce638">
            <text:p>BLOCO-D</text:p>
          </table:table-cell>
          <table:table-cell office:value-type="string" table:number-columns-spanned="1" table:number-rows-spanned="2" table:style-name="ce638">
            <text:p>IGREJA NOVA</text:p>
          </table:table-cell>
          <table:table-cell table:style-name="ce151"/>
          <table:table-cell table:number-columns-repeated="16362" table:style-name="ce6"/>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26">
            <text:p><text:s/>54.413,85<text:s/></text:p>
          </table:table-cell>
          <table:table-cell office:value-type="float" office:value="46012.190000000031" table:style-name="ce126">
            <text:p><text:s/>46.012,19<text:s/></text:p>
          </table:table-cell>
          <table:covered-table-cell/>
          <table:table-cell office:value-type="date" office:date-value="2019-07-22T00:00:00" table:style-name="ce228">
            <text:p>22/07/2019</text:p>
          </table:table-cell>
          <table:table-cell office:value-type="float" office:value="90" table:style-name="ce388">
            <text:p>90 dias</text:p>
          </table:table-cell>
          <table:table-cell office:value-type="date" office:date-value="2019-10-20T00:00:00" table:formula="msoxl:=IF(L156=&quot;paralisado&quot;,&quot;&quot;,IF(OR(H156=&quot;&quot;,L156=&quot;concluído&quot;),H156+I156+O156,IF(N156=&quot;m&quot;,EDATE(H156,I156)+O156,H156+I156+O156)))" table:style-name="ce389">
            <text:p>20/10/2019</text:p>
          </table:table-cell>
          <table:table-cell table:style-name="ce699"/>
          <table:covered-table-cell/>
          <table:table-cell office:value-type="float" office:value="84.55970309029783" table:formula="msoxl:=F156/E156*100" table:style-name="ce695">
            <text:p>85</text:p>
          </table:table-cell>
          <table:table-cell table:style-name="ce60"/>
          <table:table-cell table:style-name="ce58"/>
          <table:table-cell table:style-name="ce50"/>
          <table:covered-table-cell/>
          <table:covered-table-cell/>
          <table:covered-table-cell/>
          <table:covered-table-cell/>
          <table:covered-table-cell/>
          <table:table-cell table:style-name="ce151"/>
          <table:table-cell table:number-columns-repeated="16362" table:style-name="ce6"/>
        </table:table-row>
        <table:table-row table:style-name="ro25">
          <table:table-cell office:value-type="string" table:style-name="ce289">
            <text:p>CT 137/2018</text:p>
          </table:table-cell>
          <table:table-cell office:value-type="string" table:style-name="ce147">
            <text:p>Execução dos serviços de extensão de rede de abastecimento de água no Sítio Alto Vermelho em Campo Grande/AL.</text:p>
          </table:table-cell>
          <table:table-cell office:value-type="string" table:style-name="ce97">
            <text:p>Eng.º Químico Tácito Marques Castelo Branco<text:s/><text:span text:style-name="T19">(Gestor)</text:span><text:s/>- Téc. Industrial Marcos Antônio Costa<text:s/><text:span text:style-name="T19">(Fiscal)</text:span></text:p>
          </table:table-cell>
          <table:table-cell office:value-type="string" table:style-name="ce90">
            <text:p>KML ENGENHARIA LTDA.-ME</text:p>
          </table:table-cell>
          <table:table-cell office:value-type="float" office:value="69172.63" table:style-name="ce98">
            <text:p><text:s/>69.172,63<text:s/></text:p>
          </table:table-cell>
          <table:table-cell office:value-type="float" office:value="69172.63" table:style-name="ce98">
            <text:p><text:s/>69.172,63<text:s/></text:p>
          </table:table-cell>
          <table:table-cell office:value-type="string" table:style-name="ce91">
            <text:p>193/2018 - SUENG/VGE</text:p>
          </table:table-cell>
          <table:table-cell office:value-type="date" office:date-value="2018-11-23T00:00:00" table:style-name="ce99">
            <text:p>23/11/2018</text:p>
          </table:table-cell>
          <table:table-cell office:value-type="float" office:value="60" table:style-name="ce93">
            <text:p>60 dias</text:p>
          </table:table-cell>
          <table:table-cell office:value-type="date" office:date-value="2019-03-23T00:00:00" table:formula="msoxl:=IF(L157=&quot;paralisado&quot;,&quot;&quot;,IF(OR(H157=&quot;&quot;,L157=&quot;concluído&quot;),H157+I157+O157,IF(N157=&quot;m&quot;,EDATE(H157,I157)+O157,H157+I157+O157)))" table:style-name="ce94">
            <text:p>23/03/2019</text:p>
          </table:table-cell>
          <table:table-cell office:value-type="string" office:string-value="" table:formula="msoxl:=IF(OR(H157=&quot;&quot;,L157=&quot;concluído&quot;,L157=&quot;concluído faltando relatório&quot;,L157=&quot;finalizado&quot;,L157=&quot;paralisado&quot;,L157=&quot;rescindido&quot;),&quot;&quot;,J157-TODAY())" table:style-name="ce699"/>
          <table:table-cell office:value-type="string" table:style-name="ce701">
            <text:p>CONCLUÍDO FALTANDO RELATÓRIO</text:p>
          </table:table-cell>
          <table:table-cell office:value-type="float" office:value="100" table:formula="msoxl:=F157/E157*100" table:style-name="ce716">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PP" table:formula="msoxl:=IF(E157&gt;1500000,&quot;GP&quot;,IF(E157&lt;150000,&quot;PP&quot;,&quot;MP&quot;))" table:style-name="ce49">
            <text:p>PP</text:p>
          </table:table-cell>
          <table:table-cell office:value-type="string" table:style-name="ce49">
            <text:p>UNAG</text:p>
          </table:table-cell>
          <table:table-cell office:value-type="string" office:string-value="BLOCO-D" table:formula="msoxl:=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style-name="ce49">
            <text:p>BLOCO-D</text:p>
          </table:table-cell>
          <table:table-cell office:value-type="string" table:style-name="ce49">
            <text:p>CAMPO GRANDE</text:p>
          </table:table-cell>
          <table:table-cell table:number-columns-repeated="16363" table:style-name="ce6"/>
        </table:table-row>
        <table:table-row table:style-name="ro6">
          <table:table-cell office:value-type="string" table:number-columns-spanned="4" table:number-rows-spanned="1" table:style-name="ce472">
            <text:p>VALOR TOTAL DAS OBRAS DE 2018</text:p>
          </table:table-cell>
          <table:covered-table-cell table:number-columns-repeated="3"/>
          <table:table-cell office:value-type="float" office:value="24146979.719999999" table:formula="msoxl:=SUM(E97:E157)" table:style-name="ce134">
            <text:p><text:s/>24.146.979,72<text:s/></text:p>
          </table:table-cell>
          <table:table-cell office:value-type="float" office:value="14316882.849999998" table:formula="msoxl:=SUM(F97:F157)" table:style-name="ce134">
            <text:p><text:s/>14.316.882,85<text:s/></text:p>
          </table:table-cell>
          <table:table-cell office:value-type="string" table:number-columns-spanned="5" table:number-rows-spanned="1" table:style-name="ce473">
            <text:p>OBRAS CONCLUÍDAS FALTANDO RELATÓRIO</text:p>
          </table:table-cell>
          <table:covered-table-cell table:number-columns-repeated="3"/>
          <table:covered-table-cell/>
          <table:table-cell office:value-type="float" office:value="17" table:formula="msoxl:=COUNTIF(L97:L157,&quot;CONCLUÍDO FALTANDO RELATÓRIO&quot;)" table:style-name="ce790">
            <text:p>17</text:p>
          </table:table-cell>
          <table:table-cell office:value-type="float" office:value="24" table:formula="msoxl:=COUNTA(A97:A157)" table:style-name="ce781">
            <text:p>24</text:p>
          </table:table-cell>
          <table:table-cell table:style-name="ce59"/>
          <table:table-cell table:style-name="ce71"/>
          <table:table-cell table:number-columns-repeated="2" table:style-name="ce33"/>
          <table:table-cell table:number-columns-repeated="4" table:style-name="ce2"/>
          <table:table-cell table:number-columns-repeated="16363" table:style-name="ce6"/>
        </table:table-row>
        <table:table-row table:style-name="ro12">
          <table:table-cell office:value-type="string" table:number-columns-spanned="1" table:number-rows-spanned="5" table:style-name="ce682">
            <text:p>CT 08/2019</text:p>
          </table:table-cell>
          <table:table-cell office:value-type="string" table:number-columns-spanned="1" table:number-rows-spanned="5" table:style-name="ce683">
            <text:p>Implantação de rede de abastecimento de água para o Povoado de Imbueiras, município de Feira Grande/AL.</text:p>
          </table:table-cell>
          <table:table-cell office:value-type="string" table:number-columns-spanned="1" table:number-rows-spanned="5" table:style-name="ce629">
            <text:p><text:span text:style-name="T57">Eng. Civil Paulo André Sampaio Bandeira</text:span>, Substituído pelo Téc. Ind. Denisson Rocha Lopes (<text:span text:style-name="T47">Gestor e Fi</text:span><text:span text:style-name="T13">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35003.74" table:style-name="ce14">
            <text:p><text:s/>435.003,74<text:s/></text:p>
          </table:table-cell>
          <table:table-cell office:value-type="string" table:number-columns-spanned="1" table:number-rows-spanned="5" table:style-name="ce681">
            <text:p>126/2019 - SUENG/VGE</text:p>
          </table:table-cell>
          <table:table-cell office:value-type="date" office:date-value="2019-11-28T00:00:00" table:style-name="ce329">
            <text:p>28/11/2019</text:p>
          </table:table-cell>
          <table:table-cell office:value-type="float" office:value="150" table:style-name="ce142">
            <text:p>150 dias</text:p>
          </table:table-cell>
          <table:table-cell office:value-type="date" office:date-value="2022-01-28T00:00:00" table:formula="msoxl:=IF(L159=&quot;paralisado&quot;,&quot;&quot;,IF(OR(H159=&quot;&quot;,L159=&quot;concluído&quot;),H159+I159+O159,IF(N159=&quot;m&quot;,EDATE(H159,I159)+O159,H159+I159+O159)))" table:style-name="ce143">
            <text:p>28/01/2022</text:p>
          </table:table-cell>
          <table:table-cell office:value-type="string" office:string-value="" table:formula="msoxl:=IF(OR(H159=&quot;&quot;,L159=&quot;concluído&quot;,L159=&quot;concluído faltando relatório&quot;,L159=&quot;finalizado&quot;,L159=&quot;paralisado&quot;,L159=&quot;rescindido&quot;),&quot;&quot;,J159-TODAY())" table:style-name="ce789"/>
          <table:table-cell office:value-type="string" table:style-name="ce792">
            <text:p>FINALIZADO</text:p>
          </table:table-cell>
          <table:table-cell office:value-type="float" office:value="91.804842142509059" table:formula="msoxl:=F159/E159*100" table:style-name="ce791">
            <text:p>92</text:p>
          </table:table-cell>
          <table:table-cell office:value-type="string" table:style-name="ce60">
            <text:p>d</text:p>
          </table:table-cell>
          <table:table-cell office:value-type="float" office:value="642" table:formula="msoxl:=513+15+114" table:style-name="ce58">
            <text:p>642 dias</text:p>
          </table:table-cell>
          <table:table-cell office:value-type="float" office:value="180" table:style-name="ce50">
            <text:p>180 dias</text:p>
          </table:table-cell>
          <table:table-cell office:value-type="string" table:style-name="ce49">
            <text:p>L</text:p>
          </table:table-cell>
          <table:table-cell office:value-type="string" office:string-value="MP" table:formula="msoxl:=IF(E159&gt;1500000,&quot;GP&quot;,IF(E159&lt;150000,&quot;PP&quot;,&quot;MP&quot;))" table:number-columns-spanned="1" table:number-rows-spanned="5" table:style-name="ce638">
            <text:p>MP</text:p>
          </table:table-cell>
          <table:table-cell office:value-type="string" table:number-columns-spanned="1" table:number-rows-spanned="5" table:style-name="ce638">
            <text:p>UNAG</text:p>
          </table:table-cell>
          <table:table-cell office:value-type="string" office:string-value="BLOCO-D" table:formula="msoxl:=IF(S159=&quot;UNFA&quot;,&quot;SUPOB1&quot;,IF(S159=&quot;UNJA&quot;,&quot;SUPOB1&quot;,IF(S159=&quot;UNBB&quot;,&quot;SUPOB1&quot;,IF(S159=&quot;UNLE&quot;,&quot;SUPOB3&quot;,IF(S159=&quot;UNSERR&quot;,&quot;SUPOB2&quot;,IF(S159=&quot;UNBL&quot;,&quot;SUPOB2&quot;,IF(S159=&quot;UNSERT&quot;,&quot;SUPOB2&quot;,IF(S159=&quot;UNAG&quot;,&quot;BLOCO-D&quot;,&quot;PROJETO&quot;))))))))" table:number-columns-spanned="1" table:number-rows-spanned="5" table:style-name="ce638">
            <text:p>BLOCO-D</text:p>
          </table:table-cell>
          <table:table-cell office:value-type="string" table:number-columns-spanned="1" table:number-rows-spanned="5" table:style-name="ce638">
            <text:p>FEIRA GRANDE</text:p>
          </table:table-cell>
          <table:table-cell table:number-columns-repeated="2" table:style-name="ce266"/>
          <table:table-cell table:number-columns-repeated="16361"/>
        </table:table-row>
        <table:table-row table:style-name="ro10">
          <table:covered-table-cell/>
          <table:covered-table-cell/>
          <table:covered-table-cell/>
          <table:table-cell office:value-type="string" table:style-name="ce317">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29">
            <text:p>26/08/2021</text:p>
          </table:table-cell>
          <table:table-cell table:style-name="ce142"/>
          <table:table-cell table:style-name="ce143"/>
          <table:table-cell table:style-name="ce330"/>
          <table:table-cell office:value-type="string" table:style-name="ce792">
            <text:p>ANDAMENTO</text:p>
          </table:table-cell>
          <table:table-cell table:style-name="ce791"/>
          <table:table-cell table:style-name="ce60"/>
          <table:table-cell table:style-name="ce58"/>
          <table:table-cell table:style-name="ce50"/>
          <table:table-cell table:style-name="ce49"/>
          <table:covered-table-cell/>
          <table:covered-table-cell/>
          <table:covered-table-cell/>
          <table:covered-table-cell/>
          <table:table-cell table:number-columns-repeated="2" table:style-name="ce266"/>
          <table:table-cell table:number-columns-repeated="16361"/>
        </table:table-row>
        <table:table-row table:style-name="ro10">
          <table:covered-table-cell/>
          <table:covered-table-cell/>
          <table:covered-table-cell/>
          <table:table-cell office:value-type="string" table:style-name="ce317">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29">
            <text:p>02/09/2021</text:p>
          </table:table-cell>
          <table:table-cell table:style-name="ce142"/>
          <table:table-cell table:style-name="ce143"/>
          <table:table-cell table:style-name="ce330"/>
          <table:table-cell office:value-type="string" table:style-name="ce792">
            <text:p>ANDAMENTO</text:p>
          </table:table-cell>
          <table:table-cell table:style-name="ce791"/>
          <table:table-cell table:style-name="ce60"/>
          <table:table-cell table:style-name="ce58"/>
          <table:table-cell table:style-name="ce50"/>
          <table:table-cell table:style-name="ce49"/>
          <table:covered-table-cell/>
          <table:covered-table-cell/>
          <table:covered-table-cell/>
          <table:covered-table-cell/>
          <table:table-cell table:number-columns-repeated="2" table:style-name="ce266"/>
          <table:table-cell table:number-columns-repeated="16361"/>
        </table:table-row>
        <table:table-row table:style-name="ro66">
          <table:covered-table-cell/>
          <table:covered-table-cell/>
          <table:covered-table-cell/>
          <table:table-cell office:value-type="string" table:style-name="ce327">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29">
            <text:p>31/01/2022</text:p>
          </table:table-cell>
          <table:table-cell office:value-type="float" office:value="180" table:style-name="ce127">
            <text:p>180 dias</text:p>
          </table:table-cell>
          <table:table-cell office:value-type="date" office:date-value="2023-04-14T00:00:00" table:formula="msoxl:=IF(L162=&quot;paralisado&quot;,&quot;&quot;,IF(OR(H162=&quot;&quot;,L162=&quot;concluído&quot;),H162+I162+O162,IF(N162=&quot;m&quot;,EDATE(H162,I162)+O162,H162+I162+O162)))" table:style-name="ce143">
            <text:p>14/04/2023</text:p>
          </table:table-cell>
          <table:table-cell table:style-name="ce330"/>
          <table:table-cell office:value-type="string" table:style-name="ce792">
            <text:p>FINALIZADO</text:p>
          </table:table-cell>
          <table:table-cell table:style-name="ce791"/>
          <table:table-cell table:style-name="ce60"/>
          <table:table-cell office:value-type="float" office:value="258" table:style-name="ce58">
            <text:p>258 dias</text:p>
          </table:table-cell>
          <table:table-cell table:style-name="ce50"/>
          <table:table-cell table:style-name="ce49"/>
          <table:covered-table-cell/>
          <table:covered-table-cell/>
          <table:covered-table-cell/>
          <table:covered-table-cell/>
          <table:table-cell table:number-columns-repeated="2" table:style-name="ce266"/>
          <table:table-cell table:number-columns-repeated="16361"/>
        </table:table-row>
        <table:table-row table:style-name="ro66">
          <table:covered-table-cell/>
          <table:covered-table-cell/>
          <table:covered-table-cell/>
          <table:table-cell office:value-type="string" table:style-name="ce327">
            <text:p>3º TERMO ADITIVO - PRAZO</text:p>
          </table:table-cell>
          <table:table-cell table:number-columns-repeated="2" table:style-name="ce14"/>
          <table:covered-table-cell/>
          <table:table-cell office:value-type="date" office:date-value="2023-04-14T00:00:00" table:formula="msoxl:=J162" table:style-name="ce329">
            <text:p>14/04/2023</text:p>
          </table:table-cell>
          <table:table-cell office:value-type="float" office:value="180" table:style-name="ce127">
            <text:p>180 dias</text:p>
          </table:table-cell>
          <table:table-cell office:value-type="string" office:string-value="" table:formula="msoxl:=IF(L163=&quot;paralisado&quot;,&quot;&quot;,IF(OR(H163=&quot;&quot;,L163=&quot;concluído&quot;),H163+I163+O163,IF(N163=&quot;m&quot;,EDATE(H163,I163)+O163,H163+I163+O163)))" table:style-name="ce143"/>
          <table:table-cell office:value-type="string" office:string-value="" table:formula="msoxl:=IF(OR(H163=&quot;&quot;,L163=&quot;concluído&quot;,L163=&quot;concluído faltando relatório&quot;,L163=&quot;finalizado&quot;,L163=&quot;paralisado&quot;,L163=&quot;rescindido&quot;),&quot;&quot;,J163-TODAY())" table:style-name="ce793"/>
          <table:table-cell office:value-type="string" table:style-name="ce792">
            <text:p>PARALISADO</text:p>
          </table:table-cell>
          <table:table-cell table:style-name="ce791"/>
          <table:table-cell table:style-name="ce60"/>
          <table:table-cell office:value-type="float" office:value="3" table:style-name="ce58">
            <text:p>3 dias</text:p>
          </table:table-cell>
          <table:table-cell table:style-name="ce50"/>
          <table:table-cell table:style-name="ce49"/>
          <table:covered-table-cell/>
          <table:covered-table-cell/>
          <table:covered-table-cell/>
          <table:covered-table-cell/>
          <table:table-cell table:number-columns-repeated="2" table:style-name="ce266"/>
          <table:table-cell table:number-columns-repeated="16361"/>
        </table:table-row>
        <table:table-row table:style-name="ro67">
          <table:table-cell office:value-type="string" table:style-name="ce290">
            <text:p>CT 25/2019</text:p>
          </table:table-cell>
          <table:table-cell office:value-type="string" table:style-name="ce19">
            <text:p>Serviços de remanejamento de 410,0m de tubulação em ferro fundido com diâmetro de 200mm</text:p>
          </table:table-cell>
          <table:table-cell office:value-type="string" table:style-name="ce129">
            <text:p><text:span text:style-name="T37">Jose Arnaldo Pereira (Gestor - Desligado da CASAL)</text:span><text:s/>e Téc. Industrial Antônio Ramos Soares Junior<text:span text:style-name="T28"><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1">
            <text:p>48/2019 - SUENG/VGE</text:p>
          </table:table-cell>
          <table:table-cell office:value-type="date" office:date-value="2019-11-09T00:00:00" table:style-name="ce44">
            <text:p>09/11/2019</text:p>
          </table:table-cell>
          <table:table-cell office:value-type="float" office:value="60" table:style-name="ce26">
            <text:p>60 dias</text:p>
          </table:table-cell>
          <table:table-cell office:value-type="date" office:date-value="2020-05-07T00:00:00" table:formula="msoxl:=IF(L164=&quot;paralisado&quot;,&quot;&quot;,IF(OR(H164=&quot;&quot;,L164=&quot;concluído&quot;),H164+I164+O164,IF(N164=&quot;m&quot;,EDATE(H164,I164)+O164,H164+I164+O164)))" table:style-name="ce132">
            <text:p>07/05/2020</text:p>
          </table:table-cell>
          <table:table-cell office:value-type="string" office:string-value="" table:formula="msoxl:=IF(OR(H164=&quot;&quot;,L164=&quot;concluído&quot;,L164=&quot;concluído faltando relatório&quot;,L164=&quot;finalizado&quot;,L164=&quot;paralisado&quot;,L164=&quot;rescindido&quot;),&quot;&quot;,J164-TODAY())" table:style-name="ce795"/>
          <table:table-cell office:value-type="string" table:style-name="ce796">
            <text:p>CONCLUÍDO FALTANDO RELATÓRIO</text:p>
          </table:table-cell>
          <table:table-cell office:value-type="float" office:value="100" table:formula="msoxl:=F164/E164*100" table:style-name="ce794">
            <text:p>100</text:p>
          </table:table-cell>
          <table:table-cell office:value-type="string" table:style-name="ce60">
            <text:p>d</text:p>
          </table:table-cell>
          <table:table-cell office:value-type="float" office:value="120" table:style-name="ce58">
            <text:p>120 dias</text:p>
          </table:table-cell>
          <table:table-cell office:value-type="float" office:value="180" table:style-name="ce50">
            <text:p>180 dias</text:p>
          </table:table-cell>
          <table:table-cell office:value-type="string" table:style-name="ce49">
            <text:p>DL</text:p>
          </table:table-cell>
          <table:table-cell office:value-type="string" office:string-value="PP" table:formula="msoxl:=IF(E164&gt;1500000,&quot;GP&quot;,IF(E164&lt;150000,&quot;PP&quot;,&quot;MP&quot;))" table:style-name="ce49">
            <text:p>PP</text:p>
          </table:table-cell>
          <table:table-cell office:value-type="string" table:style-name="ce49">
            <text:p>UNBL</text:p>
          </table:table-cell>
          <table:table-cell office:value-type="string" office:string-value="SUPOB2" table:formula="msoxl:=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style-name="ce49">
            <text:p>SUPOB2</text:p>
          </table:table-cell>
          <table:table-cell table:style-name="ce49"/>
          <table:table-cell table:number-columns-repeated="16363" table:style-name="ce6"/>
        </table:table-row>
        <table:table-row table:style-name="ro52">
          <table:table-cell office:value-type="string" table:style-name="ce290">
            <text:p>CT 101/2019</text:p>
          </table:table-cell>
          <table:table-cell office:value-type="string" table:style-name="ce320">
            <text:p>Construção de muro de alvenaria da Estação de Elevatória de Água do município de Santana do Ipanema/AL.</text:p>
          </table:table-cell>
          <table:table-cell office:value-type="string" table:style-name="ce183">
            <text:p>Jose Arnaldo Pereira<text:span text:style-name="T20"><text:s/>(Gestor)</text:span><text:span text:style-name="T19"><text:s/></text:span>e Téc. Industrial Antônio Ramos Soares Junior<text:s/><text:span text:style-name="T19">(Fiscal)</text:span></text:p>
          </table:table-cell>
          <table:table-cell office:value-type="string" table:style-name="ce184">
            <text:p><text:s/>SILVA E NUNES CONSTRUÇÕES LTDA.</text:p>
          </table:table-cell>
          <table:table-cell office:value-type="float" office:value="78371.8" table:style-name="ce185">
            <text:p><text:s/>78.371,80<text:s/></text:p>
          </table:table-cell>
          <table:table-cell office:value-type="float" office:value="78371.8" table:style-name="ce185">
            <text:p><text:s/>78.371,80<text:s/></text:p>
          </table:table-cell>
          <table:table-cell office:value-type="string" table:style-name="ce186">
            <text:p>129/2019 -SUENG/VGE</text:p>
          </table:table-cell>
          <table:table-cell office:value-type="date" office:date-value="2019-12-09T00:00:00" table:style-name="ce187">
            <text:p>09/12/2019</text:p>
          </table:table-cell>
          <table:table-cell office:value-type="float" office:value="60" table:style-name="ce188">
            <text:p>60 dias</text:p>
          </table:table-cell>
          <table:table-cell office:value-type="date" office:date-value="2020-04-07T00:00:00" table:formula="msoxl:=IF(L165=&quot;paralisado&quot;,&quot;&quot;,IF(OR(H165=&quot;&quot;,L165=&quot;concluído&quot;),H165+I165+O165,IF(N165=&quot;m&quot;,EDATE(H165,I165)+O165,H165+I165+O165)))" table:style-name="ce189">
            <text:p>07/04/2020</text:p>
          </table:table-cell>
          <table:table-cell office:value-type="string" office:string-value="" table:formula="msoxl:=IF(OR(H165=&quot;&quot;,L165=&quot;concluído&quot;,L165=&quot;concluído faltando relatório&quot;,L165=&quot;finalizado&quot;,L165=&quot;paralisado&quot;,L165=&quot;rescindido&quot;),&quot;&quot;,J165-TODAY())" table:style-name="ce798"/>
          <table:table-cell office:value-type="string" table:style-name="ce797">
            <text:p>CONCLUÍDO FALTANDO RELATÓRIO</text:p>
          </table:table-cell>
          <table:table-cell office:value-type="float" office:value="100" table:formula="msoxl:=F165/E165*100" table:style-name="ce799">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65&gt;1500000,&quot;GP&quot;,IF(E165&lt;150000,&quot;PP&quot;,&quot;MP&quot;))" table:style-name="ce49">
            <text:p>PP</text:p>
          </table:table-cell>
          <table:table-cell office:value-type="string" table:style-name="ce49">
            <text:p>UNBL</text:p>
          </table:table-cell>
          <table:table-cell office:value-type="string" office:string-value="SUPOB2" table:formula="msoxl:=IF(S165=&quot;UNFA&quot;,&quot;SUPOB1&quot;,IF(S165=&quot;UNJA&quot;,&quot;SUPOB1&quot;,IF(S165=&quot;UNBB&quot;,&quot;SUPOB1&quot;,IF(S165=&quot;UNLE&quot;,&quot;SUPOB3&quot;,IF(S165=&quot;UNSERR&quot;,&quot;SUPOB2&quot;,IF(S165=&quot;UNBL&quot;,&quot;SUPOB2&quot;,IF(S165=&quot;UNSERT&quot;,&quot;SUPOB2&quot;,IF(S165=&quot;UNAG&quot;,&quot;BLOCO-D&quot;,&quot;PROJETO&quot;))))))))" table:style-name="ce49">
            <text:p>SUPOB2</text:p>
          </table:table-cell>
          <table:table-cell office:value-type="string" table:style-name="ce48">
            <text:p>SANTANA DO IPANEMA</text:p>
          </table:table-cell>
          <table:table-cell table:style-name="ce279"/>
          <table:table-cell table:number-columns-repeated="16362" table:style-name="ce6"/>
        </table:table-row>
        <table:table-row table:style-name="ro68">
          <table:table-cell office:value-type="string" table:style-name="ce290">
            <text:p>CT 127/2019</text:p>
          </table:table-cell>
          <table:table-cell office:value-type="string" table:style-name="ce19">
            <text:p>Troca de tubulação de PRFV por PEAD DN 1000mm e Implantação de By-Pass na Rua Eduardo Santos - Bairro Jatiúca em Maceió-AL.</text:p>
          </table:table-cell>
          <table:table-cell office:value-type="string" table:style-name="ce129">
            <text:p>Eng.º Mecânico Jorge Brizeno Torres<text:s/><text:span text:style-name="T13">(Gestor)<text:s/></text:span><text:span text:style-name="T4">e Eng.º Civil Cid Carlos Leite da Silva<text:s/></text:span><text:span text:style-name="T13">(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1">
            <text:p>107/2019 - SUENG/VGE</text:p>
          </table:table-cell>
          <table:table-cell office:value-type="date" office:date-value="2019-10-21T00:00:00" table:style-name="ce44">
            <text:p>21/10/2019</text:p>
          </table:table-cell>
          <table:table-cell office:value-type="float" office:value="60" table:style-name="ce26">
            <text:p>60 dias</text:p>
          </table:table-cell>
          <table:table-cell office:value-type="date" office:date-value="2020-02-18T00:00:00" table:formula="msoxl:=IF(L166=&quot;paralisado&quot;,&quot;&quot;,IF(OR(H166=&quot;&quot;,L166=&quot;concluído&quot;),H166+I166+O166,IF(N166=&quot;m&quot;,EDATE(H166,I166)+O166,H166+I166+O166)))" table:style-name="ce132">
            <text:p>18/02/2020</text:p>
          </table:table-cell>
          <table:table-cell office:value-type="string" office:string-value="" table:formula="msoxl:=IF(OR(H166=&quot;&quot;,L166=&quot;concluído&quot;,L166=&quot;concluído faltando relatório&quot;,L166=&quot;finalizado&quot;,L166=&quot;paralisado&quot;,L166=&quot;rescindido&quot;),&quot;&quot;,J166-TODAY())" table:style-name="ce807"/>
          <table:table-cell office:value-type="string" table:style-name="ce806">
            <text:p>CONCLUÍDO FALTANDO RELATÓRIO</text:p>
          </table:table-cell>
          <table:table-cell office:value-type="float" office:value="73.118616519728235" table:formula="msoxl:=F166/E166*100" table:style-name="ce805">
            <text:p>73</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MP" table:formula="msoxl:=IF(E166&gt;1500000,&quot;GP&quot;,IF(E166&lt;150000,&quot;PP&quot;,&quot;MP&quot;))" table:style-name="ce49">
            <text:p>MP</text:p>
          </table:table-cell>
          <table:table-cell office:value-type="string" table:style-name="ce49">
            <text:p>UNJA</text:p>
          </table:table-cell>
          <table:table-cell office:value-type="string" office:string-value="SUPOB1" table:formula="msoxl:=IF(S166=&quot;UNFA&quot;,&quot;SUPOB1&quot;,IF(S166=&quot;UNJA&quot;,&quot;SUPOB1&quot;,IF(S166=&quot;UNBB&quot;,&quot;SUPOB1&quot;,IF(S166=&quot;UNLE&quot;,&quot;SUPOB3&quot;,IF(S166=&quot;UNSERR&quot;,&quot;SUPOB2&quot;,IF(S166=&quot;UNBL&quot;,&quot;SUPOB2&quot;,IF(S166=&quot;UNSERT&quot;,&quot;SUPOB2&quot;,IF(S166=&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64">
          <table:table-cell office:value-type="string" table:number-columns-spanned="1" table:number-rows-spanned="11" table:style-name="ce685">
            <text:p>CT 128/2019</text:p>
          </table:table-cell>
          <table:table-cell office:value-type="string" table:number-columns-spanned="1" table:number-rows-spanned="11" table:style-name="ce661">
            <text:p>Ampliação e melhorias na Estação de Tratamento de Água existente no município de Joaquim Gomes/AL.</text:p>
          </table:table-cell>
          <table:table-cell office:value-type="string" table:number-columns-spanned="1" table:number-rows-spanned="11" table:style-name="ce686">
            <text:p><text:span text:style-name="T34">Eng.º Sanitarista Judiron da Silva Pena</text:span><text:span text:style-name="T22"><text:s/></text:span><text:span text:style-name="T4">substituído por Rangel Correia Alves dos Santos Bonifácio</text:span><text:span text:style-name="T22"><text:s/>(Gestor)<text:s/></text:span>E Técª Industrial Thaíse Araújo dos Santos<text:s/><text:span text:style-name="T22">(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581">
            <text:p>111/2019 - SUENG/VGE</text:p>
          </table:table-cell>
          <table:table-cell office:value-type="date" office:date-value="2019-10-30T00:00:00" table:style-name="ce44">
            <text:p>30/10/2019</text:p>
          </table:table-cell>
          <table:table-cell office:value-type="float" office:value="150" table:style-name="ce26">
            <text:p>150 dias</text:p>
          </table:table-cell>
          <table:table-cell office:value-type="date" office:date-value="2020-03-28T00:00:00" table:formula="msoxl:=IF(L167=&quot;paralisado&quot;,&quot;&quot;,IF(OR(H167=&quot;&quot;,L167=&quot;concluído&quot;),H167+I167+O167,IF(N167=&quot;m&quot;,EDATE(H167,I167)+O167,H167+I167+O167)))" table:style-name="ce132">
            <text:p>28/03/2020</text:p>
          </table:table-cell>
          <table:table-cell office:value-type="string" office:string-value="" table:formula="msoxl:=IF(OR(H167=&quot;&quot;,L167=&quot;concluído&quot;,L167=&quot;concluído faltando relatório&quot;,L167=&quot;finalizado&quot;,L167=&quot;paralisado&quot;,L167=&quot;rescindido&quot;),&quot;&quot;,J167-TODAY())" table:style-name="ce807"/>
          <table:table-cell office:value-type="string" table:style-name="ce806">
            <text:p>FINALIZADO</text:p>
          </table:table-cell>
          <table:table-cell office:value-type="float" office:value="54.93689154164737" table:formula="msoxl:=(F167+F169+F170+F177)/(E167+E169+E170+E177)*100" table:style-name="ce805">
            <text:p>55</text:p>
          </table:table-cell>
          <table:table-cell office:value-type="string" table:style-name="ce60">
            <text:p>d</text:p>
          </table:table-cell>
          <table:table-cell table:style-name="ce58"/>
          <table:table-cell office:value-type="float" office:value="210" table:style-name="ce50">
            <text:p>210 dias</text:p>
          </table:table-cell>
          <table:table-cell office:value-type="string" table:number-columns-spanned="1" table:number-rows-spanned="11" table:style-name="ce638">
            <text:p>TP</text:p>
          </table:table-cell>
          <table:table-cell office:value-type="string" office:string-value="GP" table:formula="msoxl:=IF(E167&gt;1500000,&quot;GP&quot;,IF(E167&lt;150000,&quot;PP&quot;,&quot;MP&quot;))" table:number-columns-spanned="1" table:number-rows-spanned="11" table:style-name="ce638">
            <text:p>GP</text:p>
          </table:table-cell>
          <table:table-cell office:value-type="string" table:number-columns-spanned="1" table:number-rows-spanned="11" table:style-name="ce638">
            <text:p>UNLE</text:p>
          </table:table-cell>
          <table:table-cell office:value-type="string" office:string-value="SUPOB3" table:formula="msoxl:=IF(S167=&quot;UNFA&quot;,&quot;SUPOB1&quot;,IF(S167=&quot;UNJA&quot;,&quot;SUPOB1&quot;,IF(S167=&quot;UNBB&quot;,&quot;SUPOB1&quot;,IF(S167=&quot;UNLE&quot;,&quot;SUPOB3&quot;,IF(S167=&quot;UNSERR&quot;,&quot;SUPOB2&quot;,IF(S167=&quot;UNBL&quot;,&quot;SUPOB2&quot;,IF(S167=&quot;UNSERT&quot;,&quot;SUPOB2&quot;,IF(S167=&quot;UNAG&quot;,&quot;BLOCO-D&quot;,&quot;PROJETO&quot;))))))))" table:number-columns-spanned="1" table:number-rows-spanned="11" table:style-name="ce638">
            <text:p>SUPOB3</text:p>
          </table:table-cell>
          <table:table-cell office:value-type="string" table:number-columns-spanned="1" table:number-rows-spanned="11" table:style-name="ce638">
            <text:p>JOAQUIM GOMES</text:p>
          </table:table-cell>
          <table:table-cell table:number-columns-repeated="16363" table:style-name="ce6"/>
        </table:table-row>
        <table:table-row table:style-name="ro62">
          <table:covered-table-cell/>
          <table:covered-table-cell/>
          <table:covered-table-cell/>
          <table:table-cell office:value-type="string" table:style-name="ce130">
            <text:p>1º TA - PRAZO</text:p>
          </table:table-cell>
          <table:table-cell table:number-columns-repeated="2" table:style-name="ce14"/>
          <table:covered-table-cell/>
          <table:table-cell office:value-type="date" office:date-value="2020-06-01T00:00:00" table:style-name="ce44">
            <text:p>01/06/2020</text:p>
          </table:table-cell>
          <table:table-cell office:value-type="float" office:value="180" table:style-name="ce26">
            <text:p>180 dias</text:p>
          </table:table-cell>
          <table:table-cell office:value-type="date" office:date-value="2020-12-01T00:00:00" table:formula="msoxl:=IF(L168=&quot;paralisado&quot;,&quot;&quot;,IF(OR(H168=&quot;&quot;,L168=&quot;concluído&quot;),H168+I168+O168,IF(N168=&quot;m&quot;,EDATE(H168,I168)+O168,H168+I168+O168)))" table:style-name="ce132">
            <text:p>01/12/2020</text:p>
          </table:table-cell>
          <table:table-cell office:value-type="string" office:string-value="" table:formula="msoxl:=IF(OR(H168=&quot;&quot;,L168=&quot;concluído&quot;,L168=&quot;concluído faltando relatório&quot;,L168=&quot;finalizado&quot;,L168=&quot;paralisado&quot;,L168=&quot;rescindido&quot;),&quot;&quot;,J168-TODAY())" table:style-name="ce807"/>
          <table:table-cell office:value-type="string" table:style-name="ce806">
            <text:p>FINALIZADO</text:p>
          </table:table-cell>
          <table:table-cell table:style-name="ce805"/>
          <table:table-cell table:style-name="ce60"/>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0">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4">
            <text:p>12/03/2020</text:p>
          </table:table-cell>
          <table:table-cell table:style-name="ce26"/>
          <table:table-cell table:style-name="ce132"/>
          <table:table-cell table:style-name="ce807"/>
          <table:table-cell office:value-type="string" table:style-name="ce806">
            <text:p>ANDAMENTO</text:p>
          </table:table-cell>
          <table:table-cell table:style-name="ce805"/>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8">
          <table:covered-table-cell/>
          <table:covered-table-cell/>
          <table:covered-table-cell/>
          <table:table-cell office:value-type="string" table:style-name="ce130">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4">
            <text:p>23/06/2020</text:p>
          </table:table-cell>
          <table:table-cell table:style-name="ce26"/>
          <table:table-cell table:style-name="ce132"/>
          <table:table-cell table:style-name="ce803"/>
          <table:table-cell office:value-type="string" table:style-name="ce800">
            <text:p>ANDAMENTO</text:p>
          </table:table-cell>
          <table:table-cell table:style-name="ce805"/>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8">
          <table:covered-table-cell/>
          <table:covered-table-cell/>
          <table:covered-table-cell/>
          <table:table-cell office:value-type="string" table:style-name="ce130">
            <text:p>3º TA - PRAZO</text:p>
          </table:table-cell>
          <table:table-cell table:number-columns-repeated="2" table:style-name="ce14"/>
          <table:covered-table-cell/>
          <table:table-cell office:value-type="date" office:date-value="2020-12-01T00:00:00" table:style-name="ce44">
            <text:p>01/12/2020</text:p>
          </table:table-cell>
          <table:table-cell office:value-type="float" office:value="180" table:style-name="ce26">
            <text:p>180 dias</text:p>
          </table:table-cell>
          <table:table-cell office:value-type="date" office:date-value="2021-05-31T00:00:00" table:formula="msoxl:=IF(L171=&quot;paralisado&quot;,&quot;&quot;,IF(OR(H171=&quot;&quot;,L171=&quot;concluído&quot;),H171+I171+O171,IF(N171=&quot;m&quot;,EDATE(H171,I171)+O171,H171+I171+O171)))" table:style-name="ce132">
            <text:p>31/05/2021</text:p>
          </table:table-cell>
          <table:table-cell office:value-type="string" office:string-value="" table:formula="msoxl:=IF(OR(H171=&quot;&quot;,L171=&quot;concluído&quot;,L171=&quot;concluído faltando relatório&quot;,L171=&quot;finalizado&quot;,L171=&quot;paralisado&quot;,L171=&quot;rescindido&quot;),&quot;&quot;,J171-TODAY())" table:style-name="ce802"/>
          <table:table-cell office:value-type="string" table:style-name="ce801">
            <text:p>FINALIZADO</text:p>
          </table:table-cell>
          <table:table-cell table:style-name="ce804"/>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130">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4">
            <text:p>22/04/2021</text:p>
          </table:table-cell>
          <table:table-cell table:style-name="ce26"/>
          <table:table-cell table:style-name="ce132"/>
          <table:table-cell table:style-name="ce802"/>
          <table:table-cell office:value-type="string" table:style-name="ce801">
            <text:p>ANDAMENTO</text:p>
          </table:table-cell>
          <table:table-cell table:style-name="ce804"/>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130">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4">
            <text:p>31/03/2022</text:p>
          </table:table-cell>
          <table:table-cell table:style-name="ce26"/>
          <table:table-cell table:style-name="ce132"/>
          <table:table-cell table:style-name="ce802"/>
          <table:table-cell office:value-type="string" table:style-name="ce801">
            <text:p>ANDAMENTO</text:p>
          </table:table-cell>
          <table:table-cell table:style-name="ce804"/>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5º TA - PRAZO</text:p>
          </table:table-cell>
          <table:table-cell table:number-columns-repeated="2" table:style-name="ce14"/>
          <table:covered-table-cell/>
          <table:table-cell office:value-type="date" office:date-value="2021-05-31T00:00:00" table:style-name="ce44">
            <text:p>31/05/2021</text:p>
          </table:table-cell>
          <table:table-cell office:value-type="float" office:value="210" table:style-name="ce26">
            <text:p>210 dias</text:p>
          </table:table-cell>
          <table:table-cell office:value-type="date" office:date-value="2021-12-27T00:00:00" table:formula="msoxl:=IF(L174=&quot;paralisado&quot;,&quot;&quot;,IF(OR(H174=&quot;&quot;,L174=&quot;concluído&quot;),H174+I174+O174,IF(N174=&quot;m&quot;,EDATE(H174,I174)+O174,H174+I174+O174)))" table:style-name="ce132">
            <text:p>27/12/2021</text:p>
          </table:table-cell>
          <table:table-cell office:value-type="string" office:string-value="" table:formula="msoxl:=IF(OR(H174=&quot;&quot;,L174=&quot;concluído&quot;,L174=&quot;concluído faltando relatório&quot;,L174=&quot;finalizado&quot;,L174=&quot;paralisado&quot;,L174=&quot;rescindido&quot;),&quot;&quot;,J174-TODAY())" table:style-name="ce812"/>
          <table:table-cell office:value-type="string" table:style-name="ce787">
            <text:p>FINALIZADO</text:p>
          </table:table-cell>
          <table:table-cell table:style-name="ce786"/>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6º TA - PRAZO</text:p>
          </table:table-cell>
          <table:table-cell table:number-columns-repeated="2" table:style-name="ce14"/>
          <table:covered-table-cell/>
          <table:table-cell office:value-type="date" office:date-value="2021-12-28T00:00:00" table:formula="msoxl:=J174+1" table:style-name="ce44">
            <text:p>28/12/2021</text:p>
          </table:table-cell>
          <table:table-cell office:value-type="float" office:value="120" table:style-name="ce26">
            <text:p>120 dias</text:p>
          </table:table-cell>
          <table:table-cell office:value-type="date" office:date-value="2022-04-27T00:00:00" table:formula="msoxl:=IF(L175=&quot;paralisado&quot;,&quot;&quot;,IF(OR(H175=&quot;&quot;,L175=&quot;concluído&quot;),H175+I175+O175,IF(N175=&quot;m&quot;,EDATE(H175,I175)+O175,H175+I175+O175)))" table:style-name="ce132">
            <text:p>27/04/2022</text:p>
          </table:table-cell>
          <table:table-cell office:value-type="string" office:string-value="" table:formula="msoxl:=IF(OR(H175=&quot;&quot;,L175=&quot;concluído&quot;,L175=&quot;concluído faltando relatório&quot;,L175=&quot;finalizado&quot;,L175=&quot;paralisado&quot;,L175=&quot;rescindido&quot;),&quot;&quot;,J175-TODAY())" table:style-name="ce811"/>
          <table:table-cell office:value-type="string" table:style-name="ce806">
            <text:p>FINALIZADO</text:p>
          </table:table-cell>
          <table:table-cell table:style-name="ce805"/>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336">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4">
            <text:p>08/04/2022</text:p>
          </table:table-cell>
          <table:table-cell table:style-name="ce26"/>
          <table:table-cell table:style-name="ce132"/>
          <table:table-cell table:style-name="ce811"/>
          <table:table-cell office:value-type="string" table:style-name="ce806">
            <text:p>ANDAMENTO</text:p>
          </table:table-cell>
          <table:table-cell table:style-name="ce805"/>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8º TA - PRAZO</text:p>
          </table:table-cell>
          <table:table-cell table:number-columns-repeated="2" table:style-name="ce14"/>
          <table:covered-table-cell/>
          <table:table-cell office:value-type="date" office:date-value="2022-04-27T00:00:00" table:formula="msoxl:=J175" table:style-name="ce44">
            <text:p>27/04/2022</text:p>
          </table:table-cell>
          <table:table-cell office:value-type="float" office:value="180" table:style-name="ce26">
            <text:p>180 dias</text:p>
          </table:table-cell>
          <table:table-cell office:value-type="string" office:string-value="" table:formula="msoxl:=IF(L177=&quot;paralisado&quot;,&quot;&quot;,IF(OR(H177=&quot;&quot;,L177=&quot;concluído&quot;),H177+I177+O177,IF(N177=&quot;m&quot;,EDATE(H177,I177)+O177,H177+I177+O177)))" table:style-name="ce132"/>
          <table:table-cell office:value-type="string" office:string-value="" table:formula="msoxl:=IF(OR(H177=&quot;&quot;,L177=&quot;concluído&quot;,L177=&quot;concluído faltando relatório&quot;,L177=&quot;finalizado&quot;,L177=&quot;paralisado&quot;,L177=&quot;rescindido&quot;),&quot;&quot;,J177-TODAY())" table:style-name="ce811"/>
          <table:table-cell office:value-type="string" table:style-name="ce806">
            <text:p>PARALISADO</text:p>
          </table:table-cell>
          <table:table-cell table:style-name="ce805"/>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table-row>
        <table:table-row table:style-name="ro25">
          <table:table-cell office:value-type="string" table:style-name="ce290">
            <text:p>CT 140/2019</text:p>
          </table:table-cell>
          <table:table-cell office:value-type="string" table:style-name="ce182">
            <text:p>Extensão de 162 metros de rede coletora de esgoto nos municípios de Batalha e Santana do Ipanema, sendo 132 metros na cidade de Batalha e 30 metros na cidade de Santana de Ipanema/AL.</text:p>
          </table:table-cell>
          <table:table-cell office:value-type="string" table:style-name="ce183">
            <text:p>Téc. Industrial Antônio Ramos Soares Junior<text:s/><text:span text:style-name="T19">(Gestor e Fiscal)</text:span></text:p>
          </table:table-cell>
          <table:table-cell office:value-type="string" table:style-name="ce22">
            <text:p>ENGEDUX - Engenharia e Construções EIRELI EPP.</text:p>
          </table:table-cell>
          <table:table-cell office:value-type="float" office:value="44585.17" table:style-name="ce185">
            <text:p><text:s/>44.585,17<text:s/></text:p>
          </table:table-cell>
          <table:table-cell office:value-type="float" office:value="44585.17" table:style-name="ce185">
            <text:p><text:s/>44.585,17<text:s/></text:p>
          </table:table-cell>
          <table:table-cell office:value-type="string" table:style-name="ce186">
            <text:p>19/2020 -SUENG/VGE</text:p>
          </table:table-cell>
          <table:table-cell office:value-type="date" office:date-value="2020-03-12T00:00:00" table:style-name="ce187">
            <text:p>12/03/2020</text:p>
          </table:table-cell>
          <table:table-cell office:value-type="float" office:value="90" table:style-name="ce188">
            <text:p>90 dias</text:p>
          </table:table-cell>
          <table:table-cell office:value-type="date" office:date-value="2020-06-10T00:00:00" table:formula="msoxl:=IF(L178=&quot;paralisado&quot;,&quot;&quot;,IF(OR(H178=&quot;&quot;,L178=&quot;concluído&quot;),H178+I178+O178,IF(N178=&quot;m&quot;,EDATE(H178,I178)+O178,H178+I178+O178)))" table:style-name="ce189">
            <text:p>10/06/2020</text:p>
          </table:table-cell>
          <table:table-cell office:value-type="string" office:string-value="" table:formula="msoxl:=IF(OR(H178=&quot;&quot;,L178=&quot;concluído&quot;,L178=&quot;concluído faltando relatório&quot;,L178=&quot;finalizado&quot;,L178=&quot;paralisado&quot;,L178=&quot;rescindido&quot;),&quot;&quot;,J178-TODAY())" table:style-name="ce808"/>
          <table:table-cell office:value-type="string" table:style-name="ce813">
            <text:p>CONCLUÍDO FALTANDO RELATÓRIO</text:p>
          </table:table-cell>
          <table:table-cell office:value-type="float" office:value="100" table:formula="msoxl:=F178/E178*100" table:style-name="ce814">
            <text:p>100</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49">
            <text:p>TP</text:p>
          </table:table-cell>
          <table:table-cell office:value-type="string" office:string-value="PP" table:formula="msoxl:=IF(E178&gt;1500000,&quot;GP&quot;,IF(E178&lt;150000,&quot;PP&quot;,&quot;MP&quot;))" table:style-name="ce49">
            <text:p>PP</text:p>
          </table:table-cell>
          <table:table-cell office:value-type="string" table:style-name="ce49">
            <text:p>UNBL</text:p>
          </table:table-cell>
          <table:table-cell office:value-type="string" office:string-value="SUPOB2" table:formula="msoxl:=IF(S178=&quot;UNFA&quot;,&quot;SUPOB1&quot;,IF(S178=&quot;UNJA&quot;,&quot;SUPOB1&quot;,IF(S178=&quot;UNBB&quot;,&quot;SUPOB1&quot;,IF(S178=&quot;UNLE&quot;,&quot;SUPOB3&quot;,IF(S178=&quot;UNSERR&quot;,&quot;SUPOB2&quot;,IF(S178=&quot;UNBL&quot;,&quot;SUPOB2&quot;,IF(S178=&quot;UNSERT&quot;,&quot;SUPOB2&quot;,IF(S178=&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70">
          <table:table-cell office:value-type="string" table:number-columns-spanned="4" table:number-rows-spanned="1" table:style-name="ce456">
            <text:p>VALOR TOTAL DAS OBRAS DE 2019</text:p>
          </table:table-cell>
          <table:covered-table-cell table:number-columns-repeated="3"/>
          <table:table-cell office:value-type="float" office:value="4638719.43" table:formula="msoxl:=SUM(E159:E178)" table:style-name="ce157">
            <text:p><text:s/>4.638.719,43<text:s/></text:p>
          </table:table-cell>
          <table:table-cell office:value-type="float" office:value="2445680.9200000004" table:formula="msoxl:=SUM(F159:F178)" table:style-name="ce157">
            <text:p><text:s/>2.445.680,92<text:s/></text:p>
          </table:table-cell>
          <table:table-cell office:value-type="string" table:number-columns-spanned="5" table:number-rows-spanned="1" table:style-name="ce457">
            <text:p>OBRAS CONCLUÍDAS FALTANDO RELATÓRIO</text:p>
          </table:table-cell>
          <table:covered-table-cell table:number-columns-repeated="3"/>
          <table:covered-table-cell/>
          <table:table-cell office:value-type="float" office:value="4" table:formula="msoxl:=COUNTIF(L159:L178,&quot;CONCLUÍDO FALTANDO RELATÓRIO&quot;)" table:style-name="ce815">
            <text:p>4</text:p>
          </table:table-cell>
          <table:table-cell office:value-type="float" office:value="6" table:formula="msoxl:=COUNTA(A159:A178)" table:style-name="ce785">
            <text:p>6</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27">
          <table:table-cell office:value-type="string" table:style-name="ce291">
            <text:p>CT 32/2020</text:p>
          </table:table-cell>
          <table:table-cell office:value-type="string" table:style-name="ce19">
            <text:p>Construção de aqueduto subterrâneo Catolé-Cardoso a partir dos excedentes dos mananciais da Fábrica Carmem - Maceió/AL.</text:p>
          </table:table-cell>
          <table:table-cell office:value-type="string" table:style-name="ce129">
            <text:p>Téc. Ind. Ricardo Fabrício Costa de Oliveira<text:s/><text:span text:style-name="T13">(Gestor e Fiscal)</text:span></text:p>
          </table:table-cell>
          <table:table-cell office:value-type="string" table:style-name="ce13">
            <text:p>GTRES SERVIÇOS DE CONSTRUÇÕES E INSTALAÇÕES LTDA.-ME</text:p>
          </table:table-cell>
          <table:table-cell office:value-type="float" office:value="68002.570000000007" table:style-name="ce29">
            <text:p><text:s/>68.002,57<text:s/></text:p>
          </table:table-cell>
          <table:table-cell office:value-type="float" office:value="67880.41" table:style-name="ce29">
            <text:p><text:s/>67.880,41<text:s/></text:p>
          </table:table-cell>
          <table:table-cell office:value-type="string" table:style-name="ce150">
            <text:p>43/2020 - SUENG/VGE</text:p>
          </table:table-cell>
          <table:table-cell office:value-type="date" office:date-value="2020-07-21T00:00:00" table:style-name="ce44">
            <text:p>21/07/2020</text:p>
          </table:table-cell>
          <table:table-cell office:value-type="float" office:value="60" table:style-name="ce26">
            <text:p>60 dias</text:p>
          </table:table-cell>
          <table:table-cell office:value-type="date" office:date-value="2020-11-18T00:00:00" table:formula="msoxl:=IF(L180=&quot;paralisado&quot;,&quot;&quot;,IF(OR(H180=&quot;&quot;,L180=&quot;concluído&quot;),H180+I180+O180,IF(N180=&quot;m&quot;,EDATE(H180,I180)+O180,H180+I180+O180)))" table:style-name="ce132">
            <text:p>18/11/2020</text:p>
          </table:table-cell>
          <table:table-cell office:value-type="string" office:string-value="" table:formula="msoxl:=IF(OR(H180=&quot;&quot;,L180=&quot;concluído&quot;,L180=&quot;concluído faltando relatório&quot;,L180=&quot;finalizado&quot;,L180=&quot;paralisado&quot;,L180=&quot;rescindido&quot;),&quot;&quot;,J180-TODAY())" table:style-name="ce810"/>
          <table:table-cell office:value-type="string" table:style-name="ce816">
            <text:p>CONCLUÍDO FALTANDO RELATÓRIO</text:p>
          </table:table-cell>
          <table:table-cell office:value-type="float" office:value="99.820359730521943" table:formula="msoxl:=F180/E180*100" table:style-name="ce782">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PP" table:formula="msoxl:=IF(E180&gt;1500000,&quot;GP&quot;,IF(E180&lt;150000,&quot;PP&quot;,&quot;MP&quot;))" table:style-name="ce49">
            <text:p>PP</text:p>
          </table:table-cell>
          <table:table-cell office:value-type="string" table:style-name="ce49">
            <text:p>UNFA</text:p>
          </table:table-cell>
          <table:table-cell office:value-type="string" office:string-value="SUPOB1" table:formula="msoxl:=IF(S180=&quot;UNFA&quot;,&quot;SUPOB1&quot;,IF(S180=&quot;UNJA&quot;,&quot;SUPOB1&quot;,IF(S180=&quot;UNBB&quot;,&quot;SUPOB1&quot;,IF(S180=&quot;UNLE&quot;,&quot;SUPOB3&quot;,IF(S180=&quot;UNSERR&quot;,&quot;SUPOB2&quot;,IF(S180=&quot;UNBL&quot;,&quot;SUPOB2&quot;,IF(S180=&quot;UNSERT&quot;,&quot;SUPOB2&quot;,IF(S180=&quot;UNAG&quot;,&quot;BLOCO-D&quot;,&quot;PROJETO&quot;))))))))" table:style-name="ce49">
            <text:p>SUPOB1</text:p>
          </table:table-cell>
          <table:table-cell office:value-type="string" table:style-name="ce49">
            <text:p>MACEIÓ</text:p>
          </table:table-cell>
          <table:table-cell table:number-columns-repeated="16363"/>
        </table:table-row>
        <table:table-row table:style-name="ro54">
          <table:table-cell office:value-type="string" table:style-name="ce314">
            <text:p>CT 44/2020</text:p>
          </table:table-cell>
          <table:table-cell office:value-type="string" table:style-name="ce262">
            <text:p>Construção de 02 poços tubulares profundos, sendo 01 no município de Coqueiro <text:s/>Seco e 01 no município de Japaratinga/AL</text:p>
          </table:table-cell>
          <table:table-cell office:value-type="string" table:style-name="ce315">
            <text:p>Eng.º Sanitarista Judiron da Silva Pena<text:s/><text:span text:style-name="T19">(Gestor)<text:s/></text:span>e Roberto Rodrigues Alves<text:s/><text:span text:style-name="T19">(Fiscal de Contrato)</text:span></text:p>
          </table:table-cell>
          <table:table-cell office:value-type="string" table:style-name="ce74">
            <text:p>UNIPOÇOS E USINAGEM EIRELI.</text:p>
          </table:table-cell>
          <table:table-cell office:value-type="float" office:value="340918.2" table:style-name="ce75">
            <text:p><text:s/>340.918,20<text:s/></text:p>
          </table:table-cell>
          <table:table-cell office:value-type="float" office:value="340918.2" table:style-name="ce75">
            <text:p><text:s/>340.918,20<text:s/></text:p>
          </table:table-cell>
          <table:table-cell office:value-type="string" table:style-name="ce271">
            <text:p>40/2019 -SUENG/VGE</text:p>
          </table:table-cell>
          <table:table-cell office:value-type="date" office:date-value="2020-07-09T00:00:00" table:style-name="ce77">
            <text:p>09/07/2020</text:p>
          </table:table-cell>
          <table:table-cell office:value-type="float" office:value="90" table:style-name="ce78">
            <text:p>90 dias</text:p>
          </table:table-cell>
          <table:table-cell office:value-type="date" office:date-value="2020-12-06T00:00:00" table:formula="msoxl:=IF(L181=&quot;paralisado&quot;,&quot;&quot;,IF(OR(H181=&quot;&quot;,L181=&quot;concluído&quot;),H181+I181+O181,IF(N181=&quot;m&quot;,EDATE(H181,I181)+O181,H181+I181+O181)))" table:style-name="ce79">
            <text:p>06/12/2020</text:p>
          </table:table-cell>
          <table:table-cell office:value-type="string" office:string-value="" table:formula="msoxl:=IF(OR(H181=&quot;&quot;,L181=&quot;concluído&quot;,L181=&quot;concluído faltando relatório&quot;,L181=&quot;finalizado&quot;,L181=&quot;paralisado&quot;,L181=&quot;rescindido&quot;),&quot;&quot;,J181-TODAY())" table:style-name="ce821"/>
          <table:table-cell office:value-type="string" table:style-name="ce783">
            <text:p>CONCLUÍDO FALTANDO RELATÓRIO</text:p>
          </table:table-cell>
          <table:table-cell office:value-type="float" office:value="100" table:formula="msoxl:=F181/E181*100" table:style-name="ce784">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270">
            <text:p>DL</text:p>
          </table:table-cell>
          <table:table-cell office:value-type="string" office:string-value="MP" table:formula="msoxl:=IF(E181&gt;1500000,&quot;GP&quot;,IF(E181&lt;150000,&quot;PP&quot;,&quot;MP&quot;))" table:style-name="ce270">
            <text:p>MP</text:p>
          </table:table-cell>
          <table:table-cell office:value-type="string" table:style-name="ce270">
            <text:p>UNLE</text:p>
          </table:table-cell>
          <table:table-cell office:value-type="string" office:string-value="SUPOB3" table:formula="msoxl:=IF(S181=&quot;UNFA&quot;,&quot;SUPOB1&quot;,IF(S181=&quot;UNJA&quot;,&quot;SUPOB1&quot;,IF(S181=&quot;UNBB&quot;,&quot;SUPOB1&quot;,IF(S181=&quot;UNLE&quot;,&quot;SUPOB3&quot;,IF(S181=&quot;UNSERR&quot;,&quot;SUPOB2&quot;,IF(S181=&quot;UNBL&quot;,&quot;SUPOB2&quot;,IF(S181=&quot;UNSERT&quot;,&quot;SUPOB2&quot;,IF(S181=&quot;UNAG&quot;,&quot;BLOCO-D&quot;,&quot;PROJETO&quot;))))))))" table:style-name="ce49">
            <text:p>SUPOB3</text:p>
          </table:table-cell>
          <table:table-cell office:value-type="string" table:style-name="ce49">
            <text:p>JAPARATINGA</text:p>
          </table:table-cell>
          <table:table-cell table:number-columns-repeated="16363"/>
        </table:table-row>
        <table:table-row table:style-name="ro26">
          <table:table-cell office:value-type="string" table:style-name="ce291">
            <text:p>CT 47/2020</text:p>
          </table:table-cell>
          <table:table-cell office:value-type="string" table:style-name="ce262">
            <text:p>Serviços de aquisição e substituição de TÊ de aço carbono, além de luva de correr em aço carbono na adutora tronco do Sistema Coletivo da Bacia Leiteira/AL</text:p>
          </table:table-cell>
          <table:table-cell office:value-type="string" table:style-name="ce183">
            <text:p>Téc. Industrial Antônio Ramos Soares Junior<text:s/><text:span text:style-name="T19">(Gestor e Fiscal)</text:span></text:p>
          </table:table-cell>
          <table:table-cell office:value-type="string" table:style-name="ce184">
            <text:p>NUNES INTERLIGAÇÕES LTDA. - EPP</text:p>
          </table:table-cell>
          <table:table-cell office:value-type="float" office:value="99950" table:style-name="ce75">
            <text:p><text:s/>99.950,00<text:s/></text:p>
          </table:table-cell>
          <table:table-cell office:value-type="float" office:value="99950" table:style-name="ce75">
            <text:p><text:s/>99.950,00<text:s/></text:p>
          </table:table-cell>
          <table:table-cell office:value-type="string" table:style-name="ce271">
            <text:p>60/2020 -SUENG/VGE</text:p>
          </table:table-cell>
          <table:table-cell office:value-type="date" office:date-value="2020-10-20T00:00:00" table:style-name="ce77">
            <text:p>20/10/2020</text:p>
          </table:table-cell>
          <table:table-cell office:value-type="float" office:value="30" table:style-name="ce78">
            <text:p>30 dias</text:p>
          </table:table-cell>
          <table:table-cell office:value-type="date" office:date-value="2021-01-18T00:00:00" table:formula="msoxl:=IF(L182=&quot;paralisado&quot;,&quot;&quot;,IF(OR(H182=&quot;&quot;,L182=&quot;concluído&quot;),H182+I182+O182,IF(N182=&quot;m&quot;,EDATE(H182,I182)+O182,H182+I182+O182)))" table:style-name="ce79">
            <text:p>18/01/2021</text:p>
          </table:table-cell>
          <table:table-cell office:value-type="string" office:string-value="" table:formula="msoxl:=IF(OR(H182=&quot;&quot;,L182=&quot;concluído&quot;,L182=&quot;concluído faltando relatório&quot;,L182=&quot;finalizado&quot;,L182=&quot;paralisado&quot;,L182=&quot;rescindido&quot;),&quot;&quot;,J182-TODAY())" table:style-name="ce822"/>
          <table:table-cell office:value-type="string" table:style-name="ce824">
            <text:p>CONCLUÍDO FALTANDO RELATÓRIO</text:p>
          </table:table-cell>
          <table:table-cell office:value-type="float" office:value="100" table:formula="msoxl:=F182/E182*100" table:style-name="ce823">
            <text:p>100</text:p>
          </table:table-cell>
          <table:table-cell office:value-type="string" table:style-name="ce60">
            <text:p>d</text:p>
          </table:table-cell>
          <table:table-cell office:value-type="float" office:value="60" table:style-name="ce58">
            <text:p>60 dias</text:p>
          </table:table-cell>
          <table:table-cell office:value-type="float" office:value="90" table:style-name="ce50">
            <text:p>90 dias</text:p>
          </table:table-cell>
          <table:table-cell office:value-type="string" table:style-name="ce270">
            <text:p>DL</text:p>
          </table:table-cell>
          <table:table-cell office:value-type="string" office:string-value="PP" table:formula="msoxl:=IF(E182&gt;1500000,&quot;GP&quot;,IF(E182&lt;150000,&quot;PP&quot;,&quot;MP&quot;))" table:style-name="ce270">
            <text:p>PP</text:p>
          </table:table-cell>
          <table:table-cell office:value-type="string" table:style-name="ce270">
            <text:p>UNBL</text:p>
          </table:table-cell>
          <table:table-cell office:value-type="string" office:string-value="SUPOB2" table:formula="msoxl:=IF(S182=&quot;UNFA&quot;,&quot;SUPOB1&quot;,IF(S182=&quot;UNJA&quot;,&quot;SUPOB1&quot;,IF(S182=&quot;UNBB&quot;,&quot;SUPOB1&quot;,IF(S182=&quot;UNLE&quot;,&quot;SUPOB3&quot;,IF(S182=&quot;UNSERR&quot;,&quot;SUPOB2&quot;,IF(S182=&quot;UNBL&quot;,&quot;SUPOB2&quot;,IF(S182=&quot;UNSERT&quot;,&quot;SUPOB2&quot;,IF(S182=&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71">
          <table:table-cell office:value-type="string" table:style-name="ce291">
            <text:p>CT 49/2020</text:p>
          </table:table-cell>
          <table:table-cell office:value-type="string" table:style-name="ce262">
            <text:p>Recuperação do Sistema de Esgotamento Sanitário (SES) do município Santana do Ipanema/AL</text:p>
          </table:table-cell>
          <table:table-cell office:value-type="string" table:style-name="ce183">
            <text:p>Erickson Aquino Dantas (<text:span text:style-name="T37">Gestor</text:span>) e Téc. Industrial Antônio Ramos Soares Junior<text:s/><text:span text:style-name="T19">(Fiscal)</text:span></text:p>
          </table:table-cell>
          <table:table-cell office:value-type="string" table:style-name="ce184">
            <text:p>ENGEDUX - Engenharia e Construções EIRELI EPP.</text:p>
          </table:table-cell>
          <table:table-cell office:value-type="float" office:value="239825.67" table:style-name="ce75">
            <text:p><text:s/>239.825,67<text:s/></text:p>
          </table:table-cell>
          <table:table-cell office:value-type="float" office:value="238562.14999999997" table:style-name="ce75">
            <text:p><text:s/>238.562,15<text:s/></text:p>
          </table:table-cell>
          <table:table-cell office:value-type="string" table:style-name="ce271">
            <text:p>40/2019 -SUENG/VGE</text:p>
          </table:table-cell>
          <table:table-cell office:value-type="date" office:date-value="2020-09-09T00:00:00" table:style-name="ce77">
            <text:p>09/09/2020</text:p>
          </table:table-cell>
          <table:table-cell office:value-type="float" office:value="90" table:style-name="ce78">
            <text:p>90 dias</text:p>
          </table:table-cell>
          <table:table-cell office:value-type="date" office:date-value="2020-12-08T00:00:00" table:formula="msoxl:=IF(L183=&quot;paralisado&quot;,&quot;&quot;,IF(OR(H183=&quot;&quot;,L183=&quot;concluído&quot;),H183+I183+O183,IF(N183=&quot;m&quot;,EDATE(H183,I183)+O183,H183+I183+O183)))" table:style-name="ce79">
            <text:p>08/12/2020</text:p>
          </table:table-cell>
          <table:table-cell office:value-type="string" office:string-value="" table:formula="msoxl:=IF(OR(H183=&quot;&quot;,L183=&quot;concluído&quot;,L183=&quot;concluído faltando relatório&quot;,L183=&quot;finalizado&quot;,L183=&quot;paralisado&quot;,L183=&quot;rescindido&quot;),&quot;&quot;,J183-TODAY())" table:style-name="ce825"/>
          <table:table-cell office:value-type="string" table:style-name="ce827">
            <text:p>CONCLUÍDO FALTANDO RELATÓRIO</text:p>
          </table:table-cell>
          <table:table-cell office:value-type="float" office:value="99.473150643131717" table:formula="msoxl:=F183/E183*100" table:style-name="ce828">
            <text:p>99</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270">
            <text:p>DL</text:p>
          </table:table-cell>
          <table:table-cell office:value-type="string" office:string-value="MP" table:formula="msoxl:=IF(E183&gt;1500000,&quot;GP&quot;,IF(E183&lt;150000,&quot;PP&quot;,&quot;MP&quot;))" table:style-name="ce270">
            <text:p>MP</text:p>
          </table:table-cell>
          <table:table-cell office:value-type="string" table:style-name="ce270">
            <text:p>UNBL</text:p>
          </table:table-cell>
          <table:table-cell office:value-type="string" office:string-value="SUPOB2" table:formula="msoxl:=IF(S183=&quot;UNFA&quot;,&quot;SUPOB1&quot;,IF(S183=&quot;UNJA&quot;,&quot;SUPOB1&quot;,IF(S183=&quot;UNBB&quot;,&quot;SUPOB1&quot;,IF(S183=&quot;UNLE&quot;,&quot;SUPOB3&quot;,IF(S183=&quot;UNSERR&quot;,&quot;SUPOB2&quot;,IF(S183=&quot;UNBL&quot;,&quot;SUPOB2&quot;,IF(S183=&quot;UNSERT&quot;,&quot;SUPOB2&quot;,IF(S183=&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60">
          <table:table-cell office:value-type="string" table:style-name="ce375">
            <text:p>CT 61/2020</text:p>
          </table:table-cell>
          <table:table-cell office:value-type="string" table:style-name="ce378">
            <text:p>Execução de obras complementares para conclusão do sistema de esgotamento sanitário de Santana do Ipanema/AL.</text:p>
          </table:table-cell>
          <table:table-cell office:value-type="string" table:style-name="ce379">
            <text:p>Erickson Aquino Dantas (<text:span text:style-name="T37">Gestor</text:span>) e Téc. Industrial Antônio Ramos Soares Junior<text:s/><text:span text:style-name="T19">(Fiscal)</text:span></text:p>
          </table:table-cell>
          <table:table-cell office:value-type="string" table:style-name="ce380">
            <text:p>ALIANÇA CONSTRUÇÕES LTDA.-EPP</text:p>
          </table:table-cell>
          <table:table-cell office:value-type="float" office:value="3016467.19" table:style-name="ce247">
            <text:p><text:s/>3.016.467,19<text:s/></text:p>
          </table:table-cell>
          <table:table-cell office:value-type="float" office:value="764776.49" table:style-name="ce247">
            <text:p><text:s/>764.776,49<text:s/></text:p>
          </table:table-cell>
          <table:table-cell office:value-type="string" table:style-name="ce376">
            <text:p>21/2021 -SUENG/VGE</text:p>
          </table:table-cell>
          <table:table-cell office:value-type="date" office:date-value="2021-06-21T00:00:00" table:style-name="ce267">
            <text:p>21/06/2021</text:p>
          </table:table-cell>
          <table:table-cell office:value-type="float" office:value="300" table:style-name="ce248">
            <text:p>300 dias</text:p>
          </table:table-cell>
          <table:table-cell office:value-type="date" office:date-value="2022-06-16T00:00:00" table:formula="msoxl:=IF(L184=&quot;paralisado&quot;,&quot;&quot;,IF(OR(H184=&quot;&quot;,L184=&quot;concluído&quot;),H184+I184+O184,IF(N184=&quot;m&quot;,EDATE(H184,I184)+O184,H184+I184+O184)))" table:style-name="ce299">
            <text:p>16/06/2022</text:p>
          </table:table-cell>
          <table:table-cell office:value-type="string" office:string-value="" table:formula="msoxl:=IF(OR(H184=&quot;&quot;,L184=&quot;concluído&quot;,L184=&quot;concluído faltando relatório&quot;,L184=&quot;finalizado&quot;,L184=&quot;paralisado&quot;,L184=&quot;rescindido&quot;),&quot;&quot;,J184-TODAY())" table:style-name="ce826"/>
          <table:table-cell office:value-type="string" table:style-name="ce830">
            <text:p>RESCINDIDO</text:p>
          </table:table-cell>
          <table:table-cell office:value-type="float" office:value="25.353383339800224" table:formula="msoxl:=F184/E184*100" table:style-name="ce829">
            <text:p>25</text:p>
          </table:table-cell>
          <table:table-cell office:value-type="string" table:style-name="ce60">
            <text:p>d</text:p>
          </table:table-cell>
          <table:table-cell office:value-type="float" office:value="60" table:style-name="ce58">
            <text:p>60 dias</text:p>
          </table:table-cell>
          <table:table-cell office:value-type="float" office:value="360" table:style-name="ce50">
            <text:p>360 dias</text:p>
          </table:table-cell>
          <table:table-cell office:value-type="string" table:style-name="ce49">
            <text:p>L</text:p>
          </table:table-cell>
          <table:table-cell office:value-type="string" office:string-value="GP" table:formula="msoxl:=IF(E184&gt;1500000,&quot;GP&quot;,IF(E184&lt;150000,&quot;PP&quot;,&quot;MP&quot;))" table:style-name="ce49">
            <text:p>GP</text:p>
          </table:table-cell>
          <table:table-cell office:value-type="string" table:style-name="ce49">
            <text:p>UNBL</text:p>
          </table:table-cell>
          <table:table-cell office:value-type="string" office:string-value="SUPOB2" table:formula="msoxl:=IF(S184=&quot;UNFA&quot;,&quot;SUPOB1&quot;,IF(S184=&quot;UNJA&quot;,&quot;SUPOB1&quot;,IF(S184=&quot;UNBB&quot;,&quot;SUPOB1&quot;,IF(S184=&quot;UNLE&quot;,&quot;SUPOB3&quot;,IF(S184=&quot;UNSERR&quot;,&quot;SUPOB2&quot;,IF(S184=&quot;UNBL&quot;,&quot;SUPOB2&quot;,IF(S184=&quot;UNSERT&quot;,&quot;SUPOB2&quot;,IF(S184=&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41">
          <table:table-cell office:value-type="string" table:number-columns-spanned="1" table:number-rows-spanned="3" table:style-name="ce687">
            <text:p>CT 70/2020</text:p>
          </table:table-cell>
          <table:table-cell office:value-type="string" table:number-columns-spanned="1" table:number-rows-spanned="3" table:style-name="ce677">
            <text:p>Elaboração de projeto executivo de recuperação dos sistemas de esgotamento sanitário do interior - UN-AGRESTE E UN-SERRANA/AL</text:p>
          </table:table-cell>
          <table:table-cell office:value-type="string" table:number-columns-spanned="1" table:number-rows-spanned="3" table:style-name="ce684">
            <text:p>Eng.º Sanitarista e Ambiental Júlio César M. Menezes Jr.<text:span text:style-name="T20"><text:s/>(Gestor)</text:span></text:p>
          </table:table-cell>
          <table:table-cell office:value-type="string" table:style-name="ce269">
            <text:p>EKETUS ENGENHARIA E CONSULTORIA LTDA.</text:p>
          </table:table-cell>
          <table:table-cell office:value-type="float" office:value="88267.099999999991" table:style-name="ce23">
            <text:p><text:s/>88.267,10<text:s/></text:p>
          </table:table-cell>
          <table:table-cell office:value-type="float" office:value="79783" table:style-name="ce23">
            <text:p><text:s/>79.783,00<text:s/></text:p>
          </table:table-cell>
          <table:table-cell office:value-type="string" table:number-columns-spanned="1" table:number-rows-spanned="3" table:style-name="ce533">
            <text:p>64/2020 -SUENG/VGE</text:p>
          </table:table-cell>
          <table:table-cell office:value-type="date" office:date-value="2020-09-29T00:00:00" table:style-name="ce24">
            <text:p>29/09/2020</text:p>
          </table:table-cell>
          <table:table-cell office:value-type="float" office:value="90" table:style-name="ce304">
            <text:p>90 dias</text:p>
          </table:table-cell>
          <table:table-cell office:value-type="date" office:date-value="2021-02-26T00:00:00" table:formula="msoxl:=IF(L185=&quot;paralisado&quot;,&quot;&quot;,IF(OR(H185=&quot;&quot;,L185=&quot;concluído&quot;),H185+I185+O185,IF(N185=&quot;m&quot;,EDATE(H185,I185)+O185,H185+I185+O185)))" table:style-name="ce120">
            <text:p>26/02/2021</text:p>
          </table:table-cell>
          <table:table-cell office:value-type="string" office:string-value="" table:formula="msoxl:=IF(OR(H185=&quot;&quot;,L185=&quot;concluído&quot;,L185=&quot;concluído faltando relatório&quot;,L185=&quot;finalizado&quot;,L185=&quot;paralisado&quot;,L185=&quot;rescindido&quot;),&quot;&quot;,J185-TODAY())" table:style-name="ce831"/>
          <table:table-cell office:value-type="string" table:style-name="ce858">
            <text:p>FINALIZADO</text:p>
          </table:table-cell>
          <table:table-cell office:value-type="float" office:value="90.388151417685648" table:formula="msoxl:=F185/E185*100" table:style-name="ce854">
            <text:p>9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number-columns-spanned="1" table:number-rows-spanned="3" table:style-name="ce638">
            <text:p>DL</text:p>
          </table:table-cell>
          <table:table-cell office:value-type="string" office:string-value="PP" table:formula="msoxl:=IF(E185&gt;1500000,&quot;GP&quot;,IF(E185&lt;150000,&quot;PP&quot;,&quot;MP&quot;))" table:number-columns-spanned="1" table:number-rows-spanned="3" table:style-name="ce638">
            <text:p>PP</text:p>
          </table:table-cell>
          <table:table-cell office:value-type="string" table:style-name="ce270">
            <text:p>VGE</text:p>
          </table:table-cell>
          <table:table-cell office:value-type="string" office:string-value="PROJETO" table:formula="msoxl:=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number-columns-spanned="1" table:number-rows-spanned="3" table:style-name="ce638">
            <text:p>PROJETO</text:p>
          </table:table-cell>
          <table:table-cell table:number-columns-spanned="1" table:number-rows-spanned="3" table:style-name="ce638"/>
          <table:table-cell table:number-columns-repeated="16363"/>
        </table:table-row>
        <table:table-row table:style-name="ro16">
          <table:covered-table-cell/>
          <table:covered-table-cell/>
          <table:covered-table-cell/>
          <table:table-cell office:value-type="string" table:style-name="ce303">
            <text:p>1º TA - PRAZO</text:p>
          </table:table-cell>
          <table:table-cell table:number-columns-repeated="2" table:style-name="ce23"/>
          <table:covered-table-cell/>
          <table:table-cell office:value-type="date" office:date-value="2021-03-01T00:00:00" table:style-name="ce24">
            <text:p>01/03/2021</text:p>
          </table:table-cell>
          <table:table-cell office:value-type="float" office:value="90" table:style-name="ce25">
            <text:p>90 dias</text:p>
          </table:table-cell>
          <table:table-cell office:value-type="string" office:string-value="" table:formula="msoxl:=IF(L186=&quot;paralisado&quot;,&quot;&quot;,IF(OR(H186=&quot;&quot;,L186=&quot;concluído&quot;),H186+I186+O186,IF(N186=&quot;m&quot;,EDATE(H186,I186)+O186,H186+I186+O186)))" table:style-name="ce120"/>
          <table:table-cell office:value-type="string" office:string-value="" table:formula="msoxl:=IF(OR(H186=&quot;&quot;,L186=&quot;concluído&quot;,L186=&quot;concluído faltando relatório&quot;,L186=&quot;finalizado&quot;,L186=&quot;paralisado&quot;,L186=&quot;rescindido&quot;),&quot;&quot;,J186-TODAY())" table:style-name="ce835"/>
          <table:table-cell office:value-type="string" table:style-name="ce857">
            <text:p>PARALISADO</text:p>
          </table:table-cell>
          <table:table-cell table:style-name="ce856"/>
          <table:table-cell office:value-type="string" table:style-name="ce60">
            <text:p>d</text:p>
          </table:table-cell>
          <table:table-cell office:value-type="float" office:value="2" table:style-name="ce58">
            <text:p>2 dias</text:p>
          </table:table-cell>
          <table:table-cell table:style-name="ce50"/>
          <table:covered-table-cell/>
          <table:covered-table-cell/>
          <table:table-cell table:style-name="ce353"/>
          <table:covered-table-cell/>
          <table:covered-table-cell/>
          <table:table-cell table:number-columns-repeated="16363"/>
        </table:table-row>
        <table:table-row table:style-name="ro65">
          <table:covered-table-cell/>
          <table:covered-table-cell/>
          <table:covered-table-cell/>
          <table:table-cell office:value-type="string" table:style-name="ce303">
            <text:p>2º TA - VALOR</text:p>
          </table:table-cell>
          <table:table-cell office:value-type="float" office:value="11024.999999999956" table:style-name="ce23">
            <text:p><text:s/>11.025,00<text:s/></text:p>
          </table:table-cell>
          <table:table-cell table:style-name="ce23"/>
          <table:covered-table-cell/>
          <table:table-cell office:value-type="date" office:date-value="2021-05-07T00:00:00" table:style-name="ce24">
            <text:p>07/05/2021</text:p>
          </table:table-cell>
          <table:table-cell table:style-name="ce25"/>
          <table:table-cell table:style-name="ce120"/>
          <table:table-cell table:style-name="ce831"/>
          <table:table-cell office:value-type="string" table:style-name="ce857">
            <text:p>PARALISADO</text:p>
          </table:table-cell>
          <table:table-cell table:style-name="ce854"/>
          <table:table-cell table:style-name="ce60"/>
          <table:table-cell table:style-name="ce58"/>
          <table:table-cell table:style-name="ce50"/>
          <table:covered-table-cell/>
          <table:covered-table-cell/>
          <table:table-cell table:style-name="ce221"/>
          <table:covered-table-cell/>
          <table:covered-table-cell/>
          <table:table-cell table:number-columns-repeated="16363"/>
        </table:table-row>
        <table:table-row table:style-name="ro72">
          <table:table-cell table:style-name="ce300"/>
          <table:table-cell table:style-name="ce19"/>
          <table:table-cell table:style-name="ce129"/>
          <table:table-cell table:style-name="ce13"/>
          <table:table-cell table:number-columns-repeated="2" table:style-name="ce29"/>
          <table:table-cell table:style-name="ce150"/>
          <table:table-cell table:style-name="ce44"/>
          <table:table-cell table:style-name="ce26"/>
          <table:table-cell table:style-name="ce132"/>
          <table:table-cell table:style-name="ce832"/>
          <table:table-cell table:style-name="ce859"/>
          <table:table-cell table:style-name="ce855"/>
          <table:table-cell table:style-name="ce60"/>
          <table:table-cell table:style-name="ce58"/>
          <table:table-cell table:style-name="ce50"/>
          <table:table-cell table:number-columns-repeated="5" table:style-name="ce49"/>
          <table:table-cell table:number-columns-repeated="16363"/>
        </table:table-row>
        <table:table-row table:style-name="ro70">
          <table:table-cell office:value-type="string" table:number-columns-spanned="4" table:number-rows-spanned="1" table:style-name="ce449">
            <text:p>VALOR TOTAL DAS OBRAS DE 2020</text:p>
          </table:table-cell>
          <table:covered-table-cell table:number-columns-repeated="3"/>
          <table:table-cell office:value-type="float" office:value="3864455.73" table:formula="msoxl:=SUM(E180:E188)" table:style-name="ce107">
            <text:p><text:s/>3.864.455,73<text:s/></text:p>
          </table:table-cell>
          <table:table-cell office:value-type="float" office:value="1591870.25" table:formula="msoxl:=SUM(F180:F188)" table:style-name="ce107">
            <text:p><text:s/>1.591.870,25<text:s/></text:p>
          </table:table-cell>
          <table:table-cell office:value-type="string" table:number-columns-spanned="5" table:number-rows-spanned="1" table:style-name="ce450">
            <text:p>OBRAS CONCLUÍDAS FALTANDO RELATÓRIO</text:p>
          </table:table-cell>
          <table:covered-table-cell table:number-columns-repeated="3"/>
          <table:covered-table-cell/>
          <table:table-cell office:value-type="float" office:value="4" table:formula="msoxl:=COUNTIF(L180:L188,&quot;CONCLUÍDO FALTANDO RELATÓRIO&quot;)" table:style-name="ce860">
            <text:p>4</text:p>
          </table:table-cell>
          <table:table-cell office:value-type="float" office:value="6" table:formula="msoxl:=COUNTA(A180:A187)" table:style-name="ce861">
            <text:p>6</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73">
          <table:table-cell office:value-type="string" table:number-columns-spanned="1" table:number-rows-spanned="2" table:style-name="ce688">
            <text:p>CT 39/2021</text:p>
          </table:table-cell>
          <table:table-cell office:value-type="string" table:number-columns-spanned="1" table:number-rows-spanned="2" table:style-name="ce628">
            <text:p>Implantação de rede de abastecimento de água no Povoado Riacho das Madeiras, zona Rural de Major Izidoro/AL</text:p>
          </table:table-cell>
          <table:table-cell office:value-type="string" table:number-columns-spanned="1" table:number-rows-spanned="2" table:style-name="ce689">
            <text:p>Erickson Aquino Dantas (<text:span text:style-name="T5">Gestor</text:span>) e Téc. Industrial Antônio Ramos Soares Junior (<text:span text:style-name="T5">Fiscal</text:span>)</text:p>
          </table:table-cell>
          <table:table-cell office:value-type="string" table:style-name="ce184">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681">
            <text:p>14/2021 -SUENG/VGE</text:p>
          </table:table-cell>
          <table:table-cell office:value-type="date" office:date-value="2021-05-21T00:00:00" table:style-name="ce44">
            <text:p>21/05/2021</text:p>
          </table:table-cell>
          <table:table-cell office:value-type="float" office:value="30" table:style-name="ce26">
            <text:p>30 dias</text:p>
          </table:table-cell>
          <table:table-cell office:value-type="date" office:date-value="2022-09-19T00:00:00" table:formula="msoxl:=IF(L190=&quot;paralisado&quot;,&quot;&quot;,IF(OR(H190=&quot;&quot;,L190=&quot;concluído&quot;),H190+I190+O190,IF(N190=&quot;m&quot;,EDATE(H190,I190)+O190,H190+I190+O190)))" table:style-name="ce132">
            <text:p>19/09/2022</text:p>
          </table:table-cell>
          <table:table-cell office:value-type="string" office:string-value="" table:formula="msoxl:=IF(OR(H190=&quot;&quot;,L190=&quot;concluído&quot;,L190=&quot;concluído faltando relatório&quot;,L190=&quot;finalizado&quot;,L190=&quot;paralisado&quot;,L190=&quot;rescindido&quot;),&quot;&quot;,J190-TODAY())" table:style-name="ce836"/>
          <table:table-cell office:value-type="string" table:style-name="ce865">
            <text:p>FINALIZADO</text:p>
          </table:table-cell>
          <table:table-cell office:value-type="float" office:value="100" table:formula="msoxl:=F190/E190*100" table:style-name="ce866">
            <text:p>100</text:p>
          </table:table-cell>
          <table:table-cell office:value-type="string" table:style-name="ce60">
            <text:p>d</text:p>
          </table:table-cell>
          <table:table-cell office:value-type="float" office:value="456" table:formula="msoxl:=60+386+10" table:style-name="ce58">
            <text:p>456 dias</text:p>
          </table:table-cell>
          <table:table-cell office:value-type="float" office:value="90" table:style-name="ce50">
            <text:p>90 dias</text:p>
          </table:table-cell>
          <table:table-cell office:value-type="string" table:style-name="ce49">
            <text:p>L</text:p>
          </table:table-cell>
          <table:table-cell office:value-type="string" office:string-value="PP" table:formula="msoxl:=IF(E190&gt;1500000,&quot;GP&quot;,IF(E190&lt;150000,&quot;PP&quot;,&quot;MP&quot;))" table:style-name="ce49">
            <text:p>PP</text:p>
          </table:table-cell>
          <table:table-cell office:value-type="string" table:number-columns-spanned="1" table:number-rows-spanned="2" table:style-name="ce638">
            <text:p>UNBL</text:p>
          </table:table-cell>
          <table:table-cell office:value-type="string" office:string-value="SUPOB2" table:formula="msoxl:=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number-columns-spanned="1" table:number-rows-spanned="2" table:style-name="ce638">
            <text:p>SUPOB2</text:p>
          </table:table-cell>
          <table:table-cell office:value-type="string" table:number-columns-spanned="1" table:number-rows-spanned="2" table:style-name="ce638">
            <text:p>MAJOS IZIDORO</text:p>
          </table:table-cell>
          <table:table-cell table:number-columns-repeated="16363"/>
        </table:table-row>
        <table:table-row table:style-name="ro8">
          <table:covered-table-cell/>
          <table:covered-table-cell/>
          <table:covered-table-cell/>
          <table:table-cell office:value-type="string" table:style-name="ce303">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4">
            <text:p>23/08/2021</text:p>
          </table:table-cell>
          <table:table-cell office:value-type="float" office:value="30" table:style-name="ce26">
            <text:p>30 dias</text:p>
          </table:table-cell>
          <table:table-cell office:value-type="date" office:date-value="2021-09-22T00:00:00" table:formula="msoxl:=IF(L191=&quot;paralisado&quot;,&quot;&quot;,IF(OR(H191=&quot;&quot;,L191=&quot;concluído&quot;),H191+I191+O191,IF(N191=&quot;m&quot;,EDATE(H191,I191)+O191,H191+I191+O191)))" table:style-name="ce132">
            <text:p>22/09/2021</text:p>
          </table:table-cell>
          <table:table-cell table:style-name="ce836"/>
          <table:table-cell office:value-type="string" table:style-name="ce865">
            <text:p>CONCLUÍDO FALTANDO RELATÓRIO</text:p>
          </table:table-cell>
          <table:table-cell table:style-name="ce866"/>
          <table:table-cell table:style-name="ce60"/>
          <table:table-cell table:style-name="ce58"/>
          <table:table-cell table:style-name="ce50"/>
          <table:table-cell table:number-columns-repeated="2" table:style-name="ce49"/>
          <table:covered-table-cell/>
          <table:covered-table-cell/>
          <table:covered-table-cell/>
          <table:table-cell table:number-columns-repeated="16363"/>
        </table:table-row>
        <table:table-row table:style-name="ro74">
          <table:table-cell office:value-type="string" table:style-name="ce305">
            <text:p>CT 62/2021</text:p>
          </table:table-cell>
          <table:table-cell office:value-type="string" table:style-name="ce301">
            <text:p>Elaborar relatório técnico referente à situação atual da ETA Cardoso.</text:p>
          </table:table-cell>
          <table:table-cell office:value-type="string" table:style-name="ce302">
            <text:p>Eng.º Sanitarista e Ambiental Júlio César M. Menezes Jr. (<text:span text:style-name="T44">Gestor</text:span>) e Téc. Industrial Diogo Pereira Tavares Oliveira (<text:span text:style-name="T44">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71">
            <text:p>22/2021 -SUENG/VGE</text:p>
          </table:table-cell>
          <table:table-cell office:value-type="date" office:date-value="2021-06-25T00:00:00" table:style-name="ce44">
            <text:p>25/06/2021</text:p>
          </table:table-cell>
          <table:table-cell office:value-type="float" office:value="90" table:style-name="ce26">
            <text:p>90 dias</text:p>
          </table:table-cell>
          <table:table-cell office:value-type="date" office:date-value="2021-09-23T00:00:00" table:formula="msoxl:=IF(L192=&quot;paralisado&quot;,&quot;&quot;,IF(OR(H192=&quot;&quot;,L192=&quot;concluído&quot;),H192+I192+O192,IF(N192=&quot;m&quot;,EDATE(H192,I192)+O192,H192+I192+O192)))" table:style-name="ce132">
            <text:p>23/09/2021</text:p>
          </table:table-cell>
          <table:table-cell office:value-type="string" office:string-value="" table:formula="msoxl:=IF(OR(H192=&quot;&quot;,L192=&quot;concluído&quot;,L192=&quot;concluído faltando relatório&quot;,L192=&quot;finalizado&quot;,L192=&quot;paralisado&quot;,L192=&quot;rescindido&quot;),&quot;&quot;,J192-TODAY())" table:style-name="ce834"/>
          <table:table-cell office:value-type="string" table:style-name="ce862">
            <text:p>CONCLUÍDO FALTANDO RELATÓRIO</text:p>
          </table:table-cell>
          <table:table-cell office:value-type="float" office:value="100" table:formula="msoxl:=F192/E192*100" table:style-name="ce863">
            <text:p>100</text:p>
          </table:table-cell>
          <table:table-cell office:value-type="string" table:style-name="ce60">
            <text:p>d</text:p>
          </table:table-cell>
          <table:table-cell table:style-name="ce58"/>
          <table:table-cell office:value-type="float" office:value="150" table:style-name="ce50">
            <text:p>150 dias</text:p>
          </table:table-cell>
          <table:table-cell office:value-type="string" table:style-name="ce49">
            <text:p>DL</text:p>
          </table:table-cell>
          <table:table-cell office:value-type="string" office:string-value="PP" table:formula="msoxl:=IF(E192&gt;1500000,&quot;GP&quot;,IF(E192&lt;150000,&quot;PP&quot;,&quot;MP&quot;))" table:style-name="ce49">
            <text:p>PP</text:p>
          </table:table-cell>
          <table:table-cell office:value-type="string" table:style-name="ce49">
            <text:p>SUENG</text:p>
          </table:table-cell>
          <table:table-cell office:value-type="string" office:string-value="PROJETO" table:formula="msoxl:=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style-name="ce49">
            <text:p>PROJETO</text:p>
          </table:table-cell>
          <table:table-cell office:value-type="string" table:style-name="ce49">
            <text:p>MACEIÓ</text:p>
          </table:table-cell>
          <table:table-cell table:number-columns-repeated="16363"/>
        </table:table-row>
        <table:table-row table:style-name="ro8">
          <table:table-cell office:value-type="string" table:number-columns-spanned="1" table:number-rows-spanned="2" table:style-name="ce690">
            <text:p>CT 76/2021</text:p>
          </table:table-cell>
          <table:table-cell office:value-type="string" table:number-columns-spanned="1" table:number-rows-spanned="2" table:style-name="ce672">
            <text:p>Implantação de rede de abastecimento de água no sítio Braúnas, no município de Arapiraca/AL.</text:p>
          </table:table-cell>
          <table:table-cell office:value-type="string" table:number-columns-spanned="1" table:number-rows-spanned="2" table:style-name="ce673">
            <text:p>Téc. Industrial José Evandro da Silva (<text:span text:style-name="T46">Gestor e Fiscal</text:span>)</text:p>
          </table:table-cell>
          <table:table-cell office:value-type="string" table:style-name="ce184">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33">
            <text:p>35/2021 -SUENG/VGE</text:p>
          </table:table-cell>
          <table:table-cell office:value-type="date" office:date-value="2021-09-17T00:00:00" table:style-name="ce44">
            <text:p>17/09/2021</text:p>
          </table:table-cell>
          <table:table-cell office:value-type="float" office:value="120" table:style-name="ce26">
            <text:p>120 dias</text:p>
          </table:table-cell>
          <table:table-cell office:value-type="string" office:string-value="" table:formula="msoxl:=IF(L193=&quot;paralisado&quot;,&quot;&quot;,IF(OR(H193=&quot;&quot;,L193=&quot;concluído&quot;),H193+I193+O193,IF(N193=&quot;m&quot;,EDATE(H193,I193)+O193,H193+I193+O193)))" table:style-name="ce132"/>
          <table:table-cell office:value-type="string" office:string-value="" table:formula="msoxl:=IF(OR(H193=&quot;&quot;,L193=&quot;concluído&quot;,L193=&quot;concluído faltando relatório&quot;,L193=&quot;finalizado&quot;,L193=&quot;paralisado&quot;,L193=&quot;rescindido&quot;),&quot;&quot;,J193-TODAY())" table:style-name="ce843"/>
          <table:table-cell office:value-type="string" table:style-name="ce864">
            <text:p>PARALISADO</text:p>
          </table:table-cell>
          <table:table-cell office:value-type="float" office:value="77.69656765676568" table:formula="msoxl:=F193/E193*100" table:style-name="ce867">
            <text:p>78</text:p>
          </table:table-cell>
          <table:table-cell office:value-type="string" table:style-name="ce60">
            <text:p>d</text:p>
          </table:table-cell>
          <table:table-cell office:value-type="float" office:value="60" table:style-name="ce58">
            <text:p>60 dias</text:p>
          </table:table-cell>
          <table:table-cell office:value-type="float" office:value="180" table:style-name="ce50">
            <text:p>180 dias</text:p>
          </table:table-cell>
          <table:table-cell office:value-type="string" table:style-name="ce49">
            <text:p>L</text:p>
          </table:table-cell>
          <table:table-cell office:value-type="string" office:string-value="MP" table:formula="msoxl:=IF(E193&gt;1500000,&quot;GP&quot;,IF(E193&lt;150000,&quot;PP&quot;,&quot;MP&quot;))" table:style-name="ce49">
            <text:p>MP</text:p>
          </table:table-cell>
          <table:table-cell office:value-type="string" table:number-columns-spanned="1" table:number-rows-spanned="2" table:style-name="ce638">
            <text:p>UNAG</text:p>
          </table:table-cell>
          <table:table-cell office:value-type="string" office:string-value="BLOCO-D" table:formula="msoxl:=IF(S193=&quot;UNFA&quot;,&quot;SUPOB1&quot;,IF(S193=&quot;UNJA&quot;,&quot;SUPOB1&quot;,IF(S193=&quot;UNBB&quot;,&quot;SUPOB1&quot;,IF(S193=&quot;UNLE&quot;,&quot;SUPOB3&quot;,IF(S193=&quot;UNSERR&quot;,&quot;SUPOB2&quot;,IF(S193=&quot;UNBL&quot;,&quot;SUPOB2&quot;,IF(S193=&quot;UNSERT&quot;,&quot;SUPOB2&quot;,IF(S193=&quot;UNAG&quot;,&quot;BLOCO-D&quot;,&quot;PROJETO&quot;))))))))" table:number-columns-spanned="1" table:number-rows-spanned="2" table:style-name="ce638">
            <text:p>BLOCO-D</text:p>
          </table:table-cell>
          <table:table-cell office:value-type="string" table:number-columns-spanned="1" table:number-rows-spanned="2" table:style-name="ce638">
            <text:p>ARAPIRACA</text:p>
          </table:table-cell>
          <table:table-cell table:number-columns-repeated="16363"/>
        </table:table-row>
        <table:table-row table:style-name="ro10">
          <table:covered-table-cell/>
          <table:covered-table-cell/>
          <table:covered-table-cell/>
          <table:table-cell office:value-type="string" table:style-name="ce303">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4">
            <text:p>24/01/2022</text:p>
          </table:table-cell>
          <table:table-cell table:style-name="ce26"/>
          <table:table-cell table:style-name="ce132"/>
          <table:table-cell table:style-name="ce843"/>
          <table:table-cell office:value-type="string" table:style-name="ce868">
            <text:p>PARALISADO</text:p>
          </table:table-cell>
          <table:table-cell table:style-name="ce867"/>
          <table:table-cell table:style-name="ce60"/>
          <table:table-cell table:style-name="ce58"/>
          <table:table-cell table:style-name="ce50"/>
          <table:table-cell table:style-name="ce49"/>
          <table:table-cell office:value-type="string" office:string-value="PP" table:formula="msoxl:=IF(E194&gt;1500000,&quot;GP&quot;,IF(E194&lt;150000,&quot;PP&quot;,&quot;MP&quot;))" table:style-name="ce49">
            <text:p>PP</text:p>
          </table:table-cell>
          <table:covered-table-cell/>
          <table:covered-table-cell/>
          <table:covered-table-cell/>
          <table:table-cell table:number-columns-repeated="16363"/>
        </table:table-row>
        <table:table-row table:style-name="ro75">
          <table:table-cell office:value-type="string" table:number-columns-spanned="1" table:number-rows-spanned="2" table:style-name="ce690">
            <text:p>CT 85/2021</text:p>
          </table:table-cell>
          <table:table-cell office:value-type="string" table:number-columns-spanned="1" table:number-rows-spanned="2" table:style-name="ce672">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73">
            <text:p><text:span text:style-name="T53">Eng.º Sanitarista e Ambiental Júlio César M. Menezes Jr. (Gestor)</text:span><text:s/>- substituído por Valeska Cavalcante da Costa (Gestora) - Eng.º Civil Eduardo Paiva Alves de Lima, Téc.ª Industrial Diogo Pereira Tavares de Oliveira e Eng.º Eletricista Rafael da Silva Rodriguez (<text:span text:style-name="T49">Fiscais</text:span>)</text:p>
          </table:table-cell>
          <table:table-cell office:value-type="string" table:style-name="ce240">
            <text:p>LEF CONSTRUÇÕES LTDA.</text:p>
          </table:table-cell>
          <table:table-cell office:value-type="float" office:value="2090975.23" table:style-name="ce14">
            <text:p><text:s/>2.090.975,23<text:s/></text:p>
          </table:table-cell>
          <table:table-cell office:value-type="float" office:value="816671.15999999992" table:style-name="ce14">
            <text:p><text:s/>816.671,16<text:s/></text:p>
          </table:table-cell>
          <table:table-cell office:value-type="string" table:number-columns-spanned="1" table:number-rows-spanned="2" table:style-name="ce533">
            <text:p>32/2021 -SUENG/VGE</text:p>
          </table:table-cell>
          <table:table-cell office:value-type="date" office:date-value="2021-09-20T00:00:00" table:style-name="ce44">
            <text:p>20/09/2021</text:p>
          </table:table-cell>
          <table:table-cell office:value-type="float" office:value="365" table:style-name="ce26">
            <text:p>365 dias</text:p>
          </table:table-cell>
          <table:table-cell office:value-type="date" office:date-value="2024-09-19T00:00:00" table:formula="msoxl:=IF(L195=&quot;paralisado&quot;,&quot;&quot;,IF(OR(H195=&quot;&quot;,L195=&quot;concluído&quot;),H195+I195+O195,IF(N195=&quot;m&quot;,EDATE(H195,I195)+O195,H195+I195+O195)))" table:style-name="ce132">
            <text:p>19/09/2024</text:p>
          </table:table-cell>
          <table:table-cell office:value-type="float" office:value="279" table:formula="msoxl:=IF(OR(H195=&quot;&quot;,L195=&quot;concluído&quot;,L195=&quot;concluído faltando relatório&quot;,L195=&quot;finalizado&quot;,L195=&quot;paralisado&quot;,L195=&quot;rescindido&quot;),&quot;&quot;,J195-TODAY())" table:style-name="ce845">
            <text:p>279 dias</text:p>
          </table:table-cell>
          <table:table-cell office:value-type="string" table:style-name="ce869">
            <text:p>ANDAMENTO</text:p>
          </table:table-cell>
          <table:table-cell office:value-type="float" office:value="39.056950473774862" table:formula="msoxl:=F195/E195*100" table:style-name="ce871">
            <text:p>39</text:p>
          </table:table-cell>
          <table:table-cell office:value-type="string" table:style-name="ce60">
            <text:p>d</text:p>
          </table:table-cell>
          <table:table-cell office:value-type="float" office:value="730" table:formula="msoxl:=365+365" table:style-name="ce58">
            <text:p>730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5&gt;1500000,&quot;GP&quot;,IF(E195&lt;150000,&quot;PP&quot;,&quot;MP&quot;))" table:style-name="ce49">
            <text:p>GP</text:p>
          </table:table-cell>
          <table:table-cell office:value-type="string" table:style-name="ce48">
            <text:p>UNLE</text:p>
          </table:table-cell>
          <table:table-cell office:value-type="string" office:string-value="SUPOB3" table:formula="msoxl:=IF(S195=&quot;UNFA&quot;,&quot;SUPOB1&quot;,IF(S195=&quot;UNJA&quot;,&quot;SUPOB1&quot;,IF(S195=&quot;UNBB&quot;,&quot;SUPOB1&quot;,IF(S195=&quot;UNLE&quot;,&quot;SUPOB3&quot;,IF(S195=&quot;UNSERR&quot;,&quot;SUPOB2&quot;,IF(S195=&quot;UNBL&quot;,&quot;SUPOB2&quot;,IF(S195=&quot;UNSERT&quot;,&quot;SUPOB2&quot;,IF(S195=&quot;UNAG&quot;,&quot;BLOCO-D&quot;,&quot;PROJETO&quot;))))))))" table:number-columns-spanned="1" table:number-rows-spanned="2" table:style-name="ce638">
            <text:p>SUPOB3</text:p>
          </table:table-cell>
          <table:table-cell office:value-type="string" table:number-columns-spanned="1" table:number-rows-spanned="2" table:style-name="ce638">
            <text:p>MACEÍO E LESTE</text:p>
          </table:table-cell>
          <table:table-cell table:number-columns-repeated="16363"/>
        </table:table-row>
        <table:table-row table:style-name="ro29">
          <table:covered-table-cell/>
          <table:covered-table-cell/>
          <table:covered-table-cell/>
          <table:table-cell table:style-name="ce240"/>
          <table:table-cell table:number-columns-repeated="2" table:style-name="ce14"/>
          <table:covered-table-cell/>
          <table:table-cell table:style-name="ce44"/>
          <table:table-cell table:style-name="ce26"/>
          <table:table-cell table:style-name="ce132"/>
          <table:table-cell table:style-name="ce845"/>
          <table:table-cell table:style-name="ce869"/>
          <table:table-cell table:style-name="ce871"/>
          <table:table-cell table:style-name="ce60"/>
          <table:table-cell table:style-name="ce58"/>
          <table:table-cell table:style-name="ce50"/>
          <table:table-cell table:number-columns-repeated="2" table:style-name="ce49"/>
          <table:table-cell office:value-type="string" table:style-name="ce48">
            <text:p>SUREM</text:p>
          </table:table-cell>
          <table:covered-table-cell/>
          <table:covered-table-cell/>
          <table:table-cell table:number-columns-repeated="16363"/>
        </table:table-row>
        <table:table-row table:style-name="ro76">
          <table:table-cell office:value-type="string" table:style-name="ce375">
            <text:p>CT 86/2021</text:p>
          </table:table-cell>
          <table:table-cell office:value-type="string" table:style-name="ce373">
            <text:p>Reforma predial, manutenções preditiva, corretiva, preventiva e intervenções emergenciais nas edificações utilizadas pela Casal no Estado de Alagoas - LOTE 02 (Unidade Agreste e Unidade Serrana)</text:p>
          </table:table-cell>
          <table:table-cell office:value-type="string" table:style-name="ce374">
            <text:p>Eng.º Sanitarista e Ambiental Júlio César M. Menezes Jr. (<text:span text:style-name="T44">Gestor</text:span>) - Téc.º Industrial Ricardo Fabrício Costa Oliveira (<text:span text:style-name="T49">Fiscal</text:span>)</text:p>
          </table:table-cell>
          <table:table-cell office:value-type="string" table:style-name="ce372">
            <text:p>DUPPLA CONSTRUÇÕES LTDA. EPP.</text:p>
          </table:table-cell>
          <table:table-cell office:value-type="float" office:value="2014198.92" table:style-name="ce247">
            <text:p><text:s/>2.014.198,92<text:s/></text:p>
          </table:table-cell>
          <table:table-cell office:value-type="float" office:value="167813.77185047272" table:style-name="ce247">
            <text:p><text:s/>167.813,77<text:s/></text:p>
          </table:table-cell>
          <table:table-cell office:value-type="string" table:style-name="ce371">
            <text:p>33/2021 -SUENG/VGE</text:p>
          </table:table-cell>
          <table:table-cell office:value-type="date" office:date-value="2021-09-11T00:00:00" table:style-name="ce267">
            <text:p>11/09/2021</text:p>
          </table:table-cell>
          <table:table-cell office:value-type="float" office:value="365" table:style-name="ce248">
            <text:p>365 dias</text:p>
          </table:table-cell>
          <table:table-cell office:value-type="date" office:date-value="2023-09-11T00:00:00" table:formula="msoxl:=IF(L197=&quot;paralisado&quot;,&quot;&quot;,IF(OR(H197=&quot;&quot;,L197=&quot;concluído&quot;),H197+I197+O197,IF(N197=&quot;m&quot;,EDATE(H197,I197)+O197,H197+I197+O197)))" table:style-name="ce299">
            <text:p>11/09/2023</text:p>
          </table:table-cell>
          <table:table-cell office:value-type="string" office:string-value="" table:formula="msoxl:=IF(OR(H197=&quot;&quot;,L197=&quot;concluído&quot;,L197=&quot;concluído faltando relatório&quot;,L197=&quot;finalizado&quot;,L197=&quot;paralisado&quot;,L197=&quot;rescindido&quot;),&quot;&quot;,J197-TODAY())" table:style-name="ce846"/>
          <table:table-cell office:value-type="string" table:style-name="ce870">
            <text:p>RESCINDIDO</text:p>
          </table:table-cell>
          <table:table-cell office:value-type="float" office:value="8.3315391634939768" table:formula="msoxl:=F197/E197*100" table:style-name="ce871">
            <text:p>8</text:p>
          </table:table-cell>
          <table:table-cell office:value-type="string" table:style-name="ce60">
            <text:p>d</text:p>
          </table:table-cell>
          <table:table-cell office:value-type="float" office:value="365" table:style-name="ce58">
            <text:p>365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7&gt;1500000,&quot;GP&quot;,IF(E197&lt;150000,&quot;PP&quot;,&quot;MP&quot;))" table:style-name="ce49">
            <text:p>GP</text:p>
          </table:table-cell>
          <table:table-cell office:value-type="string" table:style-name="ce48">
            <text:p>UNAG</text:p>
          </table:table-cell>
          <table:table-cell office:value-type="string" office:string-value="BLOCO-D" table:formula="msoxl:=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style-name="ce49">
            <text:p>BLOCO-D</text:p>
          </table:table-cell>
          <table:table-cell office:value-type="string" table:style-name="ce48">
            <text:p>AGRESTE E SERRANA</text:p>
          </table:table-cell>
          <table:table-cell table:number-columns-repeated="16363"/>
        </table:table-row>
        <table:table-row table:style-name="ro77">
          <table:table-cell office:value-type="string" table:number-columns-spanned="1" table:number-rows-spanned="2" table:style-name="ce690">
            <text:p>CT 87/2021</text:p>
          </table:table-cell>
          <table:table-cell office:value-type="string" table:number-columns-spanned="1" table:number-rows-spanned="2" table:style-name="ce672">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73">
            <text:p><text:span text:style-name="T53">Eng.º Sanitarista e Ambiental Júlio César M. Menezes Jr. (Gestor)</text:span><text:s/>- substituído por Valeska Cavalcante da Costa (Gestora) - Téc. Industrial José Maceliano Teixeira da Silva, Lucas da Silva Teixeira e Antônio Ramos Soares (<text:span text:style-name="T48">Fiscais</text:span>)</text:p>
          </table:table-cell>
          <table:table-cell office:value-type="string" table:style-name="ce240">
            <text:p>SANTANA CONSTRUÇÕES E SANEAMENTO LTDA.</text:p>
          </table:table-cell>
          <table:table-cell office:value-type="float" office:value="2006878.06" table:style-name="ce14">
            <text:p><text:s/>2.006.878,06<text:s/></text:p>
          </table:table-cell>
          <table:table-cell office:value-type="float" office:value="455232.47000000003" table:style-name="ce14">
            <text:p><text:s/>455.232,47<text:s/></text:p>
          </table:table-cell>
          <table:table-cell office:value-type="string" table:number-columns-spanned="1" table:number-rows-spanned="2" table:style-name="ce533">
            <text:p>34/2021 -SUENG/VGE</text:p>
          </table:table-cell>
          <table:table-cell office:value-type="date" office:date-value="2021-09-15T00:00:00" table:style-name="ce44">
            <text:p>15/09/2021</text:p>
          </table:table-cell>
          <table:table-cell office:value-type="float" office:value="365" table:style-name="ce26">
            <text:p>365 dias</text:p>
          </table:table-cell>
          <table:table-cell office:value-type="date" office:date-value="2024-09-14T00:00:00" table:formula="msoxl:=IF(L198=&quot;paralisado&quot;,&quot;&quot;,IF(OR(H198=&quot;&quot;,L198=&quot;concluído&quot;),H198+I198+O198,IF(N198=&quot;m&quot;,EDATE(H198,I198)+O198,H198+I198+O198)))" table:style-name="ce132">
            <text:p>14/09/2024</text:p>
          </table:table-cell>
          <table:table-cell office:value-type="float" office:value="274" table:formula="msoxl:=IF(OR(H198=&quot;&quot;,L198=&quot;concluído&quot;,L198=&quot;concluído faltando relatório&quot;,L198=&quot;finalizado&quot;,L198=&quot;paralisado&quot;,L198=&quot;rescindido&quot;),&quot;&quot;,J198-TODAY())" table:style-name="ce844">
            <text:p>274 dias</text:p>
          </table:table-cell>
          <table:table-cell office:value-type="string" table:style-name="ce872">
            <text:p>ANDAMENTO</text:p>
          </table:table-cell>
          <table:table-cell office:value-type="float" office:value="22.68361387138788" table:formula="msoxl:=F198/E198*100" table:style-name="ce873">
            <text:p>23</text:p>
          </table:table-cell>
          <table:table-cell office:value-type="string" table:style-name="ce60">
            <text:p>d</text:p>
          </table:table-cell>
          <table:table-cell office:value-type="float" office:value="730" table:formula="msoxl:=365+365" table:style-name="ce58">
            <text:p>730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8&gt;1500000,&quot;GP&quot;,IF(E198&lt;150000,&quot;PP&quot;,&quot;MP&quot;))" table:style-name="ce49">
            <text:p>GP</text:p>
          </table:table-cell>
          <table:table-cell office:value-type="string" table:style-name="ce48">
            <text:p>UNBL</text:p>
          </table:table-cell>
          <table:table-cell office:value-type="string" office:string-value="SUPOB2" table:formula="msoxl:=IF(S198=&quot;UNFA&quot;,&quot;SUPOB1&quot;,IF(S198=&quot;UNJA&quot;,&quot;SUPOB1&quot;,IF(S198=&quot;UNBB&quot;,&quot;SUPOB1&quot;,IF(S198=&quot;UNLE&quot;,&quot;SUPOB3&quot;,IF(S198=&quot;UNSERR&quot;,&quot;SUPOB2&quot;,IF(S198=&quot;UNBL&quot;,&quot;SUPOB2&quot;,IF(S198=&quot;UNSERT&quot;,&quot;SUPOB2&quot;,IF(S198=&quot;UNAG&quot;,&quot;BLOCO-D&quot;,&quot;PROJETO&quot;))))))))" table:style-name="ce49">
            <text:p>SUPOB2</text:p>
          </table:table-cell>
          <table:table-cell office:value-type="string" table:style-name="ce48">
            <text:p>SERTÃO E BACIA LEITEIRA</text:p>
          </table:table-cell>
          <table:table-cell table:number-columns-repeated="16363"/>
        </table:table-row>
        <table:table-row table:style-name="ro29">
          <table:covered-table-cell/>
          <table:covered-table-cell/>
          <table:covered-table-cell/>
          <table:table-cell table:style-name="ce240"/>
          <table:table-cell table:number-columns-repeated="2" table:style-name="ce14"/>
          <table:covered-table-cell/>
          <table:table-cell table:style-name="ce44"/>
          <table:table-cell table:style-name="ce26"/>
          <table:table-cell table:style-name="ce132"/>
          <table:table-cell table:style-name="ce844"/>
          <table:table-cell table:style-name="ce872"/>
          <table:table-cell table:style-name="ce873"/>
          <table:table-cell table:style-name="ce60"/>
          <table:table-cell table:style-name="ce58"/>
          <table:table-cell table:style-name="ce50"/>
          <table:table-cell table:number-columns-repeated="2" table:style-name="ce49"/>
          <table:table-cell table:style-name="ce48"/>
          <table:table-cell table:number-columns-repeated="2" table:style-name="ce49"/>
          <table:table-cell table:number-columns-repeated="16363"/>
        </table:table-row>
        <table:table-row table:style-name="ro78">
          <table:table-cell office:value-type="string" table:style-name="ce305">
            <text:p>CT 92/2021</text:p>
          </table:table-cell>
          <table:table-cell office:value-type="string" table:style-name="ce301">
            <text:p>Elaboração de projetos de engenharia, gerenciamento e supervisão de obras em Maceió/AL.</text:p>
          </table:table-cell>
          <table:table-cell office:value-type="string" table:style-name="ce302">
            <text:p><text:span text:style-name="T60">Eng.º Sanitarista e Ambiental Júlio César M. Menezes Jr. (Gestor)<text:s/></text:span>- substituído por Valeska Cavalcante da Costa (Gestora) -<text:span text:style-name="T60"><text:s/>João Paulo de Almeida Melo (F</text:span><text:span text:style-name="T48">iscal de Contrato</text:span>) - substituído por Maria Gevan Gomes Tenório amorim ( (<text:span text:style-name="T60">Fiscal de Contrato</text:span>)</text:p>
          </table:table-cell>
          <table:table-cell office:value-type="string" table:style-name="ce240">
            <text:p>ENCIBRA S.A. ESTUDOS E PROJETOS DE ENGENHARIA</text:p>
          </table:table-cell>
          <table:table-cell office:value-type="float" office:value="22447901.449999999" table:style-name="ce14">
            <text:p><text:s/>22.447.901,45<text:s/></text:p>
          </table:table-cell>
          <table:table-cell office:value-type="float" office:value="7766782.8200000003" table:style-name="ce14">
            <text:p><text:s/>7.766.782,82<text:s/></text:p>
          </table:table-cell>
          <table:table-cell office:value-type="string" table:style-name="ce271">
            <text:p>36/2021 -SUENG/VGE</text:p>
          </table:table-cell>
          <table:table-cell office:value-type="date" office:date-value="2021-10-07T00:00:00" table:style-name="ce44">
            <text:p>07/10/2021</text:p>
          </table:table-cell>
          <table:table-cell office:value-type="float" office:value="730" table:formula="msoxl:=365*2" table:style-name="ce26">
            <text:p>730 dias</text:p>
          </table:table-cell>
          <table:table-cell office:value-type="date" office:date-value="2024-10-06T00:00:00" table:formula="msoxl:=IF(L200=&quot;paralisado&quot;,&quot;&quot;,IF(OR(H200=&quot;&quot;,L200=&quot;concluído&quot;),H200+I200+O200,IF(N200=&quot;m&quot;,EDATE(H200,I200)+O200,H200+I200+O200)))" table:style-name="ce132">
            <text:p>06/10/2024</text:p>
          </table:table-cell>
          <table:table-cell office:value-type="float" office:value="296" table:formula="msoxl:=IF(OR(H200=&quot;&quot;,L200=&quot;concluído&quot;,L200=&quot;concluído faltando relatório&quot;,L200=&quot;finalizado&quot;,L200=&quot;paralisado&quot;,L200=&quot;rescindido&quot;),&quot;&quot;,J200-TODAY())" table:style-name="ce844">
            <text:p>296 dias</text:p>
          </table:table-cell>
          <table:table-cell office:value-type="string" table:style-name="ce872">
            <text:p>ANDAMENTO</text:p>
          </table:table-cell>
          <table:table-cell office:value-type="float" office:value="34.599148777000714" table:formula="msoxl:=F200/E200*100" table:style-name="ce873">
            <text:p>35</text:p>
          </table:table-cell>
          <table:table-cell office:value-type="string" table:style-name="ce60">
            <text:p>d</text:p>
          </table:table-cell>
          <table:table-cell office:value-type="float" office:value="365" table:style-name="ce58">
            <text:p>365 dias</text:p>
          </table:table-cell>
          <table:table-cell office:value-type="float" office:value="730" table:formula="msoxl:=365*2" table:style-name="ce50">
            <text:p>730 dias</text:p>
          </table:table-cell>
          <table:table-cell office:value-type="string" table:style-name="ce49">
            <text:p>L</text:p>
          </table:table-cell>
          <table:table-cell office:value-type="string" office:string-value="GP" table:formula="msoxl:=IF(E200&gt;1500000,&quot;GP&quot;,IF(E200&lt;150000,&quot;PP&quot;,&quot;MP&quot;))" table:style-name="ce49">
            <text:p>GP</text:p>
          </table:table-cell>
          <table:table-cell office:value-type="string" table:style-name="ce48">
            <text:p>GEPRO</text:p>
          </table:table-cell>
          <table:table-cell office:value-type="string" office:string-value="PROJETO" table:formula="msoxl:=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style-name="ce49">
            <text:p>PROJETO</text:p>
          </table:table-cell>
          <table:table-cell office:value-type="string" table:style-name="ce49">
            <text:p>MACEIÓ</text:p>
          </table:table-cell>
          <table:table-cell table:number-columns-repeated="16363"/>
        </table:table-row>
        <table:table-row table:style-name="ro70">
          <table:table-cell office:value-type="string" table:number-columns-spanned="4" table:number-rows-spanned="1" table:style-name="ce441">
            <text:p>VALOR TOTAL DAS OBRAS DE 2021</text:p>
          </table:table-cell>
          <table:covered-table-cell table:number-columns-repeated="3"/>
          <table:table-cell office:value-type="float" office:value="29129726.469999999" table:formula="msoxl:=SUM(E190:E200)" table:style-name="ce306">
            <text:p><text:s/>29.129.726,47<text:s/></text:p>
          </table:table-cell>
          <table:table-cell office:value-type="float" office:value="9645456.9718504734" table:formula="msoxl:=SUM(F190:F200)" table:style-name="ce306">
            <text:p><text:s/>9.645.456,97<text:s/></text:p>
          </table:table-cell>
          <table:table-cell office:value-type="string" table:number-columns-spanned="5" table:number-rows-spanned="1" table:style-name="ce442">
            <text:p>OBRAS CONCLUÍDAS FALTANDO RELATÓRIO</text:p>
          </table:table-cell>
          <table:covered-table-cell table:number-columns-repeated="3"/>
          <table:covered-table-cell/>
          <table:table-cell office:value-type="float" office:value="2" table:formula="msoxl:=COUNTIF(L190:L200,&quot;CONCLUÍDO FALTANDO RELATÓRIO&quot;)" table:style-name="ce874">
            <text:p>2</text:p>
          </table:table-cell>
          <table:table-cell office:value-type="float" office:value="7" table:formula="msoxl:=COUNTA(A190:A200)" table:style-name="ce874">
            <text:p>7</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79">
          <table:table-cell office:value-type="string" table:number-columns-spanned="1" table:number-rows-spanned="3" table:style-name="ce627">
            <text:p>CT 30/2022</text:p>
          </table:table-cell>
          <table:table-cell office:value-type="string" table:number-columns-spanned="1" table:number-rows-spanned="3" table:style-name="ce628">
            <text:p>Implantação do sistema de abastecimento de água do Povoado Impueiras, no município de Estrela de Alagoas/AL.</text:p>
          </table:table-cell>
          <table:table-cell office:value-type="string" table:number-columns-spanned="1" table:number-rows-spanned="3" table:style-name="ce629">
            <text:p><text:span text:style-name="T54">Valeska Cavalcante da Costa (Gestora)<text:s/></text:span>Substituída por José Roberval Santos Lemos (<text:span text:style-name="T56">Gestor</text:span>) - Téc. Industrial José Evandro da Silva (<text:span text:style-name="T49">Fiscal</text:span>)</text:p>
          </table:table-cell>
          <table:table-cell office:value-type="string" table:style-name="ce184">
            <text:p>ABTEC ENGENHARIA LTDA.</text:p>
          </table:table-cell>
          <table:table-cell office:value-type="float" office:value="1386500" table:style-name="ce14">
            <text:p><text:s/>1.386.500,00<text:s/></text:p>
          </table:table-cell>
          <table:table-cell office:value-type="float" office:value="1017264.64" table:formula="msoxl:=666358.45+216124.3+134781.82+0.07" table:style-name="ce14">
            <text:p><text:s/>1.017.264,64<text:s/></text:p>
          </table:table-cell>
          <table:table-cell office:value-type="string" table:number-columns-spanned="1" table:number-rows-spanned="3" table:style-name="ce630">
            <text:p>06/2022 -SUENG/VGE</text:p>
          </table:table-cell>
          <table:table-cell office:value-type="date" office:date-value="2022-08-24T00:00:00" table:style-name="ce44">
            <text:p>24/08/2022</text:p>
          </table:table-cell>
          <table:table-cell office:value-type="float" office:value="240" table:style-name="ce26">
            <text:p>240 dias</text:p>
          </table:table-cell>
          <table:table-cell office:value-type="date" office:date-value="2023-06-29T00:00:00" table:formula="msoxl:=IF(L202=&quot;paralisado&quot;,&quot;&quot;,IF(OR(H202=&quot;&quot;,L202=&quot;concluído&quot;),H202+I202+O202,IF(N202=&quot;m&quot;,EDATE(H202,I202)+O202,H202+I202+O202)))" table:style-name="ce132">
            <text:p>29/06/2023</text:p>
          </table:table-cell>
          <table:table-cell office:value-type="string" office:string-value="" table:formula="msoxl:=IF(OR(H202=&quot;&quot;,L202=&quot;concluído&quot;,L202=&quot;concluído faltando relatório&quot;,L202=&quot;finalizado&quot;,L202=&quot;paralisado&quot;,L202=&quot;rescindido&quot;),&quot;&quot;,J202-TODAY())" table:style-name="ce840"/>
          <table:table-cell office:value-type="string" table:style-name="ce848">
            <text:p>FINALIZADO</text:p>
          </table:table-cell>
          <table:table-cell office:value-type="float" office:value="73.3692491886044" table:formula="msoxl:=F202/E202*100" table:style-name="ce849">
            <text:p>73</text:p>
          </table:table-cell>
          <table:table-cell office:value-type="string" table:style-name="ce60">
            <text:p>d</text:p>
          </table:table-cell>
          <table:table-cell office:value-type="float" office:value="69" table:formula="msoxl:=67+2" table:style-name="ce58">
            <text:p>69 dias</text:p>
          </table:table-cell>
          <table:table-cell office:value-type="float" office:value="300" table:style-name="ce50">
            <text:p>300 dias</text:p>
          </table:table-cell>
          <table:table-cell office:value-type="string" table:style-name="ce49">
            <text:p>L - LRE 41/2021</text:p>
          </table:table-cell>
          <table:table-cell office:value-type="string" office:string-value="MP" table:formula="msoxl:=IF(E202&gt;1500000,&quot;GP&quot;,IF(E202&lt;150000,&quot;PP&quot;,&quot;MP&quot;))" table:style-name="ce49">
            <text:p>MP</text:p>
          </table:table-cell>
          <table:table-cell office:value-type="string" table:style-name="ce49">
            <text:p>UNAG</text:p>
          </table:table-cell>
          <table:table-cell office:value-type="string" office:string-value="BLOCO-D" table:formula="msoxl:=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style-name="ce49">
            <text:p>BLOCO-D</text:p>
          </table:table-cell>
          <table:table-cell office:value-type="string" table:style-name="ce48">
            <text:p>ESTRELA DE ALAGOAS</text:p>
          </table:table-cell>
          <table:table-cell table:number-columns-repeated="16363"/>
        </table:table-row>
        <table:table-row table:style-name="ro44">
          <table:covered-table-cell/>
          <table:covered-table-cell/>
          <table:covered-table-cell/>
          <table:table-cell office:value-type="string" table:style-name="ce303">
            <text:p>1º TA - PRAZO</text:p>
          </table:table-cell>
          <table:table-cell table:number-columns-repeated="2" table:style-name="ce14"/>
          <table:covered-table-cell/>
          <table:table-cell office:value-type="date" office:date-value="2023-06-30T00:00:00" table:style-name="ce44">
            <text:p>30/06/2023</text:p>
          </table:table-cell>
          <table:table-cell office:value-type="float" office:value="240" table:style-name="ce26">
            <text:p>240 dias</text:p>
          </table:table-cell>
          <table:table-cell office:value-type="date" office:date-value="2024-02-29T00:00:00" table:formula="msoxl:=IF(L203=&quot;paralisado&quot;,&quot;&quot;,IF(OR(H203=&quot;&quot;,L203=&quot;concluído&quot;),H203+I203+O203,IF(N203=&quot;m&quot;,EDATE(H203,I203)+O203,H203+I203+O203)))" table:style-name="ce132">
            <text:p>29/02/2024</text:p>
          </table:table-cell>
          <table:table-cell office:value-type="float" office:value="76" table:formula="msoxl:=IF(OR(H203=&quot;&quot;,L203=&quot;concluído&quot;,L203=&quot;concluído faltando relatório&quot;,L203=&quot;finalizado&quot;,L203=&quot;paralisado&quot;,L203=&quot;rescindido&quot;),&quot;&quot;,J203-TODAY())" table:style-name="ce840">
            <text:p>76 dias</text:p>
          </table:table-cell>
          <table:table-cell office:value-type="string" table:style-name="ce848">
            <text:p>ANDAMENTO</text:p>
          </table:table-cell>
          <table:table-cell table:style-name="ce849"/>
          <table:table-cell table:style-name="ce60"/>
          <table:table-cell office:value-type="float" office:value="4" table:style-name="ce58">
            <text:p>4 dias</text:p>
          </table:table-cell>
          <table:table-cell table:style-name="ce50"/>
          <table:table-cell table:number-columns-repeated="4" table:style-name="ce49"/>
          <table:table-cell table:style-name="ce48"/>
          <table:table-cell table:number-columns-repeated="16363"/>
        </table:table-row>
        <table:table-row table:style-name="ro70">
          <table:covered-table-cell/>
          <table:covered-table-cell/>
          <table:covered-table-cell/>
          <table:table-cell office:value-type="string" table:style-name="ce303">
            <text:p>3º T Apostila - Reajuste</text:p>
          </table:table-cell>
          <table:table-cell office:value-type="float" office:value="117828.62" table:style-name="ce14">
            <text:p><text:s/>117.828,62<text:s/></text:p>
          </table:table-cell>
          <table:table-cell office:value-type="float" office:value="63881.64" table:formula="msoxl:=40748.99+23132.65" table:style-name="ce14">
            <text:p><text:s/>63.881,64<text:s/></text:p>
          </table:table-cell>
          <table:covered-table-cell/>
          <table:table-cell office:value-type="date" office:date-value="2023-06-30T00:00:00" table:style-name="ce44">
            <text:p>30/06/2023</text:p>
          </table:table-cell>
          <table:table-cell table:style-name="ce26"/>
          <table:table-cell table:style-name="ce132"/>
          <table:table-cell table:style-name="ce840"/>
          <table:table-cell office:value-type="string" table:style-name="ce848">
            <text:p>ANDAMENTO</text:p>
          </table:table-cell>
          <table:table-cell table:style-name="ce849"/>
          <table:table-cell table:style-name="ce60"/>
          <table:table-cell table:style-name="ce58"/>
          <table:table-cell table:style-name="ce50"/>
          <table:table-cell table:number-columns-repeated="4" table:style-name="ce49"/>
          <table:table-cell table:style-name="ce48"/>
          <table:table-cell table:number-columns-repeated="16363"/>
        </table:table-row>
        <table:table-row table:style-name="ro80">
          <table:table-cell office:value-type="string" table:style-name="ce352">
            <text:p>CT 35/2022</text:p>
          </table:table-cell>
          <table:table-cell office:value-type="string" table:style-name="ce301">
            <text:p>Perfuração horizontal direcional por método não destrutivo - MND, para travessia de 02 trechos de adutora de abastecimento de água em 02 rios, nas cidades de Capela e Maribondo/AL.</text:p>
          </table:table-cell>
          <table:table-cell office:value-type="string" table:style-name="ce302">
            <text:p>Eng.º Civil Paulo André Sampaio Bandeira (<text:span text:style-name="T44">Gestor</text:span>) - Téc. Industrial José Evandro da Silva (<text:span text:style-name="T49">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522802.35" table:style-name="ce14">
            <text:p><text:s/>522.802,35<text:s/></text:p>
          </table:table-cell>
          <table:table-cell office:value-type="string" table:style-name="ce351">
            <text:p>10/2022 -SUENG/VPE</text:p>
          </table:table-cell>
          <table:table-cell office:value-type="date" office:date-value="2022-09-29T00:00:00" table:style-name="ce44">
            <text:p>29/09/2022</text:p>
          </table:table-cell>
          <table:table-cell office:value-type="float" office:value="60" table:style-name="ce26">
            <text:p>60 dias</text:p>
          </table:table-cell>
          <table:table-cell office:value-type="date" office:date-value="2023-01-27T00:00:00" table:formula="msoxl:=IF(L205=&quot;paralisado&quot;,&quot;&quot;,IF(OR(H205=&quot;&quot;,L205=&quot;concluído&quot;),H205+I205+O205,IF(N205=&quot;m&quot;,EDATE(H205,I205)+O205,H205+I205+O205)))" table:style-name="ce132">
            <text:p>27/01/2023</text:p>
          </table:table-cell>
          <table:table-cell office:value-type="string" office:string-value="" table:formula="msoxl:=IF(OR(H205=&quot;&quot;,L205=&quot;concluído&quot;,L205=&quot;concluído faltando relatório&quot;,L205=&quot;finalizado&quot;,L205=&quot;paralisado&quot;,L205=&quot;rescindido&quot;),&quot;&quot;,J205-TODAY())" table:style-name="ce837"/>
          <table:table-cell office:value-type="string" table:style-name="ce850">
            <text:p>CONCLUÍDO FALTANDO RELATÓRIO</text:p>
          </table:table-cell>
          <table:table-cell office:value-type="float" office:value="77.740124082078083" table:formula="msoxl:=F205/E205*100" table:style-name="ce851">
            <text:p>78</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L-U/E</text:p>
          </table:table-cell>
          <table:table-cell office:value-type="string" office:string-value="MP" table:formula="msoxl:=IF(E205&gt;1500000,&quot;GP&quot;,IF(E205&lt;150000,&quot;PP&quot;,&quot;MP&quot;))" table:style-name="ce49">
            <text:p>MP</text:p>
          </table:table-cell>
          <table:table-cell office:value-type="string" table:style-name="ce49">
            <text:p>UNLE</text:p>
          </table:table-cell>
          <table:table-cell office:value-type="string" office:string-value="SUPOB3" table:formula="msoxl:=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49">
            <text:p>SUPOB3</text:p>
          </table:table-cell>
          <table:table-cell office:value-type="string" table:style-name="ce49">
            <text:p>CAPELA</text:p>
          </table:table-cell>
          <table:table-cell table:number-columns-repeated="16363"/>
        </table:table-row>
        <table:table-row table:style-name="ro70">
          <table:table-cell office:value-type="string" table:number-columns-spanned="4" table:number-rows-spanned="1" table:style-name="ce611">
            <text:p>VALOR TOTAL DAS OBRAS DE 2022</text:p>
          </table:table-cell>
          <table:covered-table-cell table:number-columns-repeated="3"/>
          <table:table-cell office:value-type="float" office:value="2176828.64" table:formula="msoxl:=SUM(E202:E205)" table:style-name="ce321">
            <text:p><text:s/>2.176.828,64<text:s/></text:p>
          </table:table-cell>
          <table:table-cell office:value-type="float" office:value="1603948.63" table:formula="msoxl:=SUM(F202:F205)" table:style-name="ce321">
            <text:p><text:s/>1.603.948,63<text:s/></text:p>
          </table:table-cell>
          <table:table-cell office:value-type="string" table:number-columns-spanned="5" table:number-rows-spanned="1" table:style-name="ce612">
            <text:p>OBRAS CONCLUÍDAS FALTANDO RELATÓRIO</text:p>
          </table:table-cell>
          <table:covered-table-cell table:number-columns-repeated="3"/>
          <table:covered-table-cell/>
          <table:table-cell office:value-type="float" office:value="1" table:formula="msoxl:=COUNTIF(L202:L205,&quot;CONCLUÍDO FALTANDO RELATÓRIO&quot;)" table:style-name="ce852">
            <text:p>1</text:p>
          </table:table-cell>
          <table:table-cell office:value-type="float" office:value="2" table:formula="msoxl:=COUNTA(A202:A205)" table:style-name="ce853">
            <text:p>2</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81">
          <table:table-cell office:value-type="string" table:style-name="ce386">
            <text:p>CT 27/2023</text:p>
          </table:table-cell>
          <table:table-cell office:value-type="string" table:style-name="ce301">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302">
            <text:p>Eng.º Mecânico Thales de Oliveira Cabral (<text:span text:style-name="T44">Gestor</text:span>) - Téc. Industrial José Roberval Santos Lemos e Eng.º Eletricista Mauro Azevedo de Borba Delgado (<text:span text:style-name="T49">Fiscais</text:span>)</text:p>
          </table:table-cell>
          <table:table-cell office:value-type="string" table:style-name="ce13">
            <text:p>VICTUM ENERGIE ENGENHARIA LTDA.</text:p>
          </table:table-cell>
          <table:table-cell office:value-type="float" office:value="4290000" table:style-name="ce14">
            <text:p><text:s/>4.290.000,00<text:s/></text:p>
          </table:table-cell>
          <table:table-cell office:value-type="float" office:value="234785.35" table:style-name="ce14">
            <text:p><text:s/>234.785,35<text:s/></text:p>
          </table:table-cell>
          <table:table-cell office:value-type="string" table:style-name="ce394">
            <text:p>01/2023 -SUTEC/VPO</text:p>
          </table:table-cell>
          <table:table-cell office:value-type="date" office:date-value="2023-08-17T00:00:00" table:style-name="ce44">
            <text:p>17/08/2023</text:p>
          </table:table-cell>
          <table:table-cell office:value-type="float" office:value="540" table:formula="msoxl:=18*30" table:style-name="ce26">
            <text:p>540 dias</text:p>
          </table:table-cell>
          <table:table-cell office:value-type="date" office:date-value="2025-02-07T00:00:00" table:formula="msoxl:=IF(L207=&quot;paralisado&quot;,&quot;&quot;,IF(OR(H207=&quot;&quot;,L207=&quot;concluído&quot;),H207+I207+O207,IF(N207=&quot;m&quot;,EDATE(H207,I207)+O207,H207+I207+O207)))" table:style-name="ce132">
            <text:p>07/02/2025</text:p>
          </table:table-cell>
          <table:table-cell office:value-type="float" office:value="420" table:formula="msoxl:=IF(OR(H207=&quot;&quot;,L207=&quot;concluído&quot;,L207=&quot;concluído faltando relatório&quot;,L207=&quot;finalizado&quot;,L207=&quot;paralisado&quot;,L207=&quot;rescindido&quot;),&quot;&quot;,J207-TODAY())" table:style-name="ce699">
            <text:p>420 dias</text:p>
          </table:table-cell>
          <table:table-cell office:value-type="string" table:style-name="ce701">
            <text:p>ANDAMENTO</text:p>
          </table:table-cell>
          <table:table-cell office:value-type="float" office:value="5.4728519813519814" table:formula="msoxl:=F207/E207*100" table:style-name="ce695">
            <text:p>5</text:p>
          </table:table-cell>
          <table:table-cell office:value-type="string" table:style-name="ce60">
            <text:p>d</text:p>
          </table:table-cell>
          <table:table-cell table:style-name="ce58"/>
          <table:table-cell office:value-type="float" office:value="720" table:formula="msoxl:=24*30" table:style-name="ce50">
            <text:p>720 dias</text:p>
          </table:table-cell>
          <table:table-cell office:value-type="string" table:style-name="ce49">
            <text:p>L - LRE</text:p>
          </table:table-cell>
          <table:table-cell office:value-type="string" office:string-value="GP" table:formula="msoxl:=IF(E207&gt;1500000,&quot;GP&quot;,IF(E207&lt;150000,&quot;PP&quot;,&quot;MP&quot;))" table:style-name="ce49">
            <text:p>GP</text:p>
          </table:table-cell>
          <table:table-cell office:value-type="string" table:style-name="ce49">
            <text:p>GEMEM</text:p>
          </table:table-cell>
          <table:table-cell office:value-type="string" office:string-value="PROJETO" table:formula="msoxl:=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49">
            <text:p>PROJETO</text:p>
          </table:table-cell>
          <table:table-cell office:value-type="string" table:style-name="ce48">
            <text:p>DIVERSAS LOCALIDADES</text:p>
          </table:table-cell>
          <table:table-cell table:number-columns-repeated="16363"/>
        </table:table-row>
        <table:table-row table:style-name="ro70">
          <table:table-cell table:style-name="ce387"/>
          <table:table-cell table:number-columns-repeated="3" table:style-name="ce323"/>
          <table:table-cell table:number-columns-repeated="2" table:style-name="ce324"/>
          <table:table-cell table:number-columns-repeated="4" table:style-name="ce323"/>
          <table:table-cell table:style-name="ce838"/>
          <table:table-cell table:style-name="ce875"/>
          <table:table-cell table:style-name="ce876"/>
          <table:table-cell table:style-name="ce60"/>
          <table:table-cell table:style-name="ce58"/>
          <table:table-cell table:style-name="ce50"/>
          <table:table-cell table:number-columns-repeated="5" table:style-name="ce49"/>
          <table:table-cell table:number-columns-repeated="16363"/>
        </table:table-row>
        <table:table-row table:style-name="ro70">
          <table:table-cell office:value-type="string" table:number-columns-spanned="4" table:number-rows-spanned="1" table:style-name="ce423">
            <text:p>VALOR TOTAL DAS OBRAS DE 2023</text:p>
          </table:table-cell>
          <table:covered-table-cell table:number-columns-repeated="3"/>
          <table:table-cell office:value-type="float" office:value="4290000" table:formula="msoxl:=SUM(E207:E208)" table:style-name="ce384">
            <text:p><text:s/>4.290.000,00<text:s/></text:p>
          </table:table-cell>
          <table:table-cell office:value-type="float" office:value="234785.35" table:formula="msoxl:=SUM(F207:F208)" table:style-name="ce384">
            <text:p><text:s/>234.785,35<text:s/></text:p>
          </table:table-cell>
          <table:table-cell office:value-type="string" table:number-columns-spanned="5" table:number-rows-spanned="1" table:style-name="ce424">
            <text:p>OBRAS CONCLUÍDAS FALTANDO RELATÓRIO (FR)</text:p>
          </table:table-cell>
          <table:covered-table-cell table:number-columns-repeated="3"/>
          <table:covered-table-cell/>
          <table:table-cell office:value-type="float" office:value="0" table:formula="msoxl:=COUNTIF(L207:L208,&quot;CONCLUÍDO FALTANDO RELATÓRIO&quot;)" table:style-name="ce878">
            <text:p>0</text:p>
          </table:table-cell>
          <table:table-cell office:value-type="float" office:value="1" table:formula="msoxl:=COUNTA(A207:A208)" table:style-name="ce877">
            <text:p>1</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1">
          <table:table-cell office:value-type="string" table:number-columns-spanned="4" table:number-rows-spanned="1" table:style-name="ce692">
            <text:p>VALOR TOTAL</text:p>
          </table:table-cell>
          <table:covered-table-cell table:number-columns-repeated="3"/>
          <table:table-cell office:value-type="float" office:value="134477477.89999998" table:formula="msoxl:=E30+E96+E158+E179+E189+E201+E209" table:style-name="ce148">
            <text:p><text:s/>134.477.477,90<text:s/></text:p>
          </table:table-cell>
          <table:table-cell office:value-type="float" office:value="78974339.347971901" table:formula="msoxl:=F30+F96+F158+F179+F189+F201+F209" table:style-name="ce148">
            <text:p><text:s/>78.974.339,35<text:s/></text:p>
          </table:table-cell>
          <table:table-cell office:value-type="string" table:number-columns-spanned="5" table:number-rows-spanned="1" table:style-name="ce693">
            <text:p>OBRAS CONCLUÍDAS FR</text:p>
          </table:table-cell>
          <table:covered-table-cell table:number-columns-repeated="4"/>
          <table:table-cell office:value-type="float" office:value="55" table:formula="msoxl:=L30+L96+L158+L179+L189+L201+L206+L209" table:style-name="ce149">
            <text:p>55</text:p>
          </table:table-cell>
          <table:table-cell office:value-type="float" office:value="81" table:formula="msoxl:=M30+M96+M158+M179+M189+M201+M206+M209" table:style-name="ce149">
            <text:p>81</text:p>
          </table:table-cell>
          <table:table-cell table:style-name="ce59"/>
          <table:table-cell table:style-name="ce243"/>
          <table:table-cell table:number-columns-repeated="2" table:style-name="ce33"/>
          <table:table-cell table:number-columns-repeated="4" table:style-name="ce335"/>
          <table:table-cell table:number-columns-repeated="16363"/>
        </table:table-row>
        <table:table-row table:style-name="ro1">
          <table:table-cell table:number-columns-repeated="4" table:style-name="ce1"/>
          <table:table-cell table:number-columns-repeated="2" table:style-name="ce391"/>
          <table:table-cell table:number-columns-repeated="7" table:style-name="ce1"/>
          <table:table-cell table:style-name="ce59"/>
          <table:table-cell table:style-name="ce243"/>
          <table:table-cell table:number-columns-repeated="2" table:style-name="ce33"/>
          <table:table-cell table:number-columns-repeated="4" table:style-name="ce335"/>
          <table:table-cell table:number-columns-repeated="16363"/>
        </table:table-row>
        <table:table-row table:style-name="ro47">
          <table:table-cell table:style-name="ce292"/>
          <table:table-cell table:number-columns-repeated="2" table:style-name="ce2"/>
          <table:table-cell table:style-name="ce156"/>
          <table:table-cell table:number-columns-repeated="3" table:style-name="ce2"/>
          <table:table-cell table:style-name="ce3"/>
          <table:table-cell table:style-name="ce4"/>
          <table:table-cell table:style-name="ce3"/>
          <table:table-cell table:style-name="ce847"/>
          <table:table-cell table:style-name="ce2"/>
          <table:table-cell table:style-name="ce847"/>
          <table:table-cell table:style-name="ce3"/>
          <table:table-cell table:number-columns-repeated="3" table:style-name="ce6"/>
          <table:table-cell table:style-name="ce2"/>
          <table:table-cell table:number-columns-repeated="3" table:style-name="ce335"/>
          <table:table-cell table:number-columns-repeated="16363"/>
        </table:table-row>
        <table:table-row table:style-name="ro82">
          <table:table-cell table:number-columns-repeated="3" table:style-name="ce1"/>
          <table:table-cell table:style-name="ce2"/>
          <table:table-cell table:number-columns-repeated="10" table:style-name="ce1"/>
          <table:table-cell table:number-columns-repeated="2" table:style-name="ce6"/>
          <table:table-cell office:value-type="string" table:number-columns-spanned="3" table:number-rows-spanned="1" table:style-name="ce691">
            <text:p>Modalidade</text:p>
          </table:table-cell>
          <table:covered-table-cell table:number-columns-repeated="2"/>
          <table:table-cell table:number-columns-repeated="2" table:style-name="ce354"/>
          <table:table-cell table:number-columns-repeated="16363"/>
        </table:table-row>
        <table:table-row table:style-name="ro83">
          <table:table-cell table:number-columns-repeated="2" table:style-name="ce1"/>
          <table:table-cell table:style-name="ce318"/>
          <table:table-cell table:style-name="ce2"/>
          <table:table-cell table:number-columns-repeated="10" table:style-name="ce1"/>
          <table:table-cell table:number-columns-repeated="2" table:style-name="ce6"/>
          <table:table-cell office:value-type="string" table:style-name="ce56">
            <text:p>CC</text:p>
          </table:table-cell>
          <table:table-cell office:value-type="string" table:style-name="ce53">
            <text:p>CARTA CONVITE</text:p>
          </table:table-cell>
          <table:table-cell table:number-columns-repeated="3" table:style-name="ce53"/>
          <table:table-cell table:number-columns-repeated="16363"/>
        </table:table-row>
        <table:table-row table:style-name="ro69">
          <table:table-cell table:number-columns-repeated="3" table:style-name="ce1"/>
          <table:table-cell table:style-name="ce2"/>
          <table:table-cell table:number-columns-repeated="10" table:style-name="ce1"/>
          <table:table-cell table:number-columns-repeated="2" table:style-name="ce6"/>
          <table:table-cell office:value-type="string" table:style-name="ce56">
            <text:p>PP</text:p>
          </table:table-cell>
          <table:table-cell office:value-type="string" table:style-name="ce53">
            <text:p>PREGÃO PRESENCIAL</text:p>
          </table:table-cell>
          <table:table-cell table:number-columns-repeated="3" table:style-name="ce53"/>
          <table:table-cell table:number-columns-repeated="16363"/>
        </table:table-row>
        <table:table-row table:style-name="ro83">
          <table:table-cell table:number-columns-repeated="3" table:style-name="ce1"/>
          <table:table-cell table:style-name="ce2"/>
          <table:table-cell table:number-columns-repeated="10" table:style-name="ce1"/>
          <table:table-cell table:number-columns-repeated="2" table:style-name="ce6"/>
          <table:table-cell office:value-type="string" table:style-name="ce56">
            <text:p>CE</text:p>
          </table:table-cell>
          <table:table-cell office:value-type="string" table:style-name="ce53">
            <text:p>CONTRATAÇÃO EMERGENCIAL</text:p>
          </table:table-cell>
          <table:table-cell table:number-columns-repeated="3" table:style-name="ce53"/>
          <table:table-cell table:number-columns-repeated="16363"/>
        </table:table-row>
        <table:table-row table:style-name="ro83">
          <table:table-cell table:number-columns-repeated="3" table:style-name="ce1"/>
          <table:table-cell table:style-name="ce2"/>
          <table:table-cell table:number-columns-repeated="10" table:style-name="ce1"/>
          <table:table-cell table:number-columns-repeated="2" table:style-name="ce6"/>
          <table:table-cell office:value-type="string" table:style-name="ce56">
            <text:p>TP</text:p>
          </table:table-cell>
          <table:table-cell office:value-type="string" table:style-name="ce53">
            <text:p>TOMADA DE PREÇO</text:p>
          </table:table-cell>
          <table:table-cell table:number-columns-repeated="3" table:style-name="ce53"/>
          <table:table-cell table:number-columns-repeated="16363"/>
        </table:table-row>
        <table:table-row table:style-name="ro83">
          <table:table-cell table:style-name="ce292"/>
          <table:table-cell table:number-columns-repeated="2" table:style-name="ce1"/>
          <table:table-cell table:style-name="ce2"/>
          <table:table-cell table:number-columns-repeated="10" table:style-name="ce1"/>
          <table:table-cell table:number-columns-repeated="2" table:style-name="ce6"/>
          <table:table-cell office:value-type="string" table:style-name="ce56">
            <text:p>CT</text:p>
          </table:table-cell>
          <table:table-cell office:value-type="string" table:style-name="ce53">
            <text:p>CONCORRÊNCIA TÉCNICA</text:p>
          </table:table-cell>
          <table:table-cell table:number-columns-repeated="3" table:style-name="ce53"/>
          <table:table-cell table:number-columns-repeated="16363"/>
        </table:table-row>
        <table:table-row table:style-name="ro83">
          <table:table-cell table:style-name="ce292"/>
          <table:table-cell table:number-columns-repeated="2" table:style-name="ce1"/>
          <table:table-cell table:style-name="ce2"/>
          <table:table-cell table:number-columns-repeated="10" table:style-name="ce1"/>
          <table:table-cell table:number-columns-repeated="2" table:style-name="ce6"/>
          <table:table-cell office:value-type="string" table:style-name="ce56">
            <text:p>DL</text:p>
          </table:table-cell>
          <table:table-cell office:value-type="string" table:style-name="ce53">
            <text:p>DISPENSA DE LICITAÇÃO</text:p>
          </table:table-cell>
          <table:table-cell table:number-columns-repeated="3" table:style-name="ce53"/>
          <table:table-cell table:number-columns-repeated="16363"/>
        </table:table-row>
        <table:table-row table:style-name="ro47">
          <table:table-cell table:style-name="ce292"/>
          <table:table-cell table:number-columns-repeated="3" table:style-name="ce2"/>
          <table:table-cell table:number-columns-repeated="10" table:style-name="ce1"/>
          <table:table-cell table:number-columns-repeated="2" table:style-name="ce6"/>
          <table:table-cell office:value-type="string" table:style-name="ce56">
            <text:p>OS</text:p>
          </table:table-cell>
          <table:table-cell office:value-type="string" table:style-name="ce53">
            <text:p>ORDEM DE SERVIÇO</text:p>
          </table:table-cell>
          <table:table-cell table:number-columns-repeated="3" table:style-name="ce53"/>
          <table:table-cell table:number-columns-repeated="16363"/>
        </table:table-row>
        <table:table-row table:style-name="ro46">
          <table:table-cell table:style-name="ce292"/>
          <table:table-cell table:number-columns-repeated="5" table:style-name="ce2"/>
          <table:table-cell table:style-name="ce1"/>
          <table:table-cell table:style-name="ce3"/>
          <table:table-cell table:style-name="ce4"/>
          <table:table-cell table:style-name="ce3"/>
          <table:table-cell table:style-name="ce847"/>
          <table:table-cell table:style-name="ce2"/>
          <table:table-cell table:style-name="ce847"/>
          <table:table-cell table:style-name="ce3"/>
          <table:table-cell table:number-columns-repeated="2" table:style-name="ce6"/>
          <table:table-cell office:value-type="string" table:style-name="ce56">
            <text:p>L</text:p>
          </table:table-cell>
          <table:table-cell office:value-type="string" table:style-name="ce53">
            <text:p>LICITAÇÃO</text:p>
          </table:table-cell>
          <table:table-cell table:number-columns-repeated="3" table:style-name="ce2"/>
          <table:table-cell table:number-columns-repeated="16363"/>
        </table:table-row>
        <table:table-row table:style-name="ro46">
          <table:table-cell table:style-name="ce292"/>
          <table:table-cell table:number-columns-repeated="3" table:style-name="ce2"/>
          <table:table-cell table:style-name="ce335"/>
          <table:table-cell table:number-columns-repeated="2" table:style-name="ce2"/>
          <table:table-cell table:style-name="ce3"/>
          <table:table-cell table:style-name="ce4"/>
          <table:table-cell table:style-name="ce3"/>
          <table:table-cell table:style-name="ce847"/>
          <table:table-cell table:style-name="ce2"/>
          <table:table-cell table:style-name="ce847"/>
          <table:table-cell table:style-name="ce3"/>
          <table:table-cell table:number-columns-repeated="2" table:style-name="ce6"/>
          <table:table-cell office:value-type="string" table:style-name="ce56">
            <text:p>L - LRE</text:p>
          </table:table-cell>
          <table:table-cell office:value-type="string" table:style-name="ce53">
            <text:p>LICITAÇÃO - LEI DE RESPONSANILIDADE DAS ESTATAIS - LRE</text:p>
          </table:table-cell>
          <table:table-cell table:number-columns-repeated="3" table:style-name="ce2"/>
          <table:table-cell table:number-columns-repeated="16363"/>
        </table:table-row>
        <table:table-row table:style-name="ro48">
          <table:table-cell table:number-columns-repeated="4" table:style-name="ce1"/>
          <table:table-cell table:style-name="ce359"/>
          <table:table-cell table:number-columns-repeated="7" table:style-name="ce1"/>
          <table:table-cell table:style-name="ce847"/>
          <table:table-cell table:style-name="ce3"/>
          <table:table-cell table:number-columns-repeated="2" table:style-name="ce6"/>
          <table:table-cell office:value-type="string" table:style-name="ce56">
            <text:p>L - U/E</text:p>
          </table:table-cell>
          <table:table-cell office:value-type="string" table:style-name="ce53">
            <text:p>LICITAÇÃO - URGÊNCIA/EMERGÊNCIA</text:p>
          </table:table-cell>
          <table:table-cell table:number-columns-repeated="3" table:style-name="ce2"/>
          <table:table-cell table:number-columns-repeated="16363"/>
        </table:table-row>
        <table:table-row table:style-name="ro46">
          <table:table-cell table:number-columns-repeated="4" table:style-name="ce1"/>
          <table:table-cell table:style-name="ce359"/>
          <table:table-cell table:number-columns-repeated="7" table:style-name="ce1"/>
          <table:table-cell table:style-name="ce847"/>
          <table:table-cell table:style-name="ce3"/>
          <table:table-cell table:number-columns-repeated="3" table:style-name="ce6"/>
          <table:table-cell table:number-columns-repeated="4" table:style-name="ce2"/>
          <table:table-cell table:number-columns-repeated="16363"/>
        </table:table-row>
        <table:table-row table:style-name="ro46">
          <table:table-cell table:style-name="ce1"/>
          <table:table-cell table:style-name="ce382"/>
          <table:table-cell table:number-columns-repeated="2" table:style-name="ce1"/>
          <table:table-cell table:style-name="ce359"/>
          <table:table-cell table:number-columns-repeated="7" table:style-name="ce1"/>
          <table:table-cell table:style-name="ce847"/>
          <table:table-cell table:number-columns-repeated="16371"/>
        </table:table-row>
        <table:table-row table:number-rows-repeated="2" table:style-name="ro46">
          <table:table-cell table:number-columns-repeated="12" table:style-name="ce1"/>
          <table:table-cell table:style-name="ce847"/>
          <table:table-cell table:number-columns-repeated="16371"/>
        </table:table-row>
        <table:table-row table:style-name="ro56">
          <table:table-cell table:style-name="ce1"/>
          <table:table-cell table:style-name="ce359"/>
          <table:table-cell table:number-columns-repeated="10" table:style-name="ce1"/>
          <table:table-cell table:style-name="ce847"/>
          <table:table-cell table:number-columns-repeated="16371"/>
        </table:table-row>
        <table:table-row table:style-name="ro84">
          <table:table-cell table:style-name="ce1"/>
          <table:table-cell table:style-name="ce359"/>
          <table:table-cell table:number-columns-repeated="10" table:style-name="ce1"/>
          <table:table-cell table:style-name="ce847"/>
          <table:table-cell table:number-columns-repeated="16371"/>
        </table:table-row>
        <table:table-row table:style-name="ro15">
          <table:table-cell table:number-columns-repeated="12" table:style-name="ce1"/>
          <table:table-cell table:style-name="ce847"/>
          <table:table-cell table:number-columns-repeated="16371"/>
        </table:table-row>
        <table:table-row table:number-rows-repeated="13" table:style-name="ro83">
          <table:table-cell table:number-columns-repeated="12" table:style-name="ce1"/>
          <table:table-cell table:style-name="ce847"/>
          <table:table-cell table:number-columns-repeated="16371"/>
        </table:table-row>
        <table:table-row table:style-name="ro64">
          <table:table-cell table:number-columns-repeated="12" table:style-name="ce1"/>
          <table:table-cell table:style-name="ce847"/>
          <table:table-cell table:number-columns-repeated="16371"/>
        </table:table-row>
        <table:table-row table:style-name="ro17">
          <table:table-cell table:number-columns-repeated="12" table:style-name="ce1"/>
          <table:table-cell table:style-name="ce847"/>
          <table:table-cell table:number-columns-repeated="16371"/>
        </table:table-row>
        <table:table-row table:style-name="ro65">
          <table:table-cell table:number-columns-repeated="12" table:style-name="ce1"/>
          <table:table-cell table:style-name="ce847"/>
          <table:table-cell table:number-columns-repeated="16371"/>
        </table:table-row>
        <table:table-row table:style-name="ro49">
          <table:table-cell table:number-columns-repeated="12" table:style-name="ce1"/>
          <table:table-cell table:style-name="ce847"/>
          <table:table-cell table:number-columns-repeated="16371"/>
        </table:table-row>
        <table:table-row table:style-name="ro47">
          <table:table-cell table:number-columns-repeated="12" table:style-name="ce1"/>
          <table:table-cell table:style-name="ce847"/>
          <table:table-cell table:number-columns-repeated="16371"/>
        </table:table-row>
        <table:table-row table:style-name="ro48">
          <table:table-cell table:number-columns-repeated="12" table:style-name="ce1"/>
          <table:table-cell table:style-name="ce847"/>
          <table:table-cell table:number-columns-repeated="16371"/>
        </table:table-row>
        <table:table-row table:number-rows-repeated="2" table:style-name="ro83">
          <table:table-cell table:number-columns-repeated="12" table:style-name="ce1"/>
          <table:table-cell table:style-name="ce847"/>
          <table:table-cell table:number-columns-repeated="16371"/>
        </table:table-row>
        <table:table-row table:style-name="ro65">
          <table:table-cell table:number-columns-repeated="12" table:style-name="ce1"/>
          <table:table-cell table:style-name="ce847"/>
          <table:table-cell table:number-columns-repeated="16371"/>
        </table:table-row>
        <table:table-row table:style-name="ro49">
          <table:table-cell table:number-columns-repeated="12" table:style-name="ce1"/>
          <table:table-cell table:style-name="ce847"/>
          <table:table-cell table:number-columns-repeated="16371"/>
        </table:table-row>
        <table:table-row table:style-name="ro47">
          <table:table-cell table:number-columns-repeated="12" table:style-name="ce1"/>
          <table:table-cell table:style-name="ce847"/>
          <table:table-cell table:number-columns-repeated="16371"/>
        </table:table-row>
        <table:table-row table:style-name="ro48">
          <table:table-cell table:number-columns-repeated="12" table:style-name="ce1"/>
          <table:table-cell table:style-name="ce847"/>
          <table:table-cell table:number-columns-repeated="16371"/>
        </table:table-row>
        <table:table-row table:number-rows-repeated="6" table:style-name="ro83">
          <table:table-cell table:number-columns-repeated="12" table:style-name="ce1"/>
          <table:table-cell table:style-name="ce847"/>
          <table:table-cell table:number-columns-repeated="16371"/>
        </table:table-row>
        <table:table-row table:number-rows-repeated="65275" table:style-name="ro83">
          <table:table-cell table:number-columns-repeated="10"/>
          <table:table-cell table:style-name="ce847"/>
          <table:table-cell/>
          <table:table-cell table:style-name="ce847"/>
          <table:table-cell table:number-columns-repeated="16371"/>
        </table:table-row>
        <table:table-row table:number-rows-repeated="983040" table:style-name="ro83">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24">
            <text:p>QUADRO DE FISCALIZAÇÃO DE OBRAS DE TERCEIROS – NOVEMBR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5">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0">
            <text:p>CONVÊNIO/AGENTE</text:p>
          </table:table-cell>
          <table:table-cell office:value-type="string" table:style-name="ce110">
            <text:p>DISCRIMINAÇÃO<text:s/></text:p>
          </table:table-cell>
          <table:table-cell office:value-type="string" table:style-name="ce110">
            <text:p>FISCAL RESPONSÁVEL</text:p>
          </table:table-cell>
          <table:table-cell office:value-type="string" table:style-name="ce110">
            <text:p>ORDEM DE SERVIÇO</text:p>
          </table:table-cell>
          <table:table-cell office:value-type="string" table:style-name="ce110">
            <text:p>FIRMA EXECUTORA</text:p>
          </table:table-cell>
          <table:table-cell office:value-type="string" table:style-name="ce110">
            <text:p>VALOR DA OBRA (R$)</text:p>
          </table:table-cell>
          <table:table-cell office:value-type="string" table:style-name="ce110">
            <text:p>DATA INÍCIO</text:p>
          </table:table-cell>
          <table:table-cell office:value-type="string" table:style-name="ce111">
            <text:p>PRAZO</text:p>
          </table:table-cell>
          <table:table-cell office:value-type="string" table:style-name="ce110">
            <text:p>DATA DA CONCLUSÃO</text:p>
          </table:table-cell>
          <table:table-cell office:value-type="string" table:style-name="ce110">
            <text:p>SITUAÇÃO</text:p>
          </table:table-cell>
          <table:table-cell office:value-type="string" table:style-name="ce110">
            <text:p>DIAS RESTANTES</text:p>
          </table:table-cell>
          <table:table-cell office:value-type="string" table:style-name="ce178">
            <text:p>PERCENTUAL</text:p>
          </table:table-cell>
          <table:table-cell office:value-type="string" table:style-name="ce178">
            <text:p>Prazo em</text:p>
          </table:table-cell>
          <table:table-cell office:value-type="string" table:style-name="ce178">
            <text:p>Paralisado</text:p>
          </table:table-cell>
          <table:table-cell office:value-type="string" table:style-name="ce178">
            <text:p>UNIDADE</text:p>
          </table:table-cell>
          <table:table-cell office:value-type="string" table:style-name="ce178">
            <text:p>BLOCO</text:p>
          </table:table-cell>
          <table:table-cell office:value-type="string" table:style-name="ce178">
            <text:p>OBSERVAÇÕES</text:p>
          </table:table-cell>
          <table:table-cell table:number-columns-repeated="16367" table:style-name="ce10"/>
        </table:table-row>
        <table:table-row table:style-name="ro55">
          <table:table-cell office:value-type="string" table:style-name="ce27">
            <text:p>MINISTÉRIO DA SAÚDE / FUNASA / PREFEITURA (PAC 1 E PAC2)</text:p>
          </table:table-cell>
          <table:table-cell office:value-type="string" table:style-name="ce256">
            <text:p>Sistema de esgotamento sanitário com tratamento final da cidade de Pariconha/AL</text:p>
          </table:table-cell>
          <table:table-cell office:value-type="string" table:style-name="ce250">
            <text:p>Téc. Industrial José Roberval Santos Lemos e Técª. Industrial Welldjna Régia Correia Machado</text:p>
          </table:table-cell>
          <table:table-cell table:style-name="ce250"/>
          <table:table-cell office:value-type="string" table:style-name="ce410">
            <text:p>CONSBRASIL</text:p>
          </table:table-cell>
          <table:table-cell office:value-type="float" office:value="5672535.2699999996" table:style-name="ce259">
            <text:p><text:s/>5.672.535,27<text:s/></text:p>
          </table:table-cell>
          <table:table-cell office:value-type="date" office:date-value="2012-06-26T00:00:00" table:style-name="ce411">
            <text:p>26/06/2012</text:p>
          </table:table-cell>
          <table:table-cell office:value-type="float" office:value="720" table:formula="msoxl:=360+360" table:style-name="ce261">
            <text:p>720 dias</text:p>
          </table:table-cell>
          <table:table-cell office:value-type="date" office:date-value="2014-06-16T00:00:00" table:formula="msoxl:=IF(J4=&quot;paralisado&quot;,&quot;&quot;,IF(OR(G4=&quot;&quot;,J4=&quot;concluído&quot;),G4+H4+N4,IF(M4=&quot;m&quot;,EDATE(G4,H4)+N4,G4+H4+N4)))" table:style-name="ce251">
            <text:p>16/06/2014</text:p>
          </table:table-cell>
          <table:table-cell office:value-type="string" table:style-name="ce879">
            <text:p>RESCINDIDO</text:p>
          </table:table-cell>
          <table:table-cell office:value-type="string" office:string-value="" table:formula="msoxl:=IF(OR(G4=&quot;&quot;,J4=&quot;concluído&quot;,J4=&quot;paralisado&quot;,J4=&quot;concluído faltando relatório&quot;,J4=&quot;rescindido&quot;),&quot;&quot;,I4-TODAY())" table:style-name="ce880"/>
          <table:table-cell table:style-name="ce179"/>
          <table:table-cell office:value-type="string" table:style-name="ce49">
            <text:p>D</text:p>
          </table:table-cell>
          <table:table-cell table:style-name="ce50"/>
          <table:table-cell office:value-type="string" table:style-name="ce50">
            <text:p>UNSERT</text:p>
          </table:table-cell>
          <table:table-cell office:value-type="string" table:style-name="ce50">
            <text:p>B</text:p>
          </table:table-cell>
          <table:table-cell office:value-type="string" table:style-name="ce180">
            <text:p>SEM INFORMAÇÃO PELA FUNASA</text:p>
          </table:table-cell>
          <table:table-cell table:style-name="ce6"/>
          <table:table-cell table:number-columns-repeated="16366"/>
        </table:table-row>
        <table:table-row table:style-name="ro55">
          <table:table-cell office:value-type="string" table:style-name="ce27">
            <text:p>MINISTÉRIO DA SAÚDE / FUNASA / PREFEITURA (PAC 1 E PAC2)</text:p>
          </table:table-cell>
          <table:table-cell office:value-type="string" table:style-name="ce256">
            <text:p>Sistema de esgotamento sanitário da cidade de São José da Tapera/AL</text:p>
          </table:table-cell>
          <table:table-cell office:value-type="string" table:style-name="ce250">
            <text:p>Téc. Industrial Ricardo Fabrício Costa Oliveira, Edson Matias Gonçalves e Erickson Aquino Dantas</text:p>
          </table:table-cell>
          <table:table-cell office:value-type="string" table:style-name="ce257">
            <text:p>04/2014 - SUENG/VGE</text:p>
          </table:table-cell>
          <table:table-cell office:value-type="string" table:style-name="ce410">
            <text:p>CONSBRASIL / ELETROCANO</text:p>
          </table:table-cell>
          <table:table-cell office:value-type="float" office:value="8654290.6099999994" table:style-name="ce259">
            <text:p><text:s/>8.654.290,61<text:s/></text:p>
          </table:table-cell>
          <table:table-cell office:value-type="date" office:date-value="2013-06-27T00:00:00" table:style-name="ce411">
            <text:p>27/06/2013</text:p>
          </table:table-cell>
          <table:table-cell office:value-type="float" office:value="548" table:style-name="ce261">
            <text:p>548 dias</text:p>
          </table:table-cell>
          <table:table-cell office:value-type="date" office:date-value="2016-05-10T00:00:00" table:formula="msoxl:=IF(J5=&quot;paralisado&quot;,&quot;&quot;,IF(OR(G5=&quot;&quot;,J5=&quot;concluído&quot;),G5+H5+N5,IF(M5=&quot;m&quot;,EDATE(G5,H5)+N5,G5+H5+N5)))" table:style-name="ce251">
            <text:p>10/05/2016</text:p>
          </table:table-cell>
          <table:table-cell office:value-type="string" table:style-name="ce879">
            <text:p>RESCINDIDO</text:p>
          </table:table-cell>
          <table:table-cell office:value-type="string" office:string-value="" table:formula="msoxl:=IF(OR(G5=&quot;&quot;,J5=&quot;concluído&quot;,J5=&quot;paralisado&quot;,J5=&quot;concluído faltando relatório&quot;,J5=&quot;rescindido&quot;),&quot;&quot;,I5-TODAY())" table:style-name="ce880"/>
          <table:table-cell table:style-name="ce179"/>
          <table:table-cell office:value-type="string" table:style-name="ce49">
            <text:p>D</text:p>
          </table:table-cell>
          <table:table-cell office:value-type="float" office:value="500" table:style-name="ce50">
            <text:p>500 dias</text:p>
          </table:table-cell>
          <table:table-cell office:value-type="string" table:style-name="ce50">
            <text:p>UNSERT</text:p>
          </table:table-cell>
          <table:table-cell office:value-type="string" table:style-name="ce50">
            <text:p>B</text:p>
          </table:table-cell>
          <table:table-cell office:value-type="string" table:style-name="ce180">
            <text:p>OBRA EM PROCESSO JUDICIAL.<text:s/><text:span text:style-name="T55">OBRA SOB CONCESSÃO DA ÁGUAS DO SERTÃO</text:span></text:p>
          </table:table-cell>
          <table:table-cell table:style-name="ce6"/>
          <table:table-cell table:number-columns-repeated="16366"/>
        </table:table-row>
        <table:table-row table:style-name="ro26">
          <table:table-cell office:value-type="string" table:style-name="ce27">
            <text:p>MINISTÉRIO DA SAÚDE/SUS/FUNASA/PAC</text:p>
          </table:table-cell>
          <table:table-cell office:value-type="string" table:style-name="ce256">
            <text:p>Implantação do sistema de esgotamento sanitário nos Povoados Barragem Leste e Sinimbú - município de Delmiro Gouveia/AL</text:p>
          </table:table-cell>
          <table:table-cell office:value-type="string" table:style-name="ce250">
            <text:p>Téc. Industrial José Roberval Santos Lemos e Técª. Industrial Welldjna Régia Correia Machado</text:p>
          </table:table-cell>
          <table:table-cell table:style-name="ce257"/>
          <table:table-cell office:value-type="string" table:style-name="ce410">
            <text:p>Hidrotécnica</text:p>
          </table:table-cell>
          <table:table-cell office:value-type="float" office:value="5127158.6500000004" table:style-name="ce259">
            <text:p><text:s/>5.127.158,65<text:s/></text:p>
          </table:table-cell>
          <table:table-cell office:value-type="date" office:date-value="2013-11-14T00:00:00" table:style-name="ce411">
            <text:p>14/11/2013</text:p>
          </table:table-cell>
          <table:table-cell office:value-type="float" office:value="412" table:style-name="ce261">
            <text:p>412 dias</text:p>
          </table:table-cell>
          <table:table-cell office:value-type="date" office:date-value="2016-05-14T00:00:00" table:formula="msoxl:=IF(J6=&quot;paralisado&quot;,&quot;&quot;,IF(OR(G6=&quot;&quot;,J6=&quot;concluído&quot;),G6+H6+N6,IF(M6=&quot;m&quot;,EDATE(G6,H6)+N6,G6+H6+N6)))" table:style-name="ce251">
            <text:p>14/05/2016</text:p>
          </table:table-cell>
          <table:table-cell office:value-type="string" table:style-name="ce879">
            <text:p>RESCINDIDO</text:p>
          </table:table-cell>
          <table:table-cell office:value-type="string" office:string-value="" table:formula="msoxl:=IF(OR(G6=&quot;&quot;,J6=&quot;concluído&quot;,J6=&quot;paralisado&quot;,J6=&quot;concluído faltando relatório&quot;,J6=&quot;rescindido&quot;),&quot;&quot;,I6-TODAY())" table:style-name="ce880"/>
          <table:table-cell table:style-name="ce179"/>
          <table:table-cell office:value-type="string" table:style-name="ce49">
            <text:p>D</text:p>
          </table:table-cell>
          <table:table-cell office:value-type="float" office:value="500" table:style-name="ce50">
            <text:p>500 dias</text:p>
          </table:table-cell>
          <table:table-cell office:value-type="string" table:style-name="ce50">
            <text:p>UNSERT</text:p>
          </table:table-cell>
          <table:table-cell office:value-type="string" table:style-name="ce50">
            <text:p>B</text:p>
          </table:table-cell>
          <table:table-cell office:value-type="string" table:style-name="ce180">
            <text:p>SEM INFORMAÇÃO PELA FUNASA</text:p>
          </table:table-cell>
          <table:table-cell table:style-name="ce6"/>
          <table:table-cell table:number-columns-repeated="16366"/>
        </table:table-row>
        <table:table-row table:style-name="ro68">
          <table:table-cell office:value-type="string" table:style-name="ce27">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86">
            <text:p>39/2020 - SUENG/VGE</text:p>
          </table:table-cell>
          <table:table-cell office:value-type="string" table:style-name="ce40">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7">
            <text:p>365 dias</text:p>
          </table:table-cell>
          <table:table-cell office:value-type="string" office:string-value="" table:formula="msoxl:=IF(J7=&quot;paralisado&quot;,&quot;&quot;,IF(OR(G7=&quot;&quot;,J7=&quot;concluído&quot;),G7+H7+N7,IF(M7=&quot;m&quot;,EDATE(G7,H7)+N7,G7+H7+N7)))" table:style-name="ce16"/>
          <table:table-cell office:value-type="string" table:style-name="ce885">
            <text:p>PARALISADO</text:p>
          </table:table-cell>
          <table:table-cell office:value-type="string" office:string-value="" table:formula="msoxl:=IF(OR(G7=&quot;&quot;,J7=&quot;concluído&quot;,J7=&quot;paralisado&quot;,J7=&quot;concluído faltando relatório&quot;,J7=&quot;rescindido&quot;),&quot;&quot;,I7-TODAY())" table:style-name="ce881"/>
          <table:table-cell table:style-name="ce179"/>
          <table:table-cell office:value-type="string" table:style-name="ce49">
            <text:p>D</text:p>
          </table:table-cell>
          <table:table-cell office:value-type="float" office:value="1055" table:formula="msoxl:=365+150+60+60+60+60+120+180" table:style-name="ce50">
            <text:p>1055 dias</text:p>
          </table:table-cell>
          <table:table-cell office:value-type="string" table:style-name="ce50">
            <text:p>UNSERR</text:p>
          </table:table-cell>
          <table:table-cell office:value-type="string" table:style-name="ce50">
            <text:p>C</text:p>
          </table:table-cell>
          <table:table-cell table:style-name="ce180"/>
          <table:table-cell office:value-type="float" office:value="965" table:style-name="ce6">
            <text:p>965</text:p>
          </table:table-cell>
          <table:table-cell table:number-columns-repeated="16366"/>
        </table:table-row>
        <table:table-row table:style-name="ro42">
          <table:table-cell office:value-type="string" table:style-name="ce27">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7">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7">
            <text:p>1.075 dias</text:p>
          </table:table-cell>
          <table:table-cell office:value-type="string" office:string-value="" table:formula="msoxl:=IF(J8=&quot;paralisado&quot;,&quot;&quot;,IF(OR(G8=&quot;&quot;,J8=&quot;concluído&quot;),G8+H8+N8,IF(M8=&quot;m&quot;,EDATE(G8,H8)+N8,G8+H8+N8)))" table:style-name="ce16"/>
          <table:table-cell office:value-type="string" table:style-name="ce882">
            <text:p>PARALISADO</text:p>
          </table:table-cell>
          <table:table-cell office:value-type="string" office:string-value="" table:formula="msoxl:=IF(OR(G8=&quot;&quot;,J8=&quot;concluído&quot;,J8=&quot;paralisado&quot;,J8=&quot;concluído faltando relatório&quot;,J8=&quot;rescindido&quot;),&quot;&quot;,I8-TODAY())" table:style-name="ce883"/>
          <table:table-cell table:style-name="ce179"/>
          <table:table-cell office:value-type="string" table:style-name="ce49">
            <text:p>D</text:p>
          </table:table-cell>
          <table:table-cell office:value-type="float" office:value="679" table:formula="msoxl:=19+90+210+40+60+80+60+120" table:style-name="ce50">
            <text:p>679 dias</text:p>
          </table:table-cell>
          <table:table-cell office:value-type="string" table:style-name="ce50">
            <text:p>UNSERT</text:p>
          </table:table-cell>
          <table:table-cell office:value-type="string" table:style-name="ce50">
            <text:p>CASAL</text:p>
          </table:table-cell>
          <table:table-cell office:value-type="string" table:style-name="ce180">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2">
          <table:table-cell office:value-type="string" table:style-name="ce27">
            <text:p>CODEVASF E MINISTÉRIO DA INTEGRAÇÃO NACIONAL</text:p>
          </table:table-cell>
          <table:table-cell office:value-type="string" table:style-name="ce19">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7">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7">
            <text:p>184 dias</text:p>
          </table:table-cell>
          <table:table-cell office:value-type="string" office:string-value="" table:formula="msoxl:=IF(J9=&quot;paralisado&quot;,&quot;&quot;,IF(OR(G9=&quot;&quot;,J9=&quot;concluído&quot;),G9+H9+N9,IF(M9=&quot;m&quot;,EDATE(G9,H9)+N9,G9+H9+N9)))" table:style-name="ce16"/>
          <table:table-cell office:value-type="string" table:style-name="ce882">
            <text:p>PARALISADO</text:p>
          </table:table-cell>
          <table:table-cell office:value-type="string" office:string-value="" table:formula="msoxl:=IF(OR(G9=&quot;&quot;,J9=&quot;concluído&quot;,J9=&quot;paralisado&quot;,J9=&quot;concluído faltando relatório&quot;,J9=&quot;rescindido&quot;),&quot;&quot;,I9-TODAY())" table:style-name="ce883"/>
          <table:table-cell table:style-name="ce179"/>
          <table:table-cell office:value-type="string" table:style-name="ce49">
            <text:p>D</text:p>
          </table:table-cell>
          <table:table-cell office:value-type="float" office:value="200" table:style-name="ce50">
            <text:p>200 dias</text:p>
          </table:table-cell>
          <table:table-cell office:value-type="string" table:style-name="ce50">
            <text:p>UNAG</text:p>
          </table:table-cell>
          <table:table-cell office:value-type="string" table:style-name="ce50">
            <text:p>C</text:p>
          </table:table-cell>
          <table:table-cell office:value-type="string" table:style-name="ce180">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7">
            <text:p>CODEVASF E SEINFRA</text:p>
          </table:table-cell>
          <table:table-cell office:value-type="string" table:style-name="ce256">
            <text:p>Contrato n° 006/2014-CPL/AL - Implantação do sistema de esgotamento sanitário no município de São Brás/AL</text:p>
          </table:table-cell>
          <table:table-cell office:value-type="string" table:style-name="ce250">
            <text:p>Técª. Industrial Welldjna Régia Correia Machado, Eng.º Ricardo Ítalo Guimarães Sousa, Téc. Industrial Marcos Antônio Costa</text:p>
          </table:table-cell>
          <table:table-cell office:value-type="string" table:style-name="ce257">
            <text:p>07/2014 - SUENG/VGE</text:p>
          </table:table-cell>
          <table:table-cell office:value-type="string" table:style-name="ce410">
            <text:p>CONY - Engenharia</text:p>
          </table:table-cell>
          <table:table-cell office:value-type="float" office:value="7533119.6299999999" table:style-name="ce259">
            <text:p><text:s/>7.533.119,63<text:s/></text:p>
          </table:table-cell>
          <table:table-cell office:value-type="date" office:date-value="2014-04-30T00:00:00" table:style-name="ce411">
            <text:p>30/04/2014</text:p>
          </table:table-cell>
          <table:table-cell office:value-type="float" office:value="600" table:style-name="ce261">
            <text:p>600 dias</text:p>
          </table:table-cell>
          <table:table-cell table:style-name="ce251"/>
          <table:table-cell office:value-type="string" table:style-name="ce879">
            <text:p>RESCINDIDO</text:p>
          </table:table-cell>
          <table:table-cell office:value-type="string" office:string-value="" table:formula="msoxl:=IF(OR(G10=&quot;&quot;,J10=&quot;concluído&quot;,J10=&quot;paralisado&quot;,J10=&quot;concluído faltando relatório&quot;,J10=&quot;rescindido&quot;),&quot;&quot;,I10-TODAY())" table:style-name="ce880"/>
          <table:table-cell table:style-name="ce179"/>
          <table:table-cell office:value-type="string" table:style-name="ce49">
            <text:p>D</text:p>
          </table:table-cell>
          <table:table-cell table:style-name="ce50"/>
          <table:table-cell office:value-type="string" table:style-name="ce50">
            <text:p>UNAG</text:p>
          </table:table-cell>
          <table:table-cell office:value-type="string" table:style-name="ce50">
            <text:p>B</text:p>
          </table:table-cell>
          <table:table-cell office:value-type="string" table:style-name="ce180">
            <text:p>SEM INFORMAÇÃO DOS ÓRGÃOS RESPONSÁVEIS</text:p>
          </table:table-cell>
          <table:table-cell table:style-name="ce6"/>
          <table:table-cell table:number-columns-repeated="16366"/>
        </table:table-row>
        <table:table-row table:style-name="ro68">
          <table:table-cell office:value-type="string" table:style-name="ce27">
            <text:p>CODEVASF E SEINFRA</text:p>
          </table:table-cell>
          <table:table-cell office:value-type="string" table:style-name="ce256">
            <text:p>Contrato n° 012/2014-CPL/AL. - Implantação do sistema de esgotamento sanitário no município de Delmiro Gouveia/AL</text:p>
          </table:table-cell>
          <table:table-cell office:value-type="string" table:style-name="ce250">
            <text:p>Téc. Industrial José Roberval Santos Lemos, Técº. Edvânio José da Silva e Técº. Jediael Pereira dos Santos</text:p>
          </table:table-cell>
          <table:table-cell office:value-type="string" table:style-name="ce257">
            <text:p>06/2014 - SUENG/VGE</text:p>
          </table:table-cell>
          <table:table-cell office:value-type="string" table:style-name="ce410">
            <text:p>CONY - Engenharia</text:p>
          </table:table-cell>
          <table:table-cell office:value-type="float" office:value="18023542.239999998" table:style-name="ce259">
            <text:p><text:s/>18.023.542,24<text:s/></text:p>
          </table:table-cell>
          <table:table-cell office:value-type="date" office:date-value="2014-04-01T00:00:00" table:style-name="ce411">
            <text:p>01/04/2014</text:p>
          </table:table-cell>
          <table:table-cell office:value-type="float" office:value="700" table:style-name="ce261">
            <text:p>700 dias</text:p>
          </table:table-cell>
          <table:table-cell office:value-type="date" office:date-value="2016-03-01T00:00:00" table:formula="msoxl:=IF(I1=&quot;paralisado&quot;,&quot;&quot;,IF(OR(G11=&quot;&quot;,I1=&quot;concluído&quot;),G11+H11+M1,IF(L1=&quot;m&quot;,EDATE(G11,H11)+M1,G11+H11+M1)))" table:style-name="ce251">
            <text:p>01/03/2016</text:p>
          </table:table-cell>
          <table:table-cell office:value-type="string" table:style-name="ce879">
            <text:p>RESCINDIDO</text:p>
          </table:table-cell>
          <table:table-cell office:value-type="string" office:string-value="" table:formula="msoxl:=IF(OR(G11=&quot;&quot;,J11=&quot;concluído&quot;,J11=&quot;paralisado&quot;,J11=&quot;concluído faltando relatório&quot;,J11=&quot;rescindido&quot;),&quot;&quot;,I11-TODAY())" table:style-name="ce880"/>
          <table:table-cell table:style-name="ce179"/>
          <table:table-cell table:style-name="ce49"/>
          <table:table-cell table:style-name="ce50"/>
          <table:table-cell office:value-type="string" table:style-name="ce50">
            <text:p>UNSERT</text:p>
          </table:table-cell>
          <table:table-cell office:value-type="string" table:style-name="ce50">
            <text:p>B</text:p>
          </table:table-cell>
          <table:table-cell office:value-type="string" table:style-name="ce180">
            <text:p>SEM INFORMAÇÃO DOS ÓRGÃOS RESPONSÁVEIS</text:p>
          </table:table-cell>
          <table:table-cell table:style-name="ce6"/>
          <table:table-cell table:number-columns-repeated="16366"/>
        </table:table-row>
        <table:table-row table:style-name="ro86">
          <table:table-cell office:value-type="string" table:style-name="ce27">
            <text:p>CODEVASF E SEINFRA</text:p>
          </table:table-cell>
          <table:table-cell office:value-type="string" table:style-name="ce256">
            <text:p>Contrato n° 001/2015-CPL/AL. - Implantação do sistema de esgotamento sanitário no município de Belo Monte/AL</text:p>
          </table:table-cell>
          <table:table-cell office:value-type="string" table:style-name="ce250">
            <text:p><text:span text:style-name="T39">Eng.º Civil Eng.º Antônio Rodrigues (Desligado da CASAL)<text:s/></text:span>Téc. Industrial Antonio Ramos Soares Junior</text:p>
          </table:table-cell>
          <table:table-cell table:style-name="ce250"/>
          <table:table-cell office:value-type="string" table:style-name="ce410">
            <text:p>CCB Engenharia, Indústria e Comércio LTDA.</text:p>
          </table:table-cell>
          <table:table-cell office:value-type="float" office:value="4045926.59" table:style-name="ce259">
            <text:p><text:s/>4.045.926,59<text:s/></text:p>
          </table:table-cell>
          <table:table-cell office:value-type="date" office:date-value="2017-12-01T00:00:00" table:style-name="ce411">
            <text:p>01/12/2017</text:p>
          </table:table-cell>
          <table:table-cell office:value-type="float" office:value="365" table:style-name="ce261">
            <text:p>365 dias</text:p>
          </table:table-cell>
          <table:table-cell office:value-type="date" office:date-value="2019-03-31T00:00:00" table:formula="msoxl:=IF(J12=&quot;paralisado&quot;,&quot;&quot;,IF(OR(G12=&quot;&quot;,J12=&quot;concluído&quot;),G12+H12+N12,IF(M12=&quot;m&quot;,EDATE(G12,H12)+N12,G12+H12+N12)))" table:style-name="ce251">
            <text:p>31/03/2019</text:p>
          </table:table-cell>
          <table:table-cell office:value-type="string" table:style-name="ce879">
            <text:p>RESCINDIDO</text:p>
          </table:table-cell>
          <table:table-cell office:value-type="string" office:string-value="" table:formula="msoxl:=IF(OR(G12=&quot;&quot;,J12=&quot;concluído&quot;,J12=&quot;paralisado&quot;,J12=&quot;concluído faltando relatório&quot;,J12=&quot;rescindido&quot;),&quot;&quot;,I12-TODAY())" table:style-name="ce880"/>
          <table:table-cell table:style-name="ce179"/>
          <table:table-cell office:value-type="string" table:style-name="ce49">
            <text:p>D</text:p>
          </table:table-cell>
          <table:table-cell office:value-type="float" office:value="120" table:style-name="ce50">
            <text:p>120 dias</text:p>
          </table:table-cell>
          <table:table-cell office:value-type="string" table:style-name="ce50">
            <text:p>UNBL</text:p>
          </table:table-cell>
          <table:table-cell office:value-type="string" table:style-name="ce50">
            <text:p>B</text:p>
          </table:table-cell>
          <table:table-cell office:value-type="string" table:style-name="ce180">
            <text:p>SEM INFORMAÇÃO DOS ÓRGÃOS RESPONSÁVEIS</text:p>
          </table:table-cell>
          <table:table-cell table:style-name="ce6"/>
          <table:table-cell table:number-columns-repeated="16366"/>
        </table:table-row>
        <table:table-row table:style-name="ro57">
          <table:table-cell office:value-type="string" table:style-name="ce27">
            <text:p>SEINFRA</text:p>
          </table:table-cell>
          <table:table-cell office:value-type="string" table:style-name="ce256">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250">
            <text:p><text:span text:style-name="T39">Eng.º Civil Eng.º Antônio Rodrigues (Desligado da CASAL)<text:s/></text:span>Téc. Industrial Antonio Ramos Soares Junior</text:p>
          </table:table-cell>
          <table:table-cell table:style-name="ce250"/>
          <table:table-cell office:value-type="string" table:style-name="ce410">
            <text:p>SVC Construções Ltda.</text:p>
          </table:table-cell>
          <table:table-cell office:value-type="float" office:value="74429640.450000003" table:style-name="ce259">
            <text:p><text:s/>74.429.640,45<text:s/></text:p>
          </table:table-cell>
          <table:table-cell office:value-type="date" office:date-value="2014-04-01T00:00:00" table:style-name="ce260">
            <text:p>01/04/2014</text:p>
          </table:table-cell>
          <table:table-cell office:value-type="float" office:value="720" table:style-name="ce261">
            <text:p>720 dias</text:p>
          </table:table-cell>
          <table:table-cell office:value-type="date" office:date-value="2019-07-04T00:00:00" table:formula="msoxl:=IF(J13=&quot;paralisado&quot;,&quot;&quot;,IF(OR(G13=&quot;&quot;,J13=&quot;concluído&quot;),G13+H13+N13,IF(M13=&quot;m&quot;,EDATE(G13,H13)+N13,G13+H13+N13)))" table:style-name="ce251">
            <text:p>04/07/2019</text:p>
          </table:table-cell>
          <table:table-cell office:value-type="string" table:style-name="ce879">
            <text:p>RESCINDIDO</text:p>
          </table:table-cell>
          <table:table-cell office:value-type="string" office:string-value="" table:formula="msoxl:=IF(OR(G13=&quot;&quot;,J13=&quot;concluído&quot;,J13=&quot;paralisado&quot;,J13=&quot;concluído faltando relatório&quot;,J13=&quot;rescindido&quot;),&quot;&quot;,I13-TODAY())" table:style-name="ce880"/>
          <table:table-cell table:style-name="ce179"/>
          <table:table-cell office:value-type="string" table:style-name="ce49">
            <text:p>D</text:p>
          </table:table-cell>
          <table:table-cell office:value-type="float" office:value="1200" table:style-name="ce50">
            <text:p>1200 dias</text:p>
          </table:table-cell>
          <table:table-cell office:value-type="string" table:style-name="ce50">
            <text:p>UNBL</text:p>
          </table:table-cell>
          <table:table-cell office:value-type="string" table:style-name="ce50">
            <text:p>B</text:p>
          </table:table-cell>
          <table:table-cell office:value-type="string" table:style-name="ce180">
            <text:p>SEM INFORMAÇÃO</text:p>
          </table:table-cell>
          <table:table-cell table:style-name="ce6"/>
          <table:table-cell table:number-columns-repeated="16366"/>
        </table:table-row>
        <table:table-row table:style-name="ro25">
          <table:table-cell office:value-type="string" table:style-name="ce27">
            <text:p>SEINFRA</text:p>
          </table:table-cell>
          <table:table-cell office:value-type="string" table:style-name="ce256">
            <text:p>Contrato n° 060/2014-CPL/AL - execução das obras e serviços do Sistema de Esgotamento Sanitário do Município de Piaçabuçu/AL.</text:p>
          </table:table-cell>
          <table:table-cell office:value-type="string" table:style-name="ce250">
            <text:p><text:span text:style-name="T50">Eng.º Civil Fernando Antônio de Barros Nascimento (Desligado da CASAL)</text:span><text:s/>e Técª. Industrial Welldjna Régia Correia Machado</text:p>
          </table:table-cell>
          <table:table-cell office:value-type="string" table:style-name="ce257">
            <text:p>18/2015 - SUENG/VGE</text:p>
          </table:table-cell>
          <table:table-cell office:value-type="string" table:style-name="ce410">
            <text:p><text:s/>CCB Engenharia, Indústria e Comércio LTDA.</text:p>
          </table:table-cell>
          <table:table-cell office:value-type="float" office:value="15944480.32" table:style-name="ce259">
            <text:p><text:s/>15.944.480,32<text:s/></text:p>
          </table:table-cell>
          <table:table-cell office:value-type="date" office:date-value="2015-04-20T00:00:00" table:style-name="ce260">
            <text:p>20/04/2015</text:p>
          </table:table-cell>
          <table:table-cell office:value-type="float" office:value="540" table:style-name="ce261">
            <text:p>540 dias</text:p>
          </table:table-cell>
          <table:table-cell office:value-type="date" office:date-value="2019-03-30T00:00:00" table:formula="msoxl:=IF(J14=&quot;paralisado&quot;,&quot;&quot;,IF(OR(G14=&quot;&quot;,J14=&quot;concluído&quot;),G14+H14+N14,IF(M14=&quot;m&quot;,EDATE(G14,H14)+N14,G14+H14+N14)))" table:style-name="ce251">
            <text:p>30/03/2019</text:p>
          </table:table-cell>
          <table:table-cell office:value-type="string" table:style-name="ce879">
            <text:p>RESCINDIDO</text:p>
          </table:table-cell>
          <table:table-cell office:value-type="string" office:string-value="" table:formula="msoxl:=IF(OR(G14=&quot;&quot;,J14=&quot;concluído&quot;,J14=&quot;paralisado&quot;,J14=&quot;concluído faltando relatório&quot;,J14=&quot;rescindido&quot;),&quot;&quot;,I14-TODAY())" table:style-name="ce880"/>
          <table:table-cell table:style-name="ce179"/>
          <table:table-cell office:value-type="string" table:style-name="ce49">
            <text:p>d</text:p>
          </table:table-cell>
          <table:table-cell office:value-type="float" office:value="900" table:style-name="ce50">
            <text:p>900 dias</text:p>
          </table:table-cell>
          <table:table-cell office:value-type="string" table:style-name="ce50">
            <text:p>UNAG</text:p>
          </table:table-cell>
          <table:table-cell office:value-type="string" table:style-name="ce50">
            <text:p>B</text:p>
          </table:table-cell>
          <table:table-cell office:value-type="string" table:style-name="ce180">
            <text:p>SEM INFORMAÇÃO DO ÓRGÃO RESPONSÁVEL.<text:s/><text:span text:style-name="T55">OBRA SOB CONCESSÃO DA VERDE ALAGOAS</text:span></text:p>
          </table:table-cell>
          <table:table-cell table:style-name="ce6"/>
          <table:table-cell table:number-columns-repeated="16366"/>
        </table:table-row>
        <table:table-row table:style-name="ro87">
          <table:table-cell office:value-type="string" table:style-name="ce27">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47">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39">
            <text:p>26/02/2014</text:p>
          </table:table-cell>
          <table:table-cell office:value-type="float" office:value="720" table:style-name="ce37">
            <text:p>720 dias</text:p>
          </table:table-cell>
          <table:table-cell office:value-type="date" office:date-value="2017-12-27T00:00:00" table:formula="msoxl:=IF(J15=&quot;paralisado&quot;,&quot;&quot;,IF(OR(G15=&quot;&quot;,J15=&quot;concluído&quot;),G15+H15+N15,IF(M15=&quot;m&quot;,EDATE(G15,H15)+N15,G15+H15+N15)))" table:style-name="ce16">
            <text:p>27/12/2017</text:p>
          </table:table-cell>
          <table:table-cell office:value-type="string" table:style-name="ce884">
            <text:p>CONCLUÍDO</text:p>
          </table:table-cell>
          <table:table-cell office:value-type="string" office:string-value="" table:formula="msoxl:=IF(OR(G15=&quot;&quot;,J15=&quot;concluído&quot;,J15=&quot;paralisado&quot;,J15=&quot;concluído faltando relatório&quot;,J15=&quot;rescindido&quot;),&quot;&quot;,I15-TODAY())" table:style-name="ce883"/>
          <table:table-cell table:style-name="ce179"/>
          <table:table-cell office:value-type="string" table:style-name="ce49">
            <text:p>D</text:p>
          </table:table-cell>
          <table:table-cell office:value-type="float" office:value="680" table:formula="msoxl:=500+180" table:style-name="ce50">
            <text:p>680 dias</text:p>
          </table:table-cell>
          <table:table-cell office:value-type="string" table:style-name="ce50">
            <text:p>UNJA</text:p>
          </table:table-cell>
          <table:table-cell office:value-type="string" table:style-name="ce50">
            <text:p>A</text:p>
          </table:table-cell>
          <table:table-cell table:style-name="ce51"/>
          <table:table-cell table:style-name="ce6"/>
          <table:table-cell table:number-columns-repeated="16366"/>
        </table:table-row>
        <table:table-row table:style-name="ro88">
          <table:table-cell office:value-type="string" table:style-name="ce27">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0">Eng.º Civil Luiz Emanuel de França Costa; Eng.º Civil Nenoi Pinto Araújo (Desligados da CASAL)</text:span>; Téc. Industrial José Roberval Santos Lemos;<text:s/><text:span text:style-name="T50">Téc.ª Industrial Nadja Maria Rodrigues de Aredes</text:span></text:p>
          </table:table-cell>
          <table:table-cell office:value-type="string" table:style-name="ce47">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8">
            <text:p>06/07/2015</text:p>
          </table:table-cell>
          <table:table-cell office:value-type="float" office:value="184" table:style-name="ce37">
            <text:p>184 dias</text:p>
          </table:table-cell>
          <table:table-cell office:value-type="date" office:date-value="2017-11-16T00:00:00" table:formula="msoxl:=IF(J16=&quot;paralisado&quot;,&quot;&quot;,IF(OR(G16=&quot;&quot;,J16=&quot;concluído&quot;),G16+H16+N16,IF(M16=&quot;m&quot;,EDATE(G16,H16)+N16,G16+H16+N16)))" table:style-name="ce16">
            <text:p>16/11/2017</text:p>
          </table:table-cell>
          <table:table-cell office:value-type="string" table:style-name="ce914">
            <text:p>CONCLUÍDO</text:p>
          </table:table-cell>
          <table:table-cell office:value-type="string" office:string-value="" table:formula="msoxl:=IF(OR(G16=&quot;&quot;,J16=&quot;concluído&quot;,J16=&quot;paralisado&quot;,J16=&quot;concluído faltando relatório&quot;,J16=&quot;rescindido&quot;),&quot;&quot;,I16-TODAY())" table:style-name="ce883"/>
          <table:table-cell table:style-name="ce179"/>
          <table:table-cell office:value-type="string" table:style-name="ce49">
            <text:p>D</text:p>
          </table:table-cell>
          <table:table-cell office:value-type="float" office:value="680" table:formula="msoxl:=500+180" table:style-name="ce50">
            <text:p>680 dias</text:p>
          </table:table-cell>
          <table:table-cell office:value-type="string" table:style-name="ce50">
            <text:p>UNJA</text:p>
          </table:table-cell>
          <table:table-cell office:value-type="string" table:style-name="ce50">
            <text:p>A</text:p>
          </table:table-cell>
          <table:table-cell table:style-name="ce51"/>
          <table:table-cell table:style-name="ce6"/>
          <table:table-cell table:number-columns-repeated="16366"/>
        </table:table-row>
        <table:table-row table:style-name="ro45">
          <table:table-cell office:value-type="string" table:style-name="ce27">
            <text:p>PREFEITURA MUNICIPAL DE OLHO D'ÁGUA DAS FLORES/GOV FEDERAL/ MINISTÉRIO DA SAÚDE/FUNASA</text:p>
          </table:table-cell>
          <table:table-cell office:value-type="string" table:style-name="ce256">
            <text:p>Construção de um Sistema de Esgotamento Sanitário da cidade de Olho d'Água das Flores/AL</text:p>
          </table:table-cell>
          <table:table-cell office:value-type="string" table:style-name="ce250">
            <text:p>Téc. Industrial Antonio Ramos Soares Junior</text:p>
          </table:table-cell>
          <table:table-cell table:style-name="ce250"/>
          <table:table-cell office:value-type="string" table:style-name="ce413">
            <text:p>OGEU</text:p>
          </table:table-cell>
          <table:table-cell office:value-type="float" office:value="21834991.699999999" table:style-name="ce259">
            <text:p><text:s/>21.834.991,70<text:s/></text:p>
          </table:table-cell>
          <table:table-cell office:value-type="date" office:date-value="2015-10-06T00:00:00" table:style-name="ce260">
            <text:p>06/10/2015</text:p>
          </table:table-cell>
          <table:table-cell office:value-type="float" office:value="762" table:style-name="ce261">
            <text:p>762 dias</text:p>
          </table:table-cell>
          <table:table-cell office:value-type="date" office:date-value="2019-03-01T00:00:00" table:formula="msoxl:=IF(J17=&quot;paralisado&quot;,&quot;&quot;,IF(OR(G17=&quot;&quot;,J17=&quot;concluído&quot;),G17+H17+N17,IF(M17=&quot;m&quot;,EDATE(G17,H17)+N17,G17+H17+N17)))" table:style-name="ce251">
            <text:p>01/03/2019</text:p>
          </table:table-cell>
          <table:table-cell office:value-type="string" table:style-name="ce879">
            <text:p>RESCINDIDO</text:p>
          </table:table-cell>
          <table:table-cell office:value-type="string" office:string-value="" table:formula="msoxl:=IF(OR(G17=&quot;&quot;,J17=&quot;concluído&quot;,J17=&quot;paralisado&quot;,J17=&quot;concluído faltando relatório&quot;,J17=&quot;rescindido&quot;),&quot;&quot;,I17-TODAY())" table:style-name="ce880"/>
          <table:table-cell table:style-name="ce179"/>
          <table:table-cell office:value-type="string" table:style-name="ce49">
            <text:p>D</text:p>
          </table:table-cell>
          <table:table-cell office:value-type="float" office:value="480" table:formula="msoxl:=240+240" table:style-name="ce50">
            <text:p>480 dias</text:p>
          </table:table-cell>
          <table:table-cell office:value-type="string" table:style-name="ce50">
            <text:p>UNBL</text:p>
          </table:table-cell>
          <table:table-cell office:value-type="string" table:style-name="ce50">
            <text:p>B</text:p>
          </table:table-cell>
          <table:table-cell office:value-type="string" table:style-name="ce316">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7">
            <text:p>SEINFRA</text:p>
          </table:table-cell>
          <table:table-cell office:value-type="string" table:style-name="ce417">
            <text:p>Reservatório de água da cidade de Olho D'agua das Flores</text:p>
          </table:table-cell>
          <table:table-cell office:value-type="string" table:style-name="ce250">
            <text:p>Téc. Industrial Antonio Ramos Soares Junior</text:p>
          </table:table-cell>
          <table:table-cell table:style-name="ce250"/>
          <table:table-cell office:value-type="string" table:style-name="ce410">
            <text:p>ENGEMAT ENGENHARIA DE MATERIAIS LTDA.</text:p>
          </table:table-cell>
          <table:table-cell office:value-type="float" office:value="1594576.7" table:style-name="ce418">
            <text:p><text:s/>1.594.576,70<text:s/></text:p>
          </table:table-cell>
          <table:table-cell office:value-type="date" office:date-value="2015-07-08T00:00:00" table:style-name="ce260">
            <text:p>08/07/2015</text:p>
          </table:table-cell>
          <table:table-cell office:value-type="float" office:value="500" table:style-name="ce419">
            <text:p>500 dias</text:p>
          </table:table-cell>
          <table:table-cell office:value-type="date" office:date-value="2019-03-19T00:00:00" table:formula="msoxl:=IF(J18=&quot;paralisado&quot;,&quot;&quot;,IF(OR(G18=&quot;&quot;,J18=&quot;concluído&quot;),G18+H18+N18,IF(M18=&quot;m&quot;,EDATE(G18,H18)+N18,G18+H18+N18)))" table:style-name="ce251">
            <text:p>19/03/2019</text:p>
          </table:table-cell>
          <table:table-cell office:value-type="string" table:style-name="ce879">
            <text:p>RESCINDIDO</text:p>
          </table:table-cell>
          <table:table-cell office:value-type="string" office:string-value="" table:formula="msoxl:=IF(OR(G18=&quot;&quot;,J18=&quot;concluído&quot;,J18=&quot;paralisado&quot;,J18=&quot;concluído faltando relatório&quot;,J18=&quot;rescindido&quot;),&quot;&quot;,I18-TODAY())" table:style-name="ce880"/>
          <table:table-cell table:style-name="ce179"/>
          <table:table-cell office:value-type="string" table:style-name="ce49">
            <text:p>D</text:p>
          </table:table-cell>
          <table:table-cell office:value-type="float" office:value="850" table:style-name="ce50">
            <text:p>850 dias</text:p>
          </table:table-cell>
          <table:table-cell office:value-type="string" table:style-name="ce50">
            <text:p>UNBL</text:p>
          </table:table-cell>
          <table:table-cell office:value-type="string" table:style-name="ce50">
            <text:p>B</text:p>
          </table:table-cell>
          <table:table-cell office:value-type="string" table:style-name="ce180">
            <text:p>SEM INFORMAÇÃO DO ÓRGÃO RESPONSÁVEL</text:p>
          </table:table-cell>
          <table:table-cell table:number-columns-repeated="16367"/>
        </table:table-row>
        <table:table-row table:style-name="ro27">
          <table:table-cell office:value-type="string" table:style-name="ce27">
            <text:p>CAIXA ECONÔMICA FEDERAL - MINISTÉRIO DAS CIDADES</text:p>
          </table:table-cell>
          <table:table-cell office:value-type="string" table:style-name="ce256">
            <text:p>Construção do Sistema de Esgotamento Sanitário da Bacia do Piauí - Arapiraca/AL</text:p>
          </table:table-cell>
          <table:table-cell office:value-type="string" table:style-name="ce405">
            <text:p>Técª. Industrial Welldjna Régia Correia Machado</text:p>
          </table:table-cell>
          <table:table-cell office:value-type="string" table:style-name="ce257">
            <text:p>18/2015 - SUENG/VGE</text:p>
          </table:table-cell>
          <table:table-cell office:value-type="string" table:style-name="ce258">
            <text:p>HUMBERTO LÔBO</text:p>
          </table:table-cell>
          <table:table-cell office:value-type="float" office:value="33562737.68" table:style-name="ce259">
            <text:p><text:s/>33.562.737,68<text:s/></text:p>
          </table:table-cell>
          <table:table-cell office:value-type="date" office:date-value="2015-05-12T00:00:00" table:style-name="ce260">
            <text:p>12/05/2015</text:p>
          </table:table-cell>
          <table:table-cell office:value-type="float" office:value="729" table:style-name="ce261">
            <text:p>729 dias</text:p>
          </table:table-cell>
          <table:table-cell office:value-type="date" office:date-value="2017-05-10T00:00:00" table:formula="msoxl:=IF(J19=&quot;paralisado&quot;,&quot;&quot;,IF(OR(G19=&quot;&quot;,J19=&quot;concluído&quot;),G19+H19+N19,IF(M19=&quot;m&quot;,EDATE(G19,H19)+N19,G19+H19+N19)))" table:style-name="ce251">
            <text:p>10/05/2017</text:p>
          </table:table-cell>
          <table:table-cell office:value-type="string" table:style-name="ce879">
            <text:p>RESCINDIDO</text:p>
          </table:table-cell>
          <table:table-cell office:value-type="string" office:string-value="" table:formula="msoxl:=IF(OR(G19=&quot;&quot;,J19=&quot;concluído&quot;,J19=&quot;paralisado&quot;,J19=&quot;concluído faltando relatório&quot;,J19=&quot;rescindido&quot;),&quot;&quot;,I19-TODAY())" table:style-name="ce880"/>
          <table:table-cell table:style-name="ce179"/>
          <table:table-cell office:value-type="string" table:style-name="ce49">
            <text:p>D</text:p>
          </table:table-cell>
          <table:table-cell table:style-name="ce50"/>
          <table:table-cell office:value-type="string" table:style-name="ce50">
            <text:p>UNAG</text:p>
          </table:table-cell>
          <table:table-cell office:value-type="string" table:style-name="ce50">
            <text:p>CASAL</text:p>
          </table:table-cell>
          <table:table-cell office:value-type="string" table:style-name="ce180">
            <text:p>SEM INFORMAÇÃO DO ÓRGÃO RESPONSÁVEL</text:p>
          </table:table-cell>
          <table:table-cell table:number-columns-repeated="16367"/>
        </table:table-row>
        <table:table-row table:style-name="ro89">
          <table:table-cell office:value-type="string" table:style-name="ce27">
            <text:p>PARTICULAR - CERUTTI</text:p>
          </table:table-cell>
          <table:table-cell office:value-type="string" table:style-name="ce256">
            <text:p>Rede de distribuição de água do Loteamento Residencial Reserva Saint Michel - Barra de São Miguel/Alagoas</text:p>
          </table:table-cell>
          <table:table-cell office:value-type="string" table:style-name="ce250">
            <text:p>Técª. Industrial Welldjna Régia Correia Machado</text:p>
          </table:table-cell>
          <table:table-cell office:value-type="string" table:style-name="ce257">
            <text:p>116/2017 - SUENG/VGE</text:p>
          </table:table-cell>
          <table:table-cell office:value-type="string" table:style-name="ce258">
            <text:p>CAAMIRÁ - Empreendimento Turístico e Imobiliário Ltda./CERUTTI</text:p>
          </table:table-cell>
          <table:table-cell office:value-type="float" office:value="954809.34" table:style-name="ce259">
            <text:p><text:s/>954.809,34<text:s/></text:p>
          </table:table-cell>
          <table:table-cell office:value-type="date" office:date-value="2017-12-27T00:00:00" table:style-name="ce260">
            <text:p>27/12/2017</text:p>
          </table:table-cell>
          <table:table-cell office:value-type="float" office:value="480" table:formula="msoxl:=240+240" table:style-name="ce261">
            <text:p>480 dias</text:p>
          </table:table-cell>
          <table:table-cell office:value-type="date" office:date-value="2019-12-17T00:00:00" table:formula="msoxl:=IF(J20=&quot;paralisado&quot;,&quot;&quot;,IF(OR(G20=&quot;&quot;,J20=&quot;concluído&quot;),G20+H20+N20,IF(M20=&quot;m&quot;,EDATE(G20,H20)+N20,G20+H20+N20)))" table:style-name="ce251">
            <text:p>17/12/2019</text:p>
          </table:table-cell>
          <table:table-cell office:value-type="string" table:style-name="ce915">
            <text:p>RESCINDIDO</text:p>
          </table:table-cell>
          <table:table-cell office:value-type="string" office:string-value="" table:formula="msoxl:=IF(OR(G20=&quot;&quot;,J20=&quot;concluído&quot;,J20=&quot;paralisado&quot;,J20=&quot;concluído faltando relatório&quot;,J20=&quot;rescindido&quot;),&quot;&quot;,I20-TODAY())" table:style-name="ce880"/>
          <table:table-cell table:style-name="ce179"/>
          <table:table-cell office:value-type="string" table:style-name="ce49">
            <text:p>D</text:p>
          </table:table-cell>
          <table:table-cell office:value-type="float" office:value="240" table:style-name="ce50">
            <text:p>240 dias</text:p>
          </table:table-cell>
          <table:table-cell office:value-type="string" table:style-name="ce50">
            <text:p>UNLE</text:p>
          </table:table-cell>
          <table:table-cell office:value-type="string" table:style-name="ce50">
            <text:p>A</text:p>
          </table:table-cell>
          <table:table-cell office:value-type="string" table:style-name="ce283">
            <text:p>A CASAL AUTORIZOU A INTERLIGAÇÃO DO EMPREENDIMENTO E O PROPRIETÁRIO NÃO DEU ENTRADA NO PROCESSO DE RECEBIMENTO DE OBRAS</text:p>
          </table:table-cell>
          <table:table-cell table:number-columns-repeated="16367"/>
        </table:table-row>
        <table:table-row table:style-name="ro90">
          <table:table-cell office:value-type="string" table:style-name="ce249">
            <text:p>PARTICULAR - ENGENHARQ</text:p>
          </table:table-cell>
          <table:table-cell office:value-type="string" table:style-name="ce256">
            <text:p>Rede de distribuição de água e esgotamento sanitário do Residencial Jardim das Orquídeas - Complexo Habitacional Grand Jardins – Cidade Universitária – Maceió/AL</text:p>
          </table:table-cell>
          <table:table-cell office:value-type="string" table:style-name="ce250">
            <text:p>Téc. Industrial Ricardo Fabrício Costa de Oliveira, Téc. Industria Regivaldo de Lima Rodrigues e Téc. Industria Marcos Antônio Correia de Melo</text:p>
          </table:table-cell>
          <table:table-cell office:value-type="string" table:style-name="ce257">
            <text:p>92/2017 - SUENG/VGE</text:p>
          </table:table-cell>
          <table:table-cell office:value-type="string" table:style-name="ce258">
            <text:p>ENGENHARQ LTDA</text:p>
          </table:table-cell>
          <table:table-cell office:value-type="float" office:value="0" table:style-name="ce259">
            <text:p><text:s/>-<text:s text:c="3"/></text:p>
          </table:table-cell>
          <table:table-cell office:value-type="date" office:date-value="2017-11-13T00:00:00" table:style-name="ce260">
            <text:p>13/11/2017</text:p>
          </table:table-cell>
          <table:table-cell office:value-type="float" office:value="365" table:style-name="ce261">
            <text:p>365 dias</text:p>
          </table:table-cell>
          <table:table-cell office:value-type="date" office:date-value="2019-12-18T00:00:00" table:formula="msoxl:=IF(J21=&quot;paralisado&quot;,&quot;&quot;,IF(OR(G21=&quot;&quot;,J21=&quot;concluído&quot;),G21+H21+N21,IF(M21=&quot;m&quot;,EDATE(G21,H21)+N21,G21+H21+N21)))" table:style-name="ce251">
            <text:p>18/12/2019</text:p>
          </table:table-cell>
          <table:table-cell office:value-type="string" table:style-name="ce916">
            <text:p>RESCINDIDO</text:p>
          </table:table-cell>
          <table:table-cell office:value-type="string" office:string-value="" table:formula="msoxl:=IF(OR(G21=&quot;&quot;,J21=&quot;concluído&quot;,J21=&quot;paralisado&quot;,J21=&quot;concluído faltando relatório&quot;,J21=&quot;rescindido&quot;),&quot;&quot;,I21-TODAY())" table:style-name="ce880"/>
          <table:table-cell table:style-name="ce179"/>
          <table:table-cell office:value-type="string" table:style-name="ce49">
            <text:p>D</text:p>
          </table:table-cell>
          <table:table-cell office:value-type="float" office:value="400" table:style-name="ce50">
            <text:p>400 dias</text:p>
          </table:table-cell>
          <table:table-cell office:value-type="string" table:style-name="ce50">
            <text:p>UNBB</text:p>
          </table:table-cell>
          <table:table-cell office:value-type="string" table:style-name="ce50">
            <text:p>A</text:p>
          </table:table-cell>
          <table:table-cell office:value-type="string" table:style-name="ce283">
            <text:p>O CONDOMÍNIO ASSUMIU A OPERAÇÃO DOS SISTEMAS DE ÁGUA E ESGOTO</text:p>
          </table:table-cell>
          <table:table-cell table:number-columns-repeated="16367"/>
        </table:table-row>
        <table:table-row table:style-name="ro91">
          <table:table-cell office:value-type="string" table:style-name="ce27">
            <text:p>SEINFRA</text:p>
          </table:table-cell>
          <table:table-cell office:value-type="string" table:style-name="ce256">
            <text:p>Execução das obras e serviços de reforço e ampliação do sistema de abastecimento da Unidade Bacia leiteira ( Estação de Tratamento de Água) na cidade de Olho d'Água das Flores/AL.</text:p>
          </table:table-cell>
          <table:table-cell office:value-type="string" table:style-name="ce250">
            <text:p>Téc. Industrial Diogo Pereira Tavares Oliveira <text:s/>e Téc. Industrial Antonio Ramos Soares Junior</text:p>
          </table:table-cell>
          <table:table-cell office:value-type="string" table:style-name="ce406">
            <text:p>115/2018 - SUENG/VGE</text:p>
          </table:table-cell>
          <table:table-cell office:value-type="string" table:style-name="ce410">
            <text:p>TELESIL ENGENHARIA LTDA.</text:p>
          </table:table-cell>
          <table:table-cell office:value-type="float" office:value="27000000" table:style-name="ce415">
            <text:p><text:s/>27.000.000,00<text:s/></text:p>
          </table:table-cell>
          <table:table-cell office:value-type="date" office:date-value="2018-07-02T00:00:00" table:style-name="ce416">
            <text:p>02/07/2018</text:p>
          </table:table-cell>
          <table:table-cell office:value-type="float" office:value="360" table:style-name="ce261">
            <text:p>360 dias</text:p>
          </table:table-cell>
          <table:table-cell office:value-type="date" office:date-value="2019-06-27T00:00:00" table:formula="msoxl:=IF(J22=&quot;paralisado&quot;,&quot;&quot;,IF(OR(G22=&quot;&quot;,J22=&quot;concluído&quot;),G22+H22+N22,IF(M22=&quot;m&quot;,EDATE(G22,H22)+N22,G22+H22+N22)))" table:style-name="ce251">
            <text:p>27/06/2019</text:p>
          </table:table-cell>
          <table:table-cell office:value-type="string" table:style-name="ce879">
            <text:p>RESCINDIDO</text:p>
          </table:table-cell>
          <table:table-cell office:value-type="string" office:string-value="" table:formula="msoxl:=IF(OR(G22=&quot;&quot;,J22=&quot;concluído&quot;,J22=&quot;paralisado&quot;,J22=&quot;concluído faltando relatório&quot;,J22=&quot;rescindido&quot;),&quot;&quot;,I22-TODAY())" table:style-name="ce880"/>
          <table:table-cell table:style-name="ce179"/>
          <table:table-cell office:value-type="string" table:style-name="ce49">
            <text:p>D</text:p>
          </table:table-cell>
          <table:table-cell office:value-type="float" office:value="0" table:style-name="ce50">
            <text:p>0 dias</text:p>
          </table:table-cell>
          <table:table-cell office:value-type="string" table:style-name="ce50">
            <text:p>UNBL</text:p>
          </table:table-cell>
          <table:table-cell office:value-type="string" table:style-name="ce50">
            <text:p>B</text:p>
          </table:table-cell>
          <table:table-cell office:value-type="string" table:style-name="ce180">
            <text:p>SEM INFORMAÇÃO DO ÓRGÃO RESPONSÁVEL</text:p>
          </table:table-cell>
          <table:table-cell table:number-columns-repeated="16367"/>
        </table:table-row>
        <table:table-row table:style-name="ro92">
          <table:table-cell office:value-type="string" table:style-name="ce27">
            <text:p>PARTICULAR - JARDINS PERUCABA II</text:p>
          </table:table-cell>
          <table:table-cell office:value-type="string" table:style-name="ce54">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3">Técª. Industrial Yara Rúbia Souza de Freitas Pinheiro</text:span>, substituída pela Téc.ª Industriais Jéssika Maitê Gouveia Vieira e Ewelyn Barbosa Silva</text:p>
          </table:table-cell>
          <table:table-cell office:value-type="string" table:style-name="ce47">
            <text:p><text:span text:style-name="T35">106/2019 - SUENG/VGE</text:span><text:s/>e 82/2020 - SUENG/VGE</text:p>
          </table:table-cell>
          <table:table-cell office:value-type="string" table:style-name="ce244">
            <text:p>JARDINS PERUCABA II EMPREENDIMENTOS IMOBILIÁRIOS LTDA.</text:p>
          </table:table-cell>
          <table:table-cell office:value-type="float" office:value="1200081.82" table:style-name="ce29">
            <text:p><text:s/>1.200.081,82<text:s/></text:p>
          </table:table-cell>
          <table:table-cell office:value-type="date" office:date-value="2019-10-16T00:00:00" table:style-name="ce38">
            <text:p>16/10/2019</text:p>
          </table:table-cell>
          <table:table-cell office:value-type="float" office:value="485" table:formula="msoxl:=365+60+60" table:style-name="ce37">
            <text:p>485 dias</text:p>
          </table:table-cell>
          <table:table-cell office:value-type="date" office:date-value="2024-01-28T00:00:00" table:formula="msoxl:=IF(J23=&quot;paralisado&quot;,&quot;&quot;,IF(OR(G23=&quot;&quot;,J23=&quot;concluído&quot;),G23+H23+N23,IF(M23=&quot;m&quot;,EDATE(G23,H23)+N23,G23+H23+N23)))" table:style-name="ce16">
            <text:p>28/01/2024</text:p>
          </table:table-cell>
          <table:table-cell office:value-type="string" table:style-name="ce892">
            <text:p>ANDAMENTO</text:p>
          </table:table-cell>
          <table:table-cell office:value-type="float" office:value="44" table:formula="msoxl:=IF(OR(G23=&quot;&quot;,J23=&quot;concluído&quot;,J23=&quot;paralisado&quot;,J23=&quot;concluído faltando relatório&quot;,J23=&quot;rescindido&quot;),&quot;&quot;,I23-TODAY())" table:style-name="ce893">
            <text:p>44 dias</text:p>
          </table:table-cell>
          <table:table-cell table:style-name="ce179"/>
          <table:table-cell office:value-type="string" table:style-name="ce49">
            <text:p>D</text:p>
          </table:table-cell>
          <table:table-cell office:value-type="float" office:value="1080" table:formula="msoxl:=120+60+60+60+120+60+60+60+60+60+60+210+90" table:style-name="ce50">
            <text:p>1080 dias</text:p>
          </table:table-cell>
          <table:table-cell office:value-type="string" table:style-name="ce50">
            <text:p>UNAG</text:p>
          </table:table-cell>
          <table:table-cell office:value-type="string" table:style-name="ce50">
            <text:p>CASAL</text:p>
          </table:table-cell>
          <table:table-cell table:style-name="ce181"/>
          <table:table-cell table:number-columns-repeated="16367"/>
        </table:table-row>
        <table:table-row table:style-name="ro93">
          <table:table-cell office:value-type="string" table:style-name="ce355">
            <text:p>PARTICULAR - SEMINFRA E SANCO</text:p>
          </table:table-cell>
          <table:table-cell office:value-type="string" table:style-name="ce405">
            <text:p>Sistema de Esgotamento Sanitário do Bairro Clima Bom - Maceió/AL</text:p>
          </table:table-cell>
          <table:table-cell office:value-type="string" table:style-name="ce250">
            <text:p>Téc. Ind. Ricardo Fabrício Costa de Oliveira e Téc. Ind José Evandro dos Santos</text:p>
          </table:table-cell>
          <table:table-cell office:value-type="string" table:style-name="ce406">
            <text:p>18/2020 - SUENG/VGE</text:p>
          </table:table-cell>
          <table:table-cell office:value-type="string" table:style-name="ce407">
            <text:p>SANCO ENGENHARIA</text:p>
          </table:table-cell>
          <table:table-cell office:value-type="float" office:value="14146932.91" table:style-name="ce408">
            <text:p><text:s/>14.146.932,91<text:s/></text:p>
          </table:table-cell>
          <table:table-cell office:value-type="date" office:date-value="2020-01-17T00:00:00" table:style-name="ce260">
            <text:p>17/01/2020</text:p>
          </table:table-cell>
          <table:table-cell office:value-type="float" office:value="365" table:style-name="ce261">
            <text:p>365 dias</text:p>
          </table:table-cell>
          <table:table-cell office:value-type="date" office:date-value="2022-12-07T00:00:00" table:formula="msoxl:=IF(J24=&quot;paralisado&quot;,&quot;&quot;,IF(OR(G24=&quot;&quot;,J24=&quot;concluído&quot;),G24+H24+N24,IF(M24=&quot;m&quot;,EDATE(G24,H24)+N24,G24+H24+N24)))" table:style-name="ce251">
            <text:p>07/12/2022</text:p>
          </table:table-cell>
          <table:table-cell office:value-type="string" table:style-name="ce898">
            <text:p>RESCINDIDO</text:p>
          </table:table-cell>
          <table:table-cell office:value-type="string" office:string-value="" table:formula="msoxl:=IF(OR(G24=&quot;&quot;,J24=&quot;concluído&quot;,J24=&quot;paralisado&quot;,J24=&quot;concluído faltando relatório&quot;,J24=&quot;rescindido&quot;),&quot;&quot;,I24-TODAY())" table:style-name="ce894"/>
          <table:table-cell table:style-name="ce179"/>
          <table:table-cell office:value-type="string" table:style-name="ce49">
            <text:p>D</text:p>
          </table:table-cell>
          <table:table-cell office:value-type="float" office:value="690" table:formula="msoxl:=210+180+60+60+60+60+60" table:style-name="ce50">
            <text:p>690 dias</text:p>
          </table:table-cell>
          <table:table-cell office:value-type="string" table:style-name="ce50">
            <text:p>UNAG</text:p>
          </table:table-cell>
          <table:table-cell office:value-type="string" table:style-name="ce50">
            <text:p>A</text:p>
          </table:table-cell>
          <table:table-cell office:value-type="string" table:style-name="ce337">
            <text:p>OBRA REPASSADA PARA FISCALIZAÇÃO DA SUREM. ATUALMENTE A CASAL NÃO PARTICIPA MAIS DA FISCALIZAÇÃO, FICANDO SOB A RESPONSABILIDADE DA PREFEITURA MUNICIPAL DE MACEIÓ.</text:p>
          </table:table-cell>
          <table:table-cell table:number-columns-repeated="16367"/>
        </table:table-row>
        <table:table-row table:style-name="ro25">
          <table:table-cell office:value-type="string" table:style-name="ce27">
            <text:p>PARTICULAR - GUARIBAS EMPREENDIMENTO</text:p>
          </table:table-cell>
          <table:table-cell office:value-type="string" table:style-name="ce54">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86">
            <text:p>63/2020 - SUENG/VGE</text:p>
          </table:table-cell>
          <table:table-cell office:value-type="string" table:style-name="ce244">
            <text:p>GUARIBAS EMPREENDIMENTO IMOBILIÁRIO SPE-LTDA.</text:p>
          </table:table-cell>
          <table:table-cell office:value-type="float" office:value="205790.67" table:style-name="ce29">
            <text:p><text:s/>205.790,67<text:s/></text:p>
          </table:table-cell>
          <table:table-cell office:value-type="date" office:date-value="2020-09-17T00:00:00" table:style-name="ce38">
            <text:p>17/09/2020</text:p>
          </table:table-cell>
          <table:table-cell office:value-type="float" office:value="90" table:style-name="ce66">
            <text:p>90 dias</text:p>
          </table:table-cell>
          <table:table-cell office:value-type="date" office:date-value="2021-06-14T00:00:00" table:formula="msoxl:=IF(J25=&quot;paralisado&quot;,&quot;&quot;,IF(OR(G25=&quot;&quot;,J25=&quot;concluído&quot;),G25+H25+N25,IF(M25=&quot;m&quot;,EDATE(G25,H25)+N25,G25+H25+N25)))" table:style-name="ce273">
            <text:p>14/06/2021</text:p>
          </table:table-cell>
          <table:table-cell office:value-type="string" table:style-name="ce899">
            <text:p>CONCLUÍDO FALTANDO RELATÓRIO</text:p>
          </table:table-cell>
          <table:table-cell office:value-type="string" office:string-value="" table:formula="msoxl:=IF(OR(G25=&quot;&quot;,J25=&quot;concluído&quot;,J25=&quot;paralisado&quot;,J25=&quot;concluído faltando relatório&quot;,J25=&quot;rescindido&quot;),&quot;&quot;,I25-TODAY())" table:style-name="ce895"/>
          <table:table-cell table:style-name="ce179"/>
          <table:table-cell office:value-type="string" table:style-name="ce49">
            <text:p>D</text:p>
          </table:table-cell>
          <table:table-cell office:value-type="float" office:value="180" table:style-name="ce50">
            <text:p>180 dias</text:p>
          </table:table-cell>
          <table:table-cell office:value-type="string" table:style-name="ce50">
            <text:p>UNAG</text:p>
          </table:table-cell>
          <table:table-cell office:value-type="string" table:style-name="ce50">
            <text:p>CASAL</text:p>
          </table:table-cell>
          <table:table-cell office:value-type="string" table:style-name="ce283">
            <text:p>EM PROCESSO DE RECEBIMENTO PELA CRESS/CASAL - OS 11/2021 - SEI 19620.0000009787/2021</text:p>
          </table:table-cell>
          <table:table-cell table:number-columns-repeated="16367"/>
        </table:table-row>
        <table:table-row table:style-name="ro25">
          <table:table-cell office:value-type="string" table:style-name="ce27">
            <text:p>PARTICULAR - FÁBIO DA SILVA PIRES</text:p>
          </table:table-cell>
          <table:table-cell office:value-type="string" table:style-name="ce54">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86">
            <text:p>77/2020 - SUENG/VGE</text:p>
          </table:table-cell>
          <table:table-cell office:value-type="string" table:style-name="ce244">
            <text:p>FÁBIO DA SILVA PIRES</text:p>
          </table:table-cell>
          <table:table-cell table:style-name="ce29"/>
          <table:table-cell office:value-type="date" office:date-value="2020-10-26T00:00:00" table:style-name="ce38">
            <text:p>26/10/2020</text:p>
          </table:table-cell>
          <table:table-cell office:value-type="float" office:value="240" table:formula="msoxl:=120+120" table:style-name="ce37">
            <text:p>240 dias</text:p>
          </table:table-cell>
          <table:table-cell office:value-type="date" office:date-value="2024-03-09T00:00:00" table:formula="msoxl:=IF(J26=&quot;paralisado&quot;,&quot;&quot;,IF(OR(G26=&quot;&quot;,J26=&quot;concluído&quot;),G26+H26+N26,IF(M26=&quot;m&quot;,EDATE(G26,H26)+N26,G26+H26+N26)))" table:style-name="ce16">
            <text:p>09/03/2024</text:p>
          </table:table-cell>
          <table:table-cell office:value-type="string" table:style-name="ce896">
            <text:p>ANDAMENTO</text:p>
          </table:table-cell>
          <table:table-cell office:value-type="float" office:value="85" table:formula="msoxl:=IF(OR(G26=&quot;&quot;,J26=&quot;concluído&quot;,J26=&quot;paralisado&quot;,J26=&quot;concluído faltando relatório&quot;,J26=&quot;rescindido&quot;),&quot;&quot;,I26-TODAY())" table:style-name="ce897">
            <text:p>85 dias</text:p>
          </table:table-cell>
          <table:table-cell table:style-name="ce179"/>
          <table:table-cell office:value-type="string" table:style-name="ce49">
            <text:p>D</text:p>
          </table:table-cell>
          <table:table-cell office:value-type="float" office:value="990" table:formula="msoxl:=180+210+60+90+30+90+60+180+90" table:style-name="ce50">
            <text:p>990 dias</text:p>
          </table:table-cell>
          <table:table-cell office:value-type="string" table:style-name="ce50">
            <text:p>UNAG</text:p>
          </table:table-cell>
          <table:table-cell office:value-type="string" table:style-name="ce50">
            <text:p>B</text:p>
          </table:table-cell>
          <table:table-cell table:style-name="ce181"/>
          <table:table-cell table:number-columns-repeated="16367"/>
        </table:table-row>
        <table:table-row table:style-name="ro25">
          <table:table-cell office:value-type="string" table:style-name="ce390">
            <text:p>PARTICULAR - JARDINS PERUCABA</text:p>
          </table:table-cell>
          <table:table-cell office:value-type="string" table:style-name="ce54">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86">
            <text:p>83/2020 - SUENG/VGE</text:p>
          </table:table-cell>
          <table:table-cell office:value-type="string" table:style-name="ce244">
            <text:p>JARDINS PERUCABA EMPREENDIMENTOS IMOBILIÁRIOS LTDA.</text:p>
          </table:table-cell>
          <table:table-cell office:value-type="float" office:value="161703.97" table:style-name="ce29">
            <text:p><text:s/>161.703,97<text:s/></text:p>
          </table:table-cell>
          <table:table-cell office:value-type="date" office:date-value="2019-02-14T00:00:00" table:style-name="ce38">
            <text:p>14/02/2019</text:p>
          </table:table-cell>
          <table:table-cell office:value-type="float" office:value="730" table:style-name="ce37">
            <text:p>730 dias</text:p>
          </table:table-cell>
          <table:table-cell office:value-type="date" office:date-value="2022-04-28T00:00:00" table:formula="msoxl:=IF(J27=&quot;paralisado&quot;,&quot;&quot;,IF(OR(G27=&quot;&quot;,J27=&quot;concluído&quot;),G27+H27+N27,IF(M27=&quot;m&quot;,EDATE(G27,H27)+N27,G27+H27+N27)))" table:style-name="ce16">
            <text:p>28/04/2022</text:p>
          </table:table-cell>
          <table:table-cell office:value-type="string" table:style-name="ce901">
            <text:p>CONCLUÍDO</text:p>
          </table:table-cell>
          <table:table-cell office:value-type="string" office:string-value="" table:formula="msoxl:=IF(OR(G27=&quot;&quot;,J27=&quot;concluído&quot;,J27=&quot;paralisado&quot;,J27=&quot;concluído faltando relatório&quot;,J27=&quot;rescindido&quot;),&quot;&quot;,I27-TODAY())" table:style-name="ce900"/>
          <table:table-cell table:style-name="ce179"/>
          <table:table-cell office:value-type="string" table:style-name="ce49">
            <text:p>D</text:p>
          </table:table-cell>
          <table:table-cell office:value-type="float" office:value="439" table:style-name="ce50">
            <text:p>439 dias</text:p>
          </table:table-cell>
          <table:table-cell office:value-type="string" table:style-name="ce50">
            <text:p>UNAG</text:p>
          </table:table-cell>
          <table:table-cell office:value-type="string" table:style-name="ce50">
            <text:p>CASAL</text:p>
          </table:table-cell>
          <table:table-cell office:value-type="string" table:style-name="ce283">
            <text:p>EM PROCESSO DE RECEBIMENTO PELA CRESS/CASAL - OS 11/2021 - SEI 19620.0000009787/2021</text:p>
          </table:table-cell>
          <table:table-cell table:number-columns-repeated="16367"/>
        </table:table-row>
        <table:table-row table:style-name="ro25">
          <table:table-cell office:value-type="string" table:style-name="ce27">
            <text:p>PARTICULAR - URBIS PERUCABA</text:p>
          </table:table-cell>
          <table:table-cell office:value-type="string" table:style-name="ce54">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86">
            <text:p>89/2020 - SUENG/VGE</text:p>
          </table:table-cell>
          <table:table-cell office:value-type="string" table:style-name="ce244">
            <text:p>URBIS PERUCABA EMPREENDIMENTOS IMOBILIÁRIOS LTDA.</text:p>
          </table:table-cell>
          <table:table-cell office:value-type="float" office:value="863783.44" table:style-name="ce29">
            <text:p><text:s/>863.783,44<text:s/></text:p>
          </table:table-cell>
          <table:table-cell office:value-type="date" office:date-value="2020-10-16T00:00:00" table:style-name="ce280">
            <text:p>16/10/2020</text:p>
          </table:table-cell>
          <table:table-cell office:value-type="float" office:value="180" table:formula="msoxl:=180" table:style-name="ce37">
            <text:p>180 dias</text:p>
          </table:table-cell>
          <table:table-cell office:value-type="date" office:date-value="2021-08-12T00:00:00" table:formula="msoxl:=IF(J28=&quot;paralisado&quot;,&quot;&quot;,IF(OR(G28=&quot;&quot;,J28=&quot;concluído&quot;),G28+H28+N28,IF(M28=&quot;m&quot;,EDATE(G28,H28)+N28,G28+H28+N28)))" table:style-name="ce16">
            <text:p>12/08/2021</text:p>
          </table:table-cell>
          <table:table-cell office:value-type="string" table:style-name="ce908">
            <text:p>CONCLUÍDO FALTANDO RELATÓRIO</text:p>
          </table:table-cell>
          <table:table-cell office:value-type="string" office:string-value="" table:formula="msoxl:=IF(OR(G28=&quot;&quot;,J28=&quot;concluído&quot;,J28=&quot;paralisado&quot;,J28=&quot;concluído faltando relatório&quot;,J28=&quot;rescindido&quot;),&quot;&quot;,I28-TODAY())" table:style-name="ce909"/>
          <table:table-cell table:style-name="ce179"/>
          <table:table-cell office:value-type="string" table:style-name="ce49">
            <text:p>D</text:p>
          </table:table-cell>
          <table:table-cell office:value-type="float" office:value="120" table:style-name="ce50">
            <text:p>120 dias</text:p>
          </table:table-cell>
          <table:table-cell office:value-type="string" table:style-name="ce50">
            <text:p>UNAG</text:p>
          </table:table-cell>
          <table:table-cell office:value-type="string" table:style-name="ce50">
            <text:p>CASAL</text:p>
          </table:table-cell>
          <table:table-cell office:value-type="string" table:style-name="ce350">
            <text:p>OBRA RECEBIDA PELA CRESS/CASAL - OS 03/2022 - SEI 19620.0000004730/2022</text:p>
          </table:table-cell>
          <table:table-cell table:number-columns-repeated="16367"/>
        </table:table-row>
        <table:table-row table:style-name="ro59">
          <table:table-cell office:value-type="string" table:style-name="ce397">
            <text:p>PARTICULAR - COLARRIO (COLORADO)</text:p>
          </table:table-cell>
          <table:table-cell office:value-type="string" table:style-name="ce398">
            <text:p>Sistema de Abastecimento de Água do Loteamento Luar de Rio Largo I (1ª Etapa), localizado na Av. José Manhães S/N, Tabuleiro do Pinto, município de Rio Largo /AL.</text:p>
          </table:table-cell>
          <table:table-cell office:value-type="string" table:style-name="ce399">
            <text:p>Técª. Industrial Thaíse Araújo dos Santos e Téc. Industrial Rangel Correia Alves Santos Bonifácio</text:p>
          </table:table-cell>
          <table:table-cell office:value-type="string" table:style-name="ce400">
            <text:p>91/2020 - SUENG/VGE</text:p>
          </table:table-cell>
          <table:table-cell office:value-type="string" table:style-name="ce401">
            <text:p>COLARRIO EMPREENDIMENTOS IMOBILIARIOS LTDA.</text:p>
          </table:table-cell>
          <table:table-cell table:style-name="ce402"/>
          <table:table-cell office:value-type="date" office:date-value="2020-12-15T00:00:00" table:style-name="ce38">
            <text:p>15/12/2020</text:p>
          </table:table-cell>
          <table:table-cell office:value-type="float" office:value="180" table:formula="msoxl:=180" table:style-name="ce26">
            <text:p>180 dias</text:p>
          </table:table-cell>
          <table:table-cell office:value-type="date" office:date-value="2023-06-03T00:00:00" table:formula="msoxl:=IF(J29=&quot;paralisado&quot;,&quot;&quot;,IF(OR(G29=&quot;&quot;,J29=&quot;concluído&quot;),G29+H29+N29,IF(M29=&quot;m&quot;,EDATE(G29,H29)+N29,G29+H29+N29)))" table:style-name="ce403">
            <text:p>03/06/2023</text:p>
          </table:table-cell>
          <table:table-cell office:value-type="string" table:style-name="ce904">
            <text:p>CONCLUÍDO</text:p>
          </table:table-cell>
          <table:table-cell office:value-type="string" office:string-value="" table:formula="msoxl:=IF(OR(G29=&quot;&quot;,J29=&quot;concluído&quot;,J29=&quot;paralisado&quot;,J29=&quot;concluído faltando relatório&quot;,J29=&quot;rescindido&quot;),&quot;&quot;,I29-TODAY())" table:style-name="ce910"/>
          <table:table-cell table:style-name="ce179"/>
          <table:table-cell office:value-type="string" table:style-name="ce49">
            <text:p>D</text:p>
          </table:table-cell>
          <table:table-cell office:value-type="float" office:value="720" table:formula="msoxl:=90+150+120+60+60+60+60+120" table:style-name="ce50">
            <text:p>720 dias</text:p>
          </table:table-cell>
          <table:table-cell office:value-type="string" table:style-name="ce50">
            <text:p>RMM</text:p>
          </table:table-cell>
          <table:table-cell office:value-type="string" table:style-name="ce50">
            <text:p>A</text:p>
          </table:table-cell>
          <table:table-cell office:value-type="string" table:style-name="ce349">
            <text:p>OBRA REPASSADA PARA FISCALIZAÇÃO DA SUREM. A CASAL IRÁ RECEBER OS POÇOS E A BRK A RDA.<text:s/><text:span text:style-name="T51">OBRA CONCLUÍDA E REPASSADA PARA A FISCALIZAÇÃO DA SUPOB-1 RMM EM SETEMBRO DE 2022, PORÉM SEM EMISSÃO DE RELATÓRIO FINAL DE OBRAS, POIS JÁ SE ENCONTRA EM PROCESSO DE RECEBIMENTO PELA CRESS/CASAL.</text:span></text:p>
          </table:table-cell>
          <table:table-cell table:number-columns-repeated="16367"/>
        </table:table-row>
        <table:table-row table:style-name="ro94">
          <table:table-cell office:value-type="string" table:style-name="ce397">
            <text:p>PARTICULAR - COLARRIO 2 (COLORADO)</text:p>
          </table:table-cell>
          <table:table-cell office:value-type="string" table:style-name="ce398">
            <text:p>Sistema de Abastecimento de Água do Loteamento Luar de Rio Largo II (1ª Etapa), localizado na Av. José Manhães S/N, Tabuleiro do Pinto, município de Rio Largo /AL.</text:p>
          </table:table-cell>
          <table:table-cell office:value-type="string" table:style-name="ce399">
            <text:p>Técª. Industrial Thaíse Araújo dos Santos e Téc. Industrial Rangel Correia Alves Santos Bonifácio</text:p>
          </table:table-cell>
          <table:table-cell office:value-type="string" table:style-name="ce400">
            <text:p>90/2020 - SUENG/VGE</text:p>
          </table:table-cell>
          <table:table-cell office:value-type="string" table:style-name="ce401">
            <text:p>COLARRIO 2 EMPREENDIMENTOS IMOBILIARIOS LTDA.</text:p>
          </table:table-cell>
          <table:table-cell table:style-name="ce402"/>
          <table:table-cell office:value-type="date" office:date-value="2020-12-15T00:00:00" table:style-name="ce38">
            <text:p>15/12/2020</text:p>
          </table:table-cell>
          <table:table-cell office:value-type="float" office:value="180" table:formula="msoxl:=180" table:style-name="ce26">
            <text:p>180 dias</text:p>
          </table:table-cell>
          <table:table-cell office:value-type="date" office:date-value="2023-06-03T00:00:00" table:formula="msoxl:=IF(J30=&quot;paralisado&quot;,&quot;&quot;,IF(OR(G30=&quot;&quot;,J30=&quot;concluído&quot;),G30+H30+N30,IF(M30=&quot;m&quot;,EDATE(G30,H30)+N30,G30+H30+N30)))" table:style-name="ce403">
            <text:p>03/06/2023</text:p>
          </table:table-cell>
          <table:table-cell office:value-type="string" table:style-name="ce904">
            <text:p>CONCLUÍDO</text:p>
          </table:table-cell>
          <table:table-cell office:value-type="string" office:string-value="" table:formula="msoxl:=IF(OR(G30=&quot;&quot;,J30=&quot;concluído&quot;,J30=&quot;paralisado&quot;,J30=&quot;concluído faltando relatório&quot;,J30=&quot;rescindido&quot;),&quot;&quot;,I30-TODAY())" table:style-name="ce905"/>
          <table:table-cell table:style-name="ce179"/>
          <table:table-cell office:value-type="string" table:style-name="ce49">
            <text:p>D</text:p>
          </table:table-cell>
          <table:table-cell office:value-type="float" office:value="720" table:formula="msoxl:=90+150+60+60+60+60+60+60+120" table:style-name="ce50">
            <text:p>720 dias</text:p>
          </table:table-cell>
          <table:table-cell office:value-type="string" table:style-name="ce50">
            <text:p>RMM</text:p>
          </table:table-cell>
          <table:table-cell office:value-type="string" table:style-name="ce50">
            <text:p>A</text:p>
          </table:table-cell>
          <table:table-cell office:value-type="string" table:style-name="ce349">
            <text:p>OBRA REPASSADA PARA FISCALIZAÇÃO DA SUREM. A CASAL IRÁ RECEBER OS POÇOS E A BRK A RDA.<text:s/><text:span text:style-name="T51">OBRA CONCLUÍDA E REPASSADA PARA A FISCALIZAÇÃO DA SUPOB-1 RMM EM SETEMBRO DE 2022, PORÉM SEM EMISSÃO DE RELATÓRIO FINAL DE OBRAS, POIS JÁ SE ENCONTRA EM PROCESSO DE RECEBIMENTO PELA CRESS/CASAL.</text:span></text:p>
          </table:table-cell>
          <table:table-cell table:number-columns-repeated="16367"/>
        </table:table-row>
        <table:table-row table:style-name="ro95">
          <table:table-cell office:value-type="string" table:style-name="ce397">
            <text:p>PARTICULAR - SANCO</text:p>
          </table:table-cell>
          <table:table-cell office:value-type="string" table:style-name="ce398">
            <text:p>Sistemas de Abastecimento de Água e Esgotamento Sanitário do Residencial Alamedas: Pajuçara, Farol, Jatiúca e Pontal, localizado no bairro Benedito Bentes - Maceió/AL</text:p>
          </table:table-cell>
          <table:table-cell office:value-type="string" table:style-name="ce399">
            <text:p>Técª. Industrial Welldjna Régia Correia Machado, Téc. Industrial Lauro César F. de Almeida e Téc. Industrial Marcos Antonio Correia de Melo</text:p>
          </table:table-cell>
          <table:table-cell office:value-type="string" table:style-name="ce400">
            <text:p>94/2020 - SUENG/VGE</text:p>
          </table:table-cell>
          <table:table-cell office:value-type="string" table:style-name="ce401">
            <text:p>SANCO ENGENHARIA EIRELI</text:p>
          </table:table-cell>
          <table:table-cell office:value-type="float" office:value="2887078.42" table:style-name="ce402">
            <text:p><text:s/>2.887.078,42<text:s/></text:p>
          </table:table-cell>
          <table:table-cell office:value-type="date" office:date-value="2020-12-21T00:00:00" table:style-name="ce38">
            <text:p>21/12/2020</text:p>
          </table:table-cell>
          <table:table-cell office:value-type="float" office:value="365" table:style-name="ce26">
            <text:p>365 dias</text:p>
          </table:table-cell>
          <table:table-cell office:value-type="date" office:date-value="2021-12-21T00:00:00" table:formula="msoxl:=IF(J31=&quot;paralisado&quot;,&quot;&quot;,IF(OR(G31=&quot;&quot;,J31=&quot;concluído&quot;),G31+H31+N31,IF(M31=&quot;m&quot;,EDATE(G31,H31)+N31,G31+H31+N31)))" table:style-name="ce403">
            <text:p>21/12/2021</text:p>
          </table:table-cell>
          <table:table-cell office:value-type="string" table:style-name="ce904">
            <text:p>CONCLUÍDO</text:p>
          </table:table-cell>
          <table:table-cell office:value-type="string" office:string-value="" table:formula="msoxl:=IF(OR(G31=&quot;&quot;,J31=&quot;concluído&quot;,J31=&quot;paralisado&quot;,J31=&quot;concluído faltando relatório&quot;,J31=&quot;rescindido&quot;),&quot;&quot;,I31-TODAY())" table:style-name="ce902"/>
          <table:table-cell table:style-name="ce179"/>
          <table:table-cell office:value-type="string" table:style-name="ce49">
            <text:p>D</text:p>
          </table:table-cell>
          <table:table-cell table:style-name="ce50"/>
          <table:table-cell office:value-type="string" table:style-name="ce50">
            <text:p>RMM</text:p>
          </table:table-cell>
          <table:table-cell office:value-type="string" table:style-name="ce50">
            <text:p>A</text:p>
          </table:table-cell>
          <table:table-cell office:value-type="string" table:style-name="ce349">
            <text:p>OBRA REPASSADA PARA FISCALIZAÇÃO DA SUREM. EM PROCESSO DE RECEBIMENTO PELA CRESS/CASAL - OS 18/2021 - SEI 19620.0000018427/2021.<text:s/><text:span text:style-name="T51">OBRA REPASSADA PARA O CONTROLE DA SUPOB-1 RMM EM SETEMBRO DE 2022. EM OPERAÇÃO PELA SANAMA</text:span></text:p>
          </table:table-cell>
          <table:table-cell table:number-columns-repeated="16367"/>
        </table:table-row>
        <table:table-row table:style-name="ro96">
          <table:table-cell office:value-type="string" table:style-name="ce27">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47">
            <text:p>06/2021 - SUENG/VGE</text:p>
          </table:table-cell>
          <table:table-cell office:value-type="string" table:style-name="ce40">
            <text:p>MERCONPLAS INCORPORADORA LTDA.</text:p>
          </table:table-cell>
          <table:table-cell office:value-type="float" office:value="26360.45" table:style-name="ce14">
            <text:p><text:s/>26.360,45<text:s/></text:p>
          </table:table-cell>
          <table:table-cell office:value-type="date" office:date-value="2020-09-05T00:00:00" table:style-name="ce38">
            <text:p>05/09/2020</text:p>
          </table:table-cell>
          <table:table-cell office:value-type="float" office:value="365" table:style-name="ce37">
            <text:p>365 dias</text:p>
          </table:table-cell>
          <table:table-cell office:value-type="date" office:date-value="2023-11-24T00:00:00" table:formula="msoxl:=IF(J32=&quot;paralisado&quot;,&quot;&quot;,IF(OR(G32=&quot;&quot;,J32=&quot;concluído&quot;),G32+H32+N32,IF(M32=&quot;m&quot;,EDATE(G32,H32)+N32,G32+H32+N32)))" table:style-name="ce16">
            <text:p>24/11/2023</text:p>
          </table:table-cell>
          <table:table-cell office:value-type="string" table:style-name="ce903">
            <text:p>CONCLUÍDO</text:p>
          </table:table-cell>
          <table:table-cell office:value-type="string" office:string-value="" table:formula="msoxl:=IF(OR(G32=&quot;&quot;,J32=&quot;concluído&quot;,J32=&quot;paralisado&quot;,J32=&quot;concluído faltando relatório&quot;,J32=&quot;rescindido&quot;),&quot;&quot;,I32-TODAY())" table:style-name="ce906"/>
          <table:table-cell table:style-name="ce179"/>
          <table:table-cell office:value-type="string" table:style-name="ce49">
            <text:p>D</text:p>
          </table:table-cell>
          <table:table-cell office:value-type="float" office:value="810" table:formula="msoxl:=30+150+30+60+90+120+60+180+90" table:style-name="ce50">
            <text:p>810 dias</text:p>
          </table:table-cell>
          <table:table-cell office:value-type="string" table:style-name="ce50">
            <text:p>UNAG</text:p>
          </table:table-cell>
          <table:table-cell office:value-type="string" table:style-name="ce50">
            <text:p>CASAL</text:p>
          </table:table-cell>
          <table:table-cell office:value-type="string" table:style-name="ce349">
            <text:p>OBRA CONCLUÍDA SEM ACOMPANHAMENTO PELA FISCALIZAÇÃO. JÁ SE ENCONTRA EM PROCESSO DE RECEBIMENTO PELA CRESS/CASAL.</text:p>
          </table:table-cell>
          <table:table-cell table:number-columns-repeated="16367"/>
        </table:table-row>
        <table:table-row table:style-name="ro22">
          <table:table-cell office:value-type="string" table:style-name="ce338">
            <text:p>PARTICULAR - ENGEMAT Processo SEI nº E:19620.0000006048/2020</text:p>
          </table:table-cell>
          <table:table-cell office:value-type="string" table:style-name="ce339">
            <text:p>Sistemas de Abastecimento de Água e Esgotamento Sanitário do Residencial Mário Peixoto I, localizado na Rua Corintho Campelo da Paz - bairro Santos Dumont - Maceió/AL</text:p>
          </table:table-cell>
          <table:table-cell office:value-type="string" table:style-name="ce340">
            <text:p>Téc. Ind. <text:s/>José Evandro dos Santos e Téc. Ind <text:s/>Ricardo Fabrício Costa de Oliveira</text:p>
          </table:table-cell>
          <table:table-cell office:value-type="string" table:style-name="ce341">
            <text:p>79/2020 - SUENG/VGE</text:p>
          </table:table-cell>
          <table:table-cell office:value-type="string" table:style-name="ce342">
            <text:p>ENGEMAT ENGENHARIA DE MATERIAIS LTDA.</text:p>
          </table:table-cell>
          <table:table-cell office:value-type="float" office:value="353662.27" table:formula="msoxl:=80000+(547324.54/2)" table:style-name="ce343">
            <text:p><text:s/>353.662,27<text:s/></text:p>
          </table:table-cell>
          <table:table-cell office:value-type="date" office:date-value="2020-11-23T00:00:00" table:style-name="ce344">
            <text:p>23/11/2020</text:p>
          </table:table-cell>
          <table:table-cell office:value-type="float" office:value="365" table:style-name="ce345">
            <text:p>365 dias</text:p>
          </table:table-cell>
          <table:table-cell office:value-type="date" office:date-value="2022-04-22T00:00:00" table:formula="msoxl:=IF(J33=&quot;paralisado&quot;,&quot;&quot;,IF(OR(G33=&quot;&quot;,J33=&quot;concluído&quot;),G33+H33+N33,IF(M33=&quot;m&quot;,EDATE(G33,H33)+N33,G33+H33+N33)))" table:style-name="ce346">
            <text:p>22/04/2022</text:p>
          </table:table-cell>
          <table:table-cell office:value-type="string" table:style-name="ce912">
            <text:p>CONCLUÍDO FALTANDO RELATÓRIO</text:p>
          </table:table-cell>
          <table:table-cell office:value-type="string" office:string-value="" table:formula="msoxl:=IF(OR(G33=&quot;&quot;,J33=&quot;concluído&quot;,J33=&quot;paralisado&quot;,J33=&quot;concluído faltando relatório&quot;,J33=&quot;rescindido&quot;),&quot;&quot;,I33-TODAY())" table:style-name="ce907"/>
          <table:table-cell table:style-name="ce179"/>
          <table:table-cell office:value-type="string" table:style-name="ce49">
            <text:p>D</text:p>
          </table:table-cell>
          <table:table-cell office:value-type="float" office:value="150" table:formula="msoxl:=120+30" table:style-name="ce50">
            <text:p>150 dias</text:p>
          </table:table-cell>
          <table:table-cell office:value-type="string" table:style-name="ce50">
            <text:p>RMM</text:p>
          </table:table-cell>
          <table:table-cell office:value-type="string" table:style-name="ce50">
            <text:p>A</text:p>
          </table:table-cell>
          <table:table-cell office:value-type="string" table:style-name="ce349">
            <text:p>OBRA REPASSADA PARA FISCALIZAÇÃO DA SUREM.<text:s/><text:span text:style-name="T51">OBRA REPASSADA PARA O CONTROLE DA SUPOB-1 RMM EM SETEMBRO DE 2022. OBRA CONCLUÍDA.<text:s/></text:span><text:span text:style-name="T55">ENCONTRA-SE EM RECEBIMENTO DE OBRAS PELA CASAL / BRK / SANAMA</text:span></text:p>
          </table:table-cell>
          <table:table-cell table:style-name="ce6"/>
          <table:table-cell table:number-columns-repeated="16366"/>
        </table:table-row>
        <table:table-row table:style-name="ro22">
          <table:table-cell office:value-type="string" table:style-name="ce397">
            <text:p>PARTICULAR - ENGEMAT Processo SEI nº E:19620.0000006049/2020</text:p>
          </table:table-cell>
          <table:table-cell office:value-type="string" table:style-name="ce398">
            <text:p>Sistemas de Abastecimento de Água e Esgotamento Sanitário do Residencial Mário Peixoto II, localizado na Rua Corintho Campelo da Paz - bairro Santos Dumont - Maceió/AL.</text:p>
          </table:table-cell>
          <table:table-cell office:value-type="string" table:style-name="ce399">
            <text:p>Téc. Ind. <text:s/>Téc. Ind José Evandro dos Santos e Ricardo Fabrício Costa de Oliveira</text:p>
          </table:table-cell>
          <table:table-cell office:value-type="string" table:style-name="ce400">
            <text:p>80/2020 - SUENG/VGE</text:p>
          </table:table-cell>
          <table:table-cell office:value-type="string" table:style-name="ce401">
            <text:p>ENGEMAT ENGENHARIA DE MATERIAIS LTDA.</text:p>
          </table:table-cell>
          <table:table-cell office:value-type="float" office:value="433662.27" table:formula="msoxl:=(2*80000)+(547324.54/2)" table:style-name="ce402">
            <text:p><text:s/>433.662,27<text:s/></text:p>
          </table:table-cell>
          <table:table-cell office:value-type="date" office:date-value="2020-11-23T00:00:00" table:style-name="ce38">
            <text:p>23/11/2020</text:p>
          </table:table-cell>
          <table:table-cell office:value-type="float" office:value="365" table:style-name="ce26">
            <text:p>365 dias</text:p>
          </table:table-cell>
          <table:table-cell office:value-type="date" office:date-value="2022-04-22T00:00:00" table:formula="msoxl:=IF(J34=&quot;paralisado&quot;,&quot;&quot;,IF(OR(G34=&quot;&quot;,J34=&quot;concluído&quot;),G34+H34+N34,IF(M34=&quot;m&quot;,EDATE(G34,H34)+N34,G34+H34+N34)))" table:style-name="ce403">
            <text:p>22/04/2022</text:p>
          </table:table-cell>
          <table:table-cell office:value-type="string" table:style-name="ce913">
            <text:p>CONCLUÍDO</text:p>
          </table:table-cell>
          <table:table-cell office:value-type="string" office:string-value="" table:formula="msoxl:=IF(OR(G34=&quot;&quot;,J34=&quot;concluído&quot;,J34=&quot;paralisado&quot;,J34=&quot;concluído faltando relatório&quot;,J34=&quot;rescindido&quot;),&quot;&quot;,I34-TODAY())" table:style-name="ce911"/>
          <table:table-cell table:style-name="ce179"/>
          <table:table-cell office:value-type="string" table:style-name="ce49">
            <text:p>D</text:p>
          </table:table-cell>
          <table:table-cell office:value-type="float" office:value="150" table:formula="msoxl:=120+30" table:style-name="ce50">
            <text:p>150 dias</text:p>
          </table:table-cell>
          <table:table-cell office:value-type="string" table:style-name="ce50">
            <text:p>RMM</text:p>
          </table:table-cell>
          <table:table-cell office:value-type="string" table:style-name="ce50">
            <text:p>A</text:p>
          </table:table-cell>
          <table:table-cell office:value-type="string" table:style-name="ce349">
            <text:p>OBRA REPASSADA PARA FISCALIZAÇÃO DA SUREM.<text:s/><text:span text:style-name="T51">OBRA REPASSADA PARA A FISCALIZAÇÃO DA SUPOB-1 RMM EM SETEMBRO DE 2022. OBRA CONCLUÍDA.<text:s/></text:span><text:span text:style-name="T55">ENCONTRA-SE EM RECEBIMENTO DE OBRAS PELA CASAL / BRK / SANAMA</text:span></text:p>
          </table:table-cell>
          <table:table-cell table:style-name="ce6"/>
          <table:table-cell table:number-columns-repeated="16366"/>
        </table:table-row>
        <table:table-row table:style-name="ro22">
          <table:table-cell office:value-type="string" table:style-name="ce338">
            <text:p>PARTICULAR - LEF/MRV Processo SEI nº E:19620.0000008057/2021</text:p>
          </table:table-cell>
          <table:table-cell office:value-type="string" table:style-name="ce339">
            <text:p>Sistema de Abastecimento de Água da Adutora Litoral - Complexo Aliansce - Maceió - AL.</text:p>
          </table:table-cell>
          <table:table-cell office:value-type="string" table:style-name="ce340">
            <text:p>Téc. Ind. José Roberval Santos Lemos e Téc. Ind. Marcelo de Melo Ferro</text:p>
          </table:table-cell>
          <table:table-cell office:value-type="string" table:style-name="ce341">
            <text:p>19/2021 - SUENG/VGE</text:p>
          </table:table-cell>
          <table:table-cell office:value-type="string" table:style-name="ce342">
            <text:p>MRV Engenharia e Participações S/A E LEF CONSTRUÇÕES LTDA.</text:p>
          </table:table-cell>
          <table:table-cell office:value-type="float" office:value="2660842.1" table:style-name="ce343">
            <text:p><text:s/>2.660.842,10<text:s/></text:p>
          </table:table-cell>
          <table:table-cell office:value-type="date" office:date-value="2021-03-30T00:00:00" table:style-name="ce344">
            <text:p>30/03/2021</text:p>
          </table:table-cell>
          <table:table-cell office:value-type="float" office:value="122" table:style-name="ce345">
            <text:p>122 dias</text:p>
          </table:table-cell>
          <table:table-cell office:value-type="string" office:string-value="" table:formula="msoxl:=IF(J35=&quot;paralisado&quot;,&quot;&quot;,IF(OR(G35=&quot;&quot;,J35=&quot;concluído&quot;),G35+H35+N35,IF(M35=&quot;m&quot;,EDATE(G35,H35)+N35,G35+H35+N35)))" table:style-name="ce346"/>
          <table:table-cell office:value-type="string" table:style-name="ce886">
            <text:p>PARALISADO</text:p>
          </table:table-cell>
          <table:table-cell office:value-type="string" office:string-value="" table:formula="msoxl:=IF(OR(G35=&quot;&quot;,J35=&quot;concluído&quot;,J35=&quot;paralisado&quot;,J35=&quot;concluído faltando relatório&quot;,J35=&quot;rescindido&quot;),&quot;&quot;,I35-TODAY())" table:style-name="ce891"/>
          <table:table-cell table:style-name="ce179"/>
          <table:table-cell office:value-type="string" table:style-name="ce49">
            <text:p>D</text:p>
          </table:table-cell>
          <table:table-cell office:value-type="float" office:value="840" table:formula="msoxl:=60+150+120+90+90+60+180+90" table:style-name="ce50">
            <text:p>840 dias</text:p>
          </table:table-cell>
          <table:table-cell office:value-type="string" table:style-name="ce50">
            <text:p>RMM</text:p>
          </table:table-cell>
          <table:table-cell office:value-type="string" table:style-name="ce50">
            <text:p>A</text:p>
          </table:table-cell>
          <table:table-cell office:value-type="string" table:style-name="ce349">
            <text:p>OBRA REPASSADA PARA FISCALIZAÇÃO DA SUREM. A CASAL IRÁ RECEBER OS POÇOS E A BRK A RDA.<text:span text:style-name="T51"><text:s/>OBRA REPASSADA PARA A FISCALIZAÇÃO DA SUPOB-1 RMM EM SETEMBRO DE 2022.</text:span></text:p>
          </table:table-cell>
          <table:table-cell table:style-name="ce6"/>
          <table:table-cell table:number-columns-repeated="16366"/>
        </table:table-row>
        <table:table-row table:style-name="ro71">
          <table:table-cell office:value-type="string" table:style-name="ce27">
            <text:p>PREFEITURA DE SÃO JOSÉ DA TAPERA -SEI nº E:19620.0000005575/2021</text:p>
          </table:table-cell>
          <table:table-cell office:value-type="string" table:style-name="ce54">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86">
            <text:p>13/2021 e 26/2021 - SUENG/VGE</text:p>
          </table:table-cell>
          <table:table-cell office:value-type="string" table:style-name="ce40">
            <text:p>AR CONSTRUÇÕES LTDA.</text:p>
          </table:table-cell>
          <table:table-cell office:value-type="float" office:value="694180.05" table:style-name="ce29">
            <text:p><text:s/>694.180,05<text:s/></text:p>
          </table:table-cell>
          <table:table-cell office:value-type="date" office:date-value="2021-02-02T00:00:00" table:style-name="ce38">
            <text:p>02/02/2021</text:p>
          </table:table-cell>
          <table:table-cell office:value-type="float" office:value="180" table:style-name="ce37">
            <text:p>180 dias</text:p>
          </table:table-cell>
          <table:table-cell office:value-type="date" office:date-value="2021-09-30T00:00:00" table:formula="msoxl:=IF(J36=&quot;paralisado&quot;,&quot;&quot;,IF(OR(G36=&quot;&quot;,J36=&quot;concluído&quot;),G36+H36+N36,IF(M36=&quot;m&quot;,EDATE(G36,H36)+N36,G36+H36+N36)))" table:style-name="ce16">
            <text:p>30/09/2021</text:p>
          </table:table-cell>
          <table:table-cell office:value-type="string" table:style-name="ce887">
            <text:p>CONCLUÍDO FALTANDO RELATÓRIO</text:p>
          </table:table-cell>
          <table:table-cell office:value-type="string" office:string-value="" table:formula="msoxl:=IF(OR(G36=&quot;&quot;,J36=&quot;concluído&quot;,J36=&quot;paralisado&quot;,J36=&quot;concluído faltando relatório&quot;,J36=&quot;rescindido&quot;),&quot;&quot;,I36-TODAY())" table:style-name="ce888"/>
          <table:table-cell table:style-name="ce179"/>
          <table:table-cell office:value-type="string" table:style-name="ce49">
            <text:p>D</text:p>
          </table:table-cell>
          <table:table-cell office:value-type="float" office:value="60" table:style-name="ce50">
            <text:p>60 dias</text:p>
          </table:table-cell>
          <table:table-cell office:value-type="string" table:style-name="ce50">
            <text:p>SUPOB-2</text:p>
          </table:table-cell>
          <table:table-cell office:value-type="string" table:style-name="ce50">
            <text:p>B</text:p>
          </table:table-cell>
          <table:table-cell office:value-type="string" table:style-name="ce283">
            <text:p><text:s/>OBRA REPASSADA PARA A FISCALIZAÇÃO DA SUPOB-2 AGRESTE/SERTÃO EM SETEMBRO DE 2022.</text:p>
          </table:table-cell>
          <table:table-cell table:style-name="ce6"/>
          <table:table-cell table:number-columns-repeated="16366"/>
        </table:table-row>
        <table:table-row table:style-name="ro71">
          <table:table-cell office:value-type="string" table:style-name="ce27">
            <text:p>PREFEITURA DE SÃO JOSÉ DA TAPERA -SEI nº E:19620.0000010731/2021</text:p>
          </table:table-cell>
          <table:table-cell office:value-type="string" table:style-name="ce54">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34">
            <text:p>06/2022 - SUENG/VPE</text:p>
          </table:table-cell>
          <table:table-cell office:value-type="string" table:style-name="ce40">
            <text:p>AR CONSTRUÇÕES LTDA.</text:p>
          </table:table-cell>
          <table:table-cell table:style-name="ce29"/>
          <table:table-cell office:value-type="date" office:date-value="2022-09-01T00:00:00" table:style-name="ce38">
            <text:p>01/09/2022</text:p>
          </table:table-cell>
          <table:table-cell office:value-type="float" office:value="365" table:style-name="ce37">
            <text:p>365 dias</text:p>
          </table:table-cell>
          <table:table-cell office:value-type="date" office:date-value="2023-12-30T00:00:00" table:formula="msoxl:=IF(J37=&quot;paralisado&quot;,&quot;&quot;,IF(OR(G37=&quot;&quot;,J37=&quot;concluído&quot;),G37+H37+N37,IF(M37=&quot;m&quot;,EDATE(G37,H37)+N37,G37+H37+N37)))" table:style-name="ce16">
            <text:p>30/12/2023</text:p>
          </table:table-cell>
          <table:table-cell office:value-type="string" table:style-name="ce887">
            <text:p>ANDAMENTO</text:p>
          </table:table-cell>
          <table:table-cell office:value-type="float" office:value="15" table:formula="msoxl:=IF(OR(G37=&quot;&quot;,J37=&quot;concluído&quot;,J37=&quot;paralisado&quot;,J37=&quot;concluído faltando relatório&quot;,J37=&quot;rescindido&quot;),&quot;&quot;,I37-TODAY())" table:style-name="ce888">
            <text:p>15 dias</text:p>
          </table:table-cell>
          <table:table-cell table:style-name="ce179"/>
          <table:table-cell office:value-type="string" table:style-name="ce49">
            <text:p>D</text:p>
          </table:table-cell>
          <table:table-cell office:value-type="float" office:value="120" table:style-name="ce50">
            <text:p>120 dias</text:p>
          </table:table-cell>
          <table:table-cell office:value-type="string" table:style-name="ce50">
            <text:p>SUPOB-2</text:p>
          </table:table-cell>
          <table:table-cell office:value-type="string" table:style-name="ce50">
            <text:p>B</text:p>
          </table:table-cell>
          <table:table-cell office:value-type="string" table:style-name="ce283">
            <text:p><text:s/>OBRA REPASSADA PARA A FISCALIZAÇÃO DA SUPOB-2 AGRESTE/SERTÃO EM SETEMBRO DE 2022.</text:p>
          </table:table-cell>
          <table:table-cell table:style-name="ce6"/>
          <table:table-cell table:number-columns-repeated="16366"/>
        </table:table-row>
        <table:table-row table:style-name="ro97">
          <table:table-cell office:value-type="string" table:style-name="ce392">
            <text:p>PARTICULAR - Comitê da Bacia Hidrográfica do Rio São Francisco - CBHSF / Agência da Bacia hidrográfica PEIXE VIVO - Processo SEI Nº E:19620.0000005200/2021</text:p>
          </table:table-cell>
          <table:table-cell office:value-type="string" table:style-name="ce54">
            <text:p>Implantação de um sistema de captação, adução e reservação de água bruta no Município de Piaçabuçu/AL.</text:p>
          </table:table-cell>
          <table:table-cell office:value-type="string" table:style-name="ce12">
            <text:p><text:span text:style-name="T52">Téc. Ind <text:s/>Ricardo Fabrício Costa de Oliveira</text:span>, Substituido pelo Téc Ind. Carlos Estephano</text:p>
          </table:table-cell>
          <table:table-cell office:value-type="string" table:style-name="ce334">
            <text:p>18/2021 - SUENG/VPE</text:p>
          </table:table-cell>
          <table:table-cell office:value-type="string" table:style-name="ce358">
            <text:p>TARGET ENGENHARIA CIVIL E ELÉTRICA LTDA.</text:p>
          </table:table-cell>
          <table:table-cell office:value-type="float" office:value="9548747.4499999993" table:style-name="ce29">
            <text:p><text:s/>9.548.747,45<text:s/></text:p>
          </table:table-cell>
          <table:table-cell office:value-type="date" office:date-value="2022-01-26T00:00:00" table:style-name="ce368">
            <text:p>26/01/2022</text:p>
          </table:table-cell>
          <table:table-cell office:value-type="float" office:value="365" table:style-name="ce37">
            <text:p>365 dias</text:p>
          </table:table-cell>
          <table:table-cell office:value-type="date" office:date-value="2023-01-26T00:00:00" table:formula="msoxl:=IF(J38=&quot;paralisado&quot;,&quot;&quot;,IF(OR(G38=&quot;&quot;,J38=&quot;concluído&quot;),G38+H38+N38,IF(M38=&quot;m&quot;,EDATE(G38,H38)+N38,G38+H38+N38)))" table:style-name="ce16">
            <text:p>26/01/2023</text:p>
          </table:table-cell>
          <table:table-cell office:value-type="string" table:style-name="ce889">
            <text:p>CONCLUÍDO</text:p>
          </table:table-cell>
          <table:table-cell office:value-type="string" office:string-value="" table:formula="msoxl:=IF(OR(G38=&quot;&quot;,J38=&quot;concluído&quot;,J38=&quot;paralisado&quot;,J38=&quot;concluído faltando relatório&quot;,J38=&quot;rescindido&quot;),&quot;&quot;,I38-TODAY())" table:style-name="ce890"/>
          <table:table-cell table:style-name="ce179"/>
          <table:table-cell office:value-type="string" table:style-name="ce49">
            <text:p>D</text:p>
          </table:table-cell>
          <table:table-cell table:style-name="ce50"/>
          <table:table-cell office:value-type="string" table:style-name="ce369">
            <text:p>SUPOB-2</text:p>
          </table:table-cell>
          <table:table-cell office:value-type="string" table:style-name="ce50">
            <text:p>B</text:p>
          </table:table-cell>
          <table:table-cell office:value-type="string" table:style-name="ce349">
            <text:p>SUBSTITUIÇÃO DO FISCAL RICARDO FABRÍCIO POR CARLOS ESTEPHANO DA SUPOB-2 EM JANEIRO DE 2023.</text:p>
          </table:table-cell>
          <table:table-cell table:style-name="ce6"/>
          <table:table-cell table:number-columns-repeated="16366"/>
        </table:table-row>
        <table:table-row table:style-name="ro71">
          <table:table-cell office:value-type="string" table:style-name="ce356">
            <text:p>PARTICULAR - BRASKEM Processo SEI Nº E:19620.0000015692/2021</text:p>
          </table:table-cell>
          <table:table-cell office:value-type="string" table:style-name="ce54">
            <text:p>Recuperação Estrutural da ETA Cardoso em Maceió/AL. (OBRA DA BRASKEM)</text:p>
          </table:table-cell>
          <table:table-cell office:value-type="string" table:style-name="ce12">
            <text:p>Eng.º Civil Cid Carlos Leite da Silva</text:p>
          </table:table-cell>
          <table:table-cell office:value-type="string" table:style-name="ce334">
            <text:p>01/2022 - SUENG/VPE</text:p>
          </table:table-cell>
          <table:table-cell office:value-type="string" table:style-name="ce358">
            <text:p>CONCRETA TECNOLOGIA EM ENGENHARIA.</text:p>
          </table:table-cell>
          <table:table-cell office:value-type="float" office:value="2191351.2000000002" table:formula="msoxl:=1447905.57+100147.01+643298.62" table:style-name="ce29">
            <text:p><text:s/>2.191.351,20<text:s/></text:p>
          </table:table-cell>
          <table:table-cell office:value-type="date" office:date-value="2021-11-08T00:00:00" table:style-name="ce38">
            <text:p>08/11/2021</text:p>
          </table:table-cell>
          <table:table-cell office:value-type="float" office:value="240" table:style-name="ce37">
            <text:p>240 dias</text:p>
          </table:table-cell>
          <table:table-cell office:value-type="string" office:string-value="" table:formula="msoxl:=IF(J39=&quot;paralisado&quot;,&quot;&quot;,IF(OR(G39=&quot;&quot;,J39=&quot;concluído&quot;),G39+H39+N39,IF(M39=&quot;m&quot;,EDATE(G39,H39)+N39,G39+H39+N39)))" table:style-name="ce16"/>
          <table:table-cell office:value-type="string" table:style-name="ce884">
            <text:p>PARALISADO</text:p>
          </table:table-cell>
          <table:table-cell office:value-type="string" office:string-value="" table:formula="msoxl:=IF(OR(G39=&quot;&quot;,J39=&quot;concluído&quot;,J39=&quot;paralisado&quot;,J39=&quot;concluído faltando relatório&quot;,J39=&quot;rescindido&quot;),&quot;&quot;,I39-TODAY())" table:style-name="ce883"/>
          <table:table-cell table:style-name="ce179"/>
          <table:table-cell office:value-type="string" table:style-name="ce49">
            <text:p>D</text:p>
          </table:table-cell>
          <table:table-cell office:value-type="float" office:value="200" table:style-name="ce50">
            <text:p>200 dias</text:p>
          </table:table-cell>
          <table:table-cell office:value-type="string" table:style-name="ce50">
            <text:p>RMM</text:p>
          </table:table-cell>
          <table:table-cell office:value-type="string" table:style-name="ce50">
            <text:p>A</text:p>
          </table:table-cell>
          <table:table-cell office:value-type="string" table:style-name="ce28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98">
          <table:table-cell office:value-type="string" table:style-name="ce356">
            <text:p>PARTICULAR - AÇÃO CIVIL PÚBLICA DO MINISTÉRIO PÚBLICO FEDERAL Processo SEI Nº E:19620.0000004330/2022</text:p>
          </table:table-cell>
          <table:table-cell office:value-type="string" table:style-name="ce54">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334">
            <text:p>11/2023 - SUENG/VPE</text:p>
          </table:table-cell>
          <table:table-cell office:value-type="string" table:style-name="ce358">
            <text:p>ENGENHARQ LTDA</text:p>
          </table:table-cell>
          <table:table-cell table:style-name="ce17"/>
          <table:table-cell office:value-type="date" office:date-value="2023-03-03T00:00:00" table:style-name="ce38">
            <text:p>03/03/2023</text:p>
          </table:table-cell>
          <table:table-cell office:value-type="float" office:value="240" table:style-name="ce37">
            <text:p>240 dias</text:p>
          </table:table-cell>
          <table:table-cell office:value-type="date" office:date-value="2024-04-26T00:00:00" table:formula="msoxl:=IF(J40=&quot;paralisado&quot;,&quot;&quot;,IF(OR(G40=&quot;&quot;,J40=&quot;concluído&quot;),G40+H40+N40,IF(M40=&quot;m&quot;,EDATE(G40,H40)+N40,G40+H40+N40)))" table:style-name="ce16">
            <text:p>26/04/2024</text:p>
          </table:table-cell>
          <table:table-cell office:value-type="string" table:style-name="ce884">
            <text:p>ANDAMENTO</text:p>
          </table:table-cell>
          <table:table-cell office:value-type="float" office:value="133" table:formula="msoxl:=IF(OR(G40=&quot;&quot;,J40=&quot;concluído&quot;,J40=&quot;paralisado&quot;,J40=&quot;concluído faltando relatório&quot;,J40=&quot;rescindido&quot;),&quot;&quot;,I40-TODAY())" table:style-name="ce883">
            <text:p>133 dias</text:p>
          </table:table-cell>
          <table:table-cell table:style-name="ce179"/>
          <table:table-cell office:value-type="string" table:style-name="ce49">
            <text:p>D</text:p>
          </table:table-cell>
          <table:table-cell office:value-type="float" office:value="180" table:style-name="ce50">
            <text:p>180 dias</text:p>
          </table:table-cell>
          <table:table-cell office:value-type="string" table:style-name="ce50">
            <text:p>SUPOB-2</text:p>
          </table:table-cell>
          <table:table-cell office:value-type="string" table:style-name="ce50">
            <text:p>CASAL</text:p>
          </table:table-cell>
          <table:table-cell office:value-type="string" table:style-name="ce283">
            <text:p>OBRA OBJETO DA AÇÃO CIVIL PÚBLICA DO MINISTÉRIO PÚBLICO FEDERAL<text:s/></text:p>
          </table:table-cell>
          <table:table-cell table:style-name="ce6"/>
          <table:table-cell table:number-columns-repeated="16366"/>
        </table:table-row>
        <table:table-row table:style-name="ro98">
          <table:table-cell office:value-type="string" table:style-name="ce393">
            <text:p>PREFEITURA MUNICIPAL DE SANTANA DO IPANEMA Processo SEI Nº E:19620.0000005512/2023</text:p>
          </table:table-cell>
          <table:table-cell office:value-type="string" table:style-name="ce54">
            <text:p>Abastecimento de Água do Povoado Olho d'Água do Amaro – município de Santana do Ipanema - AL.</text:p>
          </table:table-cell>
          <table:table-cell office:value-type="string" table:style-name="ce12">
            <text:p>Téc. Industrial Lucas da Silva Teixeira e Técº. Industrial Ernandes Assis de Oliveira Filho</text:p>
          </table:table-cell>
          <table:table-cell office:value-type="string" table:style-name="ce334">
            <text:p>12/2023 - SUENG/VPE</text:p>
          </table:table-cell>
          <table:table-cell office:value-type="string" table:style-name="ce358">
            <text:p>PREFEITURA MUNICIPAL DE SANTANA DO IPANEMA</text:p>
          </table:table-cell>
          <table:table-cell table:style-name="ce17"/>
          <table:table-cell office:value-type="date" office:date-value="2023-05-05T00:00:00" table:style-name="ce38">
            <text:p>05/05/2023</text:p>
          </table:table-cell>
          <table:table-cell office:value-type="float" office:value="240" table:formula="msoxl:=180+60" table:style-name="ce37">
            <text:p>240 dias</text:p>
          </table:table-cell>
          <table:table-cell office:value-type="date" office:date-value="2023-12-31T00:00:00" table:formula="msoxl:=IF(J41=&quot;paralisado&quot;,&quot;&quot;,IF(OR(G41=&quot;&quot;,J41=&quot;concluído&quot;),G41+H41+N41,IF(M41=&quot;m&quot;,EDATE(G41,H41)+N41,G41+H41+N41)))" table:style-name="ce16">
            <text:p>31/12/2023</text:p>
          </table:table-cell>
          <table:table-cell office:value-type="string" table:style-name="ce884">
            <text:p>ANDAMENTO</text:p>
          </table:table-cell>
          <table:table-cell office:value-type="float" office:value="16" table:formula="msoxl:=IF(OR(G41=&quot;&quot;,J41=&quot;concluído&quot;,J41=&quot;paralisado&quot;,J41=&quot;concluído faltando relatório&quot;,J41=&quot;rescindido&quot;),&quot;&quot;,I41-TODAY())" table:style-name="ce883">
            <text:p>16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table:style-name="ce283"/>
          <table:table-cell table:style-name="ce6"/>
          <table:table-cell table:number-columns-repeated="16366"/>
        </table:table-row>
        <table:table-row table:style-name="ro98">
          <table:table-cell office:value-type="string" table:style-name="ce392">
            <text:p>PREFEITURA MUNICIPAL DE PALESTINA Processo SEI Nº E:19620.0000001929/2022</text:p>
          </table:table-cell>
          <table:table-cell office:value-type="string" table:style-name="ce54">
            <text:p>Implantação de rede de distribuição de água para o Povoado Lagoa da Sela, município de Palestina/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34">
            <text:p>-</text:p>
          </table:table-cell>
          <table:table-cell office:value-type="string" table:style-name="ce358">
            <text:p>PREFEITURA MUNICIPAL DE PALESTINA</text:p>
          </table:table-cell>
          <table:table-cell table:style-name="ce17"/>
          <table:table-cell office:value-type="date" office:date-value="2023-01-03T00:00:00" table:style-name="ce38">
            <text:p>03/01/2023</text:p>
          </table:table-cell>
          <table:table-cell office:value-type="float" office:value="86" table:style-name="ce37">
            <text:p>86 dias</text:p>
          </table:table-cell>
          <table:table-cell office:value-type="date" office:date-value="2023-03-30T00:00:00" table:formula="msoxl:=IF(J42=&quot;paralisado&quot;,&quot;&quot;,IF(OR(G42=&quot;&quot;,J42=&quot;concluído&quot;),G42+H42+N42,IF(M42=&quot;m&quot;,EDATE(G42,H42)+N42,G42+H42+N42)))" table:style-name="ce16">
            <text:p>30/03/2023</text:p>
          </table:table-cell>
          <table:table-cell office:value-type="string" table:style-name="ce884">
            <text:p>CONCLUÍDO</text:p>
          </table:table-cell>
          <table:table-cell office:value-type="string" office:string-value="" table:formula="msoxl:=IF(OR(G42=&quot;&quot;,J42=&quot;concluído&quot;,J42=&quot;paralisado&quot;,J42=&quot;concluído faltando relatório&quot;,J42=&quot;rescindido&quot;),&quot;&quot;,I42-TODAY())" table:style-name="ce883"/>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93">
            <text:p>PREFEITURA MUNICIPAL DE GIRAU DO PONCIANO Processo SEI 19620.0000013953/2022</text:p>
          </table:table-cell>
          <table:table-cell office:value-type="string" table:style-name="ce54">
            <text:p>Implantação de rede de distribuição de água dos Povoados Nicolau e Alto do Imbuzeiro - Girau do Ponciano - AL.</text:p>
          </table:table-cell>
          <table:table-cell office:value-type="string" table:style-name="ce12">
            <text:p>Téc. Industrial Lucas da Silva Teixeira</text:p>
          </table:table-cell>
          <table:table-cell office:value-type="string" table:style-name="ce334">
            <text:p>12/2022 - SUENG/VPE</text:p>
          </table:table-cell>
          <table:table-cell office:value-type="string" table:style-name="ce358">
            <text:p>PREFEITURA MUNICIPAL DE GIRAU DO PONCIANO</text:p>
          </table:table-cell>
          <table:table-cell table:style-name="ce17"/>
          <table:table-cell office:value-type="date" office:date-value="2023-08-28T00:00:00" table:style-name="ce38">
            <text:p>28/08/2023</text:p>
          </table:table-cell>
          <table:table-cell office:value-type="float" office:value="180" table:formula="msoxl:=90+90" table:style-name="ce37">
            <text:p>180 dias</text:p>
          </table:table-cell>
          <table:table-cell office:value-type="date" office:date-value="2024-02-24T00:00:00" table:formula="msoxl:=IF(J43=&quot;paralisado&quot;,&quot;&quot;,IF(OR(G43=&quot;&quot;,J43=&quot;concluído&quot;),G43+H43+N43,IF(M43=&quot;m&quot;,EDATE(G43,H43)+N43,G43+H43+N43)))" table:style-name="ce16">
            <text:p>24/02/2024</text:p>
          </table:table-cell>
          <table:table-cell office:value-type="string" table:style-name="ce884">
            <text:p>ANDAMENTO</text:p>
          </table:table-cell>
          <table:table-cell office:value-type="float" office:value="71" table:formula="msoxl:=IF(OR(G43=&quot;&quot;,J43=&quot;concluído&quot;,J43=&quot;paralisado&quot;,J43=&quot;concluído faltando relatório&quot;,J43=&quot;rescindido&quot;),&quot;&quot;,I43-TODAY())" table:style-name="ce883">
            <text:p>71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CASAL</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92">
            <text:p>PREFEITURA MUNICIPAL DE MONTEIRÓPOLIS Processo SEI Nº E:19620.0000021539/2022</text:p>
          </table:table-cell>
          <table:table-cell office:value-type="string" table:style-name="ce54">
            <text:p>Implantação de rede de distribuição de água para o Povoado Pilões, município de Monteirópolis/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34">
            <text:p>-</text:p>
          </table:table-cell>
          <table:table-cell office:value-type="string" table:style-name="ce358">
            <text:p>PREFEITURA MUNICIPAL DE MONTEIRÓPOLIS</text:p>
          </table:table-cell>
          <table:table-cell table:style-name="ce17"/>
          <table:table-cell office:value-type="date" office:date-value="2023-01-31T00:00:00" table:style-name="ce38">
            <text:p>31/01/2023</text:p>
          </table:table-cell>
          <table:table-cell office:value-type="float" office:value="58" table:style-name="ce37">
            <text:p>58 dias</text:p>
          </table:table-cell>
          <table:table-cell office:value-type="date" office:date-value="2023-03-30T00:00:00" table:formula="msoxl:=IF(J44=&quot;paralisado&quot;,&quot;&quot;,IF(OR(G44=&quot;&quot;,J44=&quot;concluído&quot;),G44+H44+N44,IF(M44=&quot;m&quot;,EDATE(G44,H44)+N44,G44+H44+N44)))" table:style-name="ce16">
            <text:p>30/03/2023</text:p>
          </table:table-cell>
          <table:table-cell office:value-type="string" table:style-name="ce884">
            <text:p>CONCLUÍDO</text:p>
          </table:table-cell>
          <table:table-cell office:value-type="string" office:string-value="" table:formula="msoxl:=IF(OR(G44=&quot;&quot;,J44=&quot;concluído&quot;,J44=&quot;paralisado&quot;,J44=&quot;concluído faltando relatório&quot;,J44=&quot;rescindido&quot;),&quot;&quot;,I44-TODAY())" table:style-name="ce883"/>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56">
            <text:p>PREFEITURA MUNICIPAL DE BATALHA Processo SEI Nº E:19620.0000000172/2022</text:p>
          </table:table-cell>
          <table:table-cell office:value-type="string" table:style-name="ce54">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34">
            <text:p>-</text:p>
          </table:table-cell>
          <table:table-cell office:value-type="string" table:style-name="ce358">
            <text:p>PREFEITURA MUNICIPAL DE BATALHA</text:p>
          </table:table-cell>
          <table:table-cell table:style-name="ce17"/>
          <table:table-cell table:style-name="ce38"/>
          <table:table-cell table:style-name="ce37"/>
          <table:table-cell table:style-name="ce16"/>
          <table:table-cell office:value-type="string" table:style-name="ce884">
            <text:p>A INICIAR</text:p>
          </table:table-cell>
          <table:table-cell table:style-name="ce883"/>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56">
            <text:p>PREFEITURA MUNICIPAL DE OLHO D'ÁGUA DAS FLORES</text:p>
          </table:table-cell>
          <table:table-cell office:value-type="string" table:style-name="ce54">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34">
            <text:p>-</text:p>
          </table:table-cell>
          <table:table-cell office:value-type="string" table:style-name="ce358">
            <text:p>PREFEITURA MUNICIPAL DE OLHO D'ÁGUA DAS FLORES</text:p>
          </table:table-cell>
          <table:table-cell table:style-name="ce17"/>
          <table:table-cell table:style-name="ce38"/>
          <table:table-cell table:style-name="ce37"/>
          <table:table-cell table:style-name="ce16"/>
          <table:table-cell office:value-type="string" table:style-name="ce884">
            <text:p>A INICIAR</text:p>
          </table:table-cell>
          <table:table-cell table:style-name="ce883"/>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56">
            <text:p>PREFEITURA MUNICIPAL DE MONTEIRÓPOLIS Processo SEI 19620.0000011466/2023</text:p>
          </table:table-cell>
          <table:table-cell office:value-type="string" table:style-name="ce54">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334">
            <text:p>13/2023 - SUENG/VPE</text:p>
          </table:table-cell>
          <table:table-cell office:value-type="string" table:style-name="ce358">
            <text:p>PREFEITURA MUNICIPAL DE MONTEIRÓPOLIS</text:p>
          </table:table-cell>
          <table:table-cell table:style-name="ce17"/>
          <table:table-cell office:value-type="date" office:date-value="2023-08-21T00:00:00" table:style-name="ce38">
            <text:p>21/08/2023</text:p>
          </table:table-cell>
          <table:table-cell office:value-type="float" office:value="120" table:formula="msoxl:=45+15+60" table:style-name="ce37">
            <text:p>120 dias</text:p>
          </table:table-cell>
          <table:table-cell office:value-type="date" office:date-value="2023-12-19T00:00:00" table:formula="msoxl:=IF(J47=&quot;paralisado&quot;,&quot;&quot;,IF(OR(G47=&quot;&quot;,J47=&quot;concluído&quot;),G47+H47+N47,IF(M47=&quot;m&quot;,EDATE(G47,H47)+N47,G47+H47+N47)))" table:style-name="ce16">
            <text:p>19/12/2023</text:p>
          </table:table-cell>
          <table:table-cell office:value-type="string" table:style-name="ce884">
            <text:p>ANDAMENTO</text:p>
          </table:table-cell>
          <table:table-cell office:value-type="float" office:value="4" table:formula="msoxl:=IF(OR(G47=&quot;&quot;,J47=&quot;concluído&quot;,J47=&quot;paralisado&quot;,J47=&quot;concluído faltando relatório&quot;,J47=&quot;rescindido&quot;),&quot;&quot;,I47-TODAY())" table:style-name="ce883">
            <text:p>4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0">
          <table:table-cell office:value-type="string" table:style-name="ce356">
            <text:p>PREFEITURA MUNICIPAL DE GIRAU DO PONCIANO Processo SEI 19620.0000013953/2022</text:p>
          </table:table-cell>
          <table:table-cell office:value-type="string" table:style-name="ce54">
            <text:p>Implantação e melhoria do sistema de abastecimento de água dos Povoados SAA dos Povoados Nicolau e Alto do Umbuzeiro de Girau do Ponciano/AL.</text:p>
          </table:table-cell>
          <table:table-cell office:value-type="string" table:style-name="ce12">
            <text:p>Téc. Industrial Lucas da Silva Teixeira</text:p>
          </table:table-cell>
          <table:table-cell office:value-type="string" table:style-name="ce334">
            <text:p>-</text:p>
          </table:table-cell>
          <table:table-cell office:value-type="string" table:style-name="ce358">
            <text:p>PREFEITURA MUNICIPAL DE GIRAU DO PONCIANO</text:p>
          </table:table-cell>
          <table:table-cell table:style-name="ce17"/>
          <table:table-cell office:value-type="date" office:date-value="2023-08-28T00:00:00" table:style-name="ce38">
            <text:p>28/08/2023</text:p>
          </table:table-cell>
          <table:table-cell office:value-type="float" office:value="180" table:formula="msoxl:=60+60+60" table:style-name="ce37">
            <text:p>180 dias</text:p>
          </table:table-cell>
          <table:table-cell office:value-type="date" office:date-value="2024-02-24T00:00:00" table:formula="msoxl:=IF(J48=&quot;paralisado&quot;,&quot;&quot;,IF(OR(G48=&quot;&quot;,J48=&quot;concluído&quot;),G48+H48+N48,IF(M48=&quot;m&quot;,EDATE(G48,H48)+N48,G48+H48+N48)))" table:style-name="ce16">
            <text:p>24/02/2024</text:p>
          </table:table-cell>
          <table:table-cell office:value-type="string" table:style-name="ce884">
            <text:p>ANDAMENTO</text:p>
          </table:table-cell>
          <table:table-cell office:value-type="float" office:value="71" table:formula="msoxl:=IF(OR(G48=&quot;&quot;,J48=&quot;concluído&quot;,J48=&quot;paralisado&quot;,J48=&quot;concluído faltando relatório&quot;,J48=&quot;rescindido&quot;),&quot;&quot;,I48-TODAY())" table:style-name="ce883">
            <text:p>71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8">
          <table:table-cell office:value-type="string" table:style-name="ce356">
            <text:p>BRK AMBIENTAL - REGIÃO METROPOLITANA DE MACEIÓ S.A. Processo SEI 19620.0000009896/2023</text:p>
          </table:table-cell>
          <table:table-cell office:value-type="string" table:style-name="ce54">
            <text:p>Construção da Caixa de Saída de Água da ETA Pratagy - Maceió/AL.</text:p>
          </table:table-cell>
          <table:table-cell office:value-type="string" table:style-name="ce12">
            <text:p>Eng. Civil Cid Carlos Leite da Silva</text:p>
          </table:table-cell>
          <table:table-cell office:value-type="string" table:style-name="ce334">
            <text:p>08/2023 - SUENG/VPE</text:p>
          </table:table-cell>
          <table:table-cell office:value-type="string" table:style-name="ce358">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8">
            <text:p>10/08/2023</text:p>
          </table:table-cell>
          <table:table-cell office:value-type="float" office:value="270" table:formula="msoxl:=90+90+90" table:style-name="ce37">
            <text:p>270 dias</text:p>
          </table:table-cell>
          <table:table-cell office:value-type="date" office:date-value="2024-05-06T00:00:00" table:formula="msoxl:=IF(J49=&quot;paralisado&quot;,&quot;&quot;,IF(OR(G49=&quot;&quot;,J49=&quot;concluído&quot;),G49+H49+N49,IF(M49=&quot;m&quot;,EDATE(G49,H49)+N49,G49+H49+N49)))" table:style-name="ce16">
            <text:p>06/05/2024</text:p>
          </table:table-cell>
          <table:table-cell office:value-type="string" table:style-name="ce884">
            <text:p>ANDAMENTO</text:p>
          </table:table-cell>
          <table:table-cell office:value-type="float" office:value="143" table:formula="msoxl:=IF(OR(G49=&quot;&quot;,J49=&quot;concluído&quot;,J49=&quot;paralisado&quot;,J49=&quot;concluído faltando relatório&quot;,J49=&quot;rescindido&quot;),&quot;&quot;,I49-TODAY())" table:style-name="ce883">
            <text:p>143 dias</text:p>
          </table:table-cell>
          <table:table-cell table:style-name="ce179"/>
          <table:table-cell office:value-type="string" table:style-name="ce49">
            <text:p>D</text:p>
          </table:table-cell>
          <table:table-cell table:style-name="ce50"/>
          <table:table-cell office:value-type="string" table:style-name="ce50">
            <text:p>SUPOB-1</text:p>
          </table:table-cell>
          <table:table-cell office:value-type="string" table:style-name="ce50">
            <text:p>A</text:p>
          </table:table-cell>
          <table:table-cell table:style-name="ce283"/>
          <table:table-cell table:style-name="ce6"/>
          <table:table-cell table:number-columns-repeated="16366"/>
        </table:table-row>
        <table:table-row table:style-name="ro98">
          <table:table-cell office:value-type="string" table:style-name="ce356">
            <text:p>TERRA NOSSA CONSTRUÇÕES E INCORPORAÇÕES LTDA. Processo SEI 19620.0000010290/2023</text:p>
          </table:table-cell>
          <table:table-cell office:value-type="string" table:style-name="ce54">
            <text:p>Implantação do sistema de abastecimento de água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334">
            <text:p>14/2023 - SUENG/VPE</text:p>
          </table:table-cell>
          <table:table-cell office:value-type="string" table:style-name="ce358">
            <text:p>TERRA NOSSA CONSTRUÇÕES E INCORPORAÇÕES LTDA.</text:p>
          </table:table-cell>
          <table:table-cell table:style-name="ce17"/>
          <table:table-cell office:value-type="date" office:date-value="2023-08-31T00:00:00" table:style-name="ce38">
            <text:p>31/08/2023</text:p>
          </table:table-cell>
          <table:table-cell office:value-type="float" office:value="90" table:style-name="ce37">
            <text:p>90 dias</text:p>
          </table:table-cell>
          <table:table-cell office:value-type="string" office:string-value="" table:formula="msoxl:=IF(J50=&quot;paralisado&quot;,&quot;&quot;,IF(OR(G50=&quot;&quot;,J50=&quot;concluído&quot;),G50+H50+N50,IF(M50=&quot;m&quot;,EDATE(G50,H50)+N50,G50+H50+N50)))" table:style-name="ce16"/>
          <table:table-cell office:value-type="string" table:style-name="ce884">
            <text:p>PARALISADO</text:p>
          </table:table-cell>
          <table:table-cell office:value-type="string" office:string-value="" table:formula="msoxl:=IF(OR(G50=&quot;&quot;,J50=&quot;concluído&quot;,J50=&quot;paralisado&quot;,J50=&quot;concluído faltando relatório&quot;,J50=&quot;rescindido&quot;),&quot;&quot;,I50-TODAY())" table:style-name="ce883"/>
          <table:table-cell table:style-name="ce179"/>
          <table:table-cell office:value-type="string" table:style-name="ce49">
            <text:p>D</text:p>
          </table:table-cell>
          <table:table-cell table:style-name="ce50"/>
          <table:table-cell office:value-type="string" table:style-name="ce50">
            <text:p>SUPOB-3</text:p>
          </table:table-cell>
          <table:table-cell office:value-type="string" table:style-name="ce50">
            <text:p>CASAL</text:p>
          </table:table-cell>
          <table:table-cell table:style-name="ce283"/>
          <table:table-cell table:style-name="ce6"/>
          <table:table-cell table:number-columns-repeated="16366"/>
        </table:table-row>
        <table:table-row table:style-name="ro98">
          <table:table-cell office:value-type="string" table:style-name="ce356">
            <text:p>PREFEITURA MUNICIPAL DE SÃO JOSÉ DA TAPERA Processo SEI 19620.0000011848/2023</text:p>
          </table:table-cell>
          <table:table-cell office:value-type="string" table:style-name="ce54">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334">
            <text:p>-</text:p>
          </table:table-cell>
          <table:table-cell office:value-type="string" table:style-name="ce358">
            <text:p>PREFEITURA MUNICIPAL DE SÃO JOSÉ DA TAPERA</text:p>
          </table:table-cell>
          <table:table-cell table:style-name="ce17"/>
          <table:table-cell office:value-type="date" office:date-value="2023-08-31T00:00:00" table:style-name="ce38">
            <text:p>31/08/2023</text:p>
          </table:table-cell>
          <table:table-cell office:value-type="float" office:value="120" table:formula="msoxl:=60+60" table:style-name="ce37">
            <text:p>120 dias</text:p>
          </table:table-cell>
          <table:table-cell office:value-type="date" office:date-value="2023-12-29T00:00:00" table:formula="msoxl:=IF(J51=&quot;paralisado&quot;,&quot;&quot;,IF(OR(G51=&quot;&quot;,J51=&quot;concluído&quot;),G51+H51+N51,IF(M51=&quot;m&quot;,EDATE(G51,H51)+N51,G51+H51+N51)))" table:style-name="ce16">
            <text:p>29/12/2023</text:p>
          </table:table-cell>
          <table:table-cell office:value-type="string" table:style-name="ce884">
            <text:p>ANDAMENTO</text:p>
          </table:table-cell>
          <table:table-cell office:value-type="float" office:value="14" table:formula="msoxl:=IF(OR(G51=&quot;&quot;,J51=&quot;concluído&quot;,J51=&quot;paralisado&quot;,J51=&quot;concluído faltando relatório&quot;,J51=&quot;rescindido&quot;),&quot;&quot;,I51-TODAY())" table:style-name="ce883">
            <text:p>14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table:style-name="ce283"/>
          <table:table-cell table:style-name="ce6"/>
          <table:table-cell table:number-columns-repeated="16366"/>
        </table:table-row>
        <table:table-row table:style-name="ro86">
          <table:table-cell office:value-type="string" table:style-name="ce356">
            <text:p>VERDE AMBIENTAL ALAGOAS S.A. Processo SEI E:19620.0000009642/2023</text:p>
          </table:table-cell>
          <table:table-cell office:value-type="string" table:style-name="ce54">
            <text:p>Perfuração de 01 poço tubular profundo no município de Pindoba/AL.</text:p>
          </table:table-cell>
          <table:table-cell office:value-type="string" table:style-name="ce12">
            <text:p>Téc. Industrial José Roberval Santos Lemos</text:p>
          </table:table-cell>
          <table:table-cell office:value-type="string" table:style-name="ce334">
            <text:p>-</text:p>
          </table:table-cell>
          <table:table-cell office:value-type="string" table:style-name="ce358">
            <text:p>IPÊ AMBIENTAL</text:p>
          </table:table-cell>
          <table:table-cell table:style-name="ce17"/>
          <table:table-cell office:value-type="date" office:date-value="2023-10-02T00:00:00" table:style-name="ce38">
            <text:p>02/10/2023</text:p>
          </table:table-cell>
          <table:table-cell office:value-type="float" office:value="120" table:style-name="ce37">
            <text:p>120 dias</text:p>
          </table:table-cell>
          <table:table-cell office:value-type="date" office:date-value="2024-01-30T00:00:00" table:formula="msoxl:=IF(J52=&quot;paralisado&quot;,&quot;&quot;,IF(OR(G52=&quot;&quot;,J52=&quot;concluído&quot;),G52+H52+N52,IF(M52=&quot;m&quot;,EDATE(G52,H52)+N52,G52+H52+N52)))" table:style-name="ce16">
            <text:p>30/01/2024</text:p>
          </table:table-cell>
          <table:table-cell office:value-type="string" table:style-name="ce884">
            <text:p>ANDAMENTO</text:p>
          </table:table-cell>
          <table:table-cell office:value-type="float" office:value="46" table:formula="msoxl:=IF(OR(G52=&quot;&quot;,J52=&quot;concluído&quot;,J52=&quot;paralisado&quot;,J52=&quot;concluído faltando relatório&quot;,J52=&quot;rescindido&quot;),&quot;&quot;,I52-TODAY())" table:style-name="ce883">
            <text:p>46 dias</text:p>
          </table:table-cell>
          <table:table-cell table:style-name="ce179"/>
          <table:table-cell office:value-type="string" table:style-name="ce49">
            <text:p>D</text:p>
          </table:table-cell>
          <table:table-cell table:style-name="ce50"/>
          <table:table-cell office:value-type="string" table:style-name="ce50">
            <text:p>GEOBS</text:p>
          </table:table-cell>
          <table:table-cell office:value-type="string" table:style-name="ce50">
            <text:p>C</text:p>
          </table:table-cell>
          <table:table-cell office:value-type="string" table:style-name="ce283">
            <text:p>OBRA CONTRATADA PELA EMPRESA ÁGUAS DO SERTÃO</text:p>
          </table:table-cell>
          <table:table-cell table:style-name="ce6"/>
          <table:table-cell table:number-columns-repeated="16366"/>
        </table:table-row>
        <table:table-row table:style-name="ro90">
          <table:table-cell office:value-type="string" table:style-name="ce356">
            <text:p>PREFEITURA MUNICIPAL DE ÁGUA BRANCA Processo SEI 19620.0000008594/2023</text:p>
          </table:table-cell>
          <table:table-cell office:value-type="string" table:style-name="ce54">
            <text:p>Implantação e melhoria do sistema de abastecimento de água da Serra do Mulungu, Zona Rural e do Mirante do Calvário em Água Branca/AL.</text:p>
          </table:table-cell>
          <table:table-cell office:value-type="string" table:style-name="ce12">
            <text:p>Téc. Industrial José Roberval Santos Lemos</text:p>
          </table:table-cell>
          <table:table-cell office:value-type="string" table:style-name="ce334">
            <text:p>-</text:p>
          </table:table-cell>
          <table:table-cell office:value-type="string" table:style-name="ce358">
            <text:p>PREFEITURA MUNICIPAL DE ÁGUA BRANCA</text:p>
          </table:table-cell>
          <table:table-cell table:style-name="ce17"/>
          <table:table-cell office:value-type="date" office:date-value="2023-11-21T00:00:00" table:style-name="ce38">
            <text:p>21/11/2023</text:p>
          </table:table-cell>
          <table:table-cell office:value-type="float" office:value="180" table:formula="msoxl:=60+60+60" table:style-name="ce37">
            <text:p>180 dias</text:p>
          </table:table-cell>
          <table:table-cell office:value-type="date" office:date-value="2024-05-19T00:00:00" table:formula="msoxl:=IF(J53=&quot;paralisado&quot;,&quot;&quot;,IF(OR(G53=&quot;&quot;,J53=&quot;concluído&quot;),G53+H53+N53,IF(M53=&quot;m&quot;,EDATE(G53,H53)+N53,G53+H53+N53)))" table:style-name="ce16">
            <text:p>19/05/2024</text:p>
          </table:table-cell>
          <table:table-cell office:value-type="string" table:style-name="ce884">
            <text:p>ANDAMENTO</text:p>
          </table:table-cell>
          <table:table-cell office:value-type="float" office:value="156" table:formula="msoxl:=IF(OR(G53=&quot;&quot;,J53=&quot;concluído&quot;,J53=&quot;paralisado&quot;,J53=&quot;concluído faltando relatório&quot;,J53=&quot;rescindido&quot;),&quot;&quot;,I53-TODAY())" table:style-name="ce883">
            <text:p>156 dias</text:p>
          </table:table-cell>
          <table:table-cell table:style-name="ce179"/>
          <table:table-cell office:value-type="string" table:style-name="ce49">
            <text:p>D</text:p>
          </table:table-cell>
          <table:table-cell table:style-name="ce50"/>
          <table:table-cell office:value-type="string" table:style-name="ce50">
            <text:p>GEOBS</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90">
          <table:table-cell office:value-type="string" table:style-name="ce356">
            <text:p>PREFEITURA MUNICIPAL DE PALMEIRA DOS ÍNDIOS Processo SEI 19620.0000015893/2023</text:p>
          </table:table-cell>
          <table:table-cell office:value-type="string" table:style-name="ce54">
            <text:p>Implantação e melhoria do sistema de abastecimento de água do Povoado Lagoa do Mato dos Lopes em Palmeira dos Índios/AL.</text:p>
          </table:table-cell>
          <table:table-cell office:value-type="string" table:style-name="ce12">
            <text:p>Téc. Industrial Lucas da Silva Teixeira</text:p>
          </table:table-cell>
          <table:table-cell office:value-type="string" table:style-name="ce334">
            <text:p>-</text:p>
          </table:table-cell>
          <table:table-cell office:value-type="string" table:style-name="ce358">
            <text:p>PREFEITURA MUNICIPAL DE PALMEIRA DOS ÍNDIOS</text:p>
          </table:table-cell>
          <table:table-cell table:style-name="ce17"/>
          <table:table-cell office:value-type="date" office:date-value="2023-11-13T00:00:00" table:style-name="ce38">
            <text:p>13/11/2023</text:p>
          </table:table-cell>
          <table:table-cell office:value-type="float" office:value="180" table:formula="msoxl:=60+60+60" table:style-name="ce37">
            <text:p>180 dias</text:p>
          </table:table-cell>
          <table:table-cell office:value-type="date" office:date-value="2024-05-11T00:00:00" table:formula="msoxl:=IF(J54=&quot;paralisado&quot;,&quot;&quot;,IF(OR(G54=&quot;&quot;,J54=&quot;concluído&quot;),G54+H54+N54,IF(M54=&quot;m&quot;,EDATE(G54,H54)+N54,G54+H54+N54)))" table:style-name="ce16">
            <text:p>11/05/2024</text:p>
          </table:table-cell>
          <table:table-cell office:value-type="string" table:style-name="ce884">
            <text:p>ANDAMENTO</text:p>
          </table:table-cell>
          <table:table-cell office:value-type="float" office:value="148" table:formula="msoxl:=IF(OR(G54=&quot;&quot;,J54=&quot;concluído&quot;,J54=&quot;paralisado&quot;,J54=&quot;concluído faltando relatório&quot;,J54=&quot;rescindido&quot;),&quot;&quot;,I54-TODAY())" table:style-name="ce883">
            <text:p>148 dias</text:p>
          </table:table-cell>
          <table:table-cell table:style-name="ce179"/>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3">
            <text:p>OBRA OBJETO DE ACORDO DE COOPERAÇÃO MÚTUA ENTRE CASAL E PREFEITURAS</text:p>
          </table:table-cell>
          <table:table-cell table:style-name="ce6"/>
          <table:table-cell table:number-columns-repeated="16366"/>
        </table:table-row>
        <table:table-row table:style-name="ro61">
          <table:table-cell table:style-name="ce356"/>
          <table:table-cell table:style-name="ce54"/>
          <table:table-cell table:style-name="ce12"/>
          <table:table-cell table:style-name="ce334"/>
          <table:table-cell table:style-name="ce358"/>
          <table:table-cell table:style-name="ce17"/>
          <table:table-cell table:style-name="ce38"/>
          <table:table-cell table:style-name="ce37"/>
          <table:table-cell table:style-name="ce16"/>
          <table:table-cell table:style-name="ce884"/>
          <table:table-cell table:style-name="ce883"/>
          <table:table-cell table:style-name="ce179"/>
          <table:table-cell table:style-name="ce49"/>
          <table:table-cell table:number-columns-repeated="3" table:style-name="ce50"/>
          <table:table-cell table:style-name="ce283"/>
          <table:table-cell table:style-name="ce6"/>
          <table:table-cell table:number-columns-repeated="16366"/>
        </table:table-row>
        <table:table-row table:style-name="ro99">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38/F38" table:style-name="ce357">
            <text:p><text:s/>-<text:s text:c="3"/></text:p>
          </table:table-cell>
          <table:table-cell table:number-columns-repeated="16366"/>
        </table:table-row>
        <table:table-row table:style-name="ro1">
          <table:table-cell office:value-type="string" table:number-columns-spanned="5" table:number-rows-spanned="1" table:style-name="ce625">
            <text:p>TOTAL</text:p>
          </table:table-cell>
          <table:covered-table-cell table:number-columns-repeated="4"/>
          <table:table-cell office:value-type="float" office:value="303741390.03999996" table:formula="msoxl:=SUM(F4:F55)" table:style-name="ce41">
            <text:p><text:s/>303.741.390,04<text:s/></text:p>
          </table:table-cell>
          <table:table-cell office:value-type="string" table:number-columns-spanned="3" table:number-rows-spanned="1" table:style-name="ce626">
            <text:p>CONCLUÍDO</text:p>
          </table:table-cell>
          <table:covered-table-cell table:number-columns-repeated="2"/>
          <table:table-cell office:value-type="float" office:value="11" table:formula="msoxl:=COUNTIF(J4:J55,&quot;CONCLUÍDO&quot;)" table:style-name="ce42">
            <text:p>11</text:p>
          </table:table-cell>
          <table:table-cell table:style-name="ce917"/>
          <table:table-cell table:style-name="ce33"/>
          <table:table-cell table:style-name="ce3"/>
          <table:table-cell table:style-name="ce360"/>
          <table:table-cell table:style-name="ce381"/>
          <table:table-cell table:number-columns-repeated="3" table:style-name="ce33"/>
          <table:table-cell table:number-columns-repeated="16366"/>
        </table:table-row>
        <table:table-row table:style-name="ro100">
          <table:table-cell table:number-columns-repeated="6" table:style-name="ce2"/>
          <table:table-cell table:style-name="ce3"/>
          <table:table-cell table:style-name="ce4"/>
          <table:table-cell table:style-name="ce3"/>
          <table:table-cell table:style-name="ce2"/>
          <table:table-cell table:style-name="ce918"/>
          <table:table-cell table:style-name="ce6"/>
          <table:table-cell table:style-name="ce3"/>
          <table:table-cell table:number-columns-repeated="5" table:style-name="ce6"/>
          <table:table-cell table:number-columns-repeated="16366"/>
        </table:table-row>
        <table:table-row table:style-name="ro72">
          <table:table-cell table:number-columns-repeated="3" table:style-name="ce1"/>
          <table:table-cell table:style-name="ce361"/>
          <table:table-cell table:style-name="ce156"/>
          <table:table-cell office:value-type="string" table:style-name="ce109">
            <text:p>SITUAÇÃO</text:p>
          </table:table-cell>
          <table:table-cell office:value-type="string" table:style-name="ce109">
            <text:p>QUANT.</text:p>
          </table:table-cell>
          <table:table-cell office:value-type="string" table:style-name="ce109">
            <text:p>PESO</text:p>
          </table:table-cell>
          <table:table-cell office:value-type="string" table:style-name="ce109">
            <text:p>Q X P</text:p>
          </table:table-cell>
          <table:table-cell office:value-type="string" table:style-name="ce297">
            <text:p>Unidade de Negócio</text:p>
          </table:table-cell>
          <table:table-cell office:value-type="string" table:style-name="ce298">
            <text:p>Quantidade</text:p>
          </table:table-cell>
          <table:table-cell table:style-name="ce6"/>
          <table:table-cell table:style-name="ce3"/>
          <table:table-cell table:style-name="ce6"/>
          <table:table-cell table:style-name="ce266"/>
          <table:table-cell table:number-columns-repeated="3" table:style-name="ce6"/>
          <table:table-cell table:number-columns-repeated="16366"/>
        </table:table-row>
        <table:table-row table:style-name="ro101">
          <table:table-cell table:number-columns-repeated="2" table:style-name="ce1"/>
          <table:table-cell table:style-name="ce359"/>
          <table:table-cell table:style-name="ce83"/>
          <table:table-cell table:style-name="ce2"/>
          <table:table-cell office:value-type="string" table:style-name="ce35">
            <text:p>A INICIAR</text:p>
          </table:table-cell>
          <table:table-cell office:value-type="float" office:value="2" table:formula="msoxl:=COUNTIF($J$4:$J$55,F60)" table:style-name="ce34">
            <text:p>2</text:p>
          </table:table-cell>
          <table:table-cell office:value-type="float" office:value="0.1" table:style-name="ce34">
            <text:p>0,1</text:p>
          </table:table-cell>
          <table:table-cell office:value-type="float" office:value="0.2" table:formula="msoxl:=G60*H60" table:style-name="ce34">
            <text:p>0,2</text:p>
          </table:table-cell>
          <table:table-cell office:value-type="string" table:style-name="ce295">
            <text:p>UNSERT</text:p>
          </table:table-cell>
          <table:table-cell office:value-type="float" office:value="5" table:formula="msoxl:=COUNTIF(O4:O55,&quot;UNSERT&quot;)" table:style-name="ce919">
            <text:p>5</text:p>
          </table:table-cell>
          <table:table-cell table:style-name="ce6"/>
          <table:table-cell table:style-name="ce3"/>
          <table:table-cell table:style-name="ce266"/>
          <table:table-cell table:style-name="ce319"/>
          <table:table-cell table:style-name="ce266"/>
          <table:table-cell table:number-columns-repeated="2" table:style-name="ce6"/>
          <table:table-cell table:number-columns-repeated="16366"/>
        </table:table-row>
        <table:table-row table:style-name="ro101">
          <table:table-cell table:number-columns-repeated="2" table:style-name="ce1"/>
          <table:table-cell table:style-name="ce359"/>
          <table:table-cell table:style-name="ce82"/>
          <table:table-cell table:style-name="ce2"/>
          <table:table-cell office:value-type="string" table:style-name="ce35">
            <text:p>ANDAMENTO</text:p>
          </table:table-cell>
          <table:table-cell office:value-type="float" office:value="13" table:formula="msoxl:=COUNTIF($J$4:$J$55,F61)" table:style-name="ce34">
            <text:p>13</text:p>
          </table:table-cell>
          <table:table-cell office:value-type="float" office:value="3" table:style-name="ce34">
            <text:p>3</text:p>
          </table:table-cell>
          <table:table-cell office:value-type="float" office:value="39" table:formula="msoxl:=G61*H61" table:style-name="ce34">
            <text:p>39</text:p>
          </table:table-cell>
          <table:table-cell office:value-type="string" table:style-name="ce294">
            <text:p>UNSERR</text:p>
          </table:table-cell>
          <table:table-cell office:value-type="float" office:value="1" table:formula="msoxl:=COUNTIF(O4:O55,&quot;UNSERR&quot;)" table:style-name="ce920">
            <text:p>1</text:p>
          </table:table-cell>
          <table:table-cell table:style-name="ce6"/>
          <table:table-cell table:style-name="ce3"/>
          <table:table-cell table:style-name="ce6"/>
          <table:table-cell table:style-name="ce383"/>
          <table:table-cell table:number-columns-repeated="3" table:style-name="ce6"/>
          <table:table-cell table:number-columns-repeated="16366"/>
        </table:table-row>
        <table:table-row table:style-name="ro101">
          <table:table-cell table:number-columns-repeated="2" table:style-name="ce1"/>
          <table:table-cell table:style-name="ce359"/>
          <table:table-cell table:style-name="ce84"/>
          <table:table-cell table:style-name="ce2"/>
          <table:table-cell office:value-type="string" table:style-name="ce35">
            <text:p>CONCLUÍDO</text:p>
          </table:table-cell>
          <table:table-cell office:value-type="float" office:value="11" table:formula="msoxl:=COUNTIF($J$4:$J$55,F62)" table:style-name="ce34">
            <text:p>11</text:p>
          </table:table-cell>
          <table:table-cell office:value-type="float" office:value="6" table:style-name="ce34">
            <text:p>6</text:p>
          </table:table-cell>
          <table:table-cell office:value-type="float" office:value="66" table:formula="msoxl:=G62*H62" table:style-name="ce34">
            <text:p>66</text:p>
          </table:table-cell>
          <table:table-cell office:value-type="string" table:style-name="ce49">
            <text:p>UNBL</text:p>
          </table:table-cell>
          <table:table-cell office:value-type="float" office:value="5" table:formula="msoxl:=COUNTIF(O4:O55,&quot;UNBL&quot;)" table:style-name="ce920">
            <text:p>5</text:p>
          </table:table-cell>
          <table:table-cell table:style-name="ce6"/>
          <table:table-cell table:style-name="ce3"/>
          <table:table-cell table:number-columns-repeated="5" table:style-name="ce6"/>
          <table:table-cell table:number-columns-repeated="16366"/>
        </table:table-row>
        <table:table-row table:style-name="ro101">
          <table:table-cell table:number-columns-repeated="3" table:style-name="ce1"/>
          <table:table-cell table:style-name="ce84"/>
          <table:table-cell table:style-name="ce2"/>
          <table:table-cell office:value-type="string" table:style-name="ce154">
            <text:p>CONCLUÍDO FALTANDO RELATÓRIO</text:p>
          </table:table-cell>
          <table:table-cell office:value-type="float" office:value="4" table:formula="msoxl:=COUNTIF($J$4:$J$55,F63)" table:style-name="ce34">
            <text:p>4</text:p>
          </table:table-cell>
          <table:table-cell office:value-type="float" office:value="0.9" table:style-name="ce34">
            <text:p>0,9</text:p>
          </table:table-cell>
          <table:table-cell office:value-type="float" office:value="3.6" table:formula="msoxl:=G63*H63" table:style-name="ce34">
            <text:p>3,6</text:p>
          </table:table-cell>
          <table:table-cell office:value-type="string" table:style-name="ce49">
            <text:p>UNAG</text:p>
          </table:table-cell>
          <table:table-cell office:value-type="float" office:value="11" table:formula="msoxl:=COUNTIF(O4:O55,&quot;UNAG&quot;)" table:style-name="ce920">
            <text:p>11</text:p>
          </table:table-cell>
          <table:table-cell table:style-name="ce6"/>
          <table:table-cell table:style-name="ce3"/>
          <table:table-cell table:number-columns-repeated="5" table:style-name="ce6"/>
          <table:table-cell table:number-columns-repeated="16366"/>
        </table:table-row>
        <table:table-row table:style-name="ro101">
          <table:table-cell table:style-name="ce2"/>
          <table:table-cell table:number-columns-repeated="2" table:style-name="ce1"/>
          <table:table-cell table:style-name="ce84"/>
          <table:table-cell table:style-name="ce2"/>
          <table:table-cell office:value-type="string" table:style-name="ce35">
            <text:p>PARALISADO</text:p>
          </table:table-cell>
          <table:table-cell office:value-type="float" office:value="6" table:formula="msoxl:=COUNTIF($J$4:$J$55,F64)" table:style-name="ce34">
            <text:p>6</text:p>
          </table:table-cell>
          <table:table-cell office:value-type="float" office:value="0" table:style-name="ce34">
            <text:p>0</text:p>
          </table:table-cell>
          <table:table-cell office:value-type="float" office:value="0" table:formula="msoxl:=G64*H64" table:style-name="ce34">
            <text:p>0</text:p>
          </table:table-cell>
          <table:table-cell office:value-type="string" table:style-name="ce49">
            <text:p>UNLE</text:p>
          </table:table-cell>
          <table:table-cell office:value-type="float" office:value="1" table:formula="msoxl:=COUNTIF(O4:O55,&quot;UNLE&quot;)" table:style-name="ce920">
            <text:p>1</text:p>
          </table:table-cell>
          <table:table-cell table:style-name="ce6"/>
          <table:table-cell table:style-name="ce3"/>
          <table:table-cell table:number-columns-repeated="5" table:style-name="ce6"/>
          <table:table-cell table:number-columns-repeated="16366"/>
        </table:table-row>
        <table:table-row table:style-name="ro101">
          <table:table-cell/>
          <table:table-cell table:number-columns-repeated="2" table:style-name="ce1"/>
          <table:table-cell table:style-name="ce84"/>
          <table:table-cell table:style-name="ce2"/>
          <table:table-cell office:value-type="string" table:style-name="ce35">
            <text:p>RESCINDIDO</text:p>
          </table:table-cell>
          <table:table-cell office:value-type="float" office:value="15" table:formula="msoxl:=COUNTIF($J$4:$J$55,F65)" table:style-name="ce34">
            <text:p>15</text:p>
          </table:table-cell>
          <table:table-cell office:value-type="float" office:value="0" table:style-name="ce34">
            <text:p>0</text:p>
          </table:table-cell>
          <table:table-cell office:value-type="float" office:value="0" table:formula="msoxl:=G65*H65" table:style-name="ce34">
            <text:p>0</text:p>
          </table:table-cell>
          <table:table-cell office:value-type="string" table:style-name="ce49">
            <text:p>UNBB</text:p>
          </table:table-cell>
          <table:table-cell office:value-type="float" office:value="1" table:formula="msoxl:=COUNTIF(O4:O55,&quot;UNBB&quot;)" table:style-name="ce920">
            <text:p>1</text:p>
          </table:table-cell>
          <table:table-cell table:number-columns-repeated="16373"/>
        </table:table-row>
        <table:table-row table:style-name="ro101">
          <table:table-cell/>
          <table:table-cell table:number-columns-repeated="4" table:style-name="ce2"/>
          <table:table-cell office:value-type="string" table:style-name="ce36">
            <text:p>TOTAL</text:p>
          </table:table-cell>
          <table:table-cell office:value-type="float" office:value="51" table:formula="msoxl:=SUM(G60:G65)" table:style-name="ce89">
            <text:p>51</text:p>
          </table:table-cell>
          <table:table-cell office:value-type="float" office:value="10" table:formula="msoxl:=SUM(H60:H65)" table:style-name="ce89">
            <text:p>10</text:p>
          </table:table-cell>
          <table:table-cell office:value-type="float" office:value="108.8" table:formula="msoxl:=SUM(I60:I65)" table:style-name="ce89">
            <text:p>108,8</text:p>
          </table:table-cell>
          <table:table-cell office:value-type="string" table:style-name="ce49">
            <text:p>UNFA</text:p>
          </table:table-cell>
          <table:table-cell office:value-type="float" office:value="0" table:formula="msoxl:=COUNTIF(O4:O55,&quot;UNFA&quot;)" table:style-name="ce920">
            <text:p>0</text:p>
          </table:table-cell>
          <table:table-cell table:number-columns-repeated="16373"/>
        </table:table-row>
        <table:table-row table:style-name="ro49">
          <table:table-cell/>
          <table:table-cell table:number-columns-repeated="4" table:style-name="ce2"/>
          <table:table-cell table:number-columns-repeated="4" table:style-name="ce6"/>
          <table:table-cell office:value-type="string" table:style-name="ce49">
            <text:p>UNJA</text:p>
          </table:table-cell>
          <table:table-cell office:value-type="float" office:value="2" table:formula="msoxl:=COUNTIF(O4:O55,&quot;UNJA&quot;)" table:style-name="ce920">
            <text:p>2</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SUPOB1</text:p>
          </table:table-cell>
          <table:table-cell office:value-type="float" office:value="1" table:formula="msoxl:=COUNTIF(O4:O55,&quot;SUPOB-1&quot;)" table:style-name="ce920">
            <text:p>1</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SUPOB2</text:p>
          </table:table-cell>
          <table:table-cell office:value-type="float" office:value="14" table:formula="msoxl:=COUNTIF(O4:O55,&quot;SUPOB-2&quot;)" table:style-name="ce920">
            <text:p>14</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SUPOB3</text:p>
          </table:table-cell>
          <table:table-cell office:value-type="float" office:value="1" table:formula="msoxl:=COUNTIF(O4:O55,&quot;SUPOB-3&quot;)" table:style-name="ce920">
            <text:p>1</text:p>
          </table:table-cell>
          <table:table-cell table:number-columns-repeated="16373"/>
        </table:table-row>
        <table:table-row table:style-name="ro83">
          <table:table-cell/>
          <table:table-cell table:number-columns-repeated="4" table:style-name="ce2"/>
          <table:table-cell table:style-name="ce87"/>
          <table:table-cell table:style-name="ce88"/>
          <table:table-cell table:style-name="ce4"/>
          <table:table-cell table:style-name="ce3"/>
          <table:table-cell table:style-name="ce2"/>
          <table:table-cell table:style-name="ce918"/>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table:style-name="ce2"/>
          <table:table-cell table:style-name="ce918"/>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BLOCO A</text:p>
          </table:table-cell>
          <table:table-cell office:value-type="float" office:value="13" table:formula="msoxl:=COUNTIF(P4:P55,&quot;A&quot;)" table:style-name="ce921">
            <text:p>13</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BLOCO B</text:p>
          </table:table-cell>
          <table:table-cell office:value-type="float" office:value="25" table:formula="msoxl:=COUNTIF(P4:P55,&quot;B&quot;)" table:style-name="ce921">
            <text:p>25</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BLOCO C</text:p>
          </table:table-cell>
          <table:table-cell office:value-type="float" office:value="3" table:formula="msoxl:=COUNTIF(P4:P55,&quot;C&quot;)" table:style-name="ce921">
            <text:p>3</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49">
            <text:p>CASAL</text:p>
          </table:table-cell>
          <table:table-cell office:value-type="float" office:value="10" table:formula="msoxl:=COUNTIF(P4:P55,&quot;CASAL&quot;)" table:style-name="ce921">
            <text:p>10</text:p>
          </table:table-cell>
          <table:table-cell table:number-columns-repeated="16373"/>
        </table:table-row>
        <table:table-row table:style-name="ro83">
          <table:table-cell/>
          <table:table-cell table:number-columns-repeated="5" table:style-name="ce2"/>
          <table:table-cell table:style-name="ce3"/>
          <table:table-cell table:style-name="ce4"/>
          <table:table-cell table:style-name="ce3"/>
          <table:table-cell office:value-type="string" table:style-name="ce396">
            <text:p>TOTAL</text:p>
          </table:table-cell>
          <table:table-cell office:value-type="float" office:value="51" table:formula="msoxl:=SUM(K73:K76)" table:style-name="ce922">
            <text:p>51</text:p>
          </table:table-cell>
          <table:table-cell table:number-columns-repeated="16373"/>
        </table:table-row>
        <table:table-row table:number-rows-repeated="65459" table:style-name="ro83">
          <table:table-cell table:number-columns-repeated="10"/>
          <table:table-cell table:style-name="ce918"/>
          <table:table-cell table:number-columns-repeated="16373"/>
        </table:table-row>
        <table:table-row table:number-rows-repeated="983040" table:style-name="ro83">
          <table:table-cell table:number-columns-repeated="16384"/>
        </table:table-row>
      </table:table>
      <table:database-ranges>
        <table:database-range table:target-range-address="TERCEIROS.A3:TERCEIROS.Q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3-12-15T17:23:55Z</dc:date>
    <meta:print-date>2023-11-29T16:32:06Z</meta:print-date>
  </office:meta>
</office:document-meta>
</file>