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ourier New" svg:font-family="&quot;Courier New&quot;"/>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none"/>
      <style:text-properties style:font-name="Calibri" style:font-name-asian="Calibri" style:font-name-complex="Calibri"/>
    </style:style>
    <style:style style:name="ce3"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4"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5" style:family="table-cell" style:parent-style-name="Default" style:data-style-name="N36">
      <style:table-cell-properties style:vertical-align="middle" style:cell-protect="none"/>
      <style:text-properties style:font-name="Calibri" style:font-name-asian="Calibri" style:font-name-complex="Calibri"/>
    </style:style>
    <style:style style:name="ce6" style:family="table-cell" style:parent-style-name="Default" style:data-style-name="N0">
      <style:table-cell-properties style:cell-protect="none"/>
      <style:text-properties style:font-name="Calibri" style:font-name-asian="Calibri" style:font-name-complex="Calibri"/>
    </style:style>
    <style:style style:name="ce7" style:family="table-cell" style:parent-style-name="Default"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8" style:family="table-cell" style:parent-style-name="Default" style:data-style-name="N0">
      <style:table-cell-properties style:vertical-align="middle" fo:background-color="transparent" style:cell-protect="none"/>
      <style:text-properties style:font-name="Calibri" style:font-name-asian="Calibri" style:font-name-complex="Calibri" fo:font-size="15pt" style:font-size-asian="15pt" style:font-size-complex="15pt" fo:font-weight="bold" style:font-weight-asian="bold" style:font-weight-complex="bold"/>
    </style:style>
    <style:style style:name="ce9" style:family="table-cell" style:parent-style-name="Default"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style:style>
    <style:style style:name="ce11"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1pt" style:font-size-asian="11pt" style:font-size-complex="11pt"/>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 style:family="table-cell" style:parent-style-name="Separador_32_de_32_milhares" style:data-style-name="N37">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5" style:family="table-cell" style:parent-style-name="Separador_32_de_32_milhares" style:data-style-name="N19">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6" style:family="table-cell" style:parent-style-name="Separador_32_de_32_milhares"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7"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1" style:family="table-cell" style:parent-style-name="Separador_32_de_32_milhares" style:data-style-name="N37">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22"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 style:family="table-cell" style:parent-style-name="Separador_32_de_32_milhares"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4" style:family="table-cell" style:parent-style-name="Separador_32_de_32_milhares" style:data-style-name="N36">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6" style:family="table-cell" style:parent-style-name="Default" style:data-style-name="N0">
      <style:table-cell-properties fo:border="thin solid #000000" style:vertical-align="middle" fo:wrap-option="wrap" fo:background-color="#CCFF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7" style:family="table-cell" style:parent-style-name="Separador_32_de_32_milhares" style:data-style-name="N37">
      <style:table-cell-properties fo:border="thin solid #000000" style:vertical-align="middle" fo:background-color="#FFFFFF" style:cell-protect="none"/>
      <style:text-properties style:font-name="Calibri" style:font-name-asian="Calibri" style:font-name-complex="Calibri" fo:font-size="12pt" style:font-size-asian="12pt" style:font-size-complex="12pt"/>
    </style:style>
    <style:style style:name="ce28" style:family="table-cell" style:parent-style-name="Separador_32_de_32_milhares" style:data-style-name="N19">
      <style:table-cell-properties fo:border="thin solid #000000" style:vertical-align="middle" fo:background-color="#FFFFFF"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29" style:family="table-cell" style:parent-style-name="Separador_32_de_32_milhares" style:data-style-name="N36">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0" style:family="table-cell" style:parent-style-name="Default" style:data-style-name="N0">
      <style:table-cell-properties fo:background-color="transparent" style:cell-protect="none"/>
      <style:text-properties style:font-name="Calibri" style:font-name-asian="Calibri" style:font-name-complex="Calibri"/>
    </style:style>
    <style:style style:name="ce31"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32"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33" style:family="table-cell" style:parent-style-name="Separador_32_de_32_milhares" style:data-style-name="N37">
      <style:table-cell-properties fo:border="thin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34" style:family="table-cell" style:parent-style-name="Separador_32_de_32_milhares" style:data-style-name="N36">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5" style:family="table-cell" style:parent-style-name="Separador_32_de_32_milhares" style:data-style-name="N19">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7" style:family="table-cell" style:parent-style-name="Separador_32_de_32_milhares" style:data-style-name="N37">
      <style:table-cell-properties fo:border="2pt solid #000000" style:vertical-align="middle" fo:background-color="#C0C0C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38" style:family="table-cell" style:parent-style-name="Default" style:data-style-name="N1">
      <style:table-cell-properties fo:border="2pt solid #000000" style:vertical-align="middle" fo:background-color="#C0C0C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9" style:family="table-cell" style:parent-style-name="Default" style:data-style-name="N36">
      <style:table-cell-properties fo:border="2pt solid #000000" style:vertical-align="middle" fo:background-color="#909090" style:cell-protect="none"/>
      <style:text-properties fo:color="#000000" style:font-name="Calibri" style:font-name-asian="Calibri" style:font-name-complex="Calibri" fo:font-size="14pt" style:font-size-asian="14pt" style:font-size-complex="14pt" fo:font-weight="bold" style:font-weight-asian="bold" style:font-weight-complex="bold"/>
    </style:style>
    <style:style style:name="ce40" style:family="table-cell" style:parent-style-name="Separador_32_de_32_milhares" style:data-style-name="N19">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1" style:family="table-cell" style:parent-style-name="Separador_32_de_32_milhares" style:data-style-name="N2">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2"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3"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style:style>
    <style:style style:name="ce44"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45" style:family="table-cell" style:parent-style-name="Default" style:data-style-name="N38">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46" style:family="table-cell" style:parent-style-name="Default" style:data-style-name="N0">
      <style:table-cell-properties fo:border="thin solid #000000" style:cell-protect="none"/>
      <style:text-properties style:font-name="Calibri" style:font-name-asian="Calibri" style:font-name-complex="Calibri"/>
    </style:style>
    <style:style style:name="ce47" style:family="table-cell" style:parent-style-name="Default" style:data-style-name="N0">
      <style:table-cell-properties fo:border="thin solid #000000" style:vertical-align="middle" style:cell-protect="none"/>
      <style:text-properties style:font-name="Calibri" style:font-name-asian="Calibri" style:font-name-complex="Calibri"/>
    </style:style>
    <style:style style:name="ce48" style:family="table-cell" style:parent-style-name="Default" style:data-style-name="N0">
      <style:table-cell-properties style:vertical-align="automatic" style:cell-protect="none" style:repeat-content="false"/>
      <style:paragraph-properties fo:text-align="start" fo:margin-left="0cm"/>
      <style:text-properties style:font-name="Calibri" style:font-name-asian="Calibri" style:font-name-complex="Calibri"/>
    </style:style>
    <style:style style:name="ce49"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1pt" style:font-size-asian="11pt" style:font-size-complex="11pt"/>
    </style:style>
    <style:style style:name="ce50" style:family="table-cell" style:parent-style-name="Default" style:data-style-name="N0">
      <style:table-cell-properties style:cell-protect="none"/>
      <style:text-properties style:font-name="Calibri" style:font-name-asian="Calibri" style:font-name-complex="Calibri"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52" style:family="table-cell" style:parent-style-name="Default" style:data-style-name="N3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53"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54"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55" style:family="table-cell" style:parent-style-name="Default" style:data-style-name="N0">
      <style:table-cell-properties fo:border-top="2pt solid #000000" fo:border-bottom="thin solid #000000" fo:border-left="2pt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Default" style:data-style-name="N0">
      <style:table-cell-properties fo:border-top="2pt solid #000000" fo:border-bottom="thin solid #000000" fo:border-left="thin solid #000000" fo:border-right="2pt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0"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61"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2" style:family="table-cell" style:parent-style-name="Default" style:data-style-name="N0">
      <style:table-cell-properties fo:background-color="transparent" style:cell-protect="none"/>
      <style:text-properties style:font-name="Calibri" style:font-name-asian="Calibri" style:font-name-complex="Calibri"/>
    </style:style>
    <style:style style:name="ce63"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64"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65" style:family="table-cell" style:parent-style-name="Porcentagem" style:data-style-name="N14">
      <style:table-cell-properties style:vertical-align="middle" fo:background-color="transparent" style:cell-protect="none" style:repeat-content="false"/>
      <style:paragraph-properties fo:text-align="center"/>
      <style:text-properties fo:font-size="16pt" style:font-size-asian="16pt" style:font-size-complex="16pt" fo:font-weight="bold" style:font-weight-asian="bold" style:font-weight-complex="bold"/>
    </style:style>
    <style:style style:name="ce66"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7" style:family="table-cell" style:parent-style-name="Default" style:data-style-name="N19">
      <style:table-cell-properties style:vertical-align="middle" style:cell-protect="none"/>
      <style:text-properties style:font-name="Calibri" style:font-name-asian="Calibri" style:font-name-complex="Calibri"/>
    </style:style>
    <style:style style:name="ce68" style:family="table-cell" style:parent-style-name="Default" style:data-style-name="N19">
      <style:table-cell-properties style:vertical-align="middle" style:cell-protect="none" style:repeat-content="false"/>
      <style:paragraph-properties fo:text-align="center"/>
      <style:text-properties style:font-name="Calibri" style:font-name-asian="Calibri" style:font-name-complex="Calibri"/>
    </style:style>
    <style:style style:name="ce69" style:family="table-cell" style:parent-style-name="Default" style:data-style-name="N0">
      <style:table-cell-properties fo:border="thin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CCFF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1" style:family="table-cell" style:parent-style-name="Separador_32_de_32_milhares" style:data-style-name="N37">
      <style:table-cell-properties fo:border-top="thin solid #000000" fo:border-bottom="none" fo:border-left="thin solid #000000" fo:border-right="thin solid #000000" style:vertical-align="middle" fo:background-color="#FFFFFF" style:cell-protect="none"/>
      <style:text-properties style:font-name="Calibri" style:font-name-asian="Calibri" style:font-name-complex="Calibri" fo:font-size="12pt" style:font-size-asian="12pt" style:font-size-complex="12pt"/>
    </style:style>
    <style:style style:name="ce72" style:family="table-cell" style:parent-style-name="Separador_32_de_32_milhares" style:data-style-name="N2">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73" style:family="table-cell" style:parent-style-name="Separador_32_de_32_milhares" style:data-style-name="N2">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74" style:family="table-cell" style:parent-style-name="Separador_32_de_32_milhares"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75" style:family="table-cell" style:parent-style-name="Separador_32_de_32_milhares" style:data-style-name="N37">
      <style:table-cell-properties fo:border-top="2pt solid #000000" fo:border-bottom="2pt solid #000000" fo:border-left="2pt solid #000000" fo:border-right="2pt solid #000000" style:vertical-align="middle" fo:background-color="#E2EFD9"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76" style:family="table-cell" style:parent-style-name="Default" style:data-style-name="N0">
      <style:table-cell-properties fo:border="2pt solid #000000" style:vertical-align="middle" fo:background-color="#66CCFF"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9" style:family="table-cell" style:parent-style-name="Default" style:data-style-name="N19">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80" style:family="table-cell" style:parent-style-name="Separador_32_de_32_milhares" style:data-style-name="N36">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82"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83"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84" style:family="table-cell" style:parent-style-name="Separador_32_de_32_milhares" style:data-style-name="N37">
      <style:table-cell-properties fo:border-top="2pt solid #000000" fo:border-bottom="2pt solid #000000" fo:border-left="2pt solid #000000" fo:border-right="2pt solid #000000" style:vertical-align="middle" fo:background-color="#DEEBF6"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85"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86" style:family="table-cell" style:parent-style-name="Default" style:data-style-name="N36">
      <style:table-cell-properties style:cell-protect="none"/>
      <style:text-properties style:font-name="Calibri" style:font-name-asian="Calibri" style:font-name-complex="Calibri"/>
    </style:style>
    <style:style style:name="ce87" style:family="table-cell" style:parent-style-name="Separador_32_de_32_milhares" style:data-style-name="N36">
      <style:table-cell-properties fo:border="thin solid #000000" style:vertical-align="middle" fo:background-color="transparent" style:cell-protect="none"/>
      <style:text-properties fo:color="#000000" style:font-name="Calibri" style:font-name-asian="Calibri" style:font-name-complex="Calibri" fo:font-size="12pt" style:font-size-asian="12pt" style:font-size-complex="12pt"/>
    </style:style>
    <style:style style:name="ce88" style:family="table-cell" style:parent-style-name="Separador_32_de_32_milhares" style:data-style-name="N19">
      <style:table-cell-properties fo:border="thin solid #000000" style:vertical-align="middle" fo:background-color="#FFFFFF"/>
      <style:text-properties fo:color="#000000" style:font-name="Calibri" style:font-name-asian="Calibri" style:font-name-complex="Calibri" fo:font-size="12pt" style:font-size-asian="12pt" style:font-size-complex="12pt"/>
    </style:style>
    <style:style style:name="ce89" style:family="table-cell" style:parent-style-name="Separador_32_de_32_milhares"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90" style:family="table-cell" style:parent-style-name="Separador_32_de_32_milhares" style:data-style-name="N37">
      <style:table-cell-properties fo:border-top="none" fo:border-bottom="2pt solid #000000" fo:border-left="2pt solid #000000" fo:border-right="2pt solid #000000" style:vertical-align="middle" fo:background-color="#C0C0C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91"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93"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94" style:family="table-cell" style:parent-style-name="Separador_32_de_32_milhares" style:data-style-name="N37">
      <style:table-cell-properties fo:border="thin solid #000000" style:vertical-align="middle"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95" style:family="table-cell" style:parent-style-name="Default" style:data-style-name="N35">
      <style:table-cell-properties style:vertical-align="middle" style:cell-protect="none"/>
      <style:text-properties style:font-name="Calibri" style:font-name-asian="Calibri" style:font-name-complex="Calibri"/>
    </style:style>
    <style:style style:name="ce96" style:family="table-cell" style:parent-style-name="Separador_32_de_32_milhares" style:data-style-name="N37">
      <style:table-cell-properties fo:border-top="2pt solid #000000" fo:border-bottom="2pt solid #000000" fo:border-left="2pt solid #000000" fo:border-right="2pt solid #000000" style:vertical-align="middle" fo:background-color="#66FF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97"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98"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00" style:family="table-cell" style:parent-style-name="Default" style:data-style-name="N13">
      <style:table-cell-properties fo:border="thin solid #000000" style:vertical-align="automatic" style:cell-protect="none" style:repeat-content="false"/>
      <style:paragraph-properties fo:text-align="center"/>
      <style:text-properties style:font-name="Calibri" style:font-name-asian="Calibri" style:font-name-complex="Calibri"/>
    </style:style>
    <style:style style:name="ce101" style:family="table-cell" style:parent-style-name="Default" style:data-style-name="N0">
      <style:table-cell-properties fo:border="thin solid #000000" style:vertical-align="middle" fo:wrap-option="wrap" style:cell-protect="none"/>
      <style:text-properties fo:color="#FF0000" style:font-name="Calibri" style:font-name-asian="Calibri" style:font-name-complex="Calibri" fo:font-weight="bold" style:font-weight-asian="bold" style:font-weight-complex="bold"/>
    </style:style>
    <style:style style:name="ce102" style:family="table-cell" style:parent-style-name="Default" style:data-style-name="N0">
      <style:table-cell-properties fo:border="thin solid #000000" style:vertical-align="middle" style:cell-protect="none"/>
      <style:text-properties fo:color="#FF0000" style:font-name="Calibri" style:font-name-asian="Calibri" style:font-name-complex="Calibri" fo:font-weight="bold" style:font-weight-asian="bold" style:font-weight-complex="bold"/>
    </style:style>
    <style:style style:name="ce10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04" style:family="table-cell" style:parent-style-name="Separador_32_de_32_milhares"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106" style:family="table-cell" style:parent-style-name="Default"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07"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08" style:family="table-cell" style:parent-style-name="Default" style:data-style-name="N35">
      <style:table-cell-properties fo:background-color="transparent" style:cell-protect="none"/>
      <style:text-properties style:font-name="Calibri" style:font-name-asian="Calibri" style:font-name-complex="Calibri"/>
    </style:style>
    <style:style style:name="ce10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11" style:family="table-cell" style:parent-style-name="Default" style:data-style-name="N19">
      <style:table-cell-properties style:cell-protect="none"/>
      <style:text-properties style:font-name="Calibri" style:font-name-asian="Calibri" style:font-name-complex="Calibri"/>
    </style:style>
    <style:style style:name="ce112" style:family="table-cell" style:parent-style-name="Separador_32_de_32_milhares" style:data-style-name="N19">
      <style:table-cell-properties fo:border="thin solid #000000" style:vertical-align="middle" fo:background-color="transparent"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113" style:family="table-cell" style:parent-style-name="Default" style:data-style-name="N0">
      <style:table-cell-properties fo:border="thin solid #000000" style:vertical-align="middle" fo:wrap-option="wrap" style:cell-protect="none"/>
      <style:text-properties fo:color="#FF0000" style:font-name="Calibri" style:font-name-asian="Calibri" style:font-name-complex="Calibri" fo:font-weight="bold" style:font-weight-asian="bold" style:font-weight-complex="bold"/>
    </style:style>
    <style:style style:name="ce114" style:family="table-cell" style:parent-style-name="Default" style:data-style-name="N1">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15" style:family="table-cell" style:parent-style-name="Default" style:data-style-name="N1">
      <style:table-cell-properties fo:border-top="thin solid #000000" fo:border-bottom="none" fo:border-left="2pt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middle" style:cell-protect="none"/>
      <style:text-properties style:font-name="Calibri" style:font-name-asian="Calibri" style:font-name-complex="Calibri" fo:font-weight="bold" style:font-weight-asian="bold" style:font-weight-complex="bold"/>
    </style:style>
    <style:style style:name="ce117"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118" style:family="table-cell" style:parent-style-name="Default" style:data-style-name="N39">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119" style:family="table-cell" style:parent-style-name="Default" style:data-style-name="N19">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120" style:family="table-cell" style:parent-style-name="Default" style:data-style-name="N1">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121" style:family="table-cell" style:parent-style-name="Default" style:data-style-name="N0">
      <style:table-cell-properties fo:border="2pt solid #000000" style:vertical-align="middle" fo:wrap-option="wrap"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122" style:family="table-cell" style:parent-style-name="Default"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12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12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125"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26" style:family="table-cell" style:parent-style-name="Separador_32_de_32_milhares" style:data-style-name="N37">
      <style:table-cell-properties fo:border-top="2pt solid #000000" fo:border-bottom="2pt solid #000000" fo:border-left="2pt solid #000000" fo:border-right="2pt solid #000000" style:vertical-align="middle" fo:background-color="#CCCC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27"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28" style:family="table-cell" style:parent-style-name="Default" style:data-style-name="N0">
      <style:table-cell-properties fo:border="thin solid #000000" style:vertical-align="middle" fo:wrap-option="wrap" style:cell-protect="none"/>
      <style:text-properties fo:color="#000000" style:font-name="Calibri" style:font-name-asian="Calibri" style:font-name-complex="Calibri" fo:font-size="12pt" style:font-size-asian="12pt" style:font-size-complex="12pt"/>
    </style:style>
    <style:style style:name="ce129"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2E75B6" style:font-name="Calibri" style:font-name-asian="Calibri" style:font-name-complex="Calibri" fo:font-size="8pt" style:font-size-asian="8pt" style:font-size-complex="8pt" fo:font-weight="bold" style:font-weight-asian="bold" style:font-weight-complex="bold"/>
    </style:style>
    <style:style style:name="ce130" style:family="table-cell" style:parent-style-name="Default" style:data-style-name="N36">
      <style:table-cell-properties fo:border-top="2pt solid #000000" fo:border-bottom="2pt solid #000000" fo:border-left="none" fo:border-right="2pt solid #000000" style:vertical-align="middle" fo:background-color="#E2EFD9" style:cell-protect="none"/>
      <style:text-properties fo:color="#000000" style:font-name="Calibri" style:font-name-asian="Calibri" style:font-name-complex="Calibri" fo:font-size="14pt" style:font-size-asian="14pt" style:font-size-complex="14pt" fo:font-weight="bold" style:font-weight-asian="bold" style:font-weight-complex="bold"/>
    </style:style>
    <style:style style:name="ce131" style:family="table-cell" style:parent-style-name="Default" style:data-style-name="N1">
      <style:table-cell-properties fo:border="2pt solid #000000" style:vertical-align="middle" fo:background-color="#E2EF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32" style:family="table-cell" style:parent-style-name="Separador_32_de_32_milhares" style:data-style-name="N37">
      <style:table-cell-properties fo:border="thin solid #000000" style:vertical-align="middle" fo:background-color="#FFFFFF" style:cell-protect="none"/>
      <style:text-properties fo:color="#000000" style:font-name="Calibri" style:font-name-asian="Calibri" style:font-name-complex="Calibri"/>
    </style:style>
    <style:style style:name="ce133" style:family="table-cell" style:parent-style-name="Default" style:data-style-name="N35"/>
    <style:style style:name="ce134" style:family="table-cell" style:parent-style-name="Default" style:data-style-name="N57">
      <style:table-cell-properties style:cell-protect="none"/>
      <style:text-properties style:font-name="Calibri" style:font-name-asian="Calibri" style:font-name-complex="Calibri"/>
    </style:style>
    <style:style style:name="ce135" style:family="table-cell" style:parent-style-name="Separador_32_de_32_milhares" style:data-style-name="N37">
      <style:table-cell-properties fo:border-top="2pt solid #000000" fo:border-bottom="2pt solid #000000" fo:border-left="2pt solid #000000" fo:border-right="2pt solid #000000" style:vertical-align="middle" fo:background-color="#CCFF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36"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37"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138" style:family="table-cell" style:parent-style-name="Separador_32_de_32_milhares" style:data-style-name="N37">
      <style:table-cell-properties fo:border-top="thin solid #000000" fo:border-bottom="2pt solid #000000" fo:border-left="thin solid #000000" fo:border-right="thin solid #000000" style:vertical-align="middle" fo:background-color="transparent"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39"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40"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41"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142" style:family="table-cell" style:parent-style-name="Default" style:data-style-name="N4">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43" style:family="table-cell" style:parent-style-name="Separador_32_de_32_milhares" style:data-style-name="N19">
      <style:table-cell-properties fo:border-top="thin solid #000000" fo:border-bottom="thin solid #000000" fo:border-left="thin solid #000000" fo:border-right="none"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44" style:family="table-cell" style:parent-style-name="Separador_32_de_32_milhares" style:data-style-name="N36">
      <style:table-cell-properties fo:border="thin solid #000000" style:vertical-align="middle" fo:background-color="#FFFFFF"/>
      <style:text-properties style:font-name="Calibri" style:font-name-asian="Calibri" style:font-name-complex="Calibri" fo:font-size="12pt" style:font-size-asian="12pt" style:font-size-complex="12pt"/>
    </style:style>
    <style:style style:name="ce145" style:family="table-cell" style:parent-style-name="Default" style:data-style-name="N0">
      <style:table-cell-properties fo:border-top="2pt solid #000000" fo:border-bottom="2pt solid #000000" fo:border-left="none" fo:border-right="none" style:vertical-align="middle" fo:background-color="transparent" style:cell-protect="none"/>
      <style:text-properties style:font-name="Calibri" style:font-name-asian="Calibri" style:font-name-complex="Calibri" fo:font-size="15pt" style:font-size-asian="15pt" style:font-size-complex="15pt" fo:font-weight="bold" style:font-weight-asian="bold" style:font-weight-complex="bold"/>
    </style:style>
    <style:style style:name="ce146" style:family="table-cell" style:parent-style-name="Separador_32_de_32_milhares" style:data-style-name="N19">
      <style:table-cell-properties fo:border-top="2pt solid #000000" fo:border-bottom="2pt solid #000000" fo:border-left="none" fo:border-right="none"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7" style:family="table-cell" style:parent-style-name="Default" style:data-style-name="N4">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48"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49" style:family="table-cell" style:parent-style-name="Default" style:data-style-name="N4">
      <style:table-cell-properties style:vertical-align="middle" style:cell-protect="none"/>
      <style:text-properties style:font-name="Calibri" style:font-name-asian="Calibri" style:font-name-complex="Calibri"/>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151" style:family="table-cell" style:parent-style-name="Default" style:data-style-name="N1">
      <style:table-cell-properties fo:border="thin solid #000000" style:vertical-align="middle" fo:wrap-option="wrap"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52" style:family="table-cell" style:parent-style-name="Default" style:data-style-name="N0">
      <style:table-cell-properties fo:border="thin solid #000000" style:vertical-align="middle" fo:wrap-option="wrap" fo:background-color="#FFF3CB" style:cell-protect="none"/>
      <style:text-properties style:font-name="Calibri" style:font-name-asian="Calibri" style:font-name-complex="Calibri" fo:font-size="11pt" style:font-size-asian="11pt" style:font-size-complex="11pt"/>
    </style:style>
    <style:style style:name="ce153" style:family="table-cell" style:parent-style-name="Default" style:data-style-name="N0">
      <style:table-cell-properties fo:border="thin solid #000000" style:vertical-align="middle" fo:wrap-option="wrap" fo:background-color="#FFF3CB" style:cell-protect="none"/>
      <style:text-properties fo:color="#000000" style:font-name="Calibri" style:font-name-asian="Calibri" style:font-name-complex="Calibri" fo:font-size="11pt" style:font-size-asian="11pt" style:font-size-complex="11pt"/>
    </style:style>
    <style:style style:name="ce154" style:family="table-cell" style:parent-style-name="Separador_32_de_32_milhares" style:data-style-name="N37">
      <style:table-cell-properties fo:border="thin solid #000000" style:vertical-align="middle" fo:wrap-option="wrap" fo:background-color="#FFF3CB"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55" style:family="table-cell" style:parent-style-name="Default" style:data-style-name="N0">
      <style:table-cell-properties fo:border="thin solid #000000" style:vertical-align="middle" fo:wrap-option="wrap" fo:background-color="#FFF3CB" style:cell-protect="none" style:repeat-content="false"/>
      <style:paragraph-properties fo:text-align="center"/>
      <style:text-properties style:font-name="Calibri" style:font-name-asian="Calibri" style:font-name-complex="Calibri"/>
    </style:style>
    <style:style style:name="ce156" style:family="table-cell" style:parent-style-name="Separador_32_de_32_milhares" style:data-style-name="N37">
      <style:table-cell-properties fo:border="thin solid #000000" style:vertical-align="middle" fo:background-color="#FFF3CB" style:cell-protect="none"/>
      <style:text-properties style:font-name="Calibri" style:font-name-asian="Calibri" style:font-name-complex="Calibri" fo:font-size="12pt" style:font-size-asian="12pt" style:font-size-complex="12pt"/>
    </style:style>
    <style:style style:name="ce157" style:family="table-cell" style:parent-style-name="Separador_32_de_32_milhares" style:data-style-name="N19">
      <style:table-cell-properties fo:border="thin solid #000000" style:vertical-align="middle" fo:background-color="#FFF3CB"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58" style:family="table-cell" style:parent-style-name="Separador_32_de_32_milhares" style:data-style-name="N36">
      <style:table-cell-properties fo:border="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59" style:family="table-cell" style:parent-style-name="Separador_32_de_32_milhares" style:data-style-name="N19">
      <style:table-cell-properties fo:border="thin solid #000000" style:vertical-align="middle" fo:background-color="#FFF3CB" style:repeat-content="false"/>
      <style:paragraph-properties fo:text-align="center"/>
      <style:text-properties fo:color="#000000" style:font-name="Calibri" style:font-name-asian="Calibri" style:font-name-complex="Calibri" fo:font-size="12pt" style:font-size-asian="12pt" style:font-size-complex="12pt"/>
    </style:style>
    <style:style style:name="ce160" style:family="table-cell" style:parent-style-name="Separador_32_de_32_milhares" style:data-style-name="N37">
      <style:table-cell-properties fo:border="thin solid #000000" style:vertical-align="middle" fo:background-color="#FFF3CB"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61" style:family="table-cell" style:parent-style-name="Separador_32_de_32_milhares" style:data-style-name="N36">
      <style:table-cell-properties fo:border-top="thin solid #000000" fo:border-bottom="thin solid #000000" fo:border-left="thin solid #000000" fo:border-right="none" style:vertical-align="middle" fo:background-color="#FFF3CB" style:repeat-content="false"/>
      <style:paragraph-properties fo:text-align="center"/>
      <style:text-properties style:font-name="Calibri" style:font-name-asian="Calibri" style:font-name-complex="Calibri" fo:font-size="12pt" style:font-size-asian="12pt" style:font-size-complex="12pt"/>
    </style:style>
    <style:style style:name="ce162" style:family="table-cell" style:parent-style-name="Default" style:data-style-name="N0">
      <style:table-cell-properties fo:border="thin solid #000000" style:vertical-align="middle" fo:wrap-option="wrap" style:cell-protect="none"/>
      <style:text-properties fo:color="#00B050" style:font-name="Calibri" style:font-name-asian="Calibri" style:font-name-complex="Calibri" fo:font-weight="bold" style:font-weight-asian="bold" style:font-weight-complex="bold"/>
    </style:style>
    <style:style style:name="ce163" style:family="table-cell" style:parent-style-name="Default" style:data-style-name="N0">
      <style:table-cell-properties fo:border="thin solid #000000" style:vertical-align="middle" fo:wrap-option="wrap" style:cell-protect="none"/>
      <style:text-properties fo:color="#0070C0" style:font-name="Calibri" style:font-name-asian="Calibri" style:font-name-complex="Calibri" fo:font-weight="bold" style:font-weight-asian="bold" style:font-weight-complex="bold"/>
    </style:style>
    <style:style style:name="ce164"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65"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66" style:family="table-cell" style:parent-style-name="Default" style:data-style-name="N35">
      <style:table-cell-properties style:cell-protect="none"/>
      <style:text-properties style:font-name="Calibri" style:font-name-asian="Calibri" style:font-name-complex="Calibri"/>
    </style:style>
    <style:style style:name="ce16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1pt" style:font-size-asian="11pt" style:font-size-complex="11pt"/>
    </style:style>
    <style:style style:name="ce168" style:family="table-cell" style:parent-style-name="Default" style:data-style-name="N4"/>
    <style:style style:name="ce169" style:family="table-cell" style:parent-style-name="Default" style:data-style-name="N36">
      <style:table-cell-properties fo:background-color="transparent" style:cell-protect="none"/>
      <style:text-properties style:font-name="Calibri" style:font-name-asian="Calibri" style:font-name-complex="Calibri"/>
    </style:style>
    <style:style style:name="ce170" style:family="table-cell" style:parent-style-name="Default" style:data-style-name="N2">
      <style:table-cell-properties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171" style:family="table-cell" style:parent-style-name="Default" style:data-style-name="N19">
      <style:table-cell-properties fo:background-color="transparent" style:cell-protect="none"/>
      <style:text-properties style:font-name="Calibri" style:font-name-asian="Calibri" style:font-name-complex="Calibri"/>
    </style:style>
    <style:style style:name="ce172" style:family="table-cell" style:parent-style-name="Default" style:data-style-name="N3"/>
    <style:style style:name="ce173" style:family="table-cell" style:parent-style-name="Default" style:data-style-name="N4">
      <style:table-cell-properties style:cell-protect="none"/>
      <style:text-properties style:font-name="Calibri" style:font-name-asian="Calibri" style:font-name-complex="Calibri"/>
    </style:style>
    <style:style style:name="ce174" style:family="table-cell" style:parent-style-name="Separador_32_de_32_milhares" style:data-style-name="N37">
      <style:table-cell-properties fo:border-top="2pt solid #000000" fo:border-bottom="2pt solid #000000" fo:border-left="2pt solid #000000" fo:border-right="2pt solid #000000" style:vertical-align="middle" fo:background-color="#00B0F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75"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76" style:family="table-cell" style:parent-style-name="Default" style:data-style-name="N1">
      <style:table-cell-properties fo:border-top="thin solid #000000" fo:border-bottom="thin solid #000000" fo:border-left="2pt solid #000000" fo:border-right="thin solid #000000" style:vertical-align="middle" fo:background-color="#00B0F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77" style:family="table-cell" style:parent-style-name="Default" style:data-style-name="N1">
      <style:table-cell-properties fo:border-top="thin solid #000000" fo:border-bottom="2pt solid #000000" fo:border-left="2pt solid #000000" fo:border-right="thin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178" style:family="table-cell" style:parent-style-name="Default" style:data-style-name="N37"/>
    <style:style style:name="ce179" style:family="table-cell" style:parent-style-name="Default" style:data-style-name="N1">
      <style:table-cell-properties fo:border="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180"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81" style:family="table-cell" style:parent-style-name="Default" style:data-style-name="N1">
      <style:table-cell-properties fo:border="thin solid #000000" style:vertical-align="middle" fo:background-color="#C5E0B2"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182" style:family="table-cell" style:parent-style-name="Default" style:data-style-name="N0">
      <style:table-cell-properties fo:border="thin solid #000000" style:vertical-align="middle" fo:background-color="#C5E0B2"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183" style:family="table-cell" style:parent-style-name="Default" style:data-style-name="N68"/>
    <style:style style:name="ce184"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85" style:family="table-cell" style:parent-style-name="Default" style:data-style-name="N0">
      <style:table-cell-properties fo:border="thin solid #000000" style:vertical-align="middle" style:cell-protect="protected" style:repeat-content="false"/>
      <style:paragraph-properties fo:text-align="center"/>
      <style:text-properties style:font-name="Calibri" style:font-name-asian="Calibri" style:font-name-complex="Calibri" fo:font-size="16pt" style:font-size-asian="16pt" style:font-size-complex="16pt"/>
    </style:style>
    <style:style style:name="ce186" style:family="table-cell" style:parent-style-name="Default" style:data-style-name="N0">
      <style:table-cell-properties fo:border-top="thin solid #000000" fo:border-bottom="thin solid #000000" fo:border-left="none" fo:border-right="thin solid #000000" style:vertical-align="middle" style:cell-protect="protected" style:repeat-content="false"/>
      <style:paragraph-properties fo:text-align="center"/>
      <style:text-properties style:font-name="Calibri" style:font-name-asian="Calibri" style:font-name-complex="Calibri" fo:font-size="16pt" style:font-size-asian="16pt" style:font-size-complex="16pt"/>
    </style:style>
    <style:style style:name="ce187" style:family="table-cell" style:parent-style-name="Default" style:data-style-name="N0">
      <style:table-cell-properties fo:border="2pt solid #000000" style:vertical-align="middle" fo:background-color="#FFFF00" style:cell-protect="protecte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88" style:family="table-cell" style:parent-style-name="Default" style:data-style-name="N0">
      <style:table-cell-properties fo:border="thin solid #000000" style:vertical-align="middle" style:cell-protect="protected" style:repeat-content="false"/>
      <style:paragraph-properties fo:text-align="center"/>
      <style:text-properties style:font-name="Calibri" style:font-name-asian="Calibri" style:font-name-complex="Calibri" fo:font-size="16pt" style:font-size-asian="16pt" style:font-size-complex="16pt"/>
    </style:style>
    <style:style style:name="ce189" style:family="table-cell" style:parent-style-name="Default" style:data-style-name="N0">
      <style:table-cell-properties fo:border="thin solid #000000" style:vertical-align="middle" fo:background-color="#FFFF00" style:cell-protect="protecte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90" style:family="table-cell" style:parent-style-name="Default" style:data-style-name="N0">
      <style:table-cell-properties fo:border-top="none" fo:border-bottom="thin solid #000000" fo:border-left="none" fo:border-right="thin solid #000000" style:vertical-align="middle" fo:wrap-option="wrap" fo:background-color="#BFBFB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1" style:family="table-cell" style:parent-style-name="Separador_32_de_32_milhares" style:data-style-name="N37">
      <style:table-cell-properties fo:border="thin solid #000000" style:vertical-align="middle" fo:background-color="#BFBFBF" style:cell-protect="none"/>
      <style:text-properties fo:color="#000000" style:font-name="Calibri" style:font-name-asian="Calibri" style:font-name-complex="Calibri" fo:font-size="12pt" style:font-size-asian="12pt" style:font-size-complex="12pt"/>
    </style:style>
    <style:style style:name="ce192" style:family="table-cell" style:parent-style-name="Separador_32_de_32_milhares" style:data-style-name="N19">
      <style:table-cell-properties fo:border="thin solid #000000" style:vertical-align="middle" fo:background-color="#BFBFB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93" style:family="table-cell" style:parent-style-name="Separador_32_de_32_milhares" style:data-style-name="N36">
      <style:table-cell-properties fo:border="thin solid #000000" style:vertical-align="middle" fo:background-color="#BFBFB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4" style:family="table-cell" style:parent-style-name="Separador_32_de_32_milhares" style:data-style-name="N19">
      <style:table-cell-properties fo:border-top="thin solid #000000" fo:border-bottom="none" fo:border-left="thin solid #000000" fo:border-right="thin solid #000000" style:vertical-align="middle" fo:background-color="#BFBFBF" style:repeat-content="false"/>
      <style:paragraph-properties fo:text-align="center"/>
      <style:text-properties fo:color="#000000" style:font-name="Calibri" style:font-name-asian="Calibri" style:font-name-complex="Calibri" fo:font-size="12pt" style:font-size-asian="12pt" style:font-size-complex="12pt"/>
    </style:style>
    <style:style style:name="ce195" style:family="table-cell" style:parent-style-name="Separador_32_de_32_milhares" style:data-style-name="N36">
      <style:table-cell-properties fo:border-top="thin solid #000000" fo:border-bottom="none" fo:border-left="thin solid #000000" fo:border-right="thin solid #000000" style:vertical-align="middle" fo:background-color="#BFBFBF" style:repeat-content="false"/>
      <style:paragraph-properties fo:text-align="center"/>
      <style:text-properties style:font-name="Calibri" style:font-name-asian="Calibri" style:font-name-complex="Calibri" fo:font-size="12pt" style:font-size-asian="12pt" style:font-size-complex="12pt"/>
    </style:style>
    <style:style style:name="ce196"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97"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98" style:family="table-cell" style:parent-style-name="Separador_32_de_32_milhares" style:data-style-name="N37">
      <style:table-cell-properties fo:border="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199" style:family="table-cell" style:parent-style-name="Separador_32_de_32_milhares" style:data-style-name="N37">
      <style:table-cell-properties fo:border-top="thin solid #000000" fo:border-bottom="thin solid #000000" fo:border-left="thin solid #000000" fo:border-right="none"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200" style:family="table-cell" style:parent-style-name="Separador_32_de_32_milhares" style:data-style-name="N37">
      <style:table-cell-properties fo:border-top="thin solid #000000" fo:border-bottom="thin solid #000000" fo:border-left="none" fo:border-right="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201" style:family="table-cell" style:parent-style-name="Separador_32_de_32_milhares" style:data-style-name="N37">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2E75B6" style:font-name="Calibri" style:font-name-asian="Calibri" style:font-name-complex="Calibri" fo:font-size="9pt" style:font-size-asian="9pt" style:font-size-complex="9pt" fo:font-weight="bold" style:font-weight-asian="bold" style:font-weight-complex="bold"/>
    </style:style>
    <style:style style:name="ce202" style:family="table-cell" style:parent-style-name="Separador_32_de_32_milhares" style:data-style-name="N37">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2E75B6" style:font-name="Calibri" style:font-name-asian="Calibri" style:font-name-complex="Calibri" fo:font-size="9pt" style:font-size-asian="9pt" style:font-size-complex="9pt" fo:font-weight="bold" style:font-weight-asian="bold" style:font-weight-complex="bold"/>
    </style:style>
    <style:style style:name="ce203" style:family="table-cell" style:parent-style-name="Separador_32_de_32_milhares" style:data-style-name="N37">
      <style:table-cell-properties fo:border-top="2pt solid #000000" fo:border-bottom="2pt solid #000000" fo:border-left="2pt solid #000000" fo:border-right="thin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204" style:family="table-cell" style:parent-style-name="Separador_32_de_32_milhares" style:data-style-name="N37">
      <style:table-cell-properties fo:border-top="2pt solid #000000" fo:border-bottom="2pt solid #000000" fo:border-left="thin solid #000000" fo:border-right="2pt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205"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06"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07" style:family="table-cell" style:parent-style-name="Default" style:data-style-name="N1">
      <style:table-cell-properties fo:border-top="2pt solid #000000" fo:border-bottom="2pt solid #000000" fo:border-left="2pt solid #000000" fo:border-right="none"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08" style:family="table-cell" style:parent-style-name="Default" style:data-style-name="N1">
      <style:table-cell-properties fo:border-top="2pt solid #000000" fo:border-bottom="2pt solid #000000" fo:border-left="none" fo:border-right="none"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09" style:family="table-cell" style:parent-style-name="Default" style:data-style-name="N1">
      <style:table-cell-properties fo:border-top="2pt solid #000000" fo:border-bottom="2pt solid #000000" fo:border-left="none"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10"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11"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12" style:family="table-cell" style:parent-style-name="Separador_32_de_32_milhares" style:data-style-name="N37">
      <style:table-cell-properties fo:border-top="2pt solid #000000" fo:border-bottom="2pt solid #000000" fo:border-left="2pt solid #000000" fo:border-right="none"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13" style:family="table-cell" style:parent-style-name="Separador_32_de_32_milhares" style:data-style-name="N37">
      <style:table-cell-properties fo:border-top="2pt solid #000000" fo:border-bottom="2pt solid #000000" fo:border-left="none" fo:border-right="none"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14" style:family="table-cell" style:parent-style-name="Separador_32_de_32_milhares" style:data-style-name="N37">
      <style:table-cell-properties fo:border-top="2pt solid #000000" fo:border-bottom="2pt solid #000000" fo:border-left="none"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15" style:family="table-cell" style:parent-style-name="Default"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216" style:family="table-cell" style:parent-style-name="Default" style:data-style-name="N0">
      <style:table-cell-properties fo:border-top="2pt solid #000000" fo:border-bottom="2pt solid #000000" fo:border-left="none" fo:border-right="none"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217" style:family="table-cell" style:parent-style-name="Default" style:data-style-name="N0">
      <style:table-cell-properties fo:border-top="2pt solid #000000" fo:border-bottom="2pt solid #000000" fo:border-left="none" fo:border-right="2pt solid #000000"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218" style:family="table-cell" style:parent-style-name="Default" style:data-style-name="N1">
      <style:table-cell-properties fo:border-top="2pt solid #000000" fo:border-bottom="none"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19" style:family="table-cell" style:parent-style-name="Default" style:data-style-name="N1">
      <style:table-cell-properties fo:border-top="none" fo:border-bottom="none"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20" style:family="table-cell" style:parent-style-name="Default" style:data-style-name="N1">
      <style:table-cell-properties fo:border-top="none" fo:border-bottom="thin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21" style:family="table-cell" style:parent-style-name="Default" style:data-style-name="N0">
      <style:table-cell-properties fo:border-top="2pt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22"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23"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2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25"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27" style:family="table-cell" style:parent-style-name="Separador_32_de_32_milhares" style:data-style-name="N37">
      <style:table-cell-properties fo:border-top="2pt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8" style:family="table-cell" style:parent-style-name="Separador_32_de_32_milhares"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9"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0"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31"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32" style:family="table-cell" style:parent-style-name="Default" style:data-style-name="N1">
      <style:table-cell-properties fo:border-top="2pt solid #000000" fo:border-bottom="2pt solid #000000" fo:border-left="2pt solid #000000" fo:border-right="none"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33" style:family="table-cell" style:parent-style-name="Default" style:data-style-name="N1">
      <style:table-cell-properties fo:border-top="2pt solid #000000" fo:border-bottom="2pt solid #000000" fo:border-left="none" fo:border-right="none"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34" style:family="table-cell" style:parent-style-name="Default" style:data-style-name="N1">
      <style:table-cell-properties fo:border-top="2pt solid #000000" fo:border-bottom="2pt solid #000000" fo:border-left="none"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35" style:family="table-cell" style:parent-style-name="Default" style:data-style-name="N1">
      <style:table-cell-properties fo:border-top="thin solid #000000" fo:border-bottom="none" fo:border-left="2pt solid #000000" fo:border-right="thin solid #000000" style:vertical-align="middle" fo:wrap-option="wrap"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36" style:family="table-cell" style:parent-style-name="Default" style:data-style-name="N1">
      <style:table-cell-properties fo:border-top="none" fo:border-bottom="thin solid #000000" fo:border-left="2pt solid #000000" fo:border-right="thin solid #000000" style:vertical-align="middle" fo:wrap-option="wrap"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37"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38" style:family="table-cell" style:parent-style-name="Default" style:data-style-name="N0">
      <style:table-cell-properties fo:border-top="none" fo:border-bottom="thin solid #000000" fo:border-left="thin solid #000000" fo:border-right="thin solid #000000" style:vertical-align="middle" fo:wrap-option="wrap" fo:background-color="#BFBFB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39"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40" style:family="table-cell" style:parent-style-name="Default" style:data-style-name="N0">
      <style:table-cell-properties fo:border-top="none" fo:border-bottom="thin solid #000000" fo:border-left="thin solid #000000" fo:border-right="thin solid #000000" style:vertical-align="middle" fo:wrap-option="wrap" fo:background-color="#BFBFB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41"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42"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BFBFB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43"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44"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45" style:family="table-cell" style:parent-style-name="Default" style:data-style-name="N1">
      <style:table-cell-properties fo:border-top="2pt solid #000000" fo:border-bottom="2pt solid #000000" fo:border-left="2pt solid #000000" fo:border-right="none"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46" style:family="table-cell" style:parent-style-name="Default" style:data-style-name="N1">
      <style:table-cell-properties fo:border-top="2pt solid #000000" fo:border-bottom="2pt solid #000000" fo:border-left="none" fo:border-right="none"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47" style:family="table-cell" style:parent-style-name="Default" style:data-style-name="N1">
      <style:table-cell-properties fo:border-top="2pt solid #000000" fo:border-bottom="2pt solid #000000" fo:border-left="none"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48" style:family="table-cell" style:parent-style-name="Default" style:data-style-name="N1">
      <style:table-cell-properties fo:border-top="thin solid #000000" fo:border-bottom="none"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49" style:family="table-cell" style:parent-style-name="Default" style:data-style-name="N1">
      <style:table-cell-properties fo:border-top="none"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52"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3"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4"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255"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256"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57"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58" style:family="table-cell" style:parent-style-name="Default" style:data-style-name="N1">
      <style:table-cell-properties fo:border-top="2pt solid #000000" fo:border-bottom="2pt solid #000000" fo:border-left="2pt solid #000000" fo:border-right="none"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59" style:family="table-cell" style:parent-style-name="Default" style:data-style-name="N1">
      <style:table-cell-properties fo:border-top="2pt solid #000000" fo:border-bottom="2pt solid #000000" fo:border-left="none" fo:border-right="none"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60" style:family="table-cell" style:parent-style-name="Default" style:data-style-name="N1">
      <style:table-cell-properties fo:border-top="2pt solid #000000" fo:border-bottom="2pt solid #000000" fo:border-left="none"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61"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262" style:family="table-cell" style:parent-style-name="Default" style:data-style-name="N1">
      <style:table-cell-properties fo:border-top="thin solid #000000" fo:border-bottom="none"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63" style:family="table-cell" style:parent-style-name="Default" style:data-style-name="N1">
      <style:table-cell-properties fo:border-top="none" fo:border-bottom="none"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64" style:family="table-cell" style:parent-style-name="Default" style:data-style-name="N1">
      <style:table-cell-properties fo:border-top="none"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65"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6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67" style:family="table-cell" style:parent-style-name="Separador_32_de_32_milhares"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68"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69"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70" style:family="table-cell" style:parent-style-name="Default" style:data-style-name="N1">
      <style:table-cell-properties fo:border-top="2pt solid #000000" fo:border-bottom="2pt solid #000000" fo:border-left="2pt solid #000000" fo:border-right="none"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71" style:family="table-cell" style:parent-style-name="Default" style:data-style-name="N1">
      <style:table-cell-properties fo:border-top="2pt solid #000000" fo:border-bottom="2pt solid #000000" fo:border-left="none" fo:border-right="none"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72" style:family="table-cell" style:parent-style-name="Default" style:data-style-name="N1">
      <style:table-cell-properties fo:border-top="2pt solid #000000" fo:border-bottom="2pt solid #000000" fo:border-left="none"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73"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74"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75"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76" style:family="table-cell" style:parent-style-name="Default" style:data-style-name="N1">
      <style:table-cell-properties fo:border-top="thin solid #000000" fo:border-bottom="none"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77" style:family="table-cell" style:parent-style-name="Default" style:data-style-name="N1">
      <style:table-cell-properties fo:border-top="none" fo:border-bottom="none"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78" style:family="table-cell" style:parent-style-name="Default" style:data-style-name="N1">
      <style:table-cell-properties fo:border-top="none"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79"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80"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81"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83"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85"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6"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7" style:family="table-cell" style:parent-style-name="Default" style:data-style-name="N0">
      <style:table-cell-properties fo:border-top="2pt solid #000000" fo:border-bottom="2pt solid #000000" fo:border-left="2pt solid #000000" fo:border-right="none"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288" style:family="table-cell" style:parent-style-name="Default" style:data-style-name="N0">
      <style:table-cell-properties fo:border-top="2pt solid #000000" fo:border-bottom="2pt solid #000000" fo:border-left="none" fo:border-right="none"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289" style:family="table-cell" style:parent-style-name="Default" style:data-style-name="N0">
      <style:table-cell-properties fo:border-top="2pt solid #000000" fo:border-bottom="2pt solid #000000" fo:border-left="none" fo:border-right="2pt solid #000000"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290"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91"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92" style:family="table-cell" style:parent-style-name="Default" style:data-style-name="N1">
      <style:table-cell-properties fo:border-top="2pt solid #000000" fo:border-bottom="2pt solid #000000" fo:border-left="2pt solid #000000" fo:border-right="none"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93" style:family="table-cell" style:parent-style-name="Default" style:data-style-name="N1">
      <style:table-cell-properties fo:border-top="2pt solid #000000" fo:border-bottom="2pt solid #000000" fo:border-left="none" fo:border-right="none"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94" style:family="table-cell" style:parent-style-name="Default" style:data-style-name="N0">
      <style:table-cell-properties fo:border="2pt solid #000000" style:vertical-align="middle" fo:background-color="#66CCFF"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295" style:family="table-cell" style:parent-style-name="Default" style:data-style-name="N1">
      <style:table-cell-properties fo:border="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96" style:family="table-cell" style:parent-style-name="Separador_32_de_32_milhares" style:data-style-name="N19">
      <style:table-cell-properties fo:border="2pt solid #000000" style:vertical-align="middle" fo:background-color="#90909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97" style:family="table-cell" style:parent-style-name="Default" style:data-style-name="N0">
      <style:table-cell-properties fo:border="2pt solid #000000"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298"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99"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300" style:family="table-cell" style:parent-style-name="Default" style:data-style-name="N1">
      <style:table-cell-properties fo:border-top="2pt solid #000000" fo:border-bottom="2pt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0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03" style:family="table-cell" style:parent-style-name="Separador_32_de_32_milhares" style:data-style-name="N37">
      <style:table-cell-properties fo:border-top="2pt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04" style:family="table-cell" style:parent-style-name="Default" style:data-style-name="N1">
      <style:table-cell-properties fo:border-top="2pt solid #000000"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0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07" style:family="table-cell" style:parent-style-name="Separador_32_de_32_milhares"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08" style:family="table-cell" style:parent-style-name="Default" style:data-style-name="N1">
      <style:table-cell-properties fo:border-top="thin solid #000000" fo:border-bottom="2pt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1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11" style:family="table-cell" style:parent-style-name="Separador_32_de_32_milhares" style:data-style-name="N37">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12" style:family="table-cell" style:parent-style-name="Default" style:data-style-name="N1">
      <style:table-cell-properties fo:border-top="2pt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1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14" style:family="table-cell" style:parent-style-name="Default" style:data-style-name="N1">
      <style:table-cell-properties fo:border-top="thin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1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1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17" style:family="table-cell" style:parent-style-name="Separador_32_de_32_milhares"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18" style:family="table-cell" style:parent-style-name="Default" style:data-style-name="N1">
      <style:table-cell-properties fo:border-top="thin solid #000000" fo:border-bottom="2pt solid #000000" fo:border-left="2pt solid #000000" fo:border-right="thin solid #000000" style:vertical-align="middle" fo:wrap-option="wrap"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19" style:family="table-cell" style:parent-style-name="Default" style:data-style-name="N0">
      <style:table-cell-properties fo:border-top="thin solid #000000" fo:border-bottom="2pt solid #000000" fo:border-left="thin solid #000000" fo:border-right="thin solid #000000" style:vertical-align="middle" fo:wrap-option="wrap" fo:background-color="#BFBFB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20" style:family="table-cell" style:parent-style-name="Default" style:data-style-name="N0">
      <style:table-cell-properties fo:border-top="thin solid #000000" fo:border-bottom="2pt solid #000000" fo:border-left="thin solid #000000" fo:border-right="thin solid #000000" style:vertical-align="middle" fo:wrap-option="wrap" fo:background-color="#BFBFB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21" style:family="table-cell" style:parent-style-name="Separador_32_de_32_milhares" style:data-style-name="N37">
      <style:table-cell-properties fo:border-top="thin solid #000000" fo:border-bottom="2pt solid #000000" fo:border-left="thin solid #000000" fo:border-right="thin solid #000000" style:vertical-align="middle" fo:wrap-option="wrap" fo:background-color="#BFBFB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22" style:family="table-cell" style:parent-style-name="Default" style:data-style-name="N1">
      <style:table-cell-properties fo:border-top="2pt solid #000000" fo:border-bottom="2pt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23"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2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25" style:family="table-cell" style:parent-style-name="Separador_32_de_32_milhares" style:data-style-name="N37">
      <style:table-cell-properties fo:border-top="2pt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26" style:family="table-cell" style:parent-style-name="Default" style:data-style-name="N1">
      <style:table-cell-properties fo:border-top="2pt solid #000000"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327" style:family="table-cell" style:parent-style-name="Separador_32_de_32_milhares" style:data-style-name="N37">
      <style:table-cell-properties fo:border-top="2pt solid #000000"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328" style:family="table-cell" style:parent-style-name="Default" style:data-style-name="N0">
      <style:table-cell-properties fo:border="2pt solid #000000"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329"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2E75B6" style:font-name="Calibri" style:font-name-asian="Calibri" style:font-name-complex="Calibri" fo:font-size="9pt" style:font-size-asian="9pt" style:font-size-complex="9pt" fo:font-weight="bold" style:font-weight-asian="bold" style:font-weight-complex="bold"/>
    </style:style>
    <style:style style:name="ce330" style:family="table-cell" style:parent-style-name="Separador_32_de_32_milhares" style:data-style-name="N37">
      <style:table-cell-properties fo:border-top="thin solid #000000" fo:border-bottom="2pt solid #000000" fo:border-left="thin solid #000000" fo:border-right="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331" style:family="table-cell" style:parent-style-name="Separador_32_de_32_milhares" style:data-style-name="N37">
      <style:table-cell-properties fo:border="2pt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9933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46604166666667cm"/>
    </style:style>
    <style:style style:name="co2" style:family="table-column">
      <style:table-column-properties fo:break-before="auto" style:column-width="11.2183333333333cm"/>
    </style:style>
    <style:style style:name="co3" style:family="table-column">
      <style:table-column-properties fo:break-before="auto" style:column-width="6.77333333333333cm"/>
    </style:style>
    <style:style style:name="co4" style:family="table-column">
      <style:table-column-properties fo:break-before="auto" style:column-width="3.571875cm"/>
    </style:style>
    <style:style style:name="co5" style:family="table-column">
      <style:table-column-properties fo:break-before="auto" style:column-width="4.65666666666667cm"/>
    </style:style>
    <style:style style:name="co6" style:family="table-column">
      <style:table-column-properties fo:break-before="auto" style:column-width="4.41854166666667cm"/>
    </style:style>
    <style:style style:name="co7" style:family="table-column">
      <style:table-column-properties fo:break-before="auto" style:column-width="3.14854166666667cm"/>
    </style:style>
    <style:style style:name="co8" style:family="table-column">
      <style:table-column-properties fo:break-before="auto" style:column-width="2.936875cm"/>
    </style:style>
    <style:style style:name="co9" style:family="table-column">
      <style:table-column-properties fo:break-before="auto" style:column-width="2.301875cm"/>
    </style:style>
    <style:style style:name="co10" style:family="table-column">
      <style:table-column-properties fo:break-before="auto" style:column-width="2.778125cm"/>
    </style:style>
    <style:style style:name="co11" style:family="table-column">
      <style:table-column-properties fo:break-before="auto" style:column-width="2.83104166666667cm"/>
    </style:style>
    <style:style style:name="co12" style:family="table-column">
      <style:table-column-properties fo:break-before="auto" style:column-width="2.43416666666667cm"/>
    </style:style>
    <style:style style:name="co13" style:family="table-column">
      <style:table-column-properties fo:break-before="auto" style:column-width="1.95791666666667cm"/>
    </style:style>
    <style:style style:name="co14" style:family="table-column">
      <style:table-column-properties fo:break-before="auto" style:column-width="2.54cm"/>
    </style:style>
    <style:style style:name="co15" style:family="table-column">
      <style:table-column-properties fo:break-before="auto" style:column-width="1.71979166666667cm"/>
    </style:style>
    <style:style style:name="co16" style:family="table-column">
      <style:table-column-properties fo:break-before="auto" style:column-width="2.2225cm"/>
    </style:style>
    <style:style style:name="co17" style:family="table-column">
      <style:table-column-properties fo:break-before="auto" style:column-width="3.51895833333333cm"/>
    </style:style>
    <style:style style:name="co18" style:family="table-column">
      <style:table-column-properties fo:break-before="auto" style:column-width="3.04270833333333cm"/>
    </style:style>
    <style:style style:name="co19" style:family="table-column">
      <style:table-column-properties fo:break-before="auto" style:column-width="1.984375cm" style:use-optimal-column-width="true"/>
    </style:style>
    <style:style style:name="co20" style:family="table-column">
      <style:table-column-properties fo:break-before="auto" style:column-width="1.64041666666667cm"/>
    </style:style>
    <style:style style:name="co21" style:family="table-column">
      <style:table-column-properties fo:break-before="auto" style:column-width="6.429375cm"/>
    </style:style>
    <style:style style:name="co22" style:family="table-column">
      <style:table-column-properties fo:break-before="auto" style:column-width="10.795cm"/>
    </style:style>
    <style:style style:name="co23" style:family="table-column">
      <style:table-column-properties fo:break-before="auto" style:column-width="3.70416666666667cm"/>
    </style:style>
    <style:style style:name="co24" style:family="table-column">
      <style:table-column-properties fo:break-before="auto" style:column-width="4.365625cm"/>
    </style:style>
    <style:style style:name="co25" style:family="table-column">
      <style:table-column-properties fo:break-before="auto" style:column-width="2.27541666666667cm"/>
    </style:style>
    <style:style style:name="co26" style:family="table-column">
      <style:table-column-properties fo:break-before="auto" style:column-width="2.96333333333333cm"/>
    </style:style>
    <style:style style:name="co27" style:family="table-column">
      <style:table-column-properties fo:break-before="auto" style:column-width="3.75708333333333cm"/>
    </style:style>
    <style:style style:name="co28" style:family="table-column">
      <style:table-column-properties fo:break-before="auto" style:column-width="2.88395833333333cm"/>
    </style:style>
    <style:style style:name="co29" style:family="table-column">
      <style:table-column-properties fo:break-before="auto" style:column-width="2.11666666666667cm"/>
    </style:style>
    <style:style style:name="co30" style:family="table-column">
      <style:table-column-properties fo:break-before="auto" style:column-width="2.8575cm"/>
    </style:style>
    <style:style style:name="co31" style:family="table-column">
      <style:table-column-properties fo:break-before="auto" style:column-width="14.2345833333333cm"/>
    </style:style>
    <style:style style:name="co32" style:family="table-column">
      <style:table-column-properties fo:break-before="auto" style:column-width="9.10166666666667cm"/>
    </style:style>
    <style:style style:name="co33" style:family="table-column">
      <style:table-column-properties fo:break-before="auto" style:column-width="1.825625cm"/>
    </style:style>
    <style:style style:name="co34" style:family="table-column">
      <style:table-column-properties fo:break-before="auto" style:column-width="1.69333333333333cm"/>
    </style:style>
    <style:style style:name="ro1" style:family="table-row">
      <style:table-row-properties style:row-height="30.7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62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34.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47.25pt" style:use-optimal-row-height="true" fo:break-before="auto"/>
    </style:style>
    <style:style style:name="ro20" style:family="table-row">
      <style:table-row-properties style:row-height="111.7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91.5pt" style:use-optimal-row-height="false" fo:break-before="auto"/>
    </style:style>
    <style:style style:name="ro23" style:family="table-row">
      <style:table-row-properties style:row-height="78.7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35.25pt" style:use-optimal-row-height="false" fo:break-before="auto"/>
    </style:style>
    <style:style style:name="ro26" style:family="table-row">
      <style:table-row-properties style:row-height="216pt" style:use-optimal-row-height="false" fo:break-before="auto"/>
    </style:style>
    <style:style style:name="ro27" style:family="table-row">
      <style:table-row-properties style:row-height="90.75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21.75pt" style:use-optimal-row-height="true" fo:break-before="auto"/>
    </style:style>
    <style:style style:name="ro30" style:family="table-row">
      <style:table-row-properties style:row-height="21pt" style:use-optimal-row-height="true" fo:break-before="auto"/>
    </style:style>
    <style:style style:name="ro31" style:family="table-row">
      <style:table-row-properties style:row-height="20.1pt" style:use-optimal-row-height="false" fo:break-before="auto"/>
    </style:style>
    <style:style style:name="ro32" style:family="table-row">
      <style:table-row-properties style:row-height="18.75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48.75pt" style:use-optimal-row-height="false" fo:break-before="auto"/>
    </style:style>
    <style:style style:name="ro35" style:family="table-row">
      <style:table-row-properties style:row-height="18pt" style:use-optimal-row-height="false" fo:break-before="auto"/>
    </style:style>
    <style:style style:name="ro36" style:family="table-row">
      <style:table-row-properties style:row-height="12.75pt" style:use-optimal-row-height="true" fo:break-before="auto"/>
    </style:style>
    <style:style style:name="ro37" style:family="table-row">
      <style:table-row-properties style:row-height="51.75pt" style:use-optimal-row-height="false" fo:break-before="auto"/>
    </style:style>
    <style:style style:name="ro38" style:family="table-row">
      <style:table-row-properties style:row-height="23.25pt" style:use-optimal-row-height="false" fo:break-before="auto"/>
    </style:style>
    <style:style style:name="ro39" style:family="table-row">
      <style:table-row-properties style:row-height="20.25pt" style:use-optimal-row-height="false" fo:break-before="auto"/>
    </style:style>
    <style:style style:name="ro40" style:family="table-row">
      <style:table-row-properties style:row-height="12pt" style:use-optimal-row-height="false" fo:break-before="auto"/>
    </style:style>
    <style:style style:name="ro41" style:family="table-row">
      <style:table-row-properties style:row-height="57pt" style:use-optimal-row-height="false" fo:break-before="auto"/>
    </style:style>
    <style:style style:name="ro42" style:family="table-row">
      <style:table-row-properties style:row-height="70.5pt" style:use-optimal-row-height="false" fo:break-before="auto"/>
    </style:style>
    <style:style style:name="ro43" style:family="table-row">
      <style:table-row-properties style:row-height="63pt" style:use-optimal-row-height="false" fo:break-before="auto"/>
    </style:style>
    <style:style style:name="ro44" style:family="table-row">
      <style:table-row-properties style:row-height="72.75pt" style:use-optimal-row-height="false" fo:break-before="auto"/>
    </style:style>
    <style:style style:name="ro45" style:family="table-row">
      <style:table-row-properties style:row-height="67.5pt" style:use-optimal-row-height="false" fo:break-before="auto"/>
    </style:style>
    <style:style style:name="ro46" style:family="table-row">
      <style:table-row-properties style:row-height="60pt" style:use-optimal-row-height="false" fo:break-before="auto"/>
    </style:style>
    <style:style style:name="ro47" style:family="table-row">
      <style:table-row-properties style:row-height="66.75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73.5pt" style:use-optimal-row-height="false" fo:break-before="auto"/>
    </style:style>
    <style:style style:name="ro50" style:family="table-row">
      <style:table-row-properties style:row-height="58.5pt" style:use-optimal-row-height="false" fo:break-before="auto"/>
    </style:style>
    <style:style style:name="ro51" style:family="table-row">
      <style:table-row-properties style:row-height="78pt" style:use-optimal-row-height="false" fo:break-before="auto"/>
    </style:style>
    <style:style style:name="ro52" style:family="table-row">
      <style:table-row-properties style:row-height="38.25pt" style:use-optimal-row-height="false" fo:break-before="auto"/>
    </style:style>
    <style:style style:name="ro53" style:family="table-row">
      <style:table-row-properties style:row-height="13.5pt" style:use-optimal-row-height="true" fo:break-before="auto"/>
    </style:style>
    <style:style style:name="ro54" style:family="table-row">
      <style:table-row-properties style:row-height="13.5pt" style:use-optimal-row-height="true" fo:break-before="auto" fo:break-after="page"/>
    </style:style>
    <style:style style:name="ro55"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32"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33"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34"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35"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0))))" style:apply-style-name="cf2" style:base-cell-address="CASAL_2024.L10"/>
      <style:map style:condition="cell-content()=&quot;CONCLUÍDO&quot;" style:apply-style-name="cf3"/>
    </style:style>
    <style:style style:name="ce336"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4))))" style:apply-style-name="cf2" style:base-cell-address="CASAL_2024.L4"/>
      <style:map style:condition="cell-content()=&quot;CONCLUÍDO&quot;" style:apply-style-name="cf3"/>
    </style:style>
    <style:style style:name="ce337" style:family="table-cell" style:parent-style-name="Default" style:data-style-name="N1">
      <style:table-cell-properties fo:border="2pt solid #000000" style:vertical-align="middle" fo:background-color="#E2EF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38" style:family="table-cell" style:parent-style-name="Separador_32_de_32_milhares"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39"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40" style:family="table-cell" style:parent-style-name="Default" style:data-style-name="N36">
      <style:table-cell-properties fo:border-top="2pt solid #000000" fo:border-bottom="2pt solid #000000" fo:border-left="none" fo:border-right="2pt solid #000000" style:vertical-align="middle" fo:background-color="#E2EFD9" style:cell-protect="none"/>
      <style:text-properties fo:color="#000000" style:font-name="Calibri" style:font-name-asian="Calibri" style:font-name-complex="Calibri" fo:font-size="14pt" style:font-size-asian="14pt" style:font-size-complex="14pt" fo:font-weight="bold" style:font-weight-asian="bold" style:font-weight-complex="bold"/>
      <style:map style:condition="cell-content()&lt;0" style:apply-style-name="cf1"/>
    </style:style>
    <style:style style:name="ce341"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42" style:family="table-cell" style:parent-style-name="Separador_32_de_32_milhares" style:data-style-name="N36">
      <style:table-cell-properties fo:border="thin solid #000000" style:vertical-align="middle" fo:background-color="#FFFFFF"/>
      <style:text-properties style:font-name="Calibri" style:font-name-asian="Calibri" style:font-name-complex="Calibri" fo:font-size="12pt" style:font-size-asian="12pt" style:font-size-complex="12pt"/>
      <style:map style:condition="cell-content()&lt;0" style:apply-style-name="cf1"/>
    </style:style>
    <style:style style:name="ce343"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44"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3))))" style:apply-style-name="cf2" style:base-cell-address="CASAL_2024.L13"/>
      <style:map style:condition="cell-content()=&quot;CONCLUÍDO&quot;" style:apply-style-name="cf3"/>
    </style:style>
    <style:style style:name="ce345"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12))))" style:apply-style-name="cf2" style:base-cell-address="CASAL_2024.M12"/>
      <style:map style:condition="cell-content()=&quot;CONCLUÍDO&quot;" style:apply-style-name="cf3"/>
    </style:style>
    <style:style style:name="ce346"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47" style:family="table-cell" style:parent-style-name="Separador_32_de_32_milhares"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48"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map style:condition="is-true-formula(msoxl:NOT(ISERROR(SEARCH(&quot;CONCLUÍDO FALTANDO RELATÓRIO&quot;,L35))))" style:apply-style-name="cf2" style:base-cell-address="CASAL_2024.L35"/>
      <style:map style:condition="cell-content()=&quot;CONCLUÍDO&quot;" style:apply-style-name="cf3"/>
    </style:style>
    <style:style style:name="ce349"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5))))" style:apply-style-name="cf2" style:base-cell-address="CASAL_2024.L35"/>
      <style:map style:condition="cell-content()=&quot;CONCLUÍDO&quot;" style:apply-style-name="cf3"/>
    </style:style>
    <style:style style:name="ce350" style:family="table-cell" style:parent-style-name="Separador_32_de_32_milhares" style:data-style-name="N36">
      <style:table-cell-properties fo:border-top="thin solid #000000" fo:border-bottom="none" fo:border-left="thin solid #000000" fo:border-right="thin solid #000000" style:vertical-align="middle" fo:background-color="#BFBFB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51"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52"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53"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54"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8))))" style:apply-style-name="cf2" style:base-cell-address="CASAL_2024.L38"/>
      <style:map style:condition="cell-content()=&quot;CONCLUÍDO&quot;" style:apply-style-name="cf3"/>
    </style:style>
    <style:style style:name="ce355"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56"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57"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9))))" style:apply-style-name="cf2" style:base-cell-address="CASAL_2024.L39"/>
      <style:map style:condition="cell-content()=&quot;CONCLUÍDO&quot;" style:apply-style-name="cf3"/>
    </style:style>
    <style:style style:name="ce358" style:family="table-cell" style:parent-style-name="Default" style:data-style-name="N36">
      <style:table-cell-properties style:vertical-align="middle" style:cell-protect="none"/>
      <style:text-properties style:font-name="Calibri" style:font-name-asian="Calibri" style:font-name-complex="Calibri"/>
      <style:map style:condition="cell-content()&lt;0" style:apply-style-name="cf1"/>
    </style:style>
    <style:style style:name="ce359"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60"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61"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62"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4))))" style:apply-style-name="cf2" style:base-cell-address="CASAL_2024.L44"/>
      <style:map style:condition="cell-content()=&quot;CONCLUÍDO&quot;" style:apply-style-name="cf3"/>
    </style:style>
    <style:style style:name="ce363"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8))))" style:apply-style-name="cf2" style:base-cell-address="CASAL_2024.L48"/>
      <style:map style:condition="cell-content()=&quot;CONCLUÍDO&quot;" style:apply-style-name="cf3"/>
    </style:style>
    <style:style style:name="ce364"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48))))" style:apply-style-name="cf2" style:base-cell-address="CASAL_2024.M48"/>
      <style:map style:condition="cell-content()=&quot;CONCLUÍDO&quot;" style:apply-style-name="cf3"/>
    </style:style>
    <style:style style:name="ce365"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66"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67"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44))))" style:apply-style-name="cf2" style:base-cell-address="CASAL_2024.M44"/>
      <style:map style:condition="cell-content()=&quot;CONCLUÍDO&quot;" style:apply-style-name="cf3"/>
    </style:style>
    <style:style style:name="ce368"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69"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2))))" style:apply-style-name="cf2" style:base-cell-address="CASAL_2024.L22"/>
      <style:map style:condition="cell-content()=&quot;CONCLUÍDO&quot;" style:apply-style-name="cf3"/>
    </style:style>
    <style:style style:name="ce370"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71"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3))))" style:apply-style-name="cf2" style:base-cell-address="CASAL_2024.L23"/>
      <style:map style:condition="cell-content()=&quot;CONCLUÍDO&quot;" style:apply-style-name="cf3"/>
    </style:style>
    <style:style style:name="ce372"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73"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74"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75"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76"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77"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78"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7))))" style:apply-style-name="cf2" style:base-cell-address="CASAL_2024.L27"/>
      <style:map style:condition="cell-content()=&quot;CONCLUÍDO&quot;" style:apply-style-name="cf3"/>
    </style:style>
    <style:style style:name="ce379"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80"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30))))" style:apply-style-name="cf2" style:base-cell-address="CASAL_2024.M30"/>
      <style:map style:condition="cell-content()=&quot;CONCLUÍDO&quot;" style:apply-style-name="cf3"/>
    </style:style>
    <style:style style:name="ce381"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1))))" style:apply-style-name="cf2" style:base-cell-address="CASAL_2024.L31"/>
      <style:map style:condition="cell-content()=&quot;CONCLUÍDO&quot;" style:apply-style-name="cf3"/>
    </style:style>
    <style:style style:name="ce382"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83"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6))))" style:apply-style-name="cf2" style:base-cell-address="CASAL_2024.L26"/>
      <style:map style:condition="cell-content()=&quot;CONCLUÍDO&quot;" style:apply-style-name="cf3"/>
    </style:style>
    <style:style style:name="ce384"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2))))" style:apply-style-name="cf2" style:base-cell-address="CASAL_2024.L32"/>
      <style:map style:condition="cell-content()=&quot;CONCLUÍDO&quot;" style:apply-style-name="cf3"/>
    </style:style>
    <style:style style:name="ce385"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86"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87"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88"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3))))" style:apply-style-name="cf2" style:base-cell-address="CASAL_2024.L33"/>
      <style:map style:condition="cell-content()=&quot;CONCLUÍDO&quot;" style:apply-style-name="cf3"/>
    </style:style>
    <style:style style:name="ce389"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90"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91"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392"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93"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394"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395"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96"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13))))" style:apply-style-name="cf4" style:base-cell-address="TERCEIROS.J13"/>
      <style:map style:condition="cell-content()=&quot;CONCLUÍDO&quot;" style:apply-style-name="cf3"/>
    </style:style>
    <style:style style:name="ce397" style:family="table-cell" style:parent-style-name="Default" style:data-style-name="N36">
      <style:table-cell-properties fo:border="2pt solid #000000" style:vertical-align="middle" fo:background-color="#909090" style:cell-protect="none"/>
      <style:text-properties fo:color="#000000" style:font-name="Calibri" style:font-name-asian="Calibri" style:font-name-complex="Calibri" fo:font-size="14pt" style:font-size-asian="14pt" style:font-size-complex="14pt" fo:font-weight="bold" style:font-weight-asian="bold" style:font-weight-complex="bold"/>
      <style:map style:condition="cell-content()&lt;0" style:apply-style-name="cf1"/>
    </style:style>
    <style:style style:name="ce398" style:family="table-cell" style:parent-style-name="Default" style:data-style-name="N36">
      <style:table-cell-properties style:vertical-align="middle" style:cell-protect="none"/>
      <style:text-properties style:font-name="Calibri" style:font-name-asian="Calibri" style:font-name-complex="Calibri"/>
      <style:map style:condition="cell-content()&lt;0" style:apply-style-name="cf1"/>
    </style:style>
    <style:style style:name="ce399" style:family="table-cell" style:parent-style-name="Default" style:data-style-name="N1">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map style:condition="cell-content()&lt;0" style:apply-style-name="cf1"/>
    </style:style>
    <style:style style:name="ce400"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map style:condition="cell-content()&lt;0" style:apply-style-name="cf1"/>
    </style:style>
    <style:style style:name="ce401"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402"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11))))" style:apply-style-name="cf4" style:base-cell-address="TERCEIROS.J11"/>
      <style:map style:condition="is-true-formula(msoxl:NOT(ISERROR(SEARCH(&quot;CONCLUÍDO FALTANDO RELATÓRIO&quot;,J11))))" style:apply-style-name="cf4" style:base-cell-address="TERCEIROS.J11"/>
      <style:map style:condition="cell-content()=&quot;CONCLUÍDO&quot;" style:apply-style-name="cf3"/>
    </style:style>
    <style:style style:name="ce403"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map style:condition="cell-content()&lt;0" style:apply-style-name="cf1"/>
    </style:style>
    <style:style style:name="ce404" style:family="table-cell" style:parent-style-name="Default" style:data-style-name="N1">
      <style:table-cell-properties fo:border="thin solid #000000" style:vertical-align="middle" fo:background-color="#C5E0B2" style:cell-protect="none" style:repeat-content="false"/>
      <style:paragraph-properties fo:text-align="center"/>
      <style:text-properties style:font-name="Calibri" style:font-name-asian="Calibri" style:font-name-complex="Calibri" fo:font-weight="bold" style:font-weight-asian="bold" style:font-weight-complex="bold"/>
      <style:map style:condition="cell-content()&lt;0" style:apply-style-name="cf1"/>
    </style:style>
    <style:style style:name="ce405"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406"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407"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408"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9))))" style:apply-style-name="cf4" style:base-cell-address="TERCEIROS.J9"/>
      <style:map style:condition="is-true-formula(msoxl:NOT(ISERROR(SEARCH(&quot;CONCLUÍDO FALTANDO RELATÓRIO&quot;,J9))))" style:apply-style-name="cf4" style:base-cell-address="TERCEIROS.J9"/>
      <style:map style:condition="cell-content()=&quot;CONCLUÍDO&quot;" style:apply-style-name="cf3"/>
    </style:style>
    <style:style style:name="ce409" style:family="table-cell" style:parent-style-name="Separador_32_de_32_milhares" style:data-style-name="N36">
      <style:table-cell-properties fo:border-top="thin solid #000000" fo:border-bottom="thin solid #000000" fo:border-left="thin solid #000000" fo:border-right="none" style:vertical-align="middle" fo:background-color="#FFF3CB"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410" style:family="table-cell" style:parent-style-name="Separador_32_de_32_milhares" style:data-style-name="N37">
      <style:table-cell-properties fo:border="thin solid #000000" style:vertical-align="middle" fo:background-color="#FFF3CB"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office:automatic-styles>
  <office:body>
    <office:spreadsheet>
      <table:calculation-settings table:case-sensitive="false" table:search-criteria-must-apply-to-whole-cell="false"/>
      <table:table table:name="CASAL_2024" table:style-name="ta1">
        <table:table-column table:style-name="co1" table:default-cell-style-name="ce116"/>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4"/>
        <table:table-column table:style-name="co8" table:default-cell-style-name="ce3"/>
        <table:table-column table:style-name="co10" table:default-cell-style-name="ce5"/>
        <table:table-column table:style-name="co11" table:default-cell-style-name="ce2"/>
        <table:table-column table:style-name="co10" table:default-cell-style-name="ce5"/>
        <table:table-column table:style-name="co12" table:default-cell-style-name="ce3"/>
        <table:table-column table:style-name="co12" table:default-cell-style-name="ce6"/>
        <table:table-column table:style-name="co13" table:default-cell-style-name="ce6"/>
        <table:table-column table:style-name="co14" table:default-cell-style-name="ce6"/>
        <table:table-column table:style-name="co15" table:default-cell-style-name="ce2"/>
        <table:table-column table:style-name="co16" table:number-columns-repeated="2" table:default-cell-style-name="ce2"/>
        <table:table-column table:style-name="co17" table:default-cell-style-name="ce2"/>
        <table:table-column table:style-name="co18" table:default-cell-style-name="ce6"/>
        <table:table-column table:style-name="co19" table:default-cell-style-name="ce6"/>
        <table:table-column table:style-name="co4" table:default-cell-style-name="ce6"/>
        <table:table-column table:style-name="co20" table:number-columns-repeated="16360" table:default-cell-style-name="ce6"/>
        <table:table-row table:style-name="ro1">
          <table:table-cell office:value-type="string" table:number-columns-spanned="13" table:number-rows-spanned="1" table:style-name="ce297">
            <text:p>QUADRO DE FISCALIZAÇÃO DE OBRAS CONTRATADAS PELA CASAL – ABRIL/2024</text:p>
          </table:table-cell>
          <table:covered-table-cell table:number-columns-repeated="12"/>
          <table:table-cell table:style-name="ce3"/>
          <table:table-cell table:number-columns-repeated="3" table:style-name="ce6"/>
          <table:table-cell table:number-columns-repeated="4" table:style-name="ce2"/>
          <table:table-cell table:number-columns-repeated="16363" table:style-name="ce6"/>
        </table:table-row>
        <table:table-row table:style-name="ro2">
          <table:table-cell table:number-columns-repeated="2" table:style-name="ce7"/>
          <table:table-cell table:style-name="ce145"/>
          <table:table-cell table:style-name="ce146"/>
          <table:table-cell table:style-name="ce147"/>
          <table:table-cell table:number-columns-repeated="2" table:style-name="ce142"/>
          <table:table-cell table:style-name="ce79"/>
          <table:table-cell table:style-name="ce9"/>
          <table:table-cell table:number-columns-repeated="4" table:style-name="ce7"/>
          <table:table-cell table:style-name="ce53"/>
          <table:table-cell table:number-columns-repeated="3" table:style-name="ce6"/>
          <table:table-cell table:number-columns-repeated="4" table:style-name="ce2"/>
          <table:table-cell table:number-columns-repeated="16363" table:style-name="ce6"/>
        </table:table-row>
        <table:table-row table:style-name="ro3">
          <table:table-cell office:value-type="string" table:style-name="ce55">
            <text:p>CONTRATO/OS</text:p>
          </table:table-cell>
          <table:table-cell office:value-type="string" table:style-name="ce56">
            <text:p>DISCRIMINAÇÃO<text:s/></text:p>
          </table:table-cell>
          <table:table-cell office:value-type="string" table:style-name="ce56">
            <text:p>GESTOR/FISCAL RESPONSÁVEL</text:p>
          </table:table-cell>
          <table:table-cell office:value-type="string" table:style-name="ce56">
            <text:p>FIRMA EXECUTORA</text:p>
          </table:table-cell>
          <table:table-cell office:value-type="string" table:style-name="ce56">
            <text:p>VALOR CONTRATUAL (R$)</text:p>
          </table:table-cell>
          <table:table-cell office:value-type="string" table:style-name="ce56">
            <text:p>VALOR MEDIDO (R$)</text:p>
          </table:table-cell>
          <table:table-cell office:value-type="string" table:style-name="ce56">
            <text:p>O.S.</text:p>
          </table:table-cell>
          <table:table-cell office:value-type="string" table:style-name="ce56">
            <text:p>DATA INÍCIO</text:p>
          </table:table-cell>
          <table:table-cell office:value-type="string" table:style-name="ce57">
            <text:p>PRAZO EXECUÇÃO</text:p>
          </table:table-cell>
          <table:table-cell office:value-type="string" table:style-name="ce56">
            <text:p>DATA DA CONCLUSÃO</text:p>
          </table:table-cell>
          <table:table-cell office:value-type="string" table:style-name="ce56">
            <text:p>DIAS RESTANTES</text:p>
          </table:table-cell>
          <table:table-cell office:value-type="string" table:style-name="ce56">
            <text:p>SITUAÇÃO</text:p>
          </table:table-cell>
          <table:table-cell office:value-type="string" table:style-name="ce58">
            <text:p>% EXECUÇÃO</text:p>
          </table:table-cell>
          <table:table-cell office:value-type="string" table:style-name="ce51">
            <text:p>Prazo em</text:p>
          </table:table-cell>
          <table:table-cell office:value-type="string" table:style-name="ce51">
            <text:p>Paralisado / Correção</text:p>
          </table:table-cell>
          <table:table-cell office:value-type="string" table:style-name="ce43">
            <text:p>Vigência</text:p>
          </table:table-cell>
          <table:table-cell office:value-type="string" table:style-name="ce43">
            <text:p>Modalidade</text:p>
          </table:table-cell>
          <table:table-cell office:value-type="string" table:style-name="ce43">
            <text:p>OBRA</text:p>
          </table:table-cell>
          <table:table-cell office:value-type="string" table:style-name="ce43">
            <text:p>UNIDADE</text:p>
          </table:table-cell>
          <table:table-cell office:value-type="string" table:style-name="ce43">
            <text:p>SUPOB/BLOCO</text:p>
          </table:table-cell>
          <table:table-cell office:value-type="string" table:style-name="ce43">
            <text:p>CIDADE</text:p>
          </table:table-cell>
          <table:table-cell table:number-columns-repeated="16363" table:style-name="ce10"/>
        </table:table-row>
        <table:table-row table:style-name="ro4">
          <table:table-cell office:value-type="string" table:style-name="ce114">
            <text:p>CT 179/2013 CASAL/SANEMA</text:p>
          </table:table-cell>
          <table:table-cell office:value-type="string" table:style-name="ce18">
            <text:p>Locação de imóveis, precedida da Concessão do Direito Real de Uso das áreas de Execução das Obras de Implantação de Sistema de Esgotamento Sanitário composto por Estação de Tratamento de Esgoto, Interceptores, Estações Elevatórias de Esgoto, Linhas de Recalque e Redes Coletoras de Esgoto em área correspondente aos setores das Sub-Bacias 15,16,17 e 18 – Zona Alta da cidade de Maceió/AL. - Bairros: Jardim Petrópolis I, Canaã, Gruta de Lourdes, Santo Amaro, Pinheiro, Farol</text:p>
          </table:table-cell>
          <table:table-cell office:value-type="string" table:style-name="ce128">
            <text:p><text:span text:style-name="T5">Eng.º Civil Luiz Emanuel de França Costa (Gestor),</text:span><text:s/>substituido pelo Eng.º Civil Luiz Cavalcante Peixoto Neto;<text:s/><text:span text:style-name="T13">Téc. Ind. Ricardo Fabrício Costa de Oliveira<text:s/></text:span><text:span text:style-name="T4">Substituido pela CTO (Representada pela Téc.ª Industrial Welldjna Régia Correia Machado)</text:span></text:p>
          </table:table-cell>
          <table:table-cell office:value-type="string" table:style-name="ce26">
            <text:p>SANEMA – SANEAMENTO DE MACEIÓ</text:p>
          </table:table-cell>
          <table:table-cell office:value-type="float" office:value="185093000" table:style-name="ce27">
            <text:p><text:s/>185.093.000,00<text:s/></text:p>
          </table:table-cell>
          <table:table-cell office:value-type="float" office:value="130854201.25" table:style-name="ce27">
            <text:p><text:s/>130.854.201,25<text:s/></text:p>
          </table:table-cell>
          <table:table-cell office:value-type="string" table:style-name="ce41">
            <text:p>22/2016-GP</text:p>
          </table:table-cell>
          <table:table-cell office:value-type="date" office:date-value="2014-12-01T00:00:00" table:style-name="ce28">
            <text:p>01/12/2014</text:p>
          </table:table-cell>
          <table:table-cell office:value-type="float" office:value="730" table:formula="msoxl:=365*2" table:style-name="ce29">
            <text:p>730 dias</text:p>
          </table:table-cell>
          <table:table-cell office:value-type="string" office:string-value="" table:formula="msoxl:=IF(L4=&quot;paralisado&quot;,&quot;&quot;,IF(OR(H4=&quot;&quot;,L4=&quot;concluído&quot;),H4+I4+O4,IF(N4=&quot;m&quot;,EDATE(H4,I4)+O4,H4+I4+O4)))" table:style-name="ce16"/>
          <table:table-cell office:value-type="string" office:string-value="" table:formula="msoxl:=IF(OR(H4=&quot;&quot;,L4=&quot;concluído&quot;,L4=&quot;concluído faltando relatório&quot;,L4=&quot;finalizado&quot;,L4=&quot;paralisado&quot;,L4=&quot;rescindido&quot;),&quot;&quot;,J4-TODAY())" table:style-name="ce333"/>
          <table:table-cell office:value-type="string" table:style-name="ce336">
            <text:p>PARALISADO</text:p>
          </table:table-cell>
          <table:table-cell office:value-type="float" office:value="70.69646137347172" table:formula="msoxl:=F4/E4*100" table:style-name="ce338">
            <text:p>71</text:p>
          </table:table-cell>
          <table:table-cell office:value-type="string" table:style-name="ce54">
            <text:p>D</text:p>
          </table:table-cell>
          <table:table-cell office:value-type="float" office:value="2550" table:formula="msoxl:=365+365+365+365+275+91+30+243+31+120+120+180" table:style-name="ce52">
            <text:p>2550 dias</text:p>
          </table:table-cell>
          <table:table-cell table:style-name="ce52"/>
          <table:table-cell table:style-name="ce44"/>
          <table:table-cell table:style-name="ce47"/>
          <table:table-cell office:value-type="string" table:style-name="ce44">
            <text:p>UNFA</text:p>
          </table:table-cell>
          <table:table-cell office:value-type="string" office:string-value="SUPOB1" table:formula="msoxl:=IF(S4=&quot;UNFA&quot;,&quot;SUPOB1&quot;,IF(S4=&quot;UNJA&quot;,&quot;SUPOB1&quot;,IF(S4=&quot;UNBB&quot;,&quot;SUPOB1&quot;,IF(S4=&quot;UNLE&quot;,&quot;SUPOB3&quot;,IF(S4=&quot;UNSERR&quot;,&quot;SUPOB2&quot;,IF(S4=&quot;UNBL&quot;,&quot;SUPOB2&quot;,IF(S4=&quot;UNSERT&quot;,&quot;SUPOB2&quot;,IF(S4=&quot;UNAG&quot;,&quot;BLOCO-D&quot;,&quot;PROJETO&quot;))))))))" table:style-name="ce44">
            <text:p>SUPOB1</text:p>
          </table:table-cell>
          <table:table-cell office:value-type="string" table:style-name="ce44">
            <text:p>MACEIÓ</text:p>
          </table:table-cell>
          <table:table-cell table:number-columns-repeated="16363" table:style-name="ce6"/>
        </table:table-row>
        <table:table-row table:style-name="ro5">
          <table:table-cell office:value-type="string" table:style-name="ce115">
            <text:p>CT 79/2014 CASAL/SANAMA</text:p>
          </table:table-cell>
          <table:table-cell office:value-type="string" table:style-name="ce19">
            <text:p>Parceria Público-Privada na modalidade de Concessão Administrativa para implantação, manutenção e operação do Sistema de Esgotamento Sanitário da parte alta de Maceió, constituída pelos setores 25, 26,27, 30, 31, 32, 33, 34 e 35 da Unidade de Negócios de Benedito Bentes (“ÁREA PPP”), acrescido da Prestação de Serviços Complementares (“SERVIÇOS”). Bairros: Benedito Bentes, Tabuleiro dos Martins e Cidade Universitária.</text:p>
          </table:table-cell>
          <table:table-cell office:value-type="string" table:style-name="ce105">
            <text:p>Engº Luiz Cavalcante Peixoto Neto (<text:span text:style-name="T5">Gestor</text:span>); CTO - Eng.º Civil Paulo André Sampaio Bandeira; <text:s/>Tec.ª Industrial Welldjna Régia Correia Machado; Biologa Elane Pereira Gomes (<text:span text:style-name="T15">ATUALMENTE EXISTE ACOMPANHAMENTO TÉCNICO PELA GEOBS/CASAL</text:span>)</text:p>
          </table:table-cell>
          <table:table-cell office:value-type="string" table:style-name="ce70">
            <text:p>SANAMA – SANEAMENTO ALTA MACEIÓ</text:p>
          </table:table-cell>
          <table:table-cell office:value-type="float" office:value="289543736.12" table:style-name="ce71">
            <text:p><text:s/>289.543.736,12<text:s/></text:p>
          </table:table-cell>
          <table:table-cell office:value-type="float" office:value="0" table:style-name="ce72">
            <text:p>0,00</text:p>
          </table:table-cell>
          <table:table-cell office:value-type="string" table:style-name="ce73">
            <text:p>21/2016-GP</text:p>
          </table:table-cell>
          <table:table-cell office:value-type="date" office:date-value="2015-09-21T00:00:00" table:style-name="ce22">
            <text:p>21/09/2015</text:p>
          </table:table-cell>
          <table:table-cell office:value-type="float" office:value="1460" table:formula="msoxl:=4*365" table:style-name="ce74">
            <text:p>1.460 dias</text:p>
          </table:table-cell>
          <table:table-cell office:value-type="date" office:date-value="2025-01-06T00:00:00" table:formula="msoxl:=IF(L5=&quot;paralisado&quot;,&quot;&quot;,IF(OR(H5=&quot;&quot;,L5=&quot;concluído&quot;),H5+I5+O5,IF(N5=&quot;m&quot;,EDATE(H5,I5)+O5,H5+I5+O5)))" table:style-name="ce60">
            <text:p>06/01/2025</text:p>
          </table:table-cell>
          <table:table-cell office:value-type="float" office:value="248" table:formula="msoxl:=IF(OR(H5=&quot;&quot;,L5=&quot;concluído&quot;,L5=&quot;concluído faltando relatório&quot;,L5=&quot;finalizado&quot;,L5=&quot;paralisado&quot;,L5=&quot;rescindido&quot;),&quot;&quot;,J5-TODAY())" table:style-name="ce333">
            <text:p>248 dias</text:p>
          </table:table-cell>
          <table:table-cell office:value-type="string" table:style-name="ce336">
            <text:p>ANDAMENTO</text:p>
          </table:table-cell>
          <table:table-cell table:style-name="ce339"/>
          <table:table-cell office:value-type="string" table:style-name="ce54">
            <text:p>D</text:p>
          </table:table-cell>
          <table:table-cell office:value-type="float" office:value="1935" table:formula="msoxl:=365+365+180+180+180+120+180+365" table:style-name="ce52">
            <text:p>1935 dias</text:p>
          </table:table-cell>
          <table:table-cell table:style-name="ce46"/>
          <table:table-cell table:style-name="ce44"/>
          <table:table-cell table:style-name="ce47"/>
          <table:table-cell office:value-type="string" table:style-name="ce44">
            <text:p>UNBB</text:p>
          </table:table-cell>
          <table:table-cell office:value-type="string" office:string-value="SUPOB1" table:formula="msoxl:=IF(S5=&quot;UNFA&quot;,&quot;SUPOB1&quot;,IF(S5=&quot;UNJA&quot;,&quot;SUPOB1&quot;,IF(S5=&quot;UNBB&quot;,&quot;SUPOB1&quot;,IF(S5=&quot;UNLE&quot;,&quot;SUPOB3&quot;,IF(S5=&quot;UNSERR&quot;,&quot;SUPOB2&quot;,IF(S5=&quot;UNBL&quot;,&quot;SUPOB2&quot;,IF(S5=&quot;UNSERT&quot;,&quot;SUPOB2&quot;,IF(S5=&quot;UNAG&quot;,&quot;BLOCO-D&quot;,&quot;PROJETO&quot;))))))))" table:style-name="ce44">
            <text:p>SUPOB1</text:p>
          </table:table-cell>
          <table:table-cell office:value-type="string" table:style-name="ce44">
            <text:p>MACEIÓ</text:p>
          </table:table-cell>
          <table:table-cell office:value-type="float" office:value="3395" table:formula="msoxl:=I5+O5" table:style-name="ce86">
            <text:p>3.395 dias</text:p>
          </table:table-cell>
          <table:table-cell table:number-columns-repeated="16362" table:style-name="ce6"/>
        </table:table-row>
        <table:table-row table:style-name="ro6">
          <table:table-cell office:value-type="string" table:number-columns-spanned="4" table:number-rows-spanned="1" table:style-name="ce290">
            <text:p>VALOR TOTAL DAS OBRAS - PPP</text:p>
          </table:table-cell>
          <table:covered-table-cell table:number-columns-repeated="3"/>
          <table:table-cell office:value-type="float" office:value="474636736.12" table:formula="msoxl:=SUM(E4:E5)" table:style-name="ce75">
            <text:p><text:s/>474.636.736,12<text:s/></text:p>
          </table:table-cell>
          <table:table-cell office:value-type="float" office:value="130854201.25" table:formula="msoxl:=SUM(F4:F5)" table:style-name="ce75">
            <text:p><text:s/>130.854.201,25<text:s/></text:p>
          </table:table-cell>
          <table:table-cell office:value-type="string" table:number-columns-spanned="5" table:number-rows-spanned="1" table:style-name="ce298">
            <text:p>OBRAS CONCLUÍDAS FALTANDO RELATÓRIO</text:p>
          </table:table-cell>
          <table:covered-table-cell table:number-columns-repeated="3"/>
          <table:covered-table-cell/>
          <table:table-cell office:value-type="float" office:value="0" table:formula="msoxl:=COUNTIF(L4:L5,&quot;CONCLUÍDO FALTANDO RELATÓRIO&quot;)" table:style-name="ce337">
            <text:p>0</text:p>
          </table:table-cell>
          <table:table-cell table:style-name="ce340"/>
          <table:table-cell table:style-name="ce53"/>
          <table:table-cell table:style-name="ce62"/>
          <table:table-cell table:number-columns-repeated="2" table:style-name="ce30"/>
          <table:table-cell table:number-columns-repeated="4" table:style-name="ce2"/>
          <table:table-cell table:number-columns-repeated="16363" table:style-name="ce6"/>
        </table:table-row>
        <table:table-row table:style-name="ro7">
          <table:table-cell office:value-type="string" table:number-columns-spanned="1" table:number-rows-spanned="5" table:style-name="ce300">
            <text:p>CT 40/2018</text:p>
          </table:table-cell>
          <table:table-cell office:value-type="string" table:number-columns-spanned="1" table:number-rows-spanned="5" table:style-name="ce301">
            <text:p>Recuperação e ampliação do sistema de tratamento de esgoto do Conjunto Residencial Ouro Preto, situado no bairro Ouro Preto em Maceió/AL.</text:p>
          </table:table-cell>
          <table:table-cell office:value-type="string" table:number-columns-spanned="1" table:number-rows-spanned="5" table:style-name="ce302">
            <text:p><text:span text:style-name="T9">Téc. Industrial Mário Jorge Araújo da Silva</text:span><text:s/>- Substituído pela Téc.ª Industrial Thaíse Araújo<text:s/><text:span text:style-name="T7">(Gestora)</text:span><text:s/>e <text:s/>Téc. Industrial Pedro da Silva Rodrigues<text:s/><text:span text:style-name="T7">- (Fiscal)</text:span><text:s/></text:p>
          </table:table-cell>
          <table:table-cell office:value-type="string" table:style-name="ce20">
            <text:p>AM3 ENGENHARIA LTDA EPP</text:p>
          </table:table-cell>
          <table:table-cell office:value-type="float" office:value="305174.45" table:style-name="ce21">
            <text:p><text:s/>305.174,45<text:s/></text:p>
          </table:table-cell>
          <table:table-cell office:value-type="float" office:value="275896.34999999998" table:style-name="ce21">
            <text:p><text:s/>275.896,35<text:s/></text:p>
          </table:table-cell>
          <table:table-cell office:value-type="string" table:number-columns-spanned="1" table:number-rows-spanned="5" table:style-name="ce303">
            <text:p>87/2018 -SUENG/VGE</text:p>
          </table:table-cell>
          <table:table-cell office:value-type="date" office:date-value="2018-07-30T00:00:00" table:style-name="ce22">
            <text:p>30/07/2018</text:p>
          </table:table-cell>
          <table:table-cell office:value-type="float" office:value="180" table:style-name="ce23">
            <text:p>180 dias</text:p>
          </table:table-cell>
          <table:table-cell office:value-type="date" office:date-value="2020-08-12T00:00:00" table:formula="msoxl:=IF(L7=&quot;paralisado&quot;,&quot;&quot;,IF(OR(H7=&quot;&quot;,L7=&quot;concluído&quot;),H7+I7+O7,IF(N7=&quot;m&quot;,EDATE(H7,I7)+O7,H7+I7+O7)))" table:style-name="ce60">
            <text:p>12/08/2020</text:p>
          </table:table-cell>
          <table:table-cell office:value-type="string" office:string-value="" table:formula="msoxl:=IF(OR(H7=&quot;&quot;,L7=&quot;concluído&quot;,L7=&quot;concluído faltando relatório&quot;,L7=&quot;finalizado&quot;,L7=&quot;paralisado&quot;,L7=&quot;rescindido&quot;),&quot;&quot;,J7-TODAY())" table:style-name="ce333"/>
          <table:table-cell office:value-type="string" table:style-name="ce336">
            <text:p>FINALIZADO</text:p>
          </table:table-cell>
          <table:table-cell office:value-type="float" office:value="66.081536737245756" table:formula="msoxl:=F7/(E7+E8+E10+E11)*100" table:style-name="ce339">
            <text:p>66</text:p>
          </table:table-cell>
          <table:table-cell office:value-type="string" table:style-name="ce54">
            <text:p>d</text:p>
          </table:table-cell>
          <table:table-cell office:value-type="float" office:value="564" table:style-name="ce52">
            <text:p>564 dias</text:p>
          </table:table-cell>
          <table:table-cell office:value-type="float" office:value="210" table:style-name="ce45">
            <text:p>210 dias</text:p>
          </table:table-cell>
          <table:table-cell office:value-type="string" table:number-columns-spanned="1" table:number-rows-spanned="5" table:style-name="ce299">
            <text:p>PP</text:p>
          </table:table-cell>
          <table:table-cell office:value-type="string" office:string-value="MP" table:formula="msoxl:=IF(E7&gt;1500000,&quot;GP&quot;,IF(E7&lt;150000,&quot;PP&quot;,&quot;MP&quot;))" table:number-columns-spanned="1" table:number-rows-spanned="5" table:style-name="ce299">
            <text:p>MP</text:p>
          </table:table-cell>
          <table:table-cell office:value-type="string" table:number-columns-spanned="1" table:number-rows-spanned="5" table:style-name="ce299">
            <text:p>UNJA</text:p>
          </table:table-cell>
          <table:table-cell office:value-type="string" office:string-value="SUPOB1" table:formula="msoxl:=IF(S7=&quot;UNFA&quot;,&quot;SUPOB1&quot;,IF(S7=&quot;UNJA&quot;,&quot;SUPOB1&quot;,IF(S7=&quot;UNBB&quot;,&quot;SUPOB1&quot;,IF(S7=&quot;UNLE&quot;,&quot;SUPOB3&quot;,IF(S7=&quot;UNSERR&quot;,&quot;SUPOB2&quot;,IF(S7=&quot;UNBL&quot;,&quot;SUPOB2&quot;,IF(S7=&quot;UNSERT&quot;,&quot;SUPOB2&quot;,IF(S7=&quot;UNAG&quot;,&quot;BLOCO-D&quot;,&quot;PROJETO&quot;))))))))" table:number-columns-spanned="1" table:number-rows-spanned="5" table:style-name="ce299">
            <text:p>SUPOB1</text:p>
          </table:table-cell>
          <table:table-cell office:value-type="string" table:number-columns-spanned="1" table:number-rows-spanned="5" table:style-name="ce299">
            <text:p>MACEIÓ</text:p>
          </table:table-cell>
          <table:table-cell table:number-columns-repeated="16363" table:style-name="ce6"/>
        </table:table-row>
        <table:table-row table:style-name="ro8">
          <table:covered-table-cell/>
          <table:covered-table-cell/>
          <table:covered-table-cell/>
          <table:table-cell office:value-type="string" table:style-name="ce20">
            <text:p>2º Termo Apostila REAJUSTE</text:p>
          </table:table-cell>
          <table:table-cell office:value-type="float" office:value="12397.6" table:style-name="ce21">
            <text:p><text:s/>12.397,60<text:s/></text:p>
          </table:table-cell>
          <table:table-cell table:style-name="ce21"/>
          <table:covered-table-cell/>
          <table:table-cell office:value-type="date" office:date-value="2020-08-21T00:00:00" table:style-name="ce22">
            <text:p>21/08/2020</text:p>
          </table:table-cell>
          <table:table-cell table:style-name="ce23"/>
          <table:table-cell table:style-name="ce60"/>
          <table:table-cell table:style-name="ce333"/>
          <table:table-cell office:value-type="string" table:style-name="ce336">
            <text:p>PARALISADO</text:p>
          </table:table-cell>
          <table:table-cell table:style-name="ce339"/>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8">
          <table:covered-table-cell/>
          <table:covered-table-cell/>
          <table:covered-table-cell/>
          <table:table-cell office:value-type="string" table:style-name="ce106">
            <text:p>1º TA PRAZO</text:p>
          </table:table-cell>
          <table:table-cell table:number-columns-repeated="2" table:style-name="ce21"/>
          <table:covered-table-cell/>
          <table:table-cell office:value-type="date" office:date-value="2020-08-12T00:00:00" table:style-name="ce22">
            <text:p>12/08/2020</text:p>
          </table:table-cell>
          <table:table-cell office:value-type="float" office:value="180" table:style-name="ce23">
            <text:p>180 dias</text:p>
          </table:table-cell>
          <table:table-cell office:value-type="string" office:string-value="" table:formula="msoxl:=IF(L9=&quot;paralisado&quot;,&quot;&quot;,IF(OR(H9=&quot;&quot;,L9=&quot;concluído&quot;),H9+I9+O9,IF(N9=&quot;m&quot;,EDATE(H9,I9)+O9,H9+I9+O9)))" table:style-name="ce60"/>
          <table:table-cell office:value-type="string" office:string-value="" table:formula="msoxl:=IF(OR(H9=&quot;&quot;,L9=&quot;concluído&quot;,L9=&quot;concluído faltando relatório&quot;,L9=&quot;finalizado&quot;,L9=&quot;paralisado&quot;,L9=&quot;rescindido&quot;),&quot;&quot;,J9-TODAY())" table:style-name="ce333"/>
          <table:table-cell office:value-type="string" table:style-name="ce336">
            <text:p>PARALISADO</text:p>
          </table:table-cell>
          <table:table-cell table:style-name="ce339"/>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8">
          <table:covered-table-cell/>
          <table:covered-table-cell/>
          <table:covered-table-cell/>
          <table:table-cell office:value-type="string" table:style-name="ce110">
            <text:p>2º TA - VALOR</text:p>
          </table:table-cell>
          <table:table-cell office:value-type="float" office:value="83002.73" table:style-name="ce21">
            <text:p><text:s/>83.002,73<text:s/></text:p>
          </table:table-cell>
          <table:table-cell table:style-name="ce21"/>
          <table:covered-table-cell/>
          <table:table-cell office:value-type="date" office:date-value="2020-09-03T00:00:00" table:style-name="ce22">
            <text:p>03/09/2020</text:p>
          </table:table-cell>
          <table:table-cell table:style-name="ce23"/>
          <table:table-cell table:style-name="ce60"/>
          <table:table-cell table:style-name="ce332"/>
          <table:table-cell office:value-type="string" table:style-name="ce335">
            <text:p>PARALISADO</text:p>
          </table:table-cell>
          <table:table-cell table:style-name="ce339"/>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9">
          <table:covered-table-cell/>
          <table:covered-table-cell/>
          <table:covered-table-cell/>
          <table:table-cell office:value-type="string" table:style-name="ce20">
            <text:p>3º Termo Apostila REAJUSTE</text:p>
          </table:table-cell>
          <table:table-cell office:value-type="float" office:value="16934.2" table:style-name="ce21">
            <text:p><text:s/>16.934,20<text:s/></text:p>
          </table:table-cell>
          <table:table-cell table:style-name="ce21"/>
          <table:covered-table-cell/>
          <table:table-cell office:value-type="date" office:date-value="2020-12-01T00:00:00" table:style-name="ce22">
            <text:p>01/12/2020</text:p>
          </table:table-cell>
          <table:table-cell table:style-name="ce23"/>
          <table:table-cell table:style-name="ce60"/>
          <table:table-cell table:style-name="ce333"/>
          <table:table-cell office:value-type="string" table:style-name="ce336">
            <text:p>PARALISADO</text:p>
          </table:table-cell>
          <table:table-cell table:style-name="ce339"/>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6">
          <table:table-cell office:value-type="string" table:number-columns-spanned="4" table:number-rows-spanned="1" table:style-name="ce268">
            <text:p>VALOR TOTAL DAS OBRAS DE 2018</text:p>
          </table:table-cell>
          <table:covered-table-cell table:number-columns-repeated="3"/>
          <table:table-cell office:value-type="float" office:value="417508.98" table:formula="msoxl:=SUM(E7:E11)" table:style-name="ce84">
            <text:p><text:s/>417.508,98<text:s/></text:p>
          </table:table-cell>
          <table:table-cell office:value-type="float" office:value="275896.34999999998" table:formula="msoxl:=SUM(F7:F11)" table:style-name="ce84">
            <text:p><text:s/>275.896,35<text:s/></text:p>
          </table:table-cell>
          <table:table-cell office:value-type="string" table:number-columns-spanned="5" table:number-rows-spanned="1" table:style-name="ce269">
            <text:p>OBRAS CONCLUÍDAS FALTANDO RELATÓRIO</text:p>
          </table:table-cell>
          <table:covered-table-cell table:number-columns-repeated="3"/>
          <table:covered-table-cell/>
          <table:table-cell office:value-type="float" office:value="0" table:formula="msoxl:=COUNTIF(L7:L11,&quot;CONCLUÍDO FALTANDO RELATÓRIO&quot;)" table:style-name="ce343">
            <text:p>0</text:p>
          </table:table-cell>
          <table:table-cell office:value-type="float" office:value="1" table:formula="msoxl:=COUNTA(A7:A11)" table:style-name="ce345">
            <text:p>1</text:p>
          </table:table-cell>
          <table:table-cell table:style-name="ce53"/>
          <table:table-cell table:style-name="ce62"/>
          <table:table-cell table:number-columns-repeated="2" table:style-name="ce30"/>
          <table:table-cell table:number-columns-repeated="4" table:style-name="ce2"/>
          <table:table-cell table:number-columns-repeated="16363" table:style-name="ce6"/>
        </table:table-row>
        <table:table-row table:style-name="ro10">
          <table:table-cell office:value-type="string" table:number-columns-spanned="1" table:number-rows-spanned="6" table:style-name="ce304">
            <text:p>CT 08/2019</text:p>
          </table:table-cell>
          <table:table-cell office:value-type="string" table:number-columns-spanned="1" table:number-rows-spanned="6" table:style-name="ce305">
            <text:p>Implantação de rede de abastecimento de água para o Povoado de Impueiras, município de Feira Grande/AL.</text:p>
          </table:table-cell>
          <table:table-cell office:value-type="string" table:number-columns-spanned="1" table:number-rows-spanned="6" table:style-name="ce306">
            <text:p><text:span text:style-name="T24">Eng. Civil Paulo André Sampaio Bandeira</text:span>, Substituído pelo Téc. Ind. Denisson Rocha Lopes (<text:span text:style-name="T17">Gestor e Fi</text:span><text:span text:style-name="T6">scal)</text:span></text:p>
          </table:table-cell>
          <table:table-cell office:value-type="string" table:style-name="ce13">
            <text:p>LEF CONSTRUÇÕES LTDA</text:p>
          </table:table-cell>
          <table:table-cell office:value-type="float" office:value="473835.29" table:style-name="ce14">
            <text:p><text:s/>473.835,29<text:s/></text:p>
          </table:table-cell>
          <table:table-cell office:value-type="float" office:value="451114.80739999999" table:style-name="ce14">
            <text:p><text:s/>451.114,81<text:s/></text:p>
          </table:table-cell>
          <table:table-cell office:value-type="string" table:number-columns-spanned="1" table:number-rows-spanned="6" table:style-name="ce307">
            <text:p>126/2019 - SUENG/VGE (Contrato 378_SÊNIOR)</text:p>
          </table:table-cell>
          <table:table-cell office:value-type="date" office:date-value="2019-11-28T00:00:00" table:style-name="ce143">
            <text:p>28/11/2019</text:p>
          </table:table-cell>
          <table:table-cell office:value-type="float" office:value="150" table:style-name="ce87">
            <text:p>150 dias</text:p>
          </table:table-cell>
          <table:table-cell office:value-type="date" office:date-value="2022-01-28T00:00:00" table:formula="msoxl:=IF(L13=&quot;paralisado&quot;,&quot;&quot;,IF(OR(H13=&quot;&quot;,L13=&quot;concluído&quot;),H13+I13+O13,IF(N13=&quot;m&quot;,EDATE(H13,I13)+O13,H13+I13+O13)))" table:style-name="ce88">
            <text:p>28/01/2022</text:p>
          </table:table-cell>
          <table:table-cell office:value-type="string" office:string-value="" table:formula="msoxl:=IF(OR(H13=&quot;&quot;,L13=&quot;concluído&quot;,L13=&quot;concluído faltando relatório&quot;,L13=&quot;finalizado&quot;,L13=&quot;paralisado&quot;,L13=&quot;rescindido&quot;),&quot;&quot;,J13-TODAY())" table:style-name="ce342"/>
          <table:table-cell office:value-type="string" table:style-name="ce344">
            <text:p>FINALIZADO</text:p>
          </table:table-cell>
          <table:table-cell office:value-type="float" office:value="95.20498302268706" table:formula="msoxl:=F13/E13*100" table:style-name="ce346">
            <text:p>95</text:p>
          </table:table-cell>
          <table:table-cell office:value-type="string" table:style-name="ce54">
            <text:p>d</text:p>
          </table:table-cell>
          <table:table-cell office:value-type="float" office:value="642" table:formula="msoxl:=513+15+114" table:style-name="ce52">
            <text:p>642 dias</text:p>
          </table:table-cell>
          <table:table-cell office:value-type="float" office:value="180" table:style-name="ce45">
            <text:p>180 dias</text:p>
          </table:table-cell>
          <table:table-cell office:value-type="string" table:style-name="ce44">
            <text:p>L</text:p>
          </table:table-cell>
          <table:table-cell office:value-type="string" office:string-value="MP" table:formula="msoxl:=IF(E13&gt;1500000,&quot;GP&quot;,IF(E13&lt;150000,&quot;PP&quot;,&quot;MP&quot;))" table:number-columns-spanned="1" table:number-rows-spanned="6" table:style-name="ce299">
            <text:p>MP</text:p>
          </table:table-cell>
          <table:table-cell office:value-type="string" table:number-columns-spanned="1" table:number-rows-spanned="6" table:style-name="ce299">
            <text:p>UNAG</text:p>
          </table:table-cell>
          <table:table-cell office:value-type="string" office:string-value="BLOCO-D" table:formula="msoxl:=IF(S13=&quot;UNFA&quot;,&quot;SUPOB1&quot;,IF(S13=&quot;UNJA&quot;,&quot;SUPOB1&quot;,IF(S13=&quot;UNBB&quot;,&quot;SUPOB1&quot;,IF(S13=&quot;UNLE&quot;,&quot;SUPOB3&quot;,IF(S13=&quot;UNSERR&quot;,&quot;SUPOB2&quot;,IF(S13=&quot;UNBL&quot;,&quot;SUPOB2&quot;,IF(S13=&quot;UNSERT&quot;,&quot;SUPOB2&quot;,IF(S13=&quot;UNAG&quot;,&quot;BLOCO-D&quot;,&quot;PROJETO&quot;))))))))" table:number-columns-spanned="1" table:number-rows-spanned="6" table:style-name="ce299">
            <text:p>BLOCO-D</text:p>
          </table:table-cell>
          <table:table-cell office:value-type="string" table:number-columns-spanned="1" table:number-rows-spanned="6" table:style-name="ce299">
            <text:p>FEIRA GRANDE</text:p>
          </table:table-cell>
          <table:table-cell table:number-columns-repeated="2" table:style-name="ce111"/>
          <table:table-cell table:number-columns-repeated="16361"/>
        </table:table-row>
        <table:table-row table:style-name="ro11">
          <table:covered-table-cell/>
          <table:covered-table-cell/>
          <table:covered-table-cell/>
          <table:table-cell office:value-type="string" table:style-name="ce132">
            <text:p>3º TERMO APOSTILA</text:p>
          </table:table-cell>
          <table:table-cell office:value-type="float" office:value="29847.809999999998" table:style-name="ce14">
            <text:p><text:s/>29.847,81<text:s/></text:p>
          </table:table-cell>
          <table:table-cell table:style-name="ce14"/>
          <table:covered-table-cell/>
          <table:table-cell office:value-type="date" office:date-value="2021-08-26T00:00:00" table:style-name="ce143">
            <text:p>26/08/2021</text:p>
          </table:table-cell>
          <table:table-cell table:style-name="ce87"/>
          <table:table-cell table:style-name="ce88"/>
          <table:table-cell table:style-name="ce144"/>
          <table:table-cell office:value-type="string" table:style-name="ce344">
            <text:p>ANDAMENTO</text:p>
          </table:table-cell>
          <table:table-cell table:style-name="ce346"/>
          <table:table-cell table:style-name="ce54"/>
          <table:table-cell table:style-name="ce52"/>
          <table:table-cell table:style-name="ce45"/>
          <table:table-cell table:style-name="ce44"/>
          <table:covered-table-cell/>
          <table:covered-table-cell/>
          <table:covered-table-cell/>
          <table:covered-table-cell/>
          <table:table-cell table:number-columns-repeated="2" table:style-name="ce111"/>
          <table:table-cell table:number-columns-repeated="16361"/>
        </table:table-row>
        <table:table-row table:style-name="ro11">
          <table:covered-table-cell/>
          <table:covered-table-cell/>
          <table:covered-table-cell/>
          <table:table-cell office:value-type="string" table:style-name="ce132">
            <text:p>4º TERMO APOSTILA</text:p>
          </table:table-cell>
          <table:table-cell office:value-type="float" office:value="24887.489999999991" table:style-name="ce14">
            <text:p><text:s/>24.887,49<text:s/></text:p>
          </table:table-cell>
          <table:table-cell table:style-name="ce14"/>
          <table:covered-table-cell/>
          <table:table-cell office:value-type="date" office:date-value="2021-09-02T00:00:00" table:style-name="ce143">
            <text:p>02/09/2021</text:p>
          </table:table-cell>
          <table:table-cell table:style-name="ce87"/>
          <table:table-cell table:style-name="ce88"/>
          <table:table-cell table:style-name="ce144"/>
          <table:table-cell office:value-type="string" table:style-name="ce344">
            <text:p>ANDAMENTO</text:p>
          </table:table-cell>
          <table:table-cell table:style-name="ce346"/>
          <table:table-cell table:style-name="ce54"/>
          <table:table-cell table:style-name="ce52"/>
          <table:table-cell table:style-name="ce45"/>
          <table:table-cell table:style-name="ce44"/>
          <table:covered-table-cell/>
          <table:covered-table-cell/>
          <table:covered-table-cell/>
          <table:covered-table-cell/>
          <table:table-cell table:number-columns-repeated="2" table:style-name="ce111"/>
          <table:table-cell table:number-columns-repeated="16361"/>
        </table:table-row>
        <table:table-row table:style-name="ro12">
          <table:covered-table-cell/>
          <table:covered-table-cell/>
          <table:covered-table-cell/>
          <table:table-cell office:value-type="string" table:style-name="ce141">
            <text:p>2º TERMO ADITIVO - PRAZO E VALOR</text:p>
          </table:table-cell>
          <table:table-cell office:value-type="float" office:value="78524.400000000023" table:style-name="ce14">
            <text:p><text:s/>78.524,40<text:s/></text:p>
          </table:table-cell>
          <table:table-cell table:style-name="ce14"/>
          <table:covered-table-cell/>
          <table:table-cell office:value-type="date" office:date-value="2022-01-31T00:00:00" table:style-name="ce143">
            <text:p>31/01/2022</text:p>
          </table:table-cell>
          <table:table-cell office:value-type="float" office:value="180" table:style-name="ce80">
            <text:p>180 dias</text:p>
          </table:table-cell>
          <table:table-cell office:value-type="date" office:date-value="2023-04-14T00:00:00" table:formula="msoxl:=IF(L16=&quot;paralisado&quot;,&quot;&quot;,IF(OR(H16=&quot;&quot;,L16=&quot;concluído&quot;),H16+I16+O16,IF(N16=&quot;m&quot;,EDATE(H16,I16)+O16,H16+I16+O16)))" table:style-name="ce88">
            <text:p>14/04/2023</text:p>
          </table:table-cell>
          <table:table-cell table:style-name="ce144"/>
          <table:table-cell office:value-type="string" table:style-name="ce344">
            <text:p>FINALIZADO</text:p>
          </table:table-cell>
          <table:table-cell table:style-name="ce346"/>
          <table:table-cell table:style-name="ce54"/>
          <table:table-cell office:value-type="float" office:value="258" table:style-name="ce52">
            <text:p>258 dias</text:p>
          </table:table-cell>
          <table:table-cell table:style-name="ce45"/>
          <table:table-cell table:style-name="ce44"/>
          <table:covered-table-cell/>
          <table:covered-table-cell/>
          <table:covered-table-cell/>
          <table:covered-table-cell/>
          <table:table-cell table:number-columns-repeated="2" table:style-name="ce111"/>
          <table:table-cell table:number-columns-repeated="16361"/>
        </table:table-row>
        <table:table-row table:style-name="ro12">
          <table:covered-table-cell/>
          <table:covered-table-cell/>
          <table:covered-table-cell/>
          <table:table-cell office:value-type="string" table:style-name="ce141">
            <text:p>3º TERMO ADITIVO - PRAZO</text:p>
          </table:table-cell>
          <table:table-cell table:number-columns-repeated="2" table:style-name="ce14"/>
          <table:covered-table-cell/>
          <table:table-cell office:value-type="date" office:date-value="2023-04-14T00:00:00" table:formula="msoxl:=J16" table:style-name="ce143">
            <text:p>14/04/2023</text:p>
          </table:table-cell>
          <table:table-cell office:value-type="float" office:value="180" table:style-name="ce80">
            <text:p>180 dias</text:p>
          </table:table-cell>
          <table:table-cell office:value-type="date" office:date-value="2023-10-14T00:00:00" table:formula="msoxl:=IF(L17=&quot;paralisado&quot;,&quot;&quot;,IF(OR(H17=&quot;&quot;,L17=&quot;concluído&quot;),H17+I17+O17,IF(N17=&quot;m&quot;,EDATE(H17,I17)+O17,H17+I17+O17)))" table:style-name="ce88">
            <text:p>14/10/2023</text:p>
          </table:table-cell>
          <table:table-cell table:style-name="ce144"/>
          <table:table-cell office:value-type="string" table:style-name="ce344">
            <text:p>FINALIZADO</text:p>
          </table:table-cell>
          <table:table-cell table:style-name="ce346"/>
          <table:table-cell table:style-name="ce54"/>
          <table:table-cell office:value-type="float" office:value="3" table:style-name="ce52">
            <text:p>3 dias</text:p>
          </table:table-cell>
          <table:table-cell table:style-name="ce45"/>
          <table:table-cell table:style-name="ce44"/>
          <table:covered-table-cell/>
          <table:covered-table-cell/>
          <table:covered-table-cell/>
          <table:covered-table-cell/>
          <table:table-cell table:number-columns-repeated="2" table:style-name="ce111"/>
          <table:table-cell table:number-columns-repeated="16361"/>
        </table:table-row>
        <table:table-row table:style-name="ro12">
          <table:covered-table-cell/>
          <table:covered-table-cell/>
          <table:covered-table-cell/>
          <table:table-cell office:value-type="string" table:style-name="ce141">
            <text:p>4º TERMO ADITIVO - PRAZO</text:p>
          </table:table-cell>
          <table:table-cell table:number-columns-repeated="2" table:style-name="ce14"/>
          <table:covered-table-cell/>
          <table:table-cell office:value-type="date" office:date-value="2024-01-22T00:00:00" table:style-name="ce143">
            <text:p>22/01/2024</text:p>
          </table:table-cell>
          <table:table-cell office:value-type="float" office:value="60" table:style-name="ce80">
            <text:p>60 dias</text:p>
          </table:table-cell>
          <table:table-cell office:value-type="date" office:date-value="2024-03-22T00:00:00" table:formula="msoxl:=IF(L18=&quot;paralisado&quot;,&quot;&quot;,IF(OR(H18=&quot;&quot;,L18=&quot;concluído&quot;),H18+I18+O18,IF(N18=&quot;m&quot;,EDATE(H18,I18)+O18,H18+I18+O18)))" table:style-name="ce88">
            <text:p>22/03/2024</text:p>
          </table:table-cell>
          <table:table-cell office:value-type="float" office:value="-42" table:formula="msoxl:=IF(OR(H18=&quot;&quot;,L18=&quot;concluído&quot;,L18=&quot;concluído faltando relatório&quot;,L18=&quot;finalizado&quot;,L18=&quot;paralisado&quot;,L18=&quot;rescindido&quot;),&quot;&quot;,J18-TODAY())" table:style-name="ce347">
            <text:p>-42 dias</text:p>
          </table:table-cell>
          <table:table-cell office:value-type="string" table:style-name="ce344">
            <text:p>ANDAMENTO</text:p>
          </table:table-cell>
          <table:table-cell table:style-name="ce346"/>
          <table:table-cell table:style-name="ce54"/>
          <table:table-cell table:style-name="ce52"/>
          <table:table-cell table:style-name="ce45"/>
          <table:table-cell table:style-name="ce44"/>
          <table:covered-table-cell/>
          <table:covered-table-cell/>
          <table:covered-table-cell/>
          <table:covered-table-cell/>
          <table:table-cell table:number-columns-repeated="2" table:style-name="ce111"/>
          <table:table-cell table:number-columns-repeated="16361"/>
        </table:table-row>
        <table:table-row table:style-name="ro13">
          <table:table-cell office:value-type="string" table:number-columns-spanned="1" table:number-rows-spanned="11" table:style-name="ce308">
            <text:p>CT 128/2019</text:p>
          </table:table-cell>
          <table:table-cell office:value-type="string" table:number-columns-spanned="1" table:number-rows-spanned="11" table:style-name="ce309">
            <text:p>Ampliação e melhorias na Estação de Tratamento de Água existente no município de Joaquim Gomes/AL.</text:p>
          </table:table-cell>
          <table:table-cell office:value-type="string" table:number-columns-spanned="1" table:number-rows-spanned="11" table:style-name="ce310">
            <text:p><text:span text:style-name="T11">Eng.º Sanitarista Judiron da Silva Pena</text:span><text:span text:style-name="T8"><text:s/></text:span><text:span text:style-name="T4">substituído por Rangel Correia Alves dos Santos Bonifácio</text:span><text:span text:style-name="T8"><text:s/>(Gestor)<text:s/></text:span>E Técª Industrial Thaíse Araújo dos Santos<text:s/><text:span text:style-name="T8">(Fiscal)</text:span></text:p>
          </table:table-cell>
          <table:table-cell office:value-type="string" table:style-name="ce13">
            <text:p>AM3 ENGENHARIA LTDA.-EPP</text:p>
          </table:table-cell>
          <table:table-cell office:value-type="float" office:value="1573989.31" table:style-name="ce14">
            <text:p><text:s/>1.573.989,31<text:s/></text:p>
          </table:table-cell>
          <table:table-cell office:value-type="float" office:value="1149930.6499999999" table:style-name="ce14">
            <text:p><text:s/>1.149.930,65<text:s/></text:p>
          </table:table-cell>
          <table:table-cell office:value-type="string" table:number-columns-spanned="1" table:number-rows-spanned="11" table:style-name="ce311">
            <text:p>111/2019 - SUENG/VGE</text:p>
          </table:table-cell>
          <table:table-cell office:value-type="date" office:date-value="2019-10-30T00:00:00" table:style-name="ce40">
            <text:p>30/10/2019</text:p>
          </table:table-cell>
          <table:table-cell office:value-type="float" office:value="150" table:style-name="ce24">
            <text:p>150 dias</text:p>
          </table:table-cell>
          <table:table-cell office:value-type="date" office:date-value="2020-03-28T00:00:00" table:formula="msoxl:=IF(L19=&quot;paralisado&quot;,&quot;&quot;,IF(OR(H19=&quot;&quot;,L19=&quot;concluído&quot;),H19+I19+O19,IF(N19=&quot;m&quot;,EDATE(H19,I19)+O19,H19+I19+O19)))" table:style-name="ce82">
            <text:p>28/03/2020</text:p>
          </table:table-cell>
          <table:table-cell office:value-type="string" office:string-value="" table:formula="msoxl:=IF(OR(H19=&quot;&quot;,L19=&quot;concluído&quot;,L19=&quot;concluído faltando relatório&quot;,L19=&quot;finalizado&quot;,L19=&quot;paralisado&quot;,L19=&quot;rescindido&quot;),&quot;&quot;,J19-TODAY())" table:style-name="ce333"/>
          <table:table-cell office:value-type="string" table:style-name="ce336">
            <text:p>FINALIZADO</text:p>
          </table:table-cell>
          <table:table-cell office:value-type="float" office:value="54.93689154164737" table:formula="msoxl:=(F19+F21+F22+F29)/(E19+E21+E22+E29)*100" table:style-name="ce368">
            <text:p>55</text:p>
          </table:table-cell>
          <table:table-cell office:value-type="string" table:style-name="ce54">
            <text:p>d</text:p>
          </table:table-cell>
          <table:table-cell table:style-name="ce52"/>
          <table:table-cell office:value-type="float" office:value="210" table:style-name="ce45">
            <text:p>210 dias</text:p>
          </table:table-cell>
          <table:table-cell office:value-type="string" table:number-columns-spanned="1" table:number-rows-spanned="11" table:style-name="ce299">
            <text:p>TP</text:p>
          </table:table-cell>
          <table:table-cell office:value-type="string" office:string-value="GP" table:formula="msoxl:=IF(E19&gt;1500000,&quot;GP&quot;,IF(E19&lt;150000,&quot;PP&quot;,&quot;MP&quot;))" table:number-columns-spanned="1" table:number-rows-spanned="11" table:style-name="ce299">
            <text:p>GP</text:p>
          </table:table-cell>
          <table:table-cell office:value-type="string" table:number-columns-spanned="1" table:number-rows-spanned="11" table:style-name="ce299">
            <text:p>UNLE</text:p>
          </table:table-cell>
          <table:table-cell office:value-type="string" office:string-value="SUPOB3" table:formula="msoxl:=IF(S19=&quot;UNFA&quot;,&quot;SUPOB1&quot;,IF(S19=&quot;UNJA&quot;,&quot;SUPOB1&quot;,IF(S19=&quot;UNBB&quot;,&quot;SUPOB1&quot;,IF(S19=&quot;UNLE&quot;,&quot;SUPOB3&quot;,IF(S19=&quot;UNSERR&quot;,&quot;SUPOB2&quot;,IF(S19=&quot;UNBL&quot;,&quot;SUPOB2&quot;,IF(S19=&quot;UNSERT&quot;,&quot;SUPOB2&quot;,IF(S19=&quot;UNAG&quot;,&quot;BLOCO-D&quot;,&quot;PROJETO&quot;))))))))" table:number-columns-spanned="1" table:number-rows-spanned="11" table:style-name="ce299">
            <text:p>SUPOB3</text:p>
          </table:table-cell>
          <table:table-cell office:value-type="string" table:number-columns-spanned="1" table:number-rows-spanned="11" table:style-name="ce299">
            <text:p>JOAQUIM GOMES</text:p>
          </table:table-cell>
          <table:table-cell table:number-columns-repeated="16363" table:style-name="ce6"/>
        </table:table-row>
        <table:table-row table:style-name="ro14">
          <table:covered-table-cell/>
          <table:covered-table-cell/>
          <table:covered-table-cell/>
          <table:table-cell office:value-type="string" table:style-name="ce81">
            <text:p>1º TA - PRAZO</text:p>
          </table:table-cell>
          <table:table-cell table:number-columns-repeated="2" table:style-name="ce14"/>
          <table:covered-table-cell/>
          <table:table-cell office:value-type="date" office:date-value="2020-06-01T00:00:00" table:style-name="ce40">
            <text:p>01/06/2020</text:p>
          </table:table-cell>
          <table:table-cell office:value-type="float" office:value="180" table:style-name="ce24">
            <text:p>180 dias</text:p>
          </table:table-cell>
          <table:table-cell office:value-type="date" office:date-value="2020-12-01T00:00:00" table:formula="msoxl:=IF(L20=&quot;paralisado&quot;,&quot;&quot;,IF(OR(H20=&quot;&quot;,L20=&quot;concluído&quot;),H20+I20+O20,IF(N20=&quot;m&quot;,EDATE(H20,I20)+O20,H20+I20+O20)))" table:style-name="ce82">
            <text:p>01/12/2020</text:p>
          </table:table-cell>
          <table:table-cell office:value-type="string" office:string-value="" table:formula="msoxl:=IF(OR(H20=&quot;&quot;,L20=&quot;concluído&quot;,L20=&quot;concluído faltando relatório&quot;,L20=&quot;finalizado&quot;,L20=&quot;paralisado&quot;,L20=&quot;rescindido&quot;),&quot;&quot;,J20-TODAY())" table:style-name="ce333"/>
          <table:table-cell office:value-type="string" table:style-name="ce336">
            <text:p>FINALIZADO</text:p>
          </table:table-cell>
          <table:table-cell table:style-name="ce368"/>
          <table:table-cell table:style-name="ce54"/>
          <table:table-cell office:value-type="float" office:value="3" table:style-name="ce52">
            <text:p>3 dias</text:p>
          </table:table-cell>
          <table:table-cell table:style-name="ce45"/>
          <table:covered-table-cell/>
          <table:covered-table-cell/>
          <table:covered-table-cell/>
          <table:covered-table-cell/>
          <table:covered-table-cell/>
          <table:table-cell table:number-columns-repeated="16363" table:style-name="ce6"/>
        </table:table-row>
        <table:table-row table:style-name="ro9">
          <table:covered-table-cell/>
          <table:covered-table-cell/>
          <table:covered-table-cell/>
          <table:table-cell office:value-type="string" table:style-name="ce81">
            <text:p>1º TApostila - Reajuste</text:p>
          </table:table-cell>
          <table:table-cell office:value-type="float" office:value="126015.71" table:style-name="ce14">
            <text:p><text:s/>126.015,71<text:s/></text:p>
          </table:table-cell>
          <table:table-cell office:value-type="float" office:value="50666.49" table:style-name="ce14">
            <text:p><text:s/>50.666,49<text:s/></text:p>
          </table:table-cell>
          <table:covered-table-cell/>
          <table:table-cell office:value-type="date" office:date-value="2020-03-12T00:00:00" table:style-name="ce40">
            <text:p>12/03/2020</text:p>
          </table:table-cell>
          <table:table-cell table:style-name="ce24"/>
          <table:table-cell table:style-name="ce82"/>
          <table:table-cell table:style-name="ce333"/>
          <table:table-cell office:value-type="string" table:style-name="ce336">
            <text:p>ANDAMENTO</text:p>
          </table:table-cell>
          <table:table-cell table:style-name="ce368"/>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81">
            <text:p>2º TA - Valor</text:p>
          </table:table-cell>
          <table:table-cell office:value-type="float" office:value="485406.4700000002" table:style-name="ce14">
            <text:p><text:s/>485.406,47<text:s/></text:p>
          </table:table-cell>
          <table:table-cell table:style-name="ce14"/>
          <table:covered-table-cell/>
          <table:table-cell office:value-type="date" office:date-value="2020-06-23T00:00:00" table:style-name="ce40">
            <text:p>23/06/2020</text:p>
          </table:table-cell>
          <table:table-cell table:style-name="ce24"/>
          <table:table-cell table:style-name="ce82"/>
          <table:table-cell table:style-name="ce372"/>
          <table:table-cell office:value-type="string" table:style-name="ce369">
            <text:p>ANDAMENTO</text:p>
          </table:table-cell>
          <table:table-cell table:style-name="ce368"/>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81">
            <text:p>3º TA - PRAZO</text:p>
          </table:table-cell>
          <table:table-cell table:number-columns-repeated="2" table:style-name="ce14"/>
          <table:covered-table-cell/>
          <table:table-cell office:value-type="date" office:date-value="2020-12-01T00:00:00" table:style-name="ce40">
            <text:p>01/12/2020</text:p>
          </table:table-cell>
          <table:table-cell office:value-type="float" office:value="180" table:style-name="ce24">
            <text:p>180 dias</text:p>
          </table:table-cell>
          <table:table-cell office:value-type="date" office:date-value="2021-05-31T00:00:00" table:formula="msoxl:=IF(L23=&quot;paralisado&quot;,&quot;&quot;,IF(OR(H23=&quot;&quot;,L23=&quot;concluído&quot;),H23+I23+O23,IF(N23=&quot;m&quot;,EDATE(H23,I23)+O23,H23+I23+O23)))" table:style-name="ce82">
            <text:p>31/05/2021</text:p>
          </table:table-cell>
          <table:table-cell office:value-type="string" office:string-value="" table:formula="msoxl:=IF(OR(H23=&quot;&quot;,L23=&quot;concluído&quot;,L23=&quot;concluído faltando relatório&quot;,L23=&quot;finalizado&quot;,L23=&quot;paralisado&quot;,L23=&quot;rescindido&quot;),&quot;&quot;,J23-TODAY())" table:style-name="ce373"/>
          <table:table-cell office:value-type="string" table:style-name="ce371">
            <text:p>FINALIZADO</text:p>
          </table:table-cell>
          <table:table-cell table:style-name="ce370"/>
          <table:table-cell office:value-type="string" table:style-name="ce54">
            <text:p>d</text:p>
          </table:table-cell>
          <table:table-cell office:value-type="float" office:value="1" table:style-name="ce52">
            <text:p>1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6">
          <table:covered-table-cell/>
          <table:covered-table-cell/>
          <table:covered-table-cell/>
          <table:table-cell office:value-type="string" table:style-name="ce81">
            <text:p>4º TApostila - Reajuste</text:p>
          </table:table-cell>
          <table:table-cell office:value-type="float" office:value="199878.69" table:style-name="ce14">
            <text:p><text:s/>199.878,69<text:s/></text:p>
          </table:table-cell>
          <table:table-cell table:style-name="ce14"/>
          <table:covered-table-cell/>
          <table:table-cell office:value-type="date" office:date-value="2021-04-22T00:00:00" table:style-name="ce40">
            <text:p>22/04/2021</text:p>
          </table:table-cell>
          <table:table-cell table:style-name="ce24"/>
          <table:table-cell table:style-name="ce82"/>
          <table:table-cell table:style-name="ce373"/>
          <table:table-cell office:value-type="string" table:style-name="ce371">
            <text:p>ANDAMENTO</text:p>
          </table:table-cell>
          <table:table-cell table:style-name="ce370"/>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6">
          <table:covered-table-cell/>
          <table:covered-table-cell/>
          <table:covered-table-cell/>
          <table:table-cell office:value-type="string" table:style-name="ce81">
            <text:p>5º TApostila - Reajuste</text:p>
          </table:table-cell>
          <table:table-cell office:value-type="float" office:value="208745.05" table:style-name="ce14">
            <text:p><text:s/>208.745,05<text:s/></text:p>
          </table:table-cell>
          <table:table-cell table:style-name="ce14"/>
          <table:covered-table-cell/>
          <table:table-cell office:value-type="date" office:date-value="2022-03-31T00:00:00" table:style-name="ce40">
            <text:p>31/03/2022</text:p>
          </table:table-cell>
          <table:table-cell table:style-name="ce24"/>
          <table:table-cell table:style-name="ce82"/>
          <table:table-cell table:style-name="ce373"/>
          <table:table-cell office:value-type="string" table:style-name="ce371">
            <text:p>ANDAMENTO</text:p>
          </table:table-cell>
          <table:table-cell table:style-name="ce370"/>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81">
            <text:p>5º TA - PRAZO</text:p>
          </table:table-cell>
          <table:table-cell table:number-columns-repeated="2" table:style-name="ce14"/>
          <table:covered-table-cell/>
          <table:table-cell office:value-type="date" office:date-value="2021-05-31T00:00:00" table:style-name="ce40">
            <text:p>31/05/2021</text:p>
          </table:table-cell>
          <table:table-cell office:value-type="float" office:value="210" table:style-name="ce24">
            <text:p>210 dias</text:p>
          </table:table-cell>
          <table:table-cell office:value-type="date" office:date-value="2021-12-27T00:00:00" table:formula="msoxl:=IF(L26=&quot;paralisado&quot;,&quot;&quot;,IF(OR(H26=&quot;&quot;,L26=&quot;concluído&quot;),H26+I26+O26,IF(N26=&quot;m&quot;,EDATE(H26,I26)+O26,H26+I26+O26)))" table:style-name="ce82">
            <text:p>27/12/2021</text:p>
          </table:table-cell>
          <table:table-cell office:value-type="string" office:string-value="" table:formula="msoxl:=IF(OR(H26=&quot;&quot;,L26=&quot;concluído&quot;,L26=&quot;concluído faltando relatório&quot;,L26=&quot;finalizado&quot;,L26=&quot;paralisado&quot;,L26=&quot;rescindido&quot;),&quot;&quot;,J26-TODAY())" table:style-name="ce376"/>
          <table:table-cell office:value-type="string" table:style-name="ce383">
            <text:p>FINALIZADO</text:p>
          </table:table-cell>
          <table:table-cell table:style-name="ce382"/>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81">
            <text:p>6º TA - PRAZO</text:p>
          </table:table-cell>
          <table:table-cell table:number-columns-repeated="2" table:style-name="ce14"/>
          <table:covered-table-cell/>
          <table:table-cell office:value-type="date" office:date-value="2021-12-28T00:00:00" table:formula="msoxl:=J26+1" table:style-name="ce40">
            <text:p>28/12/2021</text:p>
          </table:table-cell>
          <table:table-cell office:value-type="float" office:value="120" table:style-name="ce24">
            <text:p>120 dias</text:p>
          </table:table-cell>
          <table:table-cell office:value-type="date" office:date-value="2022-04-27T00:00:00" table:formula="msoxl:=IF(L27=&quot;paralisado&quot;,&quot;&quot;,IF(OR(H27=&quot;&quot;,L27=&quot;concluído&quot;),H27+I27+O27,IF(N27=&quot;m&quot;,EDATE(H27,I27)+O27,H27+I27+O27)))" table:style-name="ce82">
            <text:p>27/04/2022</text:p>
          </table:table-cell>
          <table:table-cell office:value-type="string" office:string-value="" table:formula="msoxl:=IF(OR(H27=&quot;&quot;,L27=&quot;concluído&quot;,L27=&quot;concluído faltando relatório&quot;,L27=&quot;finalizado&quot;,L27=&quot;paralisado&quot;,L27=&quot;rescindido&quot;),&quot;&quot;,J27-TODAY())" table:style-name="ce374"/>
          <table:table-cell office:value-type="string" table:style-name="ce378">
            <text:p>FINALIZADO</text:p>
          </table:table-cell>
          <table:table-cell table:style-name="ce377"/>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150">
            <text:p>7º TA - REEQUILÍBRIO</text:p>
          </table:table-cell>
          <table:table-cell office:value-type="float" office:value="403571.52" table:style-name="ce14">
            <text:p><text:s/>403.571,52<text:s/></text:p>
          </table:table-cell>
          <table:table-cell table:style-name="ce14"/>
          <table:covered-table-cell/>
          <table:table-cell office:value-type="date" office:date-value="2022-04-08T00:00:00" table:style-name="ce40">
            <text:p>08/04/2022</text:p>
          </table:table-cell>
          <table:table-cell table:style-name="ce24"/>
          <table:table-cell table:style-name="ce82"/>
          <table:table-cell table:style-name="ce374"/>
          <table:table-cell office:value-type="string" table:style-name="ce378">
            <text:p>ANDAMENTO</text:p>
          </table:table-cell>
          <table:table-cell table:style-name="ce377"/>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81">
            <text:p>8º TA - PRAZO</text:p>
          </table:table-cell>
          <table:table-cell table:number-columns-repeated="2" table:style-name="ce14"/>
          <table:covered-table-cell/>
          <table:table-cell office:value-type="date" office:date-value="2022-04-27T00:00:00" table:formula="msoxl:=J27" table:style-name="ce40">
            <text:p>27/04/2022</text:p>
          </table:table-cell>
          <table:table-cell office:value-type="float" office:value="180" table:style-name="ce24">
            <text:p>180 dias</text:p>
          </table:table-cell>
          <table:table-cell office:value-type="string" office:string-value="" table:formula="msoxl:=IF(L29=&quot;paralisado&quot;,&quot;&quot;,IF(OR(H29=&quot;&quot;,L29=&quot;concluído&quot;),H29+I29+O29,IF(N29=&quot;m&quot;,EDATE(H29,I29)+O29,H29+I29+O29)))" table:style-name="ce82"/>
          <table:table-cell office:value-type="string" office:string-value="" table:formula="msoxl:=IF(OR(H29=&quot;&quot;,L29=&quot;concluído&quot;,L29=&quot;concluído faltando relatório&quot;,L29=&quot;finalizado&quot;,L29=&quot;paralisado&quot;,L29=&quot;rescindido&quot;),&quot;&quot;,J29-TODAY())" table:style-name="ce374"/>
          <table:table-cell office:value-type="string" table:style-name="ce378">
            <text:p>PARALISADO</text:p>
          </table:table-cell>
          <table:table-cell table:style-name="ce377"/>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8">
          <table:table-cell office:value-type="string" table:number-columns-spanned="4" table:number-rows-spanned="1" table:style-name="ce256">
            <text:p>VALOR TOTAL DAS OBRAS DE 2019</text:p>
          </table:table-cell>
          <table:covered-table-cell table:number-columns-repeated="3"/>
          <table:table-cell office:value-type="float" office:value="3604701.7399999998" table:formula="msoxl:=SUM(E13:E29)" table:style-name="ce96">
            <text:p><text:s/>3.604.701,74<text:s/></text:p>
          </table:table-cell>
          <table:table-cell office:value-type="float" office:value="1651711.9473999999" table:formula="msoxl:=SUM(F13:F29)" table:style-name="ce96">
            <text:p><text:s/>1.651.711,95<text:s/></text:p>
          </table:table-cell>
          <table:table-cell office:value-type="string" table:number-columns-spanned="5" table:number-rows-spanned="1" table:style-name="ce257">
            <text:p>OBRAS CONCLUÍDAS FALTANDO RELATÓRIO</text:p>
          </table:table-cell>
          <table:covered-table-cell table:number-columns-repeated="3"/>
          <table:covered-table-cell/>
          <table:table-cell office:value-type="float" office:value="0" table:formula="msoxl:=COUNTIF(L13:L29,&quot;CONCLUÍDO FALTANDO RELATÓRIO&quot;)" table:style-name="ce379">
            <text:p>0</text:p>
          </table:table-cell>
          <table:table-cell office:value-type="float" office:value="2" table:formula="msoxl:=COUNTA(A13:A29)" table:style-name="ce380">
            <text:p>2</text:p>
          </table:table-cell>
          <table:table-cell table:style-name="ce53"/>
          <table:table-cell table:style-name="ce62"/>
          <table:table-cell table:number-columns-repeated="2" table:style-name="ce30"/>
          <table:table-cell table:number-columns-repeated="4" table:style-name="ce2"/>
          <table:table-cell table:number-columns-repeated="16363" table:style-name="ce6"/>
        </table:table-row>
        <table:table-row table:style-name="ro19">
          <table:table-cell office:value-type="string" table:number-columns-spanned="1" table:number-rows-spanned="2" table:style-name="ce312">
            <text:p>CT 76/2021</text:p>
          </table:table-cell>
          <table:table-cell office:value-type="string" table:number-columns-spanned="1" table:number-rows-spanned="2" table:style-name="ce313">
            <text:p>Implantação de rede de abastecimento de água no sítio Braúnas, no município de Arapiraca/AL.</text:p>
          </table:table-cell>
          <table:table-cell office:value-type="string" table:number-columns-spanned="1" table:number-rows-spanned="2" table:style-name="ce306">
            <text:p>Téc. Industrial José Evandro da Silva (<text:span text:style-name="T16">Gestor e Fiscal</text:span>)</text:p>
          </table:table-cell>
          <table:table-cell office:value-type="string" table:style-name="ce103">
            <text:p>ABTEC ENGENHARIA LTDA.</text:p>
          </table:table-cell>
          <table:table-cell office:value-type="float" office:value="303000" table:style-name="ce14">
            <text:p><text:s/>303.000,00<text:s/></text:p>
          </table:table-cell>
          <table:table-cell office:value-type="float" office:value="235420.6" table:style-name="ce14">
            <text:p><text:s/>235.420,60<text:s/></text:p>
          </table:table-cell>
          <table:table-cell office:value-type="string" table:number-columns-spanned="1" table:number-rows-spanned="2" table:style-name="ce307">
            <text:p>35/2021 -SUENG/VGE</text:p>
          </table:table-cell>
          <table:table-cell office:value-type="date" office:date-value="2021-09-17T00:00:00" table:style-name="ce40">
            <text:p>17/09/2021</text:p>
          </table:table-cell>
          <table:table-cell office:value-type="float" office:value="120" table:style-name="ce24">
            <text:p>120 dias</text:p>
          </table:table-cell>
          <table:table-cell office:value-type="string" office:string-value="" table:formula="msoxl:=IF(L31=&quot;paralisado&quot;,&quot;&quot;,IF(OR(H31=&quot;&quot;,L31=&quot;concluído&quot;),H31+I31+O31,IF(N31=&quot;m&quot;,EDATE(H31,I31)+O31,H31+I31+O31)))" table:style-name="ce82"/>
          <table:table-cell office:value-type="string" office:string-value="" table:formula="msoxl:=IF(OR(H31=&quot;&quot;,L31=&quot;concluído&quot;,L31=&quot;concluído faltando relatório&quot;,L31=&quot;finalizado&quot;,L31=&quot;paralisado&quot;,L31=&quot;rescindido&quot;),&quot;&quot;,J31-TODAY())" table:style-name="ce385"/>
          <table:table-cell office:value-type="string" table:style-name="ce381">
            <text:p>PARALISADO</text:p>
          </table:table-cell>
          <table:table-cell office:value-type="float" office:value="77.69656765676568" table:formula="msoxl:=F31/E31*100" table:style-name="ce386">
            <text:p>78</text:p>
          </table:table-cell>
          <table:table-cell office:value-type="string" table:style-name="ce54">
            <text:p>d</text:p>
          </table:table-cell>
          <table:table-cell office:value-type="float" office:value="60" table:style-name="ce52">
            <text:p>60 dias</text:p>
          </table:table-cell>
          <table:table-cell office:value-type="float" office:value="180" table:style-name="ce45">
            <text:p>180 dias</text:p>
          </table:table-cell>
          <table:table-cell office:value-type="string" table:style-name="ce44">
            <text:p>L</text:p>
          </table:table-cell>
          <table:table-cell office:value-type="string" office:string-value="MP" table:formula="msoxl:=IF(E31&gt;1500000,&quot;GP&quot;,IF(E31&lt;150000,&quot;PP&quot;,&quot;MP&quot;))" table:style-name="ce44">
            <text:p>MP</text:p>
          </table:table-cell>
          <table:table-cell office:value-type="string" table:number-columns-spanned="1" table:number-rows-spanned="2" table:style-name="ce299">
            <text:p>UNAG</text:p>
          </table:table-cell>
          <table:table-cell office:value-type="string" office:string-value="BLOCO-D" table:formula="msoxl:=IF(S31=&quot;UNFA&quot;,&quot;SUPOB1&quot;,IF(S31=&quot;UNJA&quot;,&quot;SUPOB1&quot;,IF(S31=&quot;UNBB&quot;,&quot;SUPOB1&quot;,IF(S31=&quot;UNLE&quot;,&quot;SUPOB3&quot;,IF(S31=&quot;UNSERR&quot;,&quot;SUPOB2&quot;,IF(S31=&quot;UNBL&quot;,&quot;SUPOB2&quot;,IF(S31=&quot;UNSERT&quot;,&quot;SUPOB2&quot;,IF(S31=&quot;UNAG&quot;,&quot;BLOCO-D&quot;,&quot;PROJETO&quot;))))))))" table:number-columns-spanned="1" table:number-rows-spanned="2" table:style-name="ce299">
            <text:p>BLOCO-D</text:p>
          </table:table-cell>
          <table:table-cell office:value-type="string" table:number-columns-spanned="1" table:number-rows-spanned="2" table:style-name="ce299">
            <text:p>ARAPIRACA</text:p>
          </table:table-cell>
          <table:table-cell table:number-columns-repeated="16363" table:style-name="ce6"/>
        </table:table-row>
        <table:table-row table:style-name="ro11">
          <table:covered-table-cell/>
          <table:covered-table-cell/>
          <table:covered-table-cell/>
          <table:table-cell office:value-type="string" table:style-name="ce125">
            <text:p>1º TA - VALOR</text:p>
          </table:table-cell>
          <table:table-cell office:value-type="float" office:value="63236.66" table:style-name="ce14">
            <text:p><text:s/>63.236,66<text:s/></text:p>
          </table:table-cell>
          <table:table-cell table:style-name="ce14"/>
          <table:covered-table-cell/>
          <table:table-cell office:value-type="date" office:date-value="2022-01-24T00:00:00" table:style-name="ce40">
            <text:p>24/01/2022</text:p>
          </table:table-cell>
          <table:table-cell table:style-name="ce24"/>
          <table:table-cell table:style-name="ce82"/>
          <table:table-cell table:style-name="ce385"/>
          <table:table-cell office:value-type="string" table:style-name="ce384">
            <text:p>PARALISADO</text:p>
          </table:table-cell>
          <table:table-cell table:style-name="ce386"/>
          <table:table-cell table:style-name="ce54"/>
          <table:table-cell table:style-name="ce52"/>
          <table:table-cell table:style-name="ce45"/>
          <table:table-cell table:style-name="ce44"/>
          <table:table-cell office:value-type="string" office:string-value="PP" table:formula="msoxl:=IF(E32&gt;1500000,&quot;GP&quot;,IF(E32&lt;150000,&quot;PP&quot;,&quot;MP&quot;))" table:style-name="ce44">
            <text:p>PP</text:p>
          </table:table-cell>
          <table:covered-table-cell/>
          <table:covered-table-cell/>
          <table:covered-table-cell/>
          <table:table-cell table:number-columns-repeated="16363" table:style-name="ce6"/>
        </table:table-row>
        <table:table-row table:style-name="ro20">
          <table:table-cell office:value-type="string" table:number-columns-spanned="1" table:number-rows-spanned="2" table:style-name="ce314">
            <text:p>CT 85/2021</text:p>
          </table:table-cell>
          <table:table-cell office:value-type="string" table:number-columns-spanned="1" table:number-rows-spanned="2" table:style-name="ce315">
            <text:p>Reforma predial, manutenções preditiva, corretiva, preventiva e intervenções emergenciais nas edificações utilizadas pela Casal no Estado de Alagoas - LOTE 01 (Região Metropolitana e Unidade Leste)</text:p>
          </table:table-cell>
          <table:table-cell office:value-type="string" table:number-columns-spanned="1" table:number-rows-spanned="2" table:style-name="ce316">
            <text:p><text:span text:style-name="T21">Eng.º Sanitarista e Ambiental Júlio César M. Menezes Jr. (Gestor)</text:span><text:s/>- substituído por Valeska Cavalcante da Costa (<text:span text:style-name="T25">Gestora</text:span>) - Eng.º Civil Eduardo Paiva Alves de Lima, Téc.ª Industrial Diogo Pereira Tavares de Oliveira e Eng.º Eletricista Rafael da Silva Rodriguez (<text:span text:style-name="T19">Fiscais</text:span>)</text:p>
          </table:table-cell>
          <table:table-cell office:value-type="string" table:style-name="ce107">
            <text:p>LEF CONSTRUÇÕES LTDA.</text:p>
          </table:table-cell>
          <table:table-cell office:value-type="float" office:value="2090975.23" table:style-name="ce14">
            <text:p><text:s/>2.090.975,23<text:s/></text:p>
          </table:table-cell>
          <table:table-cell office:value-type="float" office:value="1223399.19" table:style-name="ce14">
            <text:p><text:s/>1.223.399,19<text:s/></text:p>
          </table:table-cell>
          <table:table-cell office:value-type="string" table:number-columns-spanned="1" table:number-rows-spanned="2" table:style-name="ce317">
            <text:p>32/2021 -SUENG/VGE (Contrato 381_SÊNIOR)</text:p>
          </table:table-cell>
          <table:table-cell office:value-type="date" office:date-value="2021-09-20T00:00:00" table:style-name="ce40">
            <text:p>20/09/2021</text:p>
          </table:table-cell>
          <table:table-cell office:value-type="float" office:value="365" table:style-name="ce24">
            <text:p>365 dias</text:p>
          </table:table-cell>
          <table:table-cell office:value-type="date" office:date-value="2024-09-19T00:00:00" table:formula="msoxl:=IF(L33=&quot;paralisado&quot;,&quot;&quot;,IF(OR(H33=&quot;&quot;,L33=&quot;concluído&quot;),H33+I33+O33,IF(N33=&quot;m&quot;,EDATE(H33,I33)+O33,H33+I33+O33)))" table:style-name="ce82">
            <text:p>19/09/2024</text:p>
          </table:table-cell>
          <table:table-cell office:value-type="float" office:value="139" table:formula="msoxl:=IF(OR(H33=&quot;&quot;,L33=&quot;concluído&quot;,L33=&quot;concluído faltando relatório&quot;,L33=&quot;finalizado&quot;,L33=&quot;paralisado&quot;,L33=&quot;rescindido&quot;),&quot;&quot;,J33-TODAY())" table:style-name="ce389">
            <text:p>139 dias</text:p>
          </table:table-cell>
          <table:table-cell office:value-type="string" table:style-name="ce388">
            <text:p>ANDAMENTO</text:p>
          </table:table-cell>
          <table:table-cell office:value-type="float" office:value="58.508545316435914" table:formula="msoxl:=F33/E33*100" table:style-name="ce387">
            <text:p>59</text:p>
          </table:table-cell>
          <table:table-cell office:value-type="string" table:style-name="ce54">
            <text:p>d</text:p>
          </table:table-cell>
          <table:table-cell office:value-type="float" office:value="730" table:formula="msoxl:=365+365" table:style-name="ce52">
            <text:p>730 dias</text:p>
          </table:table-cell>
          <table:table-cell office:value-type="float" office:value="1825" table:style-name="ce45">
            <text:p>1825 dias</text:p>
          </table:table-cell>
          <table:table-cell office:value-type="string" table:style-name="ce44">
            <text:p>L</text:p>
          </table:table-cell>
          <table:table-cell office:value-type="string" office:string-value="GP" table:formula="msoxl:=IF(E33&gt;1500000,&quot;GP&quot;,IF(E33&lt;150000,&quot;PP&quot;,&quot;MP&quot;))" table:style-name="ce44">
            <text:p>GP</text:p>
          </table:table-cell>
          <table:table-cell office:value-type="string" table:style-name="ce43">
            <text:p>UNLE</text:p>
          </table:table-cell>
          <table:table-cell office:value-type="string" office:string-value="SUPOB3" table:formula="msoxl:=IF(S33=&quot;UNFA&quot;,&quot;SUPOB1&quot;,IF(S33=&quot;UNJA&quot;,&quot;SUPOB1&quot;,IF(S33=&quot;UNBB&quot;,&quot;SUPOB1&quot;,IF(S33=&quot;UNLE&quot;,&quot;SUPOB3&quot;,IF(S33=&quot;UNSERR&quot;,&quot;SUPOB2&quot;,IF(S33=&quot;UNBL&quot;,&quot;SUPOB2&quot;,IF(S33=&quot;UNSERT&quot;,&quot;SUPOB2&quot;,IF(S33=&quot;UNAG&quot;,&quot;BLOCO-D&quot;,&quot;PROJETO&quot;))))))))" table:number-columns-spanned="1" table:number-rows-spanned="2" table:style-name="ce299">
            <text:p>SUPOB3</text:p>
          </table:table-cell>
          <table:table-cell office:value-type="string" table:number-columns-spanned="1" table:number-rows-spanned="2" table:style-name="ce299">
            <text:p>MACEÍO E LESTE</text:p>
          </table:table-cell>
          <table:table-cell table:number-columns-repeated="16363"/>
        </table:table-row>
        <table:table-row table:style-name="ro21">
          <table:covered-table-cell/>
          <table:covered-table-cell/>
          <table:covered-table-cell/>
          <table:table-cell table:style-name="ce107"/>
          <table:table-cell table:number-columns-repeated="2" table:style-name="ce14"/>
          <table:covered-table-cell/>
          <table:table-cell table:style-name="ce40"/>
          <table:table-cell table:style-name="ce24"/>
          <table:table-cell table:style-name="ce82"/>
          <table:table-cell table:style-name="ce389"/>
          <table:table-cell table:style-name="ce388"/>
          <table:table-cell table:style-name="ce387"/>
          <table:table-cell table:style-name="ce54"/>
          <table:table-cell table:style-name="ce52"/>
          <table:table-cell table:style-name="ce45"/>
          <table:table-cell table:number-columns-repeated="2" table:style-name="ce44"/>
          <table:table-cell table:style-name="ce43"/>
          <table:covered-table-cell/>
          <table:covered-table-cell/>
          <table:table-cell table:number-columns-repeated="16363"/>
        </table:table-row>
        <table:table-row table:style-name="ro22">
          <table:table-cell office:value-type="string" table:number-columns-spanned="1" table:number-rows-spanned="2" table:style-name="ce318">
            <text:p>CT 87/2021 RESCINDIDO</text:p>
          </table:table-cell>
          <table:table-cell office:value-type="string" table:number-columns-spanned="1" table:number-rows-spanned="2" table:style-name="ce319">
            <text:p>Reforma predial, manutenções preditiva, corretiva, preventiva e intervenções emergenciais nas edificações utilizadas pela Casal no Estado de Alagoas - LOTE 03 (Unidade Bacia Leiteira / Unidade Sertão)</text:p>
          </table:table-cell>
          <table:table-cell office:value-type="string" table:number-columns-spanned="1" table:number-rows-spanned="2" table:style-name="ce320">
            <text:p><text:span text:style-name="T21">Eng.º Sanitarista e Ambiental Júlio César M. Menezes Jr. (Gestor)</text:span><text:s/>- substituído por Valeska Cavalcante da Costa (Gestora) - Téc. Industrial José Maceliano Teixeira da Silva, Lucas da Silva Teixeira e Antônio Ramos Soares (<text:span text:style-name="T18">Fiscais</text:span>)</text:p>
          </table:table-cell>
          <table:table-cell office:value-type="string" table:style-name="ce190">
            <text:p>SANTANA CONSTRUÇÕES E SANEAMENTO LTDA.</text:p>
          </table:table-cell>
          <table:table-cell office:value-type="float" office:value="2006878.06" table:style-name="ce191">
            <text:p><text:s/>2.006.878,06<text:s/></text:p>
          </table:table-cell>
          <table:table-cell office:value-type="float" office:value="455232.47000000003" table:style-name="ce191">
            <text:p><text:s/>455.232,47<text:s/></text:p>
          </table:table-cell>
          <table:table-cell office:value-type="string" table:number-columns-spanned="1" table:number-rows-spanned="2" table:style-name="ce321">
            <text:p>34/2021 -SUENG/VGE</text:p>
          </table:table-cell>
          <table:table-cell office:value-type="date" office:date-value="2021-09-15T00:00:00" table:style-name="ce192">
            <text:p>15/09/2021</text:p>
          </table:table-cell>
          <table:table-cell office:value-type="float" office:value="365" table:style-name="ce193">
            <text:p>365 dias</text:p>
          </table:table-cell>
          <table:table-cell office:value-type="date" office:date-value="2024-09-14T00:00:00" table:formula="msoxl:=IF(L35=&quot;paralisado&quot;,&quot;&quot;,IF(OR(H35=&quot;&quot;,L35=&quot;concluído&quot;),H35+I35+O35,IF(N35=&quot;m&quot;,EDATE(H35,I35)+O35,H35+I35+O35)))" table:style-name="ce194">
            <text:p>14/09/2024</text:p>
          </table:table-cell>
          <table:table-cell office:value-type="string" office:string-value="" table:formula="msoxl:=IF(OR(H35=&quot;&quot;,L35=&quot;concluído&quot;,L35=&quot;concluído faltando relatório&quot;,L35=&quot;finalizado&quot;,L35=&quot;paralisado&quot;,L35=&quot;rescindido&quot;),&quot;&quot;,J35-TODAY())" table:style-name="ce350"/>
          <table:table-cell office:value-type="string" table:style-name="ce348">
            <text:p>RESCINDIDO</text:p>
          </table:table-cell>
          <table:table-cell office:value-type="float" office:value="22.68361387138788" table:formula="msoxl:=F35/E35*100" table:style-name="ce351">
            <text:p>23</text:p>
          </table:table-cell>
          <table:table-cell office:value-type="string" table:style-name="ce54">
            <text:p>d</text:p>
          </table:table-cell>
          <table:table-cell office:value-type="float" office:value="730" table:formula="msoxl:=365+365" table:style-name="ce52">
            <text:p>730 dias</text:p>
          </table:table-cell>
          <table:table-cell office:value-type="float" office:value="1825" table:style-name="ce45">
            <text:p>1825 dias</text:p>
          </table:table-cell>
          <table:table-cell office:value-type="string" table:style-name="ce44">
            <text:p>L</text:p>
          </table:table-cell>
          <table:table-cell office:value-type="string" office:string-value="GP" table:formula="msoxl:=IF(E35&gt;1500000,&quot;GP&quot;,IF(E35&lt;150000,&quot;PP&quot;,&quot;MP&quot;))" table:style-name="ce44">
            <text:p>GP</text:p>
          </table:table-cell>
          <table:table-cell office:value-type="string" table:style-name="ce43">
            <text:p>UNBL</text:p>
          </table:table-cell>
          <table:table-cell office:value-type="string" office:string-value="SUPOB2" table:formula="msoxl:=IF(S35=&quot;UNFA&quot;,&quot;SUPOB1&quot;,IF(S35=&quot;UNJA&quot;,&quot;SUPOB1&quot;,IF(S35=&quot;UNBB&quot;,&quot;SUPOB1&quot;,IF(S35=&quot;UNLE&quot;,&quot;SUPOB3&quot;,IF(S35=&quot;UNSERR&quot;,&quot;SUPOB2&quot;,IF(S35=&quot;UNBL&quot;,&quot;SUPOB2&quot;,IF(S35=&quot;UNSERT&quot;,&quot;SUPOB2&quot;,IF(S35=&quot;UNAG&quot;,&quot;BLOCO-D&quot;,&quot;PROJETO&quot;))))))))" table:style-name="ce44">
            <text:p>SUPOB2</text:p>
          </table:table-cell>
          <table:table-cell office:value-type="string" table:style-name="ce43">
            <text:p>SERTÃO E BACIA LEITEIRA</text:p>
          </table:table-cell>
          <table:table-cell table:number-columns-repeated="16363"/>
        </table:table-row>
        <table:table-row table:style-name="ro21">
          <table:covered-table-cell/>
          <table:covered-table-cell/>
          <table:covered-table-cell/>
          <table:table-cell table:style-name="ce190"/>
          <table:table-cell table:number-columns-repeated="2" table:style-name="ce191"/>
          <table:covered-table-cell/>
          <table:table-cell table:style-name="ce192"/>
          <table:table-cell table:style-name="ce193"/>
          <table:table-cell table:style-name="ce194"/>
          <table:table-cell table:style-name="ce350"/>
          <table:table-cell table:style-name="ce349"/>
          <table:table-cell table:style-name="ce351"/>
          <table:table-cell table:style-name="ce54"/>
          <table:table-cell table:style-name="ce52"/>
          <table:table-cell table:style-name="ce45"/>
          <table:table-cell table:number-columns-repeated="2" table:style-name="ce44"/>
          <table:table-cell table:style-name="ce43"/>
          <table:table-cell table:number-columns-repeated="2" table:style-name="ce44"/>
          <table:table-cell table:number-columns-repeated="16363"/>
        </table:table-row>
        <table:table-row table:style-name="ro18">
          <table:table-cell office:value-type="string" table:number-columns-spanned="4" table:number-rows-spanned="1" table:style-name="ce243">
            <text:p>VALOR TOTAL DAS OBRAS DE 2021</text:p>
          </table:table-cell>
          <table:covered-table-cell table:number-columns-repeated="3"/>
          <table:table-cell office:value-type="float" office:value="4464089.95" table:formula="msoxl:=SUM(E31:E36)" table:style-name="ce126">
            <text:p><text:s/>4.464.089,95<text:s/></text:p>
          </table:table-cell>
          <table:table-cell office:value-type="float" office:value="1914052.26" table:formula="msoxl:=SUM(F31:F36)" table:style-name="ce126">
            <text:p><text:s/>1.914.052,26<text:s/></text:p>
          </table:table-cell>
          <table:table-cell office:value-type="string" table:number-columns-spanned="5" table:number-rows-spanned="1" table:style-name="ce244">
            <text:p>OBRAS CONCLUÍDAS FALTANDO RELATÓRIO</text:p>
          </table:table-cell>
          <table:covered-table-cell table:number-columns-repeated="3"/>
          <table:covered-table-cell/>
          <table:table-cell office:value-type="float" office:value="0" table:formula="msoxl:=COUNTIF(L31:L36,&quot;CONCLUÍDO FALTANDO RELATÓRIO&quot;)" table:style-name="ce353">
            <text:p>0</text:p>
          </table:table-cell>
          <table:table-cell office:value-type="float" office:value="3" table:formula="msoxl:=COUNTA(A31:A36)" table:style-name="ce353">
            <text:p>3</text:p>
          </table:table-cell>
          <table:table-cell table:style-name="ce53"/>
          <table:table-cell table:style-name="ce62"/>
          <table:table-cell table:number-columns-repeated="2" table:style-name="ce30"/>
          <table:table-cell table:number-columns-repeated="4" table:style-name="ce2"/>
          <table:table-cell table:number-columns-repeated="16363"/>
        </table:table-row>
        <table:table-row table:style-name="ro23">
          <table:table-cell office:value-type="string" table:number-columns-spanned="1" table:number-rows-spanned="6" table:style-name="ce322">
            <text:p>CT 30/2022</text:p>
          </table:table-cell>
          <table:table-cell office:value-type="string" table:number-columns-spanned="1" table:number-rows-spanned="6" table:style-name="ce323">
            <text:p>Implantação do sistema de abastecimento de água do Povoado Impueiras, no município de Estrela de Alagoas/AL.</text:p>
          </table:table-cell>
          <table:table-cell office:value-type="string" table:number-columns-spanned="1" table:number-rows-spanned="6" table:style-name="ce324">
            <text:p><text:span text:style-name="T22">Valeska Cavalcante da Costa (Gestora)<text:s/></text:span>Substituída por José Roberval Santos Lemos (<text:span text:style-name="T23">Gestor</text:span>) -<text:span text:style-name="T26"><text:s/>Téc. Industrial José Evandro da Silva (Fiscal</text:span>), Substituído pelo Téc. Industrial Denisson Rocha Lopes (<text:span text:style-name="T26">Fiscal</text:span>)</text:p>
          </table:table-cell>
          <table:table-cell office:value-type="string" table:style-name="ce103">
            <text:p>ABTEC ENGENHARIA LTDA.</text:p>
          </table:table-cell>
          <table:table-cell office:value-type="float" office:value="1386500" table:style-name="ce14">
            <text:p><text:s/>1.386.500,00<text:s/></text:p>
          </table:table-cell>
          <table:table-cell office:value-type="float" office:value="1531424.3" table:formula="msoxl:=1284112.36+247311.94" table:style-name="ce14">
            <text:p><text:s/>1.531.424,30<text:s/></text:p>
          </table:table-cell>
          <table:table-cell office:value-type="string" table:number-columns-spanned="1" table:number-rows-spanned="6" table:style-name="ce325">
            <text:p>06/2022 -SUENG/VGE (Contrato 380_SÊNIOR)</text:p>
          </table:table-cell>
          <table:table-cell office:value-type="date" office:date-value="2022-08-24T00:00:00" table:style-name="ce40">
            <text:p>24/08/2022</text:p>
          </table:table-cell>
          <table:table-cell office:value-type="float" office:value="240" table:style-name="ce24">
            <text:p>240 dias</text:p>
          </table:table-cell>
          <table:table-cell office:value-type="date" office:date-value="2023-06-29T00:00:00" table:formula="msoxl:=IF(L38=&quot;paralisado&quot;,&quot;&quot;,IF(OR(H38=&quot;&quot;,L38=&quot;concluído&quot;),H38+I38+O38,IF(N38=&quot;m&quot;,EDATE(H38,I38)+O38,H38+I38+O38)))" table:style-name="ce82">
            <text:p>29/06/2023</text:p>
          </table:table-cell>
          <table:table-cell office:value-type="string" office:string-value="" table:formula="msoxl:=IF(OR(H38=&quot;&quot;,L38=&quot;concluído&quot;,L38=&quot;concluído faltando relatório&quot;,L38=&quot;finalizado&quot;,L38=&quot;paralisado&quot;,L38=&quot;rescindido&quot;),&quot;&quot;,J38-TODAY())" table:style-name="ce355"/>
          <table:table-cell office:value-type="string" table:style-name="ce354">
            <text:p>FINALIZADO</text:p>
          </table:table-cell>
          <table:table-cell office:value-type="float" office:value="110.45252794807068" table:formula="msoxl:=F38/E38*100" table:style-name="ce356">
            <text:p>110</text:p>
          </table:table-cell>
          <table:table-cell office:value-type="string" table:style-name="ce54">
            <text:p>d</text:p>
          </table:table-cell>
          <table:table-cell office:value-type="float" office:value="69" table:formula="msoxl:=67+2" table:style-name="ce52">
            <text:p>69 dias</text:p>
          </table:table-cell>
          <table:table-cell office:value-type="float" office:value="300" table:style-name="ce45">
            <text:p>300 dias</text:p>
          </table:table-cell>
          <table:table-cell office:value-type="string" table:style-name="ce44">
            <text:p>L - LRE 41/2021</text:p>
          </table:table-cell>
          <table:table-cell office:value-type="string" office:string-value="MP" table:formula="msoxl:=IF(E38&gt;1500000,&quot;GP&quot;,IF(E38&lt;150000,&quot;PP&quot;,&quot;MP&quot;))" table:style-name="ce44">
            <text:p>MP</text:p>
          </table:table-cell>
          <table:table-cell office:value-type="string" table:style-name="ce44">
            <text:p>UNAG</text:p>
          </table:table-cell>
          <table:table-cell office:value-type="string" office:string-value="BLOCO-D" table:formula="msoxl:=IF(S38=&quot;UNFA&quot;,&quot;SUPOB1&quot;,IF(S38=&quot;UNJA&quot;,&quot;SUPOB1&quot;,IF(S38=&quot;UNBB&quot;,&quot;SUPOB1&quot;,IF(S38=&quot;UNLE&quot;,&quot;SUPOB3&quot;,IF(S38=&quot;UNSERR&quot;,&quot;SUPOB2&quot;,IF(S38=&quot;UNBL&quot;,&quot;SUPOB2&quot;,IF(S38=&quot;UNSERT&quot;,&quot;SUPOB2&quot;,IF(S38=&quot;UNAG&quot;,&quot;BLOCO-D&quot;,&quot;PROJETO&quot;))))))))" table:style-name="ce44">
            <text:p>BLOCO-D</text:p>
          </table:table-cell>
          <table:table-cell office:value-type="string" table:style-name="ce43">
            <text:p>ESTRELA DE ALAGOAS</text:p>
          </table:table-cell>
          <table:table-cell table:number-columns-repeated="16363"/>
        </table:table-row>
        <table:table-row table:style-name="ro24">
          <table:covered-table-cell/>
          <table:covered-table-cell/>
          <table:covered-table-cell/>
          <table:table-cell office:value-type="string" table:style-name="ce125">
            <text:p>1º TA - PRAZO</text:p>
          </table:table-cell>
          <table:table-cell table:number-columns-repeated="2" table:style-name="ce14"/>
          <table:covered-table-cell/>
          <table:table-cell office:value-type="date" office:date-value="2023-06-30T00:00:00" table:style-name="ce40">
            <text:p>30/06/2023</text:p>
          </table:table-cell>
          <table:table-cell office:value-type="float" office:value="240" table:style-name="ce24">
            <text:p>240 dias</text:p>
          </table:table-cell>
          <table:table-cell office:value-type="date" office:date-value="2024-02-29T00:00:00" table:formula="msoxl:=IF(L39=&quot;paralisado&quot;,&quot;&quot;,IF(OR(H39=&quot;&quot;,L39=&quot;concluído&quot;),H39+I39+O39,IF(N39=&quot;m&quot;,EDATE(H39,I39)+O39,H39+I39+O39)))" table:style-name="ce82">
            <text:p>29/02/2024</text:p>
          </table:table-cell>
          <table:table-cell office:value-type="string" office:string-value="" table:formula="msoxl:=IF(OR(H39=&quot;&quot;,L39=&quot;concluído&quot;,L39=&quot;concluído faltando relatório&quot;,L39=&quot;finalizado&quot;,L39=&quot;paralisado&quot;,L39=&quot;rescindido&quot;),&quot;&quot;,J39-TODAY())" table:style-name="ce355"/>
          <table:table-cell office:value-type="string" table:style-name="ce357">
            <text:p>FINALIZADO</text:p>
          </table:table-cell>
          <table:table-cell table:style-name="ce356"/>
          <table:table-cell table:style-name="ce54"/>
          <table:table-cell office:value-type="float" office:value="4" table:style-name="ce52">
            <text:p>4 dias</text:p>
          </table:table-cell>
          <table:table-cell table:style-name="ce45"/>
          <table:table-cell table:number-columns-repeated="4" table:style-name="ce44"/>
          <table:table-cell table:style-name="ce43"/>
          <table:table-cell table:number-columns-repeated="16363"/>
        </table:table-row>
        <table:table-row table:style-name="ro24">
          <table:covered-table-cell/>
          <table:covered-table-cell/>
          <table:covered-table-cell/>
          <table:table-cell office:value-type="string" table:style-name="ce125">
            <text:p>3º T Apostila - Reajuste</text:p>
          </table:table-cell>
          <table:table-cell office:value-type="float" office:value="117828.62" table:style-name="ce14">
            <text:p><text:s/>117.828,62<text:s/></text:p>
          </table:table-cell>
          <table:table-cell office:value-type="float" office:value="78307.88" table:formula="msoxl:=40748.99+23132.65+14426.24" table:style-name="ce14">
            <text:p><text:s/>78.307,88<text:s/></text:p>
          </table:table-cell>
          <table:covered-table-cell/>
          <table:table-cell office:value-type="date" office:date-value="2023-06-30T00:00:00" table:style-name="ce40">
            <text:p>30/06/2023</text:p>
          </table:table-cell>
          <table:table-cell table:style-name="ce24"/>
          <table:table-cell table:style-name="ce82"/>
          <table:table-cell table:style-name="ce355"/>
          <table:table-cell office:value-type="string" table:style-name="ce357">
            <text:p>ANDAMENTO</text:p>
          </table:table-cell>
          <table:table-cell table:style-name="ce356"/>
          <table:table-cell table:style-name="ce54"/>
          <table:table-cell table:style-name="ce52"/>
          <table:table-cell table:style-name="ce45"/>
          <table:table-cell table:number-columns-repeated="4" table:style-name="ce44"/>
          <table:table-cell table:style-name="ce43"/>
          <table:table-cell table:number-columns-repeated="16363"/>
        </table:table-row>
        <table:table-row table:style-name="ro24">
          <table:covered-table-cell/>
          <table:covered-table-cell/>
          <table:covered-table-cell/>
          <table:table-cell office:value-type="string" table:style-name="ce125">
            <text:p>2º TA - VALOR</text:p>
          </table:table-cell>
          <table:table-cell office:value-type="float" office:value="335226.48" table:style-name="ce14">
            <text:p><text:s/>335.226,48<text:s/></text:p>
          </table:table-cell>
          <table:table-cell table:style-name="ce14"/>
          <table:covered-table-cell/>
          <table:table-cell office:value-type="date" office:date-value="2024-02-02T00:00:00" table:style-name="ce40">
            <text:p>02/02/2024</text:p>
          </table:table-cell>
          <table:table-cell table:style-name="ce24"/>
          <table:table-cell table:style-name="ce82"/>
          <table:table-cell table:style-name="ce355"/>
          <table:table-cell office:value-type="string" table:style-name="ce357">
            <text:p>ANDAMENTO</text:p>
          </table:table-cell>
          <table:table-cell table:style-name="ce356"/>
          <table:table-cell table:style-name="ce54"/>
          <table:table-cell table:style-name="ce52"/>
          <table:table-cell table:style-name="ce45"/>
          <table:table-cell table:number-columns-repeated="4" table:style-name="ce44"/>
          <table:table-cell table:style-name="ce43"/>
          <table:table-cell table:number-columns-repeated="16363"/>
        </table:table-row>
        <table:table-row table:style-name="ro24">
          <table:covered-table-cell/>
          <table:covered-table-cell/>
          <table:covered-table-cell/>
          <table:table-cell office:value-type="string" table:style-name="ce125">
            <text:p>3º TA - PRAZO</text:p>
          </table:table-cell>
          <table:table-cell table:number-columns-repeated="2" table:style-name="ce14"/>
          <table:covered-table-cell/>
          <table:table-cell office:value-type="date" office:date-value="2024-02-29T00:00:00" table:style-name="ce40">
            <text:p>29/02/2024</text:p>
          </table:table-cell>
          <table:table-cell office:value-type="float" office:value="90" table:style-name="ce24">
            <text:p>90 dias</text:p>
          </table:table-cell>
          <table:table-cell office:value-type="date" office:date-value="2024-05-29T00:00:00" table:formula="msoxl:=IF(L42=&quot;paralisado&quot;,&quot;&quot;,IF(OR(H42=&quot;&quot;,L42=&quot;concluído&quot;),H42+I42+O42,IF(N42=&quot;m&quot;,EDATE(H42,I42)+O42,H42+I42+O42)))" table:style-name="ce82">
            <text:p>29/05/2024</text:p>
          </table:table-cell>
          <table:table-cell table:style-name="ce355"/>
          <table:table-cell office:value-type="string" table:style-name="ce357">
            <text:p>ANDAMENTO</text:p>
          </table:table-cell>
          <table:table-cell table:style-name="ce356"/>
          <table:table-cell table:style-name="ce54"/>
          <table:table-cell table:style-name="ce52"/>
          <table:table-cell table:style-name="ce45"/>
          <table:table-cell table:number-columns-repeated="4" table:style-name="ce44"/>
          <table:table-cell table:style-name="ce43"/>
          <table:table-cell table:number-columns-repeated="16363"/>
        </table:table-row>
        <table:table-row table:style-name="ro25">
          <table:covered-table-cell/>
          <table:covered-table-cell/>
          <table:covered-table-cell/>
          <table:table-cell office:value-type="string" table:style-name="ce125">
            <text:p>4º TA - VALOR RETROATIVO</text:p>
          </table:table-cell>
          <table:table-cell office:value-type="float" office:value="24378.85" table:style-name="ce14">
            <text:p><text:s/>24.378,85<text:s/></text:p>
          </table:table-cell>
          <table:table-cell table:style-name="ce14"/>
          <table:covered-table-cell/>
          <table:table-cell office:value-type="date" office:date-value="2024-02-27T00:00:00" table:style-name="ce40">
            <text:p>27/02/2024</text:p>
          </table:table-cell>
          <table:table-cell table:style-name="ce24"/>
          <table:table-cell table:style-name="ce82"/>
          <table:table-cell table:style-name="ce355"/>
          <table:table-cell office:value-type="string" table:style-name="ce357">
            <text:p>ANDAMENTO</text:p>
          </table:table-cell>
          <table:table-cell table:style-name="ce356"/>
          <table:table-cell table:style-name="ce54"/>
          <table:table-cell table:style-name="ce52"/>
          <table:table-cell table:style-name="ce45"/>
          <table:table-cell table:number-columns-repeated="4" table:style-name="ce44"/>
          <table:table-cell table:style-name="ce43"/>
          <table:table-cell table:number-columns-repeated="16363"/>
        </table:table-row>
        <table:table-row table:style-name="ro18">
          <table:table-cell office:value-type="string" table:number-columns-spanned="4" table:number-rows-spanned="1" table:style-name="ce230">
            <text:p>VALOR TOTAL DAS OBRAS DE 2022</text:p>
          </table:table-cell>
          <table:covered-table-cell table:number-columns-repeated="3"/>
          <table:table-cell office:value-type="float" office:value="1863933.9500000002" table:formula="msoxl:=SUM(E38:E43)" table:style-name="ce135">
            <text:p><text:s/>1.863.933,95<text:s/></text:p>
          </table:table-cell>
          <table:table-cell office:value-type="float" office:value="1609732.1800000002" table:formula="msoxl:=SUM(F38:F43)" table:style-name="ce135">
            <text:p><text:s/>1.609.732,18<text:s/></text:p>
          </table:table-cell>
          <table:table-cell office:value-type="string" table:number-columns-spanned="5" table:number-rows-spanned="1" table:style-name="ce231">
            <text:p>OBRAS CONCLUÍDAS FALTANDO RELATÓRIO</text:p>
          </table:table-cell>
          <table:covered-table-cell table:number-columns-repeated="3"/>
          <table:covered-table-cell/>
          <table:table-cell office:value-type="float" office:value="0" table:formula="msoxl:=COUNTIF(L38:L43,&quot;CONCLUÍDO FALTANDO RELATÓRIO&quot;)" table:style-name="ce362">
            <text:p>0</text:p>
          </table:table-cell>
          <table:table-cell office:value-type="float" office:value="1" table:formula="msoxl:=COUNTA(A38:A43)" table:style-name="ce367">
            <text:p>1</text:p>
          </table:table-cell>
          <table:table-cell table:style-name="ce53"/>
          <table:table-cell table:style-name="ce62"/>
          <table:table-cell table:number-columns-repeated="2" table:style-name="ce30"/>
          <table:table-cell table:number-columns-repeated="4" table:style-name="ce2"/>
          <table:table-cell table:number-columns-repeated="16363"/>
        </table:table-row>
        <table:table-row table:style-name="ro26">
          <table:table-cell office:value-type="string" table:style-name="ce176">
            <text:p>CT 27/2023</text:p>
          </table:table-cell>
          <table:table-cell office:value-type="string" table:style-name="ce123">
            <text:p>Adequação horizontal do sistema de medição para faturamento (SMF), para migração estimada de 23 unidades consumidoras de energia da CASAL, localizadas no estado de Alagoas, do ambiente de contratação regulado (ACR) para o ambiente de contratação livre (ACL), visando a redução de custos com energia elétrica, conforme norma da ANEEL e concessionária Equatorial Alagoas, conforme condições estabelecidas no ANEXO I - PROJETO BÁSICO, o qual será de obrigação exclusiva da CONTRATADA e obedecerá em sua totalidade às condições e estipulações estabelecidas neste negócio jurídico, bem como nos demais elementos constantes no processo licitatório, integrantes e complementares deste Contrato, independente de transcrição.</text:p>
          </table:table-cell>
          <table:table-cell office:value-type="string" table:style-name="ce124">
            <text:p>Eng.º Mecânico Thales de Oliveira Cabral (<text:span text:style-name="T14">Gestor</text:span>) - Téc. Industrial José Roberval Santos Lemos e Eng.º Eletricista Mauro Azevedo de Borba Delgado (<text:span text:style-name="T19">Fiscais</text:span>)</text:p>
          </table:table-cell>
          <table:table-cell office:value-type="string" table:style-name="ce13">
            <text:p>VICTUM ENERGIE ENGENHARIA LTDA.</text:p>
          </table:table-cell>
          <table:table-cell office:value-type="float" office:value="4289760" table:style-name="ce14">
            <text:p><text:s/>4.289.760,00<text:s/></text:p>
          </table:table-cell>
          <table:table-cell office:value-type="float" office:value="618351.62" table:style-name="ce14">
            <text:p><text:s/>618.351,62<text:s/></text:p>
          </table:table-cell>
          <table:table-cell office:value-type="string" table:style-name="ce180">
            <text:p>01/2023 -SUTEC/VPO (Contrato 215_SÊNIOR)</text:p>
          </table:table-cell>
          <table:table-cell office:value-type="date" office:date-value="2023-08-17T00:00:00" table:style-name="ce40">
            <text:p>17/08/2023</text:p>
          </table:table-cell>
          <table:table-cell office:value-type="float" office:value="540" table:formula="msoxl:=18*30" table:style-name="ce24">
            <text:p>540 dias</text:p>
          </table:table-cell>
          <table:table-cell office:value-type="date" office:date-value="2025-02-07T00:00:00" table:formula="msoxl:=IF(L45=&quot;paralisado&quot;,&quot;&quot;,IF(OR(H45=&quot;&quot;,L45=&quot;concluído&quot;),H45+I45+O45,IF(N45=&quot;m&quot;,EDATE(H45,I45)+O45,H45+I45+O45)))" table:style-name="ce82">
            <text:p>07/02/2025</text:p>
          </table:table-cell>
          <table:table-cell office:value-type="float" office:value="280" table:formula="msoxl:=IF(OR(H45=&quot;&quot;,L45=&quot;concluído&quot;,L45=&quot;concluído faltando relatório&quot;,L45=&quot;finalizado&quot;,L45=&quot;paralisado&quot;,L45=&quot;rescindido&quot;),&quot;&quot;,J45-TODAY())" table:style-name="ce333">
            <text:p>280 dias</text:p>
          </table:table-cell>
          <table:table-cell office:value-type="string" table:style-name="ce336">
            <text:p>ANDAMENTO</text:p>
          </table:table-cell>
          <table:table-cell office:value-type="float" office:value="14.414597087016523" table:formula="msoxl:=F45/E45*100" table:style-name="ce339">
            <text:p>14</text:p>
          </table:table-cell>
          <table:table-cell office:value-type="string" table:style-name="ce54">
            <text:p>d</text:p>
          </table:table-cell>
          <table:table-cell table:style-name="ce52"/>
          <table:table-cell office:value-type="float" office:value="720" table:formula="msoxl:=24*30" table:style-name="ce45">
            <text:p>720 dias</text:p>
          </table:table-cell>
          <table:table-cell office:value-type="string" table:style-name="ce44">
            <text:p>L - LRE</text:p>
          </table:table-cell>
          <table:table-cell office:value-type="string" office:string-value="GP" table:formula="msoxl:=IF(E45&gt;1500000,&quot;GP&quot;,IF(E45&lt;150000,&quot;PP&quot;,&quot;MP&quot;))" table:style-name="ce44">
            <text:p>GP</text:p>
          </table:table-cell>
          <table:table-cell office:value-type="string" table:style-name="ce44">
            <text:p>GEMEM</text:p>
          </table:table-cell>
          <table:table-cell office:value-type="string" office:string-value="PROJETO" table:formula="msoxl:=IF(S45=&quot;UNFA&quot;,&quot;SUPOB1&quot;,IF(S45=&quot;UNJA&quot;,&quot;SUPOB1&quot;,IF(S45=&quot;UNBB&quot;,&quot;SUPOB1&quot;,IF(S45=&quot;UNLE&quot;,&quot;SUPOB3&quot;,IF(S45=&quot;UNSERR&quot;,&quot;SUPOB2&quot;,IF(S45=&quot;UNBL&quot;,&quot;SUPOB2&quot;,IF(S45=&quot;UNSERT&quot;,&quot;SUPOB2&quot;,IF(S45=&quot;UNAG&quot;,&quot;BLOCO-D&quot;,&quot;PROJETO&quot;))))))))" table:style-name="ce44">
            <text:p>PROJETO</text:p>
          </table:table-cell>
          <table:table-cell office:value-type="string" table:style-name="ce43">
            <text:p>DIVERSAS LOCALIDADES</text:p>
          </table:table-cell>
          <table:table-cell table:number-columns-repeated="16363"/>
        </table:table-row>
        <table:table-row table:style-name="ro27">
          <table:table-cell office:value-type="string" table:style-name="ce176">
            <text:p>CT 46/2023</text:p>
          </table:table-cell>
          <table:table-cell office:value-type="string" table:style-name="ce123">
            <text:p>Executar a construção de até 08 (oito) poços tubulares profundos, Residenciais Pedro Teixeira Duarte I e II e Diana Simon, localizados na Avenida Dr. Jorge Montenegro Barros, nº 374, Santa Amélia, município de Maceió, no Estado de Alagoas. (1.180 Unidades Habitacionais)</text:p>
          </table:table-cell>
          <table:table-cell office:value-type="string" table:style-name="ce124">
            <text:p>Eng.º Civil Cid Carlos Leite da Silva (<text:span text:style-name="T14">Gestor</text:span>) - Eng.º Civil Eduardo Paiva Alves de Lima (<text:span text:style-name="T19">Fiscal</text:span>)</text:p>
          </table:table-cell>
          <table:table-cell office:value-type="string" table:style-name="ce13">
            <text:p>ACQUAPOÇOS - PERFURAÇÃO DE POÇOS DE ÁGUA LTDA.</text:p>
          </table:table-cell>
          <table:table-cell office:value-type="float" office:value="2592652" table:style-name="ce14">
            <text:p><text:s/>2.592.652,00<text:s/></text:p>
          </table:table-cell>
          <table:table-cell office:value-type="float" office:value="49100" table:style-name="ce14">
            <text:p><text:s/>49.100,00<text:s/></text:p>
          </table:table-cell>
          <table:table-cell office:value-type="string" table:style-name="ce180">
            <text:p>01/2024 -SUENG/VPE (Contrato 372_SÊNIOR)</text:p>
          </table:table-cell>
          <table:table-cell office:value-type="date" office:date-value="2024-01-12T00:00:00" table:style-name="ce40">
            <text:p>12/01/2024</text:p>
          </table:table-cell>
          <table:table-cell office:value-type="float" office:value="150" table:formula="msoxl:=5*30" table:style-name="ce24">
            <text:p>150 dias</text:p>
          </table:table-cell>
          <table:table-cell office:value-type="date" office:date-value="2024-06-10T00:00:00" table:formula="msoxl:=IF(L46=&quot;paralisado&quot;,&quot;&quot;,IF(OR(H46=&quot;&quot;,L46=&quot;concluído&quot;),H46+I46+O46,IF(N46=&quot;m&quot;,EDATE(H46,I46)+O46,H46+I46+O46)))" table:style-name="ce82">
            <text:p>10/06/2024</text:p>
          </table:table-cell>
          <table:table-cell office:value-type="float" office:value="38" table:formula="msoxl:=IF(OR(H46=&quot;&quot;,L46=&quot;concluído&quot;,L46=&quot;concluído faltando relatório&quot;,L46=&quot;finalizado&quot;,L46=&quot;paralisado&quot;,L46=&quot;rescindido&quot;),&quot;&quot;,J46-TODAY())" table:style-name="ce333">
            <text:p>38 dias</text:p>
          </table:table-cell>
          <table:table-cell office:value-type="string" table:style-name="ce336">
            <text:p>ANDAMENTO</text:p>
          </table:table-cell>
          <table:table-cell office:value-type="float" office:value="1.8938137474678436" table:formula="msoxl:=F46/E46*100" table:style-name="ce339">
            <text:p>2</text:p>
          </table:table-cell>
          <table:table-cell office:value-type="string" table:style-name="ce54">
            <text:p>d</text:p>
          </table:table-cell>
          <table:table-cell table:style-name="ce52"/>
          <table:table-cell office:value-type="float" office:value="180" table:formula="msoxl:=6*30" table:style-name="ce45">
            <text:p>180 dias</text:p>
          </table:table-cell>
          <table:table-cell office:value-type="string" table:style-name="ce44">
            <text:p>L - LRE</text:p>
          </table:table-cell>
          <table:table-cell office:value-type="string" office:string-value="GP" table:formula="msoxl:=IF(E46&gt;1500000,&quot;GP&quot;,IF(E46&lt;150000,&quot;PP&quot;,&quot;MP&quot;))" table:style-name="ce44">
            <text:p>GP</text:p>
          </table:table-cell>
          <table:table-cell office:value-type="string" table:style-name="ce44">
            <text:p>GEMEM</text:p>
          </table:table-cell>
          <table:table-cell office:value-type="string" office:string-value="PROJETO" table:formula="msoxl:=IF(S46=&quot;UNFA&quot;,&quot;SUPOB1&quot;,IF(S46=&quot;UNJA&quot;,&quot;SUPOB1&quot;,IF(S46=&quot;UNBB&quot;,&quot;SUPOB1&quot;,IF(S46=&quot;UNLE&quot;,&quot;SUPOB3&quot;,IF(S46=&quot;UNSERR&quot;,&quot;SUPOB2&quot;,IF(S46=&quot;UNBL&quot;,&quot;SUPOB2&quot;,IF(S46=&quot;UNSERT&quot;,&quot;SUPOB2&quot;,IF(S46=&quot;UNAG&quot;,&quot;BLOCO-D&quot;,&quot;PROJETO&quot;))))))))" table:style-name="ce44">
            <text:p>PROJETO</text:p>
          </table:table-cell>
          <table:table-cell office:value-type="string" table:style-name="ce43">
            <text:p>DIVERSAS LOCALIDADES</text:p>
          </table:table-cell>
          <table:table-cell table:number-columns-repeated="16363"/>
        </table:table-row>
        <table:table-row table:style-name="ro18">
          <table:table-cell table:style-name="ce177"/>
          <table:table-cell table:number-columns-repeated="3" table:style-name="ce137"/>
          <table:table-cell table:number-columns-repeated="2" table:style-name="ce138"/>
          <table:table-cell table:number-columns-repeated="4" table:style-name="ce137"/>
          <table:table-cell table:style-name="ce359"/>
          <table:table-cell table:style-name="ce365"/>
          <table:table-cell table:style-name="ce366"/>
          <table:table-cell table:style-name="ce54"/>
          <table:table-cell table:style-name="ce52"/>
          <table:table-cell table:style-name="ce45"/>
          <table:table-cell table:number-columns-repeated="5" table:style-name="ce44"/>
          <table:table-cell table:number-columns-repeated="16363"/>
        </table:table-row>
        <table:table-row table:style-name="ro18">
          <table:table-cell office:value-type="string" table:number-columns-spanned="4" table:number-rows-spanned="1" table:style-name="ce205">
            <text:p>VALOR TOTAL DAS OBRAS DE 2023</text:p>
          </table:table-cell>
          <table:covered-table-cell table:number-columns-repeated="3"/>
          <table:table-cell office:value-type="float" office:value="6882412" table:formula="msoxl:=SUM(E45:E47)" table:style-name="ce174">
            <text:p><text:s/>6.882.412,00<text:s/></text:p>
          </table:table-cell>
          <table:table-cell office:value-type="float" office:value="667451.62" table:formula="msoxl:=SUM(F45:F47)" table:style-name="ce174">
            <text:p><text:s/>667.451,62<text:s/></text:p>
          </table:table-cell>
          <table:table-cell office:value-type="string" table:number-columns-spanned="5" table:number-rows-spanned="1" table:style-name="ce206">
            <text:p>OBRAS CONCLUÍDAS FALTANDO RELATÓRIO</text:p>
          </table:table-cell>
          <table:covered-table-cell table:number-columns-repeated="3"/>
          <table:covered-table-cell/>
          <table:table-cell office:value-type="float" office:value="0" table:formula="msoxl:=COUNTIF(L45:L47,&quot;CONCLUÍDO FALTANDO RELATÓRIO&quot;)" table:style-name="ce363">
            <text:p>0</text:p>
          </table:table-cell>
          <table:table-cell office:value-type="float" office:value="2" table:formula="msoxl:=COUNTA(A45:A47)" table:style-name="ce364">
            <text:p>2</text:p>
          </table:table-cell>
          <table:table-cell table:style-name="ce53"/>
          <table:table-cell table:style-name="ce62"/>
          <table:table-cell table:number-columns-repeated="2" table:style-name="ce30"/>
          <table:table-cell table:number-columns-repeated="4" table:style-name="ce2"/>
          <table:table-cell table:number-columns-repeated="16363"/>
        </table:table-row>
        <table:table-row table:style-name="ro1">
          <table:table-cell office:value-type="string" table:number-columns-spanned="4" table:number-rows-spanned="1" table:style-name="ce326">
            <text:p>VALOR TOTAL</text:p>
          </table:table-cell>
          <table:covered-table-cell table:number-columns-repeated="3"/>
          <table:table-cell office:value-type="float" office:value="17232646.620000001" table:formula="msoxl:=E12+E30+E37+E44+E48" table:style-name="ce90">
            <text:p><text:s/>17.232.646,62<text:s/></text:p>
          </table:table-cell>
          <table:table-cell office:value-type="float" office:value="6118844.357400001" table:formula="msoxl:=F12+F30+F37+F44+F48" table:style-name="ce90">
            <text:p><text:s/>6.118.844,36<text:s/></text:p>
          </table:table-cell>
          <table:table-cell office:value-type="string" table:number-columns-spanned="5" table:number-rows-spanned="1" table:style-name="ce327">
            <text:p>OBRAS CONCLUÍDAS FR</text:p>
          </table:table-cell>
          <table:covered-table-cell table:number-columns-repeated="4"/>
          <table:table-cell office:value-type="float" office:value="0" table:formula="msoxl:=L12+L30+L37+L44+L48" table:style-name="ce91">
            <text:p>0</text:p>
          </table:table-cell>
          <table:table-cell office:value-type="float" office:value="9" table:formula="msoxl:=M12+M30+M37+M44+M48" table:style-name="ce91">
            <text:p>9</text:p>
          </table:table-cell>
          <table:table-cell table:style-name="ce53"/>
          <table:table-cell table:style-name="ce108"/>
          <table:table-cell table:number-columns-repeated="2" table:style-name="ce30"/>
          <table:table-cell table:number-columns-repeated="4" table:style-name="ce149"/>
          <table:table-cell table:number-columns-repeated="16363"/>
        </table:table-row>
        <table:table-row table:style-name="ro1">
          <table:table-cell table:number-columns-repeated="4" table:style-name="ce1"/>
          <table:table-cell table:style-name="ce183"/>
          <table:table-cell table:style-name="ce178"/>
          <table:table-cell table:number-columns-repeated="7" table:style-name="ce1"/>
          <table:table-cell table:style-name="ce53"/>
          <table:table-cell table:style-name="ce108"/>
          <table:table-cell table:number-columns-repeated="2" table:style-name="ce30"/>
          <table:table-cell table:number-columns-repeated="4" table:style-name="ce149"/>
          <table:table-cell table:number-columns-repeated="16363"/>
        </table:table-row>
        <table:table-row table:style-name="ro28">
          <table:table-cell table:style-name="ce116"/>
          <table:table-cell table:style-name="ce2"/>
          <table:table-cell table:style-name="ce149"/>
          <table:table-cell table:style-name="ce95"/>
          <table:table-cell table:number-columns-repeated="3" table:style-name="ce2"/>
          <table:table-cell table:style-name="ce3"/>
          <table:table-cell table:style-name="ce4"/>
          <table:table-cell table:style-name="ce3"/>
          <table:table-cell table:style-name="ce358"/>
          <table:table-cell table:style-name="ce2"/>
          <table:table-cell table:style-name="ce358"/>
          <table:table-cell table:style-name="ce3"/>
          <table:table-cell table:number-columns-repeated="3" table:style-name="ce6"/>
          <table:table-cell table:style-name="ce2"/>
          <table:table-cell table:number-columns-repeated="3" table:style-name="ce149"/>
          <table:table-cell table:number-columns-repeated="16363"/>
        </table:table-row>
        <table:table-row table:style-name="ro29">
          <table:table-cell table:number-columns-repeated="2" table:style-name="ce1"/>
          <table:table-cell table:style-name="ce133"/>
          <table:table-cell table:style-name="ce2"/>
          <table:table-cell office:value-type="string" table:style-name="ce32">
            <text:p>ANDAMENTO</text:p>
          </table:table-cell>
          <table:table-cell office:value-type="float" office:value="16" table:formula="msoxl:=COUNTIF($L$4:$L$48,E52)" table:style-name="ce31">
            <text:p>16</text:p>
          </table:table-cell>
          <table:table-cell table:style-name="ce1"/>
          <table:table-cell office:value-type="string" table:number-columns-spanned="2" table:number-rows-spanned="1" table:style-name="ce198">
            <text:p>ANDAMENTO</text:p>
          </table:table-cell>
          <table:covered-table-cell/>
          <table:table-cell office:value-type="float" office:value="16" table:formula="msoxl:=COUNTIF($L$4:$L$48,H52)" table:style-name="ce92">
            <text:p>16</text:p>
          </table:table-cell>
          <table:table-cell table:style-name="ce358"/>
          <table:table-cell table:style-name="ce2"/>
          <table:table-cell table:style-name="ce358"/>
          <table:table-cell table:style-name="ce3"/>
          <table:table-cell table:number-columns-repeated="2" table:style-name="ce6"/>
          <table:table-cell office:value-type="string" table:number-columns-spanned="3" table:number-rows-spanned="1" table:style-name="ce328">
            <text:p>Modalidade</text:p>
          </table:table-cell>
          <table:covered-table-cell table:number-columns-repeated="2"/>
          <table:table-cell table:number-columns-repeated="2" table:style-name="ce164"/>
          <table:table-cell table:number-columns-repeated="16363"/>
        </table:table-row>
        <table:table-row table:style-name="ro30">
          <table:table-cell table:number-columns-repeated="2" table:style-name="ce1"/>
          <table:table-cell table:style-name="ce133"/>
          <table:table-cell table:style-name="ce2"/>
          <table:table-cell office:value-type="string" table:style-name="ce32">
            <text:p>CONCLUÍDO</text:p>
          </table:table-cell>
          <table:table-cell office:value-type="float" office:value="0" table:formula="msoxl:=COUNTIF($L$4:$L$48,E53)" table:style-name="ce31">
            <text:p>0</text:p>
          </table:table-cell>
          <table:table-cell table:style-name="ce1"/>
          <table:table-cell office:value-type="string" table:number-columns-spanned="2" table:number-rows-spanned="1" table:style-name="ce198">
            <text:p>CONCLUÍDO</text:p>
          </table:table-cell>
          <table:covered-table-cell/>
          <table:table-cell office:value-type="float" office:value="0" table:formula="msoxl:=COUNTIF($L$4:$L$48,H53)" table:style-name="ce92">
            <text:p>0</text:p>
          </table:table-cell>
          <table:table-cell table:style-name="ce358"/>
          <table:table-cell table:style-name="ce2"/>
          <table:table-cell table:style-name="ce358"/>
          <table:table-cell table:style-name="ce3"/>
          <table:table-cell table:number-columns-repeated="2" table:style-name="ce6"/>
          <table:table-cell office:value-type="string" table:style-name="ce50">
            <text:p>CC</text:p>
          </table:table-cell>
          <table:table-cell office:value-type="string" table:style-name="ce48">
            <text:p>CARTA CONVITE</text:p>
          </table:table-cell>
          <table:table-cell table:number-columns-repeated="3" table:style-name="ce48"/>
          <table:table-cell table:number-columns-repeated="16363"/>
        </table:table-row>
        <table:table-row table:style-name="ro17">
          <table:table-cell table:number-columns-repeated="3" table:style-name="ce1"/>
          <table:table-cell table:style-name="ce2"/>
          <table:table-cell office:value-type="string" table:style-name="ce129">
            <text:p>CONCLUÍDO FALTANDO RELATÓRIO</text:p>
          </table:table-cell>
          <table:table-cell office:value-type="float" office:value="0" table:formula="msoxl:=COUNTIF($L$4:$L$48,E54)" table:style-name="ce185">
            <text:p>0</text:p>
          </table:table-cell>
          <table:table-cell table:style-name="ce2"/>
          <table:table-cell office:value-type="string" table:number-columns-spanned="2" table:number-rows-spanned="1" table:style-name="ce329">
            <text:p>CONCLUÍDO FALTANDO RELATÓRIO</text:p>
          </table:table-cell>
          <table:covered-table-cell/>
          <table:table-cell office:value-type="float" office:value="0" table:formula="msoxl:=COUNTIF($L$4:$L$48,H54)" table:style-name="ce186">
            <text:p>0</text:p>
          </table:table-cell>
          <table:table-cell table:style-name="ce358"/>
          <table:table-cell table:style-name="ce2"/>
          <table:table-cell table:style-name="ce358"/>
          <table:table-cell table:style-name="ce3"/>
          <table:table-cell table:number-columns-repeated="2" table:style-name="ce6"/>
          <table:table-cell office:value-type="string" table:style-name="ce50">
            <text:p>PP</text:p>
          </table:table-cell>
          <table:table-cell office:value-type="string" table:style-name="ce48">
            <text:p>PREGÃO PRESENCIAL</text:p>
          </table:table-cell>
          <table:table-cell table:number-columns-repeated="3" table:style-name="ce48"/>
          <table:table-cell table:number-columns-repeated="16363"/>
        </table:table-row>
        <table:table-row table:style-name="ro30">
          <table:table-cell table:number-columns-repeated="3" table:style-name="ce1"/>
          <table:table-cell table:style-name="ce2"/>
          <table:table-cell office:value-type="string" table:style-name="ce32">
            <text:p>A INICIAR</text:p>
          </table:table-cell>
          <table:table-cell office:value-type="float" office:value="0" table:formula="msoxl:=COUNTIF($L$4:$L$48,E55)" table:style-name="ce185">
            <text:p>0</text:p>
          </table:table-cell>
          <table:table-cell table:style-name="ce1"/>
          <table:table-cell office:value-type="string" table:number-columns-spanned="2" table:number-rows-spanned="1" table:style-name="ce198">
            <text:p>A INICIAR</text:p>
          </table:table-cell>
          <table:covered-table-cell/>
          <table:table-cell office:value-type="float" office:value="0" table:formula="msoxl:=COUNTIF($L$4:$L$48,H55)" table:style-name="ce186">
            <text:p>0</text:p>
          </table:table-cell>
          <table:table-cell table:style-name="ce358"/>
          <table:table-cell table:style-name="ce2"/>
          <table:table-cell table:style-name="ce358"/>
          <table:table-cell table:style-name="ce3"/>
          <table:table-cell table:number-columns-repeated="2" table:style-name="ce6"/>
          <table:table-cell office:value-type="string" table:style-name="ce50">
            <text:p>CE</text:p>
          </table:table-cell>
          <table:table-cell office:value-type="string" table:style-name="ce48">
            <text:p>CONTRATAÇÃO EMERGENCIAL</text:p>
          </table:table-cell>
          <table:table-cell table:number-columns-repeated="3" table:style-name="ce48"/>
          <table:table-cell table:number-columns-repeated="16363"/>
        </table:table-row>
        <table:table-row table:style-name="ro30">
          <table:table-cell table:number-columns-repeated="3" table:style-name="ce1"/>
          <table:table-cell table:style-name="ce2"/>
          <table:table-cell office:value-type="string" table:style-name="ce32">
            <text:p>PARALISADO</text:p>
          </table:table-cell>
          <table:table-cell office:value-type="float" office:value="8" table:formula="msoxl:=COUNTIF($L$4:$L$48,E56)" table:style-name="ce185">
            <text:p>8</text:p>
          </table:table-cell>
          <table:table-cell table:style-name="ce1"/>
          <table:table-cell office:value-type="string" table:number-columns-spanned="2" table:number-rows-spanned="1" table:style-name="ce198">
            <text:p>PARALISADO</text:p>
          </table:table-cell>
          <table:covered-table-cell/>
          <table:table-cell office:value-type="float" office:value="8" table:formula="msoxl:=COUNTIF($L$4:$L$48,H56)" table:style-name="ce186">
            <text:p>8</text:p>
          </table:table-cell>
          <table:table-cell table:style-name="ce358"/>
          <table:table-cell table:style-name="ce2"/>
          <table:table-cell table:style-name="ce358"/>
          <table:table-cell table:style-name="ce3"/>
          <table:table-cell table:number-columns-repeated="2" table:style-name="ce6"/>
          <table:table-cell office:value-type="string" table:style-name="ce50">
            <text:p>TP</text:p>
          </table:table-cell>
          <table:table-cell office:value-type="string" table:style-name="ce48">
            <text:p>TOMADA DE PREÇO</text:p>
          </table:table-cell>
          <table:table-cell table:number-columns-repeated="3" table:style-name="ce48"/>
          <table:table-cell table:number-columns-repeated="16363"/>
        </table:table-row>
        <table:table-row table:style-name="ro29">
          <table:table-cell table:style-name="ce116"/>
          <table:table-cell table:number-columns-repeated="2" table:style-name="ce1"/>
          <table:table-cell table:style-name="ce2"/>
          <table:table-cell office:value-type="string" table:style-name="ce32">
            <text:p>RESCINDIDO</text:p>
          </table:table-cell>
          <table:table-cell office:value-type="float" office:value="1" table:formula="msoxl:=COUNTIF($L$4:$L$48,E57)" table:style-name="ce185">
            <text:p>1</text:p>
          </table:table-cell>
          <table:table-cell table:style-name="ce1"/>
          <table:table-cell office:value-type="string" table:number-columns-spanned="2" table:number-rows-spanned="1" table:style-name="ce330">
            <text:p>RESCINDIDO</text:p>
          </table:table-cell>
          <table:covered-table-cell/>
          <table:table-cell office:value-type="float" office:value="1" table:formula="msoxl:=COUNTIF($L$4:$L$48,H57)" table:style-name="ce186">
            <text:p>1</text:p>
          </table:table-cell>
          <table:table-cell table:style-name="ce358"/>
          <table:table-cell table:style-name="ce2"/>
          <table:table-cell table:style-name="ce358"/>
          <table:table-cell table:style-name="ce3"/>
          <table:table-cell table:number-columns-repeated="2" table:style-name="ce6"/>
          <table:table-cell office:value-type="string" table:style-name="ce50">
            <text:p>CT</text:p>
          </table:table-cell>
          <table:table-cell office:value-type="string" table:style-name="ce48">
            <text:p>CONCORRÊNCIA TÉCNICA</text:p>
          </table:table-cell>
          <table:table-cell table:number-columns-repeated="3" table:style-name="ce48"/>
          <table:table-cell table:number-columns-repeated="16363"/>
        </table:table-row>
        <table:table-row table:style-name="ro29">
          <table:table-cell table:style-name="ce116"/>
          <table:table-cell table:number-columns-repeated="2" table:style-name="ce1"/>
          <table:table-cell table:style-name="ce2"/>
          <table:table-cell office:value-type="string" table:style-name="ce32">
            <text:p>FINALIZADO</text:p>
          </table:table-cell>
          <table:table-cell office:value-type="float" office:value="11" table:formula="msoxl:=COUNTIF($L$4:$L$48,E58)" table:style-name="ce185">
            <text:p>11</text:p>
          </table:table-cell>
          <table:table-cell table:style-name="ce1"/>
          <table:table-cell office:value-type="string" table:number-columns-spanned="2" table:number-rows-spanned="1" table:style-name="ce331">
            <text:p>TOTAL</text:p>
          </table:table-cell>
          <table:covered-table-cell/>
          <table:table-cell office:value-type="float" office:value="25" table:formula="msoxl:=SUM(J52:J57)" table:style-name="ce187">
            <text:p>25</text:p>
          </table:table-cell>
          <table:table-cell table:style-name="ce358"/>
          <table:table-cell office:value-type="string" table:number-columns-spanned="2" table:number-rows-spanned="1" table:style-name="ce198">
            <text:p>FINALIZADO</text:p>
          </table:table-cell>
          <table:covered-table-cell/>
          <table:table-cell office:value-type="float" office:value="11" table:formula="msoxl:=COUNTIF($L$4:$L$48,L58)" table:style-name="ce188">
            <text:p>11</text:p>
          </table:table-cell>
          <table:table-cell table:number-columns-repeated="2" table:style-name="ce6"/>
          <table:table-cell office:value-type="string" table:style-name="ce50">
            <text:p>DL</text:p>
          </table:table-cell>
          <table:table-cell office:value-type="string" table:style-name="ce48">
            <text:p>DISPENSA DE LICITAÇÃO</text:p>
          </table:table-cell>
          <table:table-cell table:number-columns-repeated="3" table:style-name="ce48"/>
          <table:table-cell table:number-columns-repeated="16363"/>
        </table:table-row>
        <table:table-row table:style-name="ro28">
          <table:table-cell table:style-name="ce116"/>
          <table:table-cell table:number-columns-repeated="3" table:style-name="ce2"/>
          <table:table-cell office:value-type="string" table:style-name="ce33">
            <text:p>TOTAL</text:p>
          </table:table-cell>
          <table:table-cell office:value-type="float" office:value="36" table:formula="msoxl:=SUM(F52:F58)" table:style-name="ce189">
            <text:p>36</text:p>
          </table:table-cell>
          <table:table-cell table:style-name="ce1"/>
          <table:table-cell table:style-name="ce3"/>
          <table:table-cell table:style-name="ce4"/>
          <table:table-cell table:style-name="ce3"/>
          <table:table-cell table:style-name="ce358"/>
          <table:table-cell table:style-name="ce2"/>
          <table:table-cell table:style-name="ce358"/>
          <table:table-cell table:style-name="ce3"/>
          <table:table-cell table:number-columns-repeated="2" table:style-name="ce6"/>
          <table:table-cell office:value-type="string" table:style-name="ce50">
            <text:p>OS</text:p>
          </table:table-cell>
          <table:table-cell office:value-type="string" table:style-name="ce48">
            <text:p>ORDEM DE SERVIÇO</text:p>
          </table:table-cell>
          <table:table-cell table:number-columns-repeated="3" table:style-name="ce48"/>
          <table:table-cell table:number-columns-repeated="16363"/>
        </table:table-row>
        <table:table-row table:style-name="ro31">
          <table:table-cell table:style-name="ce116"/>
          <table:table-cell table:number-columns-repeated="5" table:style-name="ce2"/>
          <table:table-cell table:style-name="ce1"/>
          <table:table-cell table:style-name="ce3"/>
          <table:table-cell table:style-name="ce4"/>
          <table:table-cell table:style-name="ce3"/>
          <table:table-cell table:style-name="ce358"/>
          <table:table-cell table:style-name="ce2"/>
          <table:table-cell table:style-name="ce358"/>
          <table:table-cell table:style-name="ce3"/>
          <table:table-cell table:number-columns-repeated="2" table:style-name="ce6"/>
          <table:table-cell office:value-type="string" table:style-name="ce50">
            <text:p>L</text:p>
          </table:table-cell>
          <table:table-cell office:value-type="string" table:style-name="ce48">
            <text:p>LICITAÇÃO</text:p>
          </table:table-cell>
          <table:table-cell table:number-columns-repeated="3" table:style-name="ce2"/>
          <table:table-cell table:number-columns-repeated="16363"/>
        </table:table-row>
        <table:table-row table:style-name="ro31">
          <table:table-cell table:style-name="ce116"/>
          <table:table-cell table:number-columns-repeated="3" table:style-name="ce2"/>
          <table:table-cell table:style-name="ce149"/>
          <table:table-cell table:number-columns-repeated="2" table:style-name="ce2"/>
          <table:table-cell table:style-name="ce3"/>
          <table:table-cell table:style-name="ce4"/>
          <table:table-cell table:style-name="ce3"/>
          <table:table-cell table:style-name="ce358"/>
          <table:table-cell table:style-name="ce2"/>
          <table:table-cell table:style-name="ce358"/>
          <table:table-cell table:style-name="ce3"/>
          <table:table-cell table:number-columns-repeated="2" table:style-name="ce6"/>
          <table:table-cell office:value-type="string" table:style-name="ce50">
            <text:p>L - LRE</text:p>
          </table:table-cell>
          <table:table-cell office:value-type="string" table:style-name="ce48">
            <text:p>LICITAÇÃO - LEI DE RESPONSANILIDADE DAS ESTATAIS - LRE</text:p>
          </table:table-cell>
          <table:table-cell table:number-columns-repeated="3" table:style-name="ce2"/>
          <table:table-cell table:number-columns-repeated="16363"/>
        </table:table-row>
        <table:table-row table:style-name="ro32">
          <table:table-cell table:number-columns-repeated="4" table:style-name="ce1"/>
          <table:table-cell table:style-name="ce168"/>
          <table:table-cell table:number-columns-repeated="7" table:style-name="ce1"/>
          <table:table-cell table:style-name="ce358"/>
          <table:table-cell table:style-name="ce3"/>
          <table:table-cell table:number-columns-repeated="2" table:style-name="ce6"/>
          <table:table-cell office:value-type="string" table:style-name="ce50">
            <text:p>L - U/E</text:p>
          </table:table-cell>
          <table:table-cell office:value-type="string" table:style-name="ce48">
            <text:p>LICITAÇÃO - URGÊNCIA/EMERGÊNCIA</text:p>
          </table:table-cell>
          <table:table-cell table:number-columns-repeated="3" table:style-name="ce2"/>
          <table:table-cell table:number-columns-repeated="16363"/>
        </table:table-row>
        <table:table-row table:style-name="ro31">
          <table:table-cell table:number-columns-repeated="4" table:style-name="ce1"/>
          <table:table-cell table:style-name="ce168"/>
          <table:table-cell table:number-columns-repeated="7" table:style-name="ce1"/>
          <table:table-cell table:style-name="ce358"/>
          <table:table-cell table:style-name="ce3"/>
          <table:table-cell table:number-columns-repeated="3" table:style-name="ce6"/>
          <table:table-cell table:number-columns-repeated="4" table:style-name="ce2"/>
          <table:table-cell table:number-columns-repeated="16363"/>
        </table:table-row>
        <table:table-row table:style-name="ro31">
          <table:table-cell table:style-name="ce1"/>
          <table:table-cell table:style-name="ce172"/>
          <table:table-cell table:number-columns-repeated="2" table:style-name="ce1"/>
          <table:table-cell table:style-name="ce168"/>
          <table:table-cell table:number-columns-repeated="7" table:style-name="ce1"/>
          <table:table-cell table:style-name="ce358"/>
          <table:table-cell table:style-name="ce3"/>
          <table:table-cell table:number-columns-repeated="3" table:style-name="ce6"/>
          <table:table-cell table:number-columns-repeated="4" table:style-name="ce2"/>
          <table:table-cell table:number-columns-repeated="16363"/>
        </table:table-row>
        <table:table-row table:number-rows-repeated="2" table:style-name="ro31">
          <table:table-cell table:number-columns-repeated="12" table:style-name="ce1"/>
          <table:table-cell table:style-name="ce358"/>
          <table:table-cell table:number-columns-repeated="16371"/>
        </table:table-row>
        <table:table-row table:style-name="ro33">
          <table:table-cell table:style-name="ce1"/>
          <table:table-cell table:style-name="ce168"/>
          <table:table-cell table:number-columns-repeated="10" table:style-name="ce1"/>
          <table:table-cell table:style-name="ce358"/>
          <table:table-cell table:number-columns-repeated="16371"/>
        </table:table-row>
        <table:table-row table:style-name="ro34">
          <table:table-cell table:style-name="ce1"/>
          <table:table-cell table:style-name="ce168"/>
          <table:table-cell table:number-columns-repeated="10" table:style-name="ce1"/>
          <table:table-cell table:style-name="ce358"/>
          <table:table-cell table:number-columns-repeated="16371"/>
        </table:table-row>
        <table:table-row table:style-name="ro35">
          <table:table-cell table:number-columns-repeated="12" table:style-name="ce1"/>
          <table:table-cell table:style-name="ce358"/>
          <table:table-cell table:number-columns-repeated="16371"/>
        </table:table-row>
        <table:table-row table:number-rows-repeated="13" table:style-name="ro36">
          <table:table-cell table:number-columns-repeated="12" table:style-name="ce1"/>
          <table:table-cell table:style-name="ce358"/>
          <table:table-cell table:number-columns-repeated="16371"/>
        </table:table-row>
        <table:table-row table:style-name="ro13">
          <table:table-cell table:number-columns-repeated="12" table:style-name="ce1"/>
          <table:table-cell table:style-name="ce358"/>
          <table:table-cell table:number-columns-repeated="16371"/>
        </table:table-row>
        <table:table-row table:style-name="ro37">
          <table:table-cell table:number-columns-repeated="12" table:style-name="ce1"/>
          <table:table-cell table:style-name="ce358"/>
          <table:table-cell table:number-columns-repeated="16371"/>
        </table:table-row>
        <table:table-row table:style-name="ro38">
          <table:table-cell table:number-columns-repeated="12" table:style-name="ce1"/>
          <table:table-cell table:style-name="ce358"/>
          <table:table-cell table:number-columns-repeated="16371"/>
        </table:table-row>
        <table:table-row table:style-name="ro39">
          <table:table-cell table:number-columns-repeated="12" table:style-name="ce1"/>
          <table:table-cell table:style-name="ce358"/>
          <table:table-cell table:number-columns-repeated="16371"/>
        </table:table-row>
        <table:table-row table:style-name="ro28">
          <table:table-cell table:number-columns-repeated="12" table:style-name="ce1"/>
          <table:table-cell table:style-name="ce358"/>
          <table:table-cell table:number-columns-repeated="16371"/>
        </table:table-row>
        <table:table-row table:style-name="ro32">
          <table:table-cell table:number-columns-repeated="12" table:style-name="ce1"/>
          <table:table-cell table:style-name="ce358"/>
          <table:table-cell table:number-columns-repeated="16371"/>
        </table:table-row>
        <table:table-row table:number-rows-repeated="2" table:style-name="ro36">
          <table:table-cell table:number-columns-repeated="12" table:style-name="ce1"/>
          <table:table-cell table:style-name="ce358"/>
          <table:table-cell table:number-columns-repeated="16371"/>
        </table:table-row>
        <table:table-row table:style-name="ro38">
          <table:table-cell table:number-columns-repeated="12" table:style-name="ce1"/>
          <table:table-cell table:style-name="ce358"/>
          <table:table-cell table:number-columns-repeated="16371"/>
        </table:table-row>
        <table:table-row table:style-name="ro39">
          <table:table-cell table:number-columns-repeated="12" table:style-name="ce1"/>
          <table:table-cell table:style-name="ce358"/>
          <table:table-cell table:number-columns-repeated="16371"/>
        </table:table-row>
        <table:table-row table:style-name="ro28">
          <table:table-cell table:number-columns-repeated="12" table:style-name="ce1"/>
          <table:table-cell table:style-name="ce358"/>
          <table:table-cell table:number-columns-repeated="16371"/>
        </table:table-row>
        <table:table-row table:style-name="ro32">
          <table:table-cell table:number-columns-repeated="12" table:style-name="ce1"/>
          <table:table-cell table:style-name="ce358"/>
          <table:table-cell table:number-columns-repeated="16371"/>
        </table:table-row>
        <table:table-row table:number-rows-repeated="6" table:style-name="ro36">
          <table:table-cell table:number-columns-repeated="12" table:style-name="ce1"/>
          <table:table-cell table:style-name="ce358"/>
          <table:table-cell table:number-columns-repeated="16371"/>
        </table:table-row>
        <table:table-row table:number-rows-repeated="65436" table:style-name="ro36">
          <table:table-cell table:number-columns-repeated="10"/>
          <table:table-cell table:style-name="ce358"/>
          <table:table-cell/>
          <table:table-cell table:style-name="ce358"/>
          <table:table-cell table:number-columns-repeated="16371"/>
        </table:table-row>
        <table:table-row table:number-rows-repeated="983040" table:style-name="ro36">
          <table:table-cell table:number-columns-repeated="16384"/>
        </table:table-row>
      </table:table>
      <table:table table:name="TERCEIROS" table:style-name="ta2">
        <table:table-column table:style-name="co21" table:default-cell-style-name="ce2"/>
        <table:table-column table:style-name="co22" table:default-cell-style-name="ce2"/>
        <table:table-column table:style-name="co3" table:default-cell-style-name="ce2"/>
        <table:table-column table:style-name="co11" table:default-cell-style-name="ce2"/>
        <table:table-column table:style-name="co23" table:default-cell-style-name="ce2"/>
        <table:table-column table:style-name="co24" table:default-cell-style-name="ce2"/>
        <table:table-column table:style-name="co11" table:default-cell-style-name="ce3"/>
        <table:table-column table:style-name="co25" table:default-cell-style-name="ce4"/>
        <table:table-column table:style-name="co26" table:default-cell-style-name="ce3"/>
        <table:table-column table:style-name="co27" table:default-cell-style-name="ce2"/>
        <table:table-column table:style-name="co28" table:default-cell-style-name="ce5"/>
        <table:table-column table:style-name="co29" table:default-cell-style-name="ce6"/>
        <table:table-column table:style-name="co12" table:default-cell-style-name="ce3"/>
        <table:table-column table:style-name="co30" table:number-columns-repeated="3" table:default-cell-style-name="ce6"/>
        <table:table-column table:style-name="co31" table:default-cell-style-name="ce6"/>
        <table:table-column table:style-name="co5" table:default-cell-style-name="ce6"/>
        <table:table-column table:style-name="co32" table:default-cell-style-name="ce2"/>
        <table:table-column table:style-name="co33" table:default-cell-style-name="ce2"/>
        <table:table-column table:style-name="co18" table:default-cell-style-name="ce6"/>
        <table:table-column table:style-name="co34" table:number-columns-repeated="16363" table:default-cell-style-name="ce6"/>
        <table:table-row table:style-name="ro1">
          <table:table-cell office:value-type="string" table:number-columns-spanned="11" table:number-rows-spanned="1" table:style-name="ce294">
            <text:p>QUADRO DE FISCALIZAÇÃO DE OBRAS DE TERCEIROS – ABRIL/2024</text:p>
          </table:table-cell>
          <table:covered-table-cell table:number-columns-repeated="10"/>
          <table:table-cell table:style-name="ce6"/>
          <table:table-cell table:style-name="ce3"/>
          <table:table-cell table:number-columns-repeated="5" table:style-name="ce6"/>
          <table:table-cell table:number-columns-repeated="16366"/>
        </table:table-row>
        <table:table-row table:style-name="ro40">
          <table:table-cell table:number-columns-repeated="2" table:style-name="ce7"/>
          <table:table-cell table:number-columns-repeated="2" table:style-name="ce8"/>
          <table:table-cell table:number-columns-repeated="3" table:style-name="ce7"/>
          <table:table-cell table:style-name="ce9"/>
          <table:table-cell table:number-columns-repeated="3" table:style-name="ce7"/>
          <table:table-cell table:style-name="ce6"/>
          <table:table-cell table:style-name="ce3"/>
          <table:table-cell table:number-columns-repeated="5" table:style-name="ce6"/>
          <table:table-cell table:number-columns-repeated="16366"/>
        </table:table-row>
        <table:table-row table:style-name="ro3">
          <table:table-cell office:value-type="string" table:style-name="ce77">
            <text:p>CONVÊNIO/AGENTE</text:p>
          </table:table-cell>
          <table:table-cell office:value-type="string" table:style-name="ce77">
            <text:p>DISCRIMINAÇÃO<text:s/></text:p>
          </table:table-cell>
          <table:table-cell office:value-type="string" table:style-name="ce77">
            <text:p>FISCAL RESPONSÁVEL</text:p>
          </table:table-cell>
          <table:table-cell office:value-type="string" table:style-name="ce77">
            <text:p>ORDEM DE SERVIÇO</text:p>
          </table:table-cell>
          <table:table-cell office:value-type="string" table:style-name="ce77">
            <text:p>FIRMA EXECUTORA</text:p>
          </table:table-cell>
          <table:table-cell office:value-type="string" table:style-name="ce77">
            <text:p>VALOR DA OBRA (R$)</text:p>
          </table:table-cell>
          <table:table-cell office:value-type="string" table:style-name="ce77">
            <text:p>DATA INÍCIO</text:p>
          </table:table-cell>
          <table:table-cell office:value-type="string" table:style-name="ce78">
            <text:p>PRAZO</text:p>
          </table:table-cell>
          <table:table-cell office:value-type="string" table:style-name="ce77">
            <text:p>DATA DA CONCLUSÃO</text:p>
          </table:table-cell>
          <table:table-cell office:value-type="string" table:style-name="ce77">
            <text:p>SITUAÇÃO</text:p>
          </table:table-cell>
          <table:table-cell office:value-type="string" table:style-name="ce77">
            <text:p>DIAS RESTANTES</text:p>
          </table:table-cell>
          <table:table-cell office:value-type="string" table:style-name="ce99">
            <text:p>PERCENTUAL</text:p>
          </table:table-cell>
          <table:table-cell office:value-type="string" table:style-name="ce99">
            <text:p>Prazo em</text:p>
          </table:table-cell>
          <table:table-cell office:value-type="string" table:style-name="ce99">
            <text:p>Paralisado</text:p>
          </table:table-cell>
          <table:table-cell office:value-type="string" table:style-name="ce99">
            <text:p>UNIDADE</text:p>
          </table:table-cell>
          <table:table-cell office:value-type="string" table:style-name="ce99">
            <text:p>BLOCO</text:p>
          </table:table-cell>
          <table:table-cell office:value-type="string" table:style-name="ce99">
            <text:p>OBSERVAÇÕES</text:p>
          </table:table-cell>
          <table:table-cell table:number-columns-repeated="16367" table:style-name="ce10"/>
        </table:table-row>
        <table:table-row table:style-name="ro41">
          <table:table-cell office:value-type="string" table:style-name="ce25">
            <text:p>MINISTÉRIO DA SAÚDE / FUNASA / PREFEITURA</text:p>
          </table:table-cell>
          <table:table-cell office:value-type="string" table:style-name="ce11">
            <text:p>Construção de um Sistema de Abastecimento de Água no Município de Anadia/AL.</text:p>
          </table:table-cell>
          <table:table-cell office:value-type="string" table:style-name="ce12">
            <text:p>Téc. Industrial José Evandro da Silva</text:p>
          </table:table-cell>
          <table:table-cell office:value-type="string" table:style-name="ce66">
            <text:p>39/2020 - SUENG/VGE</text:p>
          </table:table-cell>
          <table:table-cell office:value-type="string" table:style-name="ce36">
            <text:p>W&amp;L - Engenharia</text:p>
          </table:table-cell>
          <table:table-cell office:value-type="float" office:value="14624607.279999999" table:style-name="ce14">
            <text:p><text:s/>14.624.607,28<text:s/></text:p>
          </table:table-cell>
          <table:table-cell office:value-type="date" office:date-value="2019-09-23T00:00:00" table:style-name="ce15">
            <text:p>23/09/2019</text:p>
          </table:table-cell>
          <table:table-cell office:value-type="float" office:value="365" table:style-name="ce34">
            <text:p>365 dias</text:p>
          </table:table-cell>
          <table:table-cell office:value-type="string" office:string-value="" table:formula="msoxl:=IF(J4=&quot;paralisado&quot;,&quot;&quot;,IF(OR(G4=&quot;&quot;,J4=&quot;concluído&quot;),G4+H4+N4,IF(M4=&quot;m&quot;,EDATE(G4,H4)+N4,G4+H4+N4)))" table:style-name="ce16"/>
          <table:table-cell office:value-type="string" table:style-name="ce391">
            <text:p>PARALISADO</text:p>
          </table:table-cell>
          <table:table-cell office:value-type="string" office:string-value="" table:formula="msoxl:=IF(OR(G4=&quot;&quot;,J4=&quot;concluído&quot;,J4=&quot;paralisado&quot;,J4=&quot;concluído faltando relatório&quot;,J4=&quot;rescindido&quot;),&quot;&quot;,I4-TODAY())" table:style-name="ce390"/>
          <table:table-cell table:style-name="ce100"/>
          <table:table-cell office:value-type="string" table:style-name="ce44">
            <text:p>D</text:p>
          </table:table-cell>
          <table:table-cell office:value-type="float" office:value="1055" table:formula="msoxl:=365+150+60+60+60+60+120+180" table:style-name="ce45">
            <text:p>1055 dias</text:p>
          </table:table-cell>
          <table:table-cell office:value-type="string" table:style-name="ce45">
            <text:p>UNSERR</text:p>
          </table:table-cell>
          <table:table-cell office:value-type="string" table:style-name="ce45">
            <text:p>C</text:p>
          </table:table-cell>
          <table:table-cell table:style-name="ce101"/>
          <table:table-cell office:value-type="float" office:value="965" table:style-name="ce6">
            <text:p>965</text:p>
          </table:table-cell>
          <table:table-cell table:number-columns-repeated="16366"/>
        </table:table-row>
        <table:table-row table:style-name="ro42">
          <table:table-cell office:value-type="string" table:style-name="ce25">
            <text:p>CODEVASF E MINISTÉRIO DA INTEGRAÇÃO NACIONAL</text:p>
          </table:table-cell>
          <table:table-cell office:value-type="string" table:style-name="ce11">
            <text:p>Implantação do sistema de esgotamento sanitário no município de Canapi/AL</text:p>
          </table:table-cell>
          <table:table-cell office:value-type="string" table:style-name="ce12">
            <text:p>Téc. Industrial José Roberval Santos Lemos e Técª. Industrial Welldjna Régia Correia Machado</text:p>
          </table:table-cell>
          <table:table-cell office:value-type="string" table:style-name="ce42">
            <text:p>64/2018 - SUENG/VGE</text:p>
          </table:table-cell>
          <table:table-cell office:value-type="string" table:style-name="ce13">
            <text:p>CS - Serviços e Locação Equipamentos EIRELLI</text:p>
          </table:table-cell>
          <table:table-cell office:value-type="float" office:value="6895036.3700000001" table:style-name="ce14">
            <text:p><text:s/>6.895.036,37<text:s/></text:p>
          </table:table-cell>
          <table:table-cell office:value-type="date" office:date-value="2018-04-16T00:00:00" table:style-name="ce15">
            <text:p>16/04/2018</text:p>
          </table:table-cell>
          <table:table-cell office:value-type="float" office:value="1075" table:formula="msoxl:=365+350+180+180" table:style-name="ce34">
            <text:p>1.075 dias</text:p>
          </table:table-cell>
          <table:table-cell office:value-type="string" office:string-value="" table:formula="msoxl:=IF(J5=&quot;paralisado&quot;,&quot;&quot;,IF(OR(G5=&quot;&quot;,J5=&quot;concluído&quot;),G5+H5+N5,IF(M5=&quot;m&quot;,EDATE(G5,H5)+N5,G5+H5+N5)))" table:style-name="ce16"/>
          <table:table-cell office:value-type="string" table:style-name="ce393">
            <text:p>PARALISADO</text:p>
          </table:table-cell>
          <table:table-cell office:value-type="string" office:string-value="" table:formula="msoxl:=IF(OR(G5=&quot;&quot;,J5=&quot;concluído&quot;,J5=&quot;paralisado&quot;,J5=&quot;concluído faltando relatório&quot;,J5=&quot;rescindido&quot;),&quot;&quot;,I5-TODAY())" table:style-name="ce392"/>
          <table:table-cell table:style-name="ce100"/>
          <table:table-cell office:value-type="string" table:style-name="ce44">
            <text:p>D</text:p>
          </table:table-cell>
          <table:table-cell office:value-type="float" office:value="679" table:formula="msoxl:=19+90+210+40+60+80+60+120" table:style-name="ce45">
            <text:p>679 dias</text:p>
          </table:table-cell>
          <table:table-cell office:value-type="string" table:style-name="ce45">
            <text:p>UNSERT</text:p>
          </table:table-cell>
          <table:table-cell office:value-type="string" table:style-name="ce45">
            <text:p>CASAL</text:p>
          </table:table-cell>
          <table:table-cell office:value-type="string" table:style-name="ce101">
            <text:p>ESTA OBRA FOI PARALISADA E TINHA COMO EMPRESA EXECUTORA A CONY ENGENHARIA E TINHA COMO FISCAIS: Engº Civil Luiz Cavalcante Peixoto Neto, <text:s/>Téc. Industrial José Roberval Santos Lemos e Técª. Industrial Welldjna Régia Correia Machado. OBRA REINICIADA EM 05/04/2018</text:p>
          </table:table-cell>
          <table:table-cell table:style-name="ce6"/>
          <table:table-cell table:number-columns-repeated="16366"/>
        </table:table-row>
        <table:table-row table:style-name="ro43">
          <table:table-cell office:value-type="string" table:style-name="ce25">
            <text:p>CODEVASF E MINISTÉRIO DA INTEGRAÇÃO NACIONAL</text:p>
          </table:table-cell>
          <table:table-cell office:value-type="string" table:style-name="ce18">
            <text:p>Implantação do sistema de esgotamento sanitário no município de Igreja Nova/AL</text:p>
          </table:table-cell>
          <table:table-cell office:value-type="string" table:style-name="ce12">
            <text:p>Téc. Industrial José Roberval Santos Lemos e Téc. Industrial Marcos Antônio Costa</text:p>
          </table:table-cell>
          <table:table-cell office:value-type="string" table:style-name="ce42">
            <text:p>65/2018 - SUENG/VGE</text:p>
          </table:table-cell>
          <table:table-cell office:value-type="string" table:style-name="ce13">
            <text:p>CS - Serviços e Locação Equipamentos EIRELLI</text:p>
          </table:table-cell>
          <table:table-cell office:value-type="float" office:value="512361.3" table:style-name="ce14">
            <text:p><text:s/>512.361,30<text:s/></text:p>
          </table:table-cell>
          <table:table-cell office:value-type="date" office:date-value="2018-03-15T00:00:00" table:style-name="ce15">
            <text:p>15/03/2018</text:p>
          </table:table-cell>
          <table:table-cell office:value-type="float" office:value="184" table:style-name="ce34">
            <text:p>184 dias</text:p>
          </table:table-cell>
          <table:table-cell office:value-type="string" office:string-value="" table:formula="msoxl:=IF(J6=&quot;paralisado&quot;,&quot;&quot;,IF(OR(G6=&quot;&quot;,J6=&quot;concluído&quot;),G6+H6+N6,IF(M6=&quot;m&quot;,EDATE(G6,H6)+N6,G6+H6+N6)))" table:style-name="ce16"/>
          <table:table-cell office:value-type="string" table:style-name="ce393">
            <text:p>PARALISADO</text:p>
          </table:table-cell>
          <table:table-cell office:value-type="string" office:string-value="" table:formula="msoxl:=IF(OR(G6=&quot;&quot;,J6=&quot;concluído&quot;,J6=&quot;paralisado&quot;,J6=&quot;concluído faltando relatório&quot;,J6=&quot;rescindido&quot;),&quot;&quot;,I6-TODAY())" table:style-name="ce392"/>
          <table:table-cell table:style-name="ce100"/>
          <table:table-cell office:value-type="string" table:style-name="ce44">
            <text:p>D</text:p>
          </table:table-cell>
          <table:table-cell office:value-type="float" office:value="200" table:style-name="ce45">
            <text:p>200 dias</text:p>
          </table:table-cell>
          <table:table-cell office:value-type="string" table:style-name="ce45">
            <text:p>UNAG</text:p>
          </table:table-cell>
          <table:table-cell office:value-type="string" table:style-name="ce45">
            <text:p>C</text:p>
          </table:table-cell>
          <table:table-cell office:value-type="string" table:style-name="ce101">
            <text:p>OBRA PARALISADA AGUARDANDO LICITAÇÃO DA CODEVASF PARA COMPLEMENTO DE SERVIÇOS PEDENTES - MINISTÉRIO PÚBLICO</text:p>
          </table:table-cell>
          <table:table-cell table:style-name="ce6"/>
          <table:table-cell table:number-columns-repeated="16366"/>
        </table:table-row>
        <table:table-row table:style-name="ro44">
          <table:table-cell office:value-type="string" table:style-name="ce25">
            <text:p>PARTICULAR - JARDINS PERUCABA II</text:p>
          </table:table-cell>
          <table:table-cell office:value-type="string" table:style-name="ce49">
            <text:p>Rede de Abastecimento de Água do Loteamento Residencial Jardins Perucaba II (550 Lotes), localizado no Loteamento Sol Nascente - Margem do Lago Perucaba - Bairro Zélia Barbosa Rocha - Arapiraca/AL</text:p>
          </table:table-cell>
          <table:table-cell office:value-type="string" table:style-name="ce12">
            <text:p><text:span text:style-name="T10">Técª. Industrial Yara Rúbia Souza de Freitas Pinheiro</text:span>, substituída pela Téc.ª Industriais Jéssika Maitê Gouveia Vieira e Ewelyn Barbosa Silva</text:p>
          </table:table-cell>
          <table:table-cell office:value-type="string" table:style-name="ce42">
            <text:p><text:span text:style-name="T12">106/2019 - SUENG/VGE</text:span><text:s/>e 82/2020 - SUENG/VGE</text:p>
          </table:table-cell>
          <table:table-cell office:value-type="string" table:style-name="ce109">
            <text:p>JARDINS PERUCABA II EMPREENDIMENTOS IMOBILIÁRIOS LTDA.</text:p>
          </table:table-cell>
          <table:table-cell office:value-type="float" office:value="1200081.82" table:style-name="ce27">
            <text:p><text:s/>1.200.081,82<text:s/></text:p>
          </table:table-cell>
          <table:table-cell office:value-type="date" office:date-value="2019-10-16T00:00:00" table:style-name="ce35">
            <text:p>16/10/2019</text:p>
          </table:table-cell>
          <table:table-cell office:value-type="float" office:value="545" table:formula="msoxl:=365+60+60+60" table:style-name="ce34">
            <text:p>545 dias</text:p>
          </table:table-cell>
          <table:table-cell office:value-type="date" office:date-value="2024-06-26T00:00:00" table:formula="msoxl:=IF(J7=&quot;paralisado&quot;,&quot;&quot;,IF(OR(G7=&quot;&quot;,J7=&quot;concluído&quot;),G7+H7+N7,IF(M7=&quot;m&quot;,EDATE(G7,H7)+N7,G7+H7+N7)))" table:style-name="ce16">
            <text:p>26/06/2024</text:p>
          </table:table-cell>
          <table:table-cell office:value-type="string" table:style-name="ce394">
            <text:p>ANDAMENTO</text:p>
          </table:table-cell>
          <table:table-cell office:value-type="float" office:value="54" table:formula="msoxl:=IF(OR(G7=&quot;&quot;,J7=&quot;concluído&quot;,J7=&quot;paralisado&quot;,J7=&quot;concluído faltando relatório&quot;,J7=&quot;rescindido&quot;),&quot;&quot;,I7-TODAY())" table:style-name="ce395">
            <text:p>54 dias</text:p>
          </table:table-cell>
          <table:table-cell table:style-name="ce100"/>
          <table:table-cell office:value-type="string" table:style-name="ce44">
            <text:p>D</text:p>
          </table:table-cell>
          <table:table-cell office:value-type="float" office:value="1170" table:formula="msoxl:=120+60+60+60+120+60+60+60+60+60+60+210+90+90" table:style-name="ce45">
            <text:p>1170 dias</text:p>
          </table:table-cell>
          <table:table-cell office:value-type="string" table:style-name="ce45">
            <text:p>UNAG</text:p>
          </table:table-cell>
          <table:table-cell office:value-type="string" table:style-name="ce45">
            <text:p>CASAL</text:p>
          </table:table-cell>
          <table:table-cell table:style-name="ce102"/>
          <table:table-cell table:style-name="ce6"/>
          <table:table-cell table:number-columns-repeated="16366"/>
        </table:table-row>
        <table:table-row table:style-name="ro45">
          <table:table-cell office:value-type="string" table:style-name="ce25">
            <text:p>PARTICULAR - FÁBIO DA SILVA PIRES</text:p>
          </table:table-cell>
          <table:table-cell office:value-type="string" table:style-name="ce49">
            <text:p>Rede de Abastecimento de Água do Loteamento Novo Coité, localizado no Povoado Coité das Pinhas, na Cidade de Igaci/AL</text:p>
          </table:table-cell>
          <table:table-cell office:value-type="string" table:style-name="ce12">
            <text:p>Téc. Industrial José Evandro da Silva</text:p>
          </table:table-cell>
          <table:table-cell office:value-type="string" table:style-name="ce66">
            <text:p>77/2020 - SUENG/VGE</text:p>
          </table:table-cell>
          <table:table-cell office:value-type="string" table:style-name="ce109">
            <text:p>FÁBIO DA SILVA PIRES</text:p>
          </table:table-cell>
          <table:table-cell table:style-name="ce27"/>
          <table:table-cell office:value-type="date" office:date-value="2020-10-26T00:00:00" table:style-name="ce35">
            <text:p>26/10/2020</text:p>
          </table:table-cell>
          <table:table-cell office:value-type="float" office:value="360" table:formula="msoxl:=120+120+120" table:style-name="ce34">
            <text:p>360 dias</text:p>
          </table:table-cell>
          <table:table-cell office:value-type="date" office:date-value="2024-07-07T00:00:00" table:formula="msoxl:=IF(J8=&quot;paralisado&quot;,&quot;&quot;,IF(OR(G8=&quot;&quot;,J8=&quot;concluído&quot;),G8+H8+N8,IF(M8=&quot;m&quot;,EDATE(G8,H8)+N8,G8+H8+N8)))" table:style-name="ce16">
            <text:p>07/07/2024</text:p>
          </table:table-cell>
          <table:table-cell office:value-type="string" table:style-name="ce406">
            <text:p>ANDAMENTO</text:p>
          </table:table-cell>
          <table:table-cell office:value-type="float" office:value="65" table:formula="msoxl:=IF(OR(G8=&quot;&quot;,J8=&quot;concluído&quot;,J8=&quot;paralisado&quot;,J8=&quot;concluído faltando relatório&quot;,J8=&quot;rescindido&quot;),&quot;&quot;,I8-TODAY())" table:style-name="ce405">
            <text:p>65 dias</text:p>
          </table:table-cell>
          <table:table-cell table:style-name="ce100"/>
          <table:table-cell office:value-type="string" table:style-name="ce44">
            <text:p>D</text:p>
          </table:table-cell>
          <table:table-cell office:value-type="float" office:value="990" table:formula="msoxl:=180+210+60+90+30+90+60+180+90" table:style-name="ce45">
            <text:p>990 dias</text:p>
          </table:table-cell>
          <table:table-cell office:value-type="string" table:style-name="ce45">
            <text:p>UNAG</text:p>
          </table:table-cell>
          <table:table-cell office:value-type="string" table:style-name="ce45">
            <text:p>B</text:p>
          </table:table-cell>
          <table:table-cell table:style-name="ce102"/>
          <table:table-cell table:style-name="ce6"/>
          <table:table-cell table:number-columns-repeated="16366"/>
        </table:table-row>
        <table:table-row table:style-name="ro45">
          <table:table-cell office:value-type="string" table:style-name="ce25">
            <text:p>PARTICULAR - URBIS PERUCABA</text:p>
          </table:table-cell>
          <table:table-cell office:value-type="string" table:style-name="ce49">
            <text:p>Rede de Abastecimento de Água do Loteamento Residencial Reserva Perucaba (201 Lotes), localizado na Rodovia AL 220, km 06, S/N, no Bairro Planalto, no Município de Arapiraca/AL</text:p>
          </table:table-cell>
          <table:table-cell office:value-type="string" table:style-name="ce12">
            <text:p>Técª. Industriais Welldjna Régia Correia Machado e Jéssika Maitê Gouveia Vieira</text:p>
          </table:table-cell>
          <table:table-cell office:value-type="string" table:style-name="ce66">
            <text:p>89/2020 - SUENG/VGE</text:p>
          </table:table-cell>
          <table:table-cell office:value-type="string" table:style-name="ce109">
            <text:p>URBIS PERUCABA EMPREENDIMENTOS IMOBILIÁRIOS LTDA.</text:p>
          </table:table-cell>
          <table:table-cell office:value-type="float" office:value="863783.44" table:style-name="ce27">
            <text:p><text:s/>863.783,44<text:s/></text:p>
          </table:table-cell>
          <table:table-cell office:value-type="date" office:date-value="2020-10-16T00:00:00" table:style-name="ce112">
            <text:p>16/10/2020</text:p>
          </table:table-cell>
          <table:table-cell office:value-type="float" office:value="180" table:formula="msoxl:=180" table:style-name="ce34">
            <text:p>180 dias</text:p>
          </table:table-cell>
          <table:table-cell office:value-type="date" office:date-value="2021-08-12T00:00:00" table:formula="msoxl:=IF(J9=&quot;paralisado&quot;,&quot;&quot;,IF(OR(G9=&quot;&quot;,J9=&quot;concluído&quot;),G9+H9+N9,IF(M9=&quot;m&quot;,EDATE(G9,H9)+N9,G9+H9+N9)))" table:style-name="ce16">
            <text:p>12/08/2021</text:p>
          </table:table-cell>
          <table:table-cell office:value-type="string" table:style-name="ce408">
            <text:p>CONCLUÍDO FALTANDO RELATÓRIO</text:p>
          </table:table-cell>
          <table:table-cell office:value-type="string" office:string-value="" table:formula="msoxl:=IF(OR(G9=&quot;&quot;,J9=&quot;concluído&quot;,J9=&quot;paralisado&quot;,J9=&quot;concluído faltando relatório&quot;,J9=&quot;rescindido&quot;),&quot;&quot;,I9-TODAY())" table:style-name="ce407"/>
          <table:table-cell table:style-name="ce100"/>
          <table:table-cell office:value-type="string" table:style-name="ce44">
            <text:p>D</text:p>
          </table:table-cell>
          <table:table-cell office:value-type="float" office:value="120" table:style-name="ce45">
            <text:p>120 dias</text:p>
          </table:table-cell>
          <table:table-cell office:value-type="string" table:style-name="ce45">
            <text:p>UNAG</text:p>
          </table:table-cell>
          <table:table-cell office:value-type="string" table:style-name="ce45">
            <text:p>CASAL</text:p>
          </table:table-cell>
          <table:table-cell office:value-type="string" table:style-name="ce163">
            <text:p>OBRA RECEBIDA PELA CRESS/CASAL - OS 03/2022 - SEI 19620.0000004730/2022</text:p>
          </table:table-cell>
          <table:table-cell table:style-name="ce6"/>
          <table:table-cell table:number-columns-repeated="16366"/>
        </table:table-row>
        <table:table-row table:style-name="ro46">
          <table:table-cell office:value-type="string" table:style-name="ce151">
            <text:p>PARTICULAR - LEF/MRV Processo SEI nº E:19620.0000008057/2021</text:p>
          </table:table-cell>
          <table:table-cell office:value-type="string" table:style-name="ce152">
            <text:p>Sistema de Abastecimento de Água da Adutora Litoral - Complexo Aliansce - Maceió - AL.</text:p>
          </table:table-cell>
          <table:table-cell office:value-type="string" table:style-name="ce153">
            <text:p>Téc. Ind. José Roberval Santos Lemos e Téc. Ind. Marcelo de Melo Ferro</text:p>
          </table:table-cell>
          <table:table-cell office:value-type="string" table:style-name="ce154">
            <text:p>19/2021 - SUENG/VGE</text:p>
          </table:table-cell>
          <table:table-cell office:value-type="string" table:style-name="ce155">
            <text:p>MRV Engenharia e Participações S/A E LEF CONSTRUÇÕES LTDA.</text:p>
          </table:table-cell>
          <table:table-cell office:value-type="float" office:value="2660842.1" table:style-name="ce156">
            <text:p><text:s/>2.660.842,10<text:s/></text:p>
          </table:table-cell>
          <table:table-cell office:value-type="date" office:date-value="2021-03-30T00:00:00" table:style-name="ce157">
            <text:p>30/03/2021</text:p>
          </table:table-cell>
          <table:table-cell office:value-type="float" office:value="122" table:style-name="ce158">
            <text:p>122 dias</text:p>
          </table:table-cell>
          <table:table-cell office:value-type="string" office:string-value="" table:formula="msoxl:=IF(J10=&quot;paralisado&quot;,&quot;&quot;,IF(OR(G10=&quot;&quot;,J10=&quot;concluído&quot;),G10+H10+N10,IF(M10=&quot;m&quot;,EDATE(G10,H10)+N10,G10+H10+N10)))" table:style-name="ce159"/>
          <table:table-cell office:value-type="string" table:style-name="ce410">
            <text:p>PARALISADO</text:p>
          </table:table-cell>
          <table:table-cell office:value-type="string" office:string-value="" table:formula="msoxl:=IF(OR(G10=&quot;&quot;,J10=&quot;concluído&quot;,J10=&quot;paralisado&quot;,J10=&quot;concluído faltando relatório&quot;,J10=&quot;rescindido&quot;),&quot;&quot;,I10-TODAY())" table:style-name="ce409"/>
          <table:table-cell table:style-name="ce100"/>
          <table:table-cell office:value-type="string" table:style-name="ce44">
            <text:p>D</text:p>
          </table:table-cell>
          <table:table-cell office:value-type="float" office:value="840" table:formula="msoxl:=60+150+120+90+90+60+180+90" table:style-name="ce45">
            <text:p>840 dias</text:p>
          </table:table-cell>
          <table:table-cell office:value-type="string" table:style-name="ce45">
            <text:p>RMM</text:p>
          </table:table-cell>
          <table:table-cell office:value-type="string" table:style-name="ce45">
            <text:p>A</text:p>
          </table:table-cell>
          <table:table-cell office:value-type="string" table:style-name="ce162">
            <text:p>OBRA REPASSADA PARA FISCALIZAÇÃO DA SUREM. A CASAL IRÁ RECEBER OS POÇOS E A BRK A RDA.<text:span text:style-name="T20"><text:s/>OBRA REPASSADA PARA A FISCALIZAÇÃO DA SUPOB-1 RMM EM SETEMBRO DE 2022.</text:span></text:p>
          </table:table-cell>
          <table:table-cell table:style-name="ce6"/>
          <table:table-cell table:number-columns-repeated="16366"/>
        </table:table-row>
        <table:table-row table:style-name="ro47">
          <table:table-cell office:value-type="string" table:style-name="ce25">
            <text:p>PREFEITURA DE SÃO JOSÉ DA TAPERA -SEI nº E:19620.0000005575/2021</text:p>
          </table:table-cell>
          <table:table-cell office:value-type="string" table:style-name="ce49">
            <text:p>Sistema de Abastecimento de Água do Povoado Pilões, no município <text:s/>de São José da Tapera/AL.</text:p>
          </table:table-cell>
          <table:table-cell office:value-type="string" table:style-name="ce12">
            <text:p>Eng.º Civil Eduardo Paiva Alves de Lima, Téc. Ind. Antonio Ramos Soares Júnior e Téc. Industrial Felipe Martins Soares</text:p>
          </table:table-cell>
          <table:table-cell office:value-type="string" table:style-name="ce66">
            <text:p>13/2021 e 26/2021 - SUENG/VGE</text:p>
          </table:table-cell>
          <table:table-cell office:value-type="string" table:style-name="ce36">
            <text:p>AR CONSTRUÇÕES LTDA.</text:p>
          </table:table-cell>
          <table:table-cell office:value-type="float" office:value="694180.05" table:style-name="ce27">
            <text:p><text:s/>694.180,05<text:s/></text:p>
          </table:table-cell>
          <table:table-cell office:value-type="date" office:date-value="2021-02-02T00:00:00" table:style-name="ce35">
            <text:p>02/02/2021</text:p>
          </table:table-cell>
          <table:table-cell office:value-type="float" office:value="180" table:style-name="ce34">
            <text:p>180 dias</text:p>
          </table:table-cell>
          <table:table-cell office:value-type="date" office:date-value="2021-09-30T00:00:00" table:formula="msoxl:=IF(J11=&quot;paralisado&quot;,&quot;&quot;,IF(OR(G11=&quot;&quot;,J11=&quot;concluído&quot;),G11+H11+N11,IF(M11=&quot;m&quot;,EDATE(G11,H11)+N11,G11+H11+N11)))" table:style-name="ce16">
            <text:p>30/09/2021</text:p>
          </table:table-cell>
          <table:table-cell office:value-type="string" table:style-name="ce402">
            <text:p>CONCLUÍDO FALTANDO RELATÓRIO</text:p>
          </table:table-cell>
          <table:table-cell office:value-type="string" office:string-value="" table:formula="msoxl:=IF(OR(G11=&quot;&quot;,J11=&quot;concluído&quot;,J11=&quot;paralisado&quot;,J11=&quot;concluído faltando relatório&quot;,J11=&quot;rescindido&quot;),&quot;&quot;,I11-TODAY())" table:style-name="ce401"/>
          <table:table-cell table:style-name="ce100"/>
          <table:table-cell office:value-type="string" table:style-name="ce44">
            <text:p>D</text:p>
          </table:table-cell>
          <table:table-cell office:value-type="float" office:value="60" table:style-name="ce45">
            <text:p>60 dias</text:p>
          </table:table-cell>
          <table:table-cell office:value-type="string" table:style-name="ce45">
            <text:p>SUPOB-2</text:p>
          </table:table-cell>
          <table:table-cell office:value-type="string" table:style-name="ce45">
            <text:p>B</text:p>
          </table:table-cell>
          <table:table-cell office:value-type="string" table:style-name="ce113">
            <text:p><text:s/>OBRA REPASSADA PARA A FISCALIZAÇÃO DA SUPOB-2 AGRESTE/SERTÃO EM SETEMBRO DE 2022.</text:p>
          </table:table-cell>
          <table:table-cell table:style-name="ce6"/>
          <table:table-cell table:number-columns-repeated="16366"/>
        </table:table-row>
        <table:table-row table:style-name="ro47">
          <table:table-cell office:value-type="string" table:style-name="ce25">
            <text:p>PREFEITURA DE SÃO JOSÉ DA TAPERA -SEI nº E:19620.0000010731/2021</text:p>
          </table:table-cell>
          <table:table-cell office:value-type="string" table:style-name="ce49">
            <text:p>Sistema de abastecimento de água de comunidades rurais adjacentes ao povoado Caboclo, no município <text:s/>de São José da Tapera/AL. (10 mil habitantes)</text:p>
          </table:table-cell>
          <table:table-cell office:value-type="string" table:style-name="ce12">
            <text:p>Téc. Ind. Ernandes Assis de Oliveira Filho</text:p>
          </table:table-cell>
          <table:table-cell office:value-type="string" table:style-name="ce148">
            <text:p>06/2022 - SUENG/VPE</text:p>
          </table:table-cell>
          <table:table-cell office:value-type="string" table:style-name="ce36">
            <text:p>AR CONSTRUÇÕES LTDA.</text:p>
          </table:table-cell>
          <table:table-cell table:style-name="ce27"/>
          <table:table-cell office:value-type="date" office:date-value="2022-09-01T00:00:00" table:style-name="ce35">
            <text:p>01/09/2022</text:p>
          </table:table-cell>
          <table:table-cell office:value-type="float" office:value="545" table:formula="msoxl:=365+90+90" table:style-name="ce34">
            <text:p>545 dias</text:p>
          </table:table-cell>
          <table:table-cell office:value-type="date" office:date-value="2024-06-27T00:00:00" table:formula="msoxl:=IF(J12=&quot;paralisado&quot;,&quot;&quot;,IF(OR(G12=&quot;&quot;,J12=&quot;concluído&quot;),G12+H12+N12,IF(M12=&quot;m&quot;,EDATE(G12,H12)+N12,G12+H12+N12)))" table:style-name="ce16">
            <text:p>27/06/2024</text:p>
          </table:table-cell>
          <table:table-cell office:value-type="string" table:style-name="ce402">
            <text:p>ANDAMENTO</text:p>
          </table:table-cell>
          <table:table-cell office:value-type="float" office:value="55" table:formula="msoxl:=IF(OR(G12=&quot;&quot;,J12=&quot;concluído&quot;,J12=&quot;paralisado&quot;,J12=&quot;concluído faltando relatório&quot;,J12=&quot;rescindido&quot;),&quot;&quot;,I12-TODAY())" table:style-name="ce401">
            <text:p>55 dias</text:p>
          </table:table-cell>
          <table:table-cell table:style-name="ce100"/>
          <table:table-cell office:value-type="string" table:style-name="ce44">
            <text:p>D</text:p>
          </table:table-cell>
          <table:table-cell office:value-type="float" office:value="120" table:style-name="ce45">
            <text:p>120 dias</text:p>
          </table:table-cell>
          <table:table-cell office:value-type="string" table:style-name="ce45">
            <text:p>SUPOB-2</text:p>
          </table:table-cell>
          <table:table-cell office:value-type="string" table:style-name="ce45">
            <text:p>B</text:p>
          </table:table-cell>
          <table:table-cell office:value-type="string" table:style-name="ce113">
            <text:p><text:s/>OBRA REPASSADA PARA A FISCALIZAÇÃO DA SUPOB-2 AGRESTE/SERTÃO EM SETEMBRO DE 2022.</text:p>
          </table:table-cell>
          <table:table-cell table:style-name="ce6"/>
          <table:table-cell table:number-columns-repeated="16366"/>
        </table:table-row>
        <table:table-row table:style-name="ro47">
          <table:table-cell office:value-type="string" table:style-name="ce165">
            <text:p>PARTICULAR - BRASKEM Processo SEI Nº E:19620.0000015692/2021</text:p>
          </table:table-cell>
          <table:table-cell office:value-type="string" table:style-name="ce49">
            <text:p>Recuperação Estrutural da ETA Cardoso em Maceió/AL. (OBRA DA BRASKEM)</text:p>
          </table:table-cell>
          <table:table-cell office:value-type="string" table:style-name="ce12">
            <text:p>Eng.º Civil Cid Carlos Leite da Silva</text:p>
          </table:table-cell>
          <table:table-cell office:value-type="string" table:style-name="ce148">
            <text:p>01/2022 - SUENG/VPE</text:p>
          </table:table-cell>
          <table:table-cell office:value-type="string" table:style-name="ce167">
            <text:p>CONCRETA TECNOLOGIA EM ENGENHARIA.</text:p>
          </table:table-cell>
          <table:table-cell office:value-type="float" office:value="2191351.2000000002" table:formula="msoxl:=1447905.57+100147.01+643298.62" table:style-name="ce27">
            <text:p><text:s/>2.191.351,20<text:s/></text:p>
          </table:table-cell>
          <table:table-cell office:value-type="date" office:date-value="2021-11-08T00:00:00" table:style-name="ce35">
            <text:p>08/11/2021</text:p>
          </table:table-cell>
          <table:table-cell office:value-type="float" office:value="240" table:style-name="ce34">
            <text:p>240 dias</text:p>
          </table:table-cell>
          <table:table-cell office:value-type="string" office:string-value="" table:formula="msoxl:=IF(J13=&quot;paralisado&quot;,&quot;&quot;,IF(OR(G13=&quot;&quot;,J13=&quot;concluído&quot;),G13+H13+N13,IF(M13=&quot;m&quot;,EDATE(G13,H13)+N13,G13+H13+N13)))" table:style-name="ce16"/>
          <table:table-cell office:value-type="string" table:style-name="ce396">
            <text:p>PARALISADO</text:p>
          </table:table-cell>
          <table:table-cell office:value-type="string" office:string-value="" table:formula="msoxl:=IF(OR(G13=&quot;&quot;,J13=&quot;concluído&quot;,J13=&quot;paralisado&quot;,J13=&quot;concluído faltando relatório&quot;,J13=&quot;rescindido&quot;),&quot;&quot;,I13-TODAY())" table:style-name="ce392"/>
          <table:table-cell table:style-name="ce100"/>
          <table:table-cell office:value-type="string" table:style-name="ce44">
            <text:p>D</text:p>
          </table:table-cell>
          <table:table-cell office:value-type="float" office:value="200" table:style-name="ce45">
            <text:p>200 dias</text:p>
          </table:table-cell>
          <table:table-cell office:value-type="string" table:style-name="ce45">
            <text:p>RMM</text:p>
          </table:table-cell>
          <table:table-cell office:value-type="string" table:style-name="ce45">
            <text:p>A</text:p>
          </table:table-cell>
          <table:table-cell office:value-type="string" table:style-name="ce113">
            <text:p>OBRA REPASSADA PARA A FISCALIZAÇÃO DA SUPOB-1 RMM EM SETEMBRO DE 2022.</text:p>
          </table:table-cell>
          <table:table-cell office:value-type="float" office:value="2086086.47" table:style-name="ce6">
            <text:p>2086086,47</text:p>
          </table:table-cell>
          <table:table-cell table:number-columns-repeated="16366"/>
        </table:table-row>
        <table:table-row table:style-name="ro48">
          <table:table-cell office:value-type="string" table:style-name="ce165">
            <text:p>PARTICULAR - AÇÃO CIVIL PÚBLICA DO MINISTÉRIO PÚBLICO FEDERAL Processo SEI Nº E:19620.0000004330/2022</text:p>
          </table:table-cell>
          <table:table-cell office:value-type="string" table:style-name="ce49">
            <text:p>Recuperação do Sistema de Esgotamento Sanitário do residencial Brisa do Lago, em execução pela empresa ENGENHARQ, conforme Ação Civil Pública nº 0800589-35.2020.4.05.8001</text:p>
          </table:table-cell>
          <table:table-cell office:value-type="string" table:style-name="ce12">
            <text:p>Téc. Industrial José Roberval Santos Lemos e Técº. Industrial Lucas da Silva Teixeira</text:p>
          </table:table-cell>
          <table:table-cell office:value-type="string" table:style-name="ce148">
            <text:p>11/2023 - SUENG/VPE</text:p>
          </table:table-cell>
          <table:table-cell office:value-type="string" table:style-name="ce167">
            <text:p>ENGENHARQ LTDA</text:p>
          </table:table-cell>
          <table:table-cell table:style-name="ce17"/>
          <table:table-cell office:value-type="date" office:date-value="2023-03-03T00:00:00" table:style-name="ce35">
            <text:p>03/03/2023</text:p>
          </table:table-cell>
          <table:table-cell office:value-type="float" office:value="240" table:style-name="ce34">
            <text:p>240 dias</text:p>
          </table:table-cell>
          <table:table-cell office:value-type="string" office:string-value="" table:formula="msoxl:=IF(J14=&quot;paralisado&quot;,&quot;&quot;,IF(OR(G14=&quot;&quot;,J14=&quot;concluído&quot;),G14+H14+N14,IF(M14=&quot;m&quot;,EDATE(G14,H14)+N14,G14+H14+N14)))" table:style-name="ce16"/>
          <table:table-cell office:value-type="string" table:style-name="ce396">
            <text:p>PARALISADO</text:p>
          </table:table-cell>
          <table:table-cell office:value-type="string" office:string-value="" table:formula="msoxl:=IF(OR(G14=&quot;&quot;,J14=&quot;concluído&quot;,J14=&quot;paralisado&quot;,J14=&quot;concluído faltando relatório&quot;,J14=&quot;rescindido&quot;),&quot;&quot;,I14-TODAY())" table:style-name="ce392"/>
          <table:table-cell table:style-name="ce100"/>
          <table:table-cell office:value-type="string" table:style-name="ce44">
            <text:p>D</text:p>
          </table:table-cell>
          <table:table-cell office:value-type="float" office:value="260" table:style-name="ce45">
            <text:p>260 dias</text:p>
          </table:table-cell>
          <table:table-cell office:value-type="string" table:style-name="ce45">
            <text:p>SUPOB-2</text:p>
          </table:table-cell>
          <table:table-cell office:value-type="string" table:style-name="ce45">
            <text:p>CASAL</text:p>
          </table:table-cell>
          <table:table-cell office:value-type="string" table:style-name="ce113">
            <text:p>OBRA OBJETO DA AÇÃO CIVIL PÚBLICA DO MINISTÉRIO PÚBLICO FEDERAL<text:s/></text:p>
          </table:table-cell>
          <table:table-cell table:style-name="ce6"/>
          <table:table-cell table:number-columns-repeated="16366"/>
        </table:table-row>
        <table:table-row table:style-name="ro49">
          <table:table-cell office:value-type="string" table:style-name="ce165">
            <text:p>VERDE AMBIENTAL ALAGOAS Processo SEI 19620.0000010600/2023</text:p>
          </table:table-cell>
          <table:table-cell office:value-type="string" table:style-name="ce49">
            <text:p>Construção da travessia aérea Anadia-Maribondo sobre o Rio são Miguel com Pipe rack metálico e substituição de trecho de adutora de abastecimento de água de Maribondo/AL.<text:s/></text:p>
          </table:table-cell>
          <table:table-cell office:value-type="string" table:style-name="ce12">
            <text:p>Téc. Industrial Denisson Rocha Lopes</text:p>
          </table:table-cell>
          <table:table-cell office:value-type="string" table:style-name="ce148">
            <text:p>-</text:p>
          </table:table-cell>
          <table:table-cell office:value-type="string" table:style-name="ce167">
            <text:p>EMPLAN ENGENHARIA</text:p>
          </table:table-cell>
          <table:table-cell office:value-type="float" office:value="690392.55" table:style-name="ce17">
            <text:p><text:s/>690.392,55<text:s/></text:p>
          </table:table-cell>
          <table:table-cell office:value-type="date" office:date-value="2023-07-28T00:00:00" table:style-name="ce35">
            <text:p>28/07/2023</text:p>
          </table:table-cell>
          <table:table-cell office:value-type="float" office:value="285" table:formula="msoxl:=45+150+60+30" table:style-name="ce34">
            <text:p>285 dias</text:p>
          </table:table-cell>
          <table:table-cell office:value-type="date" office:date-value="2024-05-08T00:00:00" table:formula="msoxl:=IF(J15=&quot;paralisado&quot;,&quot;&quot;,IF(OR(G15=&quot;&quot;,J15=&quot;concluído&quot;),G15+H15+N15,IF(M15=&quot;m&quot;,EDATE(G15,H15)+N15,G15+H15+N15)))" table:style-name="ce16">
            <text:p>08/05/2024</text:p>
          </table:table-cell>
          <table:table-cell office:value-type="string" table:style-name="ce396">
            <text:p>ANDAMENTO</text:p>
          </table:table-cell>
          <table:table-cell office:value-type="float" office:value="5" table:formula="msoxl:=IF(OR(G15=&quot;&quot;,J15=&quot;concluído&quot;,J15=&quot;paralisado&quot;,J15=&quot;concluído faltando relatório&quot;,J15=&quot;rescindido&quot;),&quot;&quot;,I15-TODAY())" table:style-name="ce392">
            <text:p>5 dias</text:p>
          </table:table-cell>
          <table:table-cell table:style-name="ce100"/>
          <table:table-cell office:value-type="string" table:style-name="ce44">
            <text:p>D</text:p>
          </table:table-cell>
          <table:table-cell table:style-name="ce45"/>
          <table:table-cell office:value-type="string" table:style-name="ce45">
            <text:p>SUPOB-3</text:p>
          </table:table-cell>
          <table:table-cell office:value-type="string" table:style-name="ce45">
            <text:p>C</text:p>
          </table:table-cell>
          <table:table-cell table:style-name="ce113"/>
          <table:table-cell table:style-name="ce6"/>
          <table:table-cell table:number-columns-repeated="16366"/>
        </table:table-row>
        <table:table-row table:style-name="ro48">
          <table:table-cell office:value-type="string" table:style-name="ce179">
            <text:p>PREFEITURA MUNICIPAL DE SANTANA DO IPANEMA Processo SEI Nº E:19620.0000005512/2023</text:p>
          </table:table-cell>
          <table:table-cell office:value-type="string" table:style-name="ce49">
            <text:p>Abastecimento de Água do Povoado Olho d'Água do Amaro – município de Santana do Ipanema - AL. (400 habitações)</text:p>
          </table:table-cell>
          <table:table-cell office:value-type="string" table:style-name="ce12">
            <text:p>Téc. Industrial Lucas da Silva Teixeira e Técº. Industrial Ernandes Assis de Oliveira Filho</text:p>
          </table:table-cell>
          <table:table-cell office:value-type="string" table:style-name="ce148">
            <text:p>12/2023 - SUENG/VPE</text:p>
          </table:table-cell>
          <table:table-cell office:value-type="string" table:style-name="ce167">
            <text:p>PREFEITURA MUNICIPAL DE SANTANA DO IPANEMA</text:p>
          </table:table-cell>
          <table:table-cell table:style-name="ce17"/>
          <table:table-cell office:value-type="date" office:date-value="2023-05-05T00:00:00" table:style-name="ce35">
            <text:p>05/05/2023</text:p>
          </table:table-cell>
          <table:table-cell office:value-type="float" office:value="450" table:formula="msoxl:=180+90+90+90" table:style-name="ce34">
            <text:p>450 dias</text:p>
          </table:table-cell>
          <table:table-cell office:value-type="date" office:date-value="2024-07-28T00:00:00" table:formula="msoxl:=IF(J16=&quot;paralisado&quot;,&quot;&quot;,IF(OR(G16=&quot;&quot;,J16=&quot;concluído&quot;),G16+H16+N16,IF(M16=&quot;m&quot;,EDATE(G16,H16)+N16,G16+H16+N16)))" table:style-name="ce16">
            <text:p>28/07/2024</text:p>
          </table:table-cell>
          <table:table-cell office:value-type="string" table:style-name="ce396">
            <text:p>ANDAMENTO</text:p>
          </table:table-cell>
          <table:table-cell office:value-type="float" office:value="86" table:formula="msoxl:=IF(OR(G16=&quot;&quot;,J16=&quot;concluído&quot;,J16=&quot;paralisado&quot;,J16=&quot;concluído faltando relatório&quot;,J16=&quot;rescindido&quot;),&quot;&quot;,I16-TODAY())" table:style-name="ce392">
            <text:p>86 dias</text:p>
          </table:table-cell>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table:style-name="ce113"/>
          <table:table-cell table:style-name="ce6"/>
          <table:table-cell table:number-columns-repeated="16366"/>
        </table:table-row>
        <table:table-row table:style-name="ro48">
          <table:table-cell office:value-type="string" table:style-name="ce179">
            <text:p>PREFEITURA MUNICIPAL DE GIRAU DO PONCIANO Processo SEI 19620.0000013953/2022</text:p>
          </table:table-cell>
          <table:table-cell office:value-type="string" table:style-name="ce49">
            <text:p>Implantação e melhoria do sistema de abastecimento de água dos Povoados SAA dos Povoados Nicolau e Alto do Umbuzeiro de Girau do Ponciano/AL. (260 Habitações)</text:p>
          </table:table-cell>
          <table:table-cell office:value-type="string" table:style-name="ce12">
            <text:p>Téc. Industrial Lucas da Silva Teixeira</text:p>
          </table:table-cell>
          <table:table-cell office:value-type="string" table:style-name="ce148">
            <text:p>12/2022 - SUENG/VPE</text:p>
          </table:table-cell>
          <table:table-cell office:value-type="string" table:style-name="ce167">
            <text:p>PREFEITURA MUNICIPAL DE GIRAU DO PONCIANO</text:p>
          </table:table-cell>
          <table:table-cell table:style-name="ce17"/>
          <table:table-cell office:value-type="date" office:date-value="2023-08-28T00:00:00" table:style-name="ce35">
            <text:p>28/08/2023</text:p>
          </table:table-cell>
          <table:table-cell office:value-type="float" office:value="270" table:formula="msoxl:=90+90+60+30" table:style-name="ce34">
            <text:p>270 dias</text:p>
          </table:table-cell>
          <table:table-cell office:value-type="date" office:date-value="2024-05-24T00:00:00" table:formula="msoxl:=IF(J17=&quot;paralisado&quot;,&quot;&quot;,IF(OR(G17=&quot;&quot;,J17=&quot;concluído&quot;),G17+H17+N17,IF(M17=&quot;m&quot;,EDATE(G17,H17)+N17,G17+H17+N17)))" table:style-name="ce16">
            <text:p>24/05/2024</text:p>
          </table:table-cell>
          <table:table-cell office:value-type="string" table:style-name="ce396">
            <text:p>ANDAMENTO</text:p>
          </table:table-cell>
          <table:table-cell office:value-type="float" office:value="21" table:formula="msoxl:=IF(OR(G17=&quot;&quot;,J17=&quot;concluído&quot;,J17=&quot;paralisado&quot;,J17=&quot;concluído faltando relatório&quot;,J17=&quot;rescindido&quot;),&quot;&quot;,I17-TODAY())" table:style-name="ce392">
            <text:p>21 dias</text:p>
          </table:table-cell>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CASAL</text:p>
          </table:table-cell>
          <table:table-cell office:value-type="string" table:style-name="ce113">
            <text:p>OBRA OBJETO DE ACORDO DE COOPERAÇÃO MÚTUA ENTRE CASAL E PREFEITURAS</text:p>
          </table:table-cell>
          <table:table-cell table:style-name="ce6"/>
          <table:table-cell table:number-columns-repeated="16366"/>
        </table:table-row>
        <table:table-row table:style-name="ro48">
          <table:table-cell office:value-type="string" table:style-name="ce165">
            <text:p>PREFEITURA MUNICIPAL DE BATALHA Processo SEI Nº E:19620.0000000172/2022</text:p>
          </table:table-cell>
          <table:table-cell office:value-type="string" table:style-name="ce49">
            <text:p>Abastecimento de Água dos Povoados Aguapés e Pau Ferro no município de Batalha - AL., através de parceria e Acordo de Cooperação Mútua com a Prefeitura do Município.</text:p>
          </table:table-cell>
          <table:table-cell office:value-type="string" table:style-name="ce12">
            <text:p>Téc. Industrial Lucas da Silva Teixeira</text:p>
          </table:table-cell>
          <table:table-cell office:value-type="string" table:style-name="ce148">
            <text:p>-</text:p>
          </table:table-cell>
          <table:table-cell office:value-type="string" table:style-name="ce167">
            <text:p>PREFEITURA MUNICIPAL DE BATALHA</text:p>
          </table:table-cell>
          <table:table-cell table:style-name="ce17"/>
          <table:table-cell table:style-name="ce35"/>
          <table:table-cell table:style-name="ce34"/>
          <table:table-cell table:style-name="ce16"/>
          <table:table-cell office:value-type="string" table:style-name="ce396">
            <text:p>A INICIAR</text:p>
          </table:table-cell>
          <table:table-cell table:style-name="ce392"/>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3">
            <text:p>OBRA OBJETO DE ACORDO DE COOPERAÇÃO MÚTUA ENTRE CASAL E PREFEITURAS</text:p>
          </table:table-cell>
          <table:table-cell table:style-name="ce6"/>
          <table:table-cell table:number-columns-repeated="16366"/>
        </table:table-row>
        <table:table-row table:style-name="ro48">
          <table:table-cell office:value-type="string" table:style-name="ce165">
            <text:p>PREFEITURA MUNICIPAL DE PALESTINA</text:p>
          </table:table-cell>
          <table:table-cell office:value-type="string" table:style-name="ce49">
            <text:p>Extensão de rede no Povoado Lagoa da Sela no município de Palestina - AL., através de parceria e Termo de Cooperação Mútua com a Prefeitura do Município.</text:p>
          </table:table-cell>
          <table:table-cell office:value-type="string" table:style-name="ce12">
            <text:p>Eng.º Civil Eduardo Paiva Alves de Lima</text:p>
          </table:table-cell>
          <table:table-cell office:value-type="string" table:style-name="ce184">
            <text:p>-</text:p>
          </table:table-cell>
          <table:table-cell office:value-type="string" table:style-name="ce167">
            <text:p>PREFEITURA MUNICIPAL DE PALESTINA</text:p>
          </table:table-cell>
          <table:table-cell table:style-name="ce17"/>
          <table:table-cell office:value-type="date" office:date-value="2023-08-21T00:00:00" table:style-name="ce35">
            <text:p>21/08/2023</text:p>
          </table:table-cell>
          <table:table-cell office:value-type="float" office:value="210" table:formula="msoxl:=45+15+60+30+60" table:style-name="ce34">
            <text:p>210 dias</text:p>
          </table:table-cell>
          <table:table-cell office:value-type="date" office:date-value="2024-03-18T00:00:00" table:formula="msoxl:=IF(J19=&quot;paralisado&quot;,&quot;&quot;,IF(OR(G19=&quot;&quot;,J19=&quot;concluído&quot;),G19+H19+N19,IF(M19=&quot;m&quot;,EDATE(G19,H19)+N19,G19+H19+N19)))" table:style-name="ce16">
            <text:p>18/03/2024</text:p>
          </table:table-cell>
          <table:table-cell office:value-type="string" table:style-name="ce396">
            <text:p>CONCLUÍDO FALTANDO RELATÓRIO</text:p>
          </table:table-cell>
          <table:table-cell office:value-type="string" office:string-value="" table:formula="msoxl:=IF(OR(G19=&quot;&quot;,J19=&quot;concluído&quot;,J19=&quot;paralisado&quot;,J19=&quot;concluído faltando relatório&quot;,J19=&quot;rescindido&quot;),&quot;&quot;,I19-TODAY())" table:style-name="ce392"/>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3">
            <text:p>OBRA OBJETO DE ACORDO DE COOPERAÇÃO MÚTUA ENTRE CASAL E PREFEITURAS</text:p>
          </table:table-cell>
          <table:table-cell table:style-name="ce6"/>
          <table:table-cell table:number-columns-repeated="16366"/>
        </table:table-row>
        <table:table-row table:style-name="ro48">
          <table:table-cell office:value-type="string" table:style-name="ce165">
            <text:p>PREFEITURA MUNICIPAL DE OLHO D'ÁGUA DAS FLORES</text:p>
          </table:table-cell>
          <table:table-cell office:value-type="string" table:style-name="ce49">
            <text:p>Abastecimento de Água de Diversos Povoados do município de Olho d'Água das Flores - AL., através de parceria e Acordo de Cooperação Mútua com a Prefeitura do Município.</text:p>
          </table:table-cell>
          <table:table-cell office:value-type="string" table:style-name="ce12">
            <text:p>Téc. Industrial Lucas da Silva Teixeira</text:p>
          </table:table-cell>
          <table:table-cell office:value-type="string" table:style-name="ce148">
            <text:p>-</text:p>
          </table:table-cell>
          <table:table-cell office:value-type="string" table:style-name="ce167">
            <text:p>PREFEITURA MUNICIPAL DE OLHO D'ÁGUA DAS FLORES</text:p>
          </table:table-cell>
          <table:table-cell table:style-name="ce17"/>
          <table:table-cell table:style-name="ce35"/>
          <table:table-cell table:style-name="ce34"/>
          <table:table-cell table:style-name="ce16"/>
          <table:table-cell office:value-type="string" table:style-name="ce396">
            <text:p>A INICIAR</text:p>
          </table:table-cell>
          <table:table-cell table:style-name="ce392"/>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3">
            <text:p>OBRA OBJETO DE ACORDO DE COOPERAÇÃO MÚTUA ENTRE CASAL E PREFEITURAS</text:p>
          </table:table-cell>
          <table:table-cell table:style-name="ce6"/>
          <table:table-cell table:number-columns-repeated="16366"/>
        </table:table-row>
        <table:table-row table:style-name="ro48">
          <table:table-cell office:value-type="string" table:style-name="ce165">
            <text:p>PREFEITURA MUNICIPAL DE MONTEIRÓPOLIS Processo SEI 19620.0000011466/2023</text:p>
          </table:table-cell>
          <table:table-cell office:value-type="string" table:style-name="ce49">
            <text:p>Abastecimento de Água do Povoado Lagoa da Arara no município de Monteirópolis - AL., através de parceria e Termo de Cooperação Mútua com a Prefeitura do Município.</text:p>
          </table:table-cell>
          <table:table-cell office:value-type="string" table:style-name="ce12">
            <text:p>Téc. Industrial José Roberval Santos Lemos</text:p>
          </table:table-cell>
          <table:table-cell office:value-type="string" table:style-name="ce148">
            <text:p>13/2023 - SUENG/VPE</text:p>
          </table:table-cell>
          <table:table-cell office:value-type="string" table:style-name="ce167">
            <text:p>PREFEITURA MUNICIPAL DE MONTEIRÓPOLIS</text:p>
          </table:table-cell>
          <table:table-cell table:style-name="ce17"/>
          <table:table-cell office:value-type="date" office:date-value="2023-08-21T00:00:00" table:style-name="ce35">
            <text:p>21/08/2023</text:p>
          </table:table-cell>
          <table:table-cell office:value-type="float" office:value="270" table:formula="msoxl:=45+15+60+30+60+60" table:style-name="ce34">
            <text:p>270 dias</text:p>
          </table:table-cell>
          <table:table-cell office:value-type="date" office:date-value="2024-05-17T00:00:00" table:formula="msoxl:=IF(J21=&quot;paralisado&quot;,&quot;&quot;,IF(OR(G21=&quot;&quot;,J21=&quot;concluído&quot;),G21+H21+N21,IF(M21=&quot;m&quot;,EDATE(G21,H21)+N21,G21+H21+N21)))" table:style-name="ce16">
            <text:p>17/05/2024</text:p>
          </table:table-cell>
          <table:table-cell office:value-type="string" table:style-name="ce396">
            <text:p>ANDAMENTO</text:p>
          </table:table-cell>
          <table:table-cell office:value-type="float" office:value="14" table:formula="msoxl:=IF(OR(G21=&quot;&quot;,J21=&quot;concluído&quot;,J21=&quot;paralisado&quot;,J21=&quot;concluído faltando relatório&quot;,J21=&quot;rescindido&quot;),&quot;&quot;,I21-TODAY())" table:style-name="ce392">
            <text:p>14 dias</text:p>
          </table:table-cell>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3">
            <text:p>OBRA OBJETO DE ACORDO DE COOPERAÇÃO MÚTUA ENTRE CASAL E PREFEITURAS</text:p>
          </table:table-cell>
          <table:table-cell table:style-name="ce6"/>
          <table:table-cell table:number-columns-repeated="16366"/>
        </table:table-row>
        <table:table-row table:style-name="ro48">
          <table:table-cell office:value-type="string" table:style-name="ce165">
            <text:p>BRK AMBIENTAL - REGIÃO METROPOLITANA DE MACEIÓ S.A. Processo SEI 19620.0000009896/2023</text:p>
          </table:table-cell>
          <table:table-cell office:value-type="string" table:style-name="ce49">
            <text:p>Construção da Caixa de Saída de Água da ETA Pratagy - Maceió/AL.</text:p>
          </table:table-cell>
          <table:table-cell office:value-type="string" table:style-name="ce12">
            <text:p>Eng. Civil Cid Carlos Leite da Silva</text:p>
          </table:table-cell>
          <table:table-cell office:value-type="string" table:style-name="ce148">
            <text:p>08/2023 - SUENG/VPE</text:p>
          </table:table-cell>
          <table:table-cell office:value-type="string" table:style-name="ce167">
            <text:p>RENOVE SOLUÇÕES ESTRUTURAIS LTDA</text:p>
          </table:table-cell>
          <table:table-cell office:value-type="float" office:value="3427290" table:formula="msoxl:=3344290+14000+69000" table:style-name="ce17">
            <text:p><text:s/>3.427.290,00<text:s/></text:p>
          </table:table-cell>
          <table:table-cell office:value-type="date" office:date-value="2023-08-10T00:00:00" table:style-name="ce35">
            <text:p>10/08/2023</text:p>
          </table:table-cell>
          <table:table-cell office:value-type="float" office:value="360" table:formula="msoxl:=90+90+180" table:style-name="ce34">
            <text:p>360 dias</text:p>
          </table:table-cell>
          <table:table-cell office:value-type="date" office:date-value="2024-08-04T00:00:00" table:formula="msoxl:=IF(J22=&quot;paralisado&quot;,&quot;&quot;,IF(OR(G22=&quot;&quot;,J22=&quot;concluído&quot;),G22+H22+N22,IF(M22=&quot;m&quot;,EDATE(G22,H22)+N22,G22+H22+N22)))" table:style-name="ce16">
            <text:p>04/08/2024</text:p>
          </table:table-cell>
          <table:table-cell office:value-type="string" table:style-name="ce396">
            <text:p>ANDAMENTO</text:p>
          </table:table-cell>
          <table:table-cell office:value-type="float" office:value="93" table:formula="msoxl:=IF(OR(G22=&quot;&quot;,J22=&quot;concluído&quot;,J22=&quot;paralisado&quot;,J22=&quot;concluído faltando relatório&quot;,J22=&quot;rescindido&quot;),&quot;&quot;,I22-TODAY())" table:style-name="ce392">
            <text:p>93 dias</text:p>
          </table:table-cell>
          <table:table-cell table:style-name="ce100"/>
          <table:table-cell office:value-type="string" table:style-name="ce44">
            <text:p>D</text:p>
          </table:table-cell>
          <table:table-cell table:style-name="ce45"/>
          <table:table-cell office:value-type="string" table:style-name="ce45">
            <text:p>SUPOB-1</text:p>
          </table:table-cell>
          <table:table-cell office:value-type="string" table:style-name="ce45">
            <text:p>A</text:p>
          </table:table-cell>
          <table:table-cell table:style-name="ce113"/>
          <table:table-cell table:style-name="ce6"/>
          <table:table-cell table:number-columns-repeated="16366"/>
        </table:table-row>
        <table:table-row table:style-name="ro48">
          <table:table-cell office:value-type="string" table:style-name="ce165">
            <text:p>TERRA NOSSA CONSTRUÇÕES E INCORPORAÇÕES LTDA. Processo SEI 19620.0000010290/2023</text:p>
          </table:table-cell>
          <table:table-cell office:value-type="string" table:style-name="ce49">
            <text:p>Implantação do sistema de abastecimento de água dos Loteamentos Grand Vista, Grand Reserva e Grand Colina, localizados na Rua Manoel Barbosa Sobrinho - N° 135 - Bairro Senador Arnon de Melo - Arapiraca/AL.</text:p>
          </table:table-cell>
          <table:table-cell office:value-type="string" table:style-name="ce12">
            <text:p>Téc. Industrial Denisson Rocha Lopes</text:p>
          </table:table-cell>
          <table:table-cell office:value-type="string" table:style-name="ce148">
            <text:p>14/2023 - SUENG/VPE</text:p>
          </table:table-cell>
          <table:table-cell office:value-type="string" table:style-name="ce167">
            <text:p>TERRA NOSSA CONSTRUÇÕES E INCORPORAÇÕES LTDA.</text:p>
          </table:table-cell>
          <table:table-cell office:value-type="string" table:style-name="ce17">
            <text:p>-</text:p>
          </table:table-cell>
          <table:table-cell office:value-type="date" office:date-value="2023-08-31T00:00:00" table:style-name="ce35">
            <text:p>31/08/2023</text:p>
          </table:table-cell>
          <table:table-cell office:value-type="float" office:value="90" table:style-name="ce34">
            <text:p>90 dias</text:p>
          </table:table-cell>
          <table:table-cell office:value-type="string" office:string-value="" table:formula="msoxl:=IF(J23=&quot;paralisado&quot;,&quot;&quot;,IF(OR(G23=&quot;&quot;,J23=&quot;concluído&quot;),G23+H23+N23,IF(M23=&quot;m&quot;,EDATE(G23,H23)+N23,G23+H23+N23)))" table:style-name="ce16"/>
          <table:table-cell office:value-type="string" table:style-name="ce396">
            <text:p>PARALISADO</text:p>
          </table:table-cell>
          <table:table-cell office:value-type="string" office:string-value="" table:formula="msoxl:=IF(OR(G23=&quot;&quot;,J23=&quot;concluído&quot;,J23=&quot;paralisado&quot;,J23=&quot;concluído faltando relatório&quot;,J23=&quot;rescindido&quot;),&quot;&quot;,I23-TODAY())" table:style-name="ce392"/>
          <table:table-cell table:style-name="ce100"/>
          <table:table-cell office:value-type="string" table:style-name="ce44">
            <text:p>D</text:p>
          </table:table-cell>
          <table:table-cell table:style-name="ce45"/>
          <table:table-cell office:value-type="string" table:style-name="ce45">
            <text:p>SUPOB-3</text:p>
          </table:table-cell>
          <table:table-cell office:value-type="string" table:style-name="ce45">
            <text:p>CASAL</text:p>
          </table:table-cell>
          <table:table-cell table:style-name="ce113"/>
          <table:table-cell table:style-name="ce6"/>
          <table:table-cell table:number-columns-repeated="16366"/>
        </table:table-row>
        <table:table-row table:style-name="ro48">
          <table:table-cell office:value-type="string" table:style-name="ce165">
            <text:p>PREFEITURA MUNICIPAL DE SÃO JOSÉ DA TAPERA Processo SEI 19620.0000011848/2023</text:p>
          </table:table-cell>
          <table:table-cell office:value-type="string" table:style-name="ce49">
            <text:p>Implantação e melhoria do sistema de abastecimento de água dos Povoados Olho d’Água do Padre, Soim, Sucupira e Medeiros, zona rural de São José da Tapera/AL.</text:p>
          </table:table-cell>
          <table:table-cell office:value-type="string" table:style-name="ce12">
            <text:p>Téc. Industrial Lucas da Silva Teixeira</text:p>
          </table:table-cell>
          <table:table-cell office:value-type="string" table:style-name="ce148">
            <text:p>02/2024 - SUENG/VPE</text:p>
          </table:table-cell>
          <table:table-cell office:value-type="string" table:style-name="ce167">
            <text:p>PREFEITURA MUNICIPAL DE SÃO JOSÉ DA TAPERA</text:p>
          </table:table-cell>
          <table:table-cell table:style-name="ce17"/>
          <table:table-cell office:value-type="date" office:date-value="2023-08-31T00:00:00" table:style-name="ce35">
            <text:p>31/08/2023</text:p>
          </table:table-cell>
          <table:table-cell office:value-type="float" office:value="300" table:formula="msoxl:=60+60+60+60+60" table:style-name="ce34">
            <text:p>300 dias</text:p>
          </table:table-cell>
          <table:table-cell office:value-type="date" office:date-value="2024-06-26T00:00:00" table:formula="msoxl:=IF(J24=&quot;paralisado&quot;,&quot;&quot;,IF(OR(G24=&quot;&quot;,J24=&quot;concluído&quot;),G24+H24+N24,IF(M24=&quot;m&quot;,EDATE(G24,H24)+N24,G24+H24+N24)))" table:style-name="ce16">
            <text:p>26/06/2024</text:p>
          </table:table-cell>
          <table:table-cell office:value-type="string" table:style-name="ce396">
            <text:p>ANDAMENTO</text:p>
          </table:table-cell>
          <table:table-cell office:value-type="float" office:value="54" table:formula="msoxl:=IF(OR(G24=&quot;&quot;,J24=&quot;concluído&quot;,J24=&quot;paralisado&quot;,J24=&quot;concluído faltando relatório&quot;,J24=&quot;rescindido&quot;),&quot;&quot;,I24-TODAY())" table:style-name="ce392">
            <text:p>54 dias</text:p>
          </table:table-cell>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table:style-name="ce113"/>
          <table:table-cell table:style-name="ce6"/>
          <table:table-cell table:number-columns-repeated="16366"/>
        </table:table-row>
        <table:table-row table:style-name="ro50">
          <table:table-cell office:value-type="string" table:style-name="ce165">
            <text:p>VERDE AMBIENTAL ALAGOAS S.A. Processo SEI E:19620.0000009642/2023</text:p>
          </table:table-cell>
          <table:table-cell office:value-type="string" table:style-name="ce49">
            <text:p>Perfuração de 01 poço tubular profundo no município de Pindoba/AL.</text:p>
          </table:table-cell>
          <table:table-cell office:value-type="string" table:style-name="ce12">
            <text:p>Téc. Industrial José Roberval Santos Lemos</text:p>
          </table:table-cell>
          <table:table-cell office:value-type="string" table:style-name="ce148">
            <text:p>-</text:p>
          </table:table-cell>
          <table:table-cell office:value-type="string" table:style-name="ce167">
            <text:p>IPÊ AMBIENTAL</text:p>
          </table:table-cell>
          <table:table-cell office:value-type="string" table:style-name="ce17">
            <text:p>-</text:p>
          </table:table-cell>
          <table:table-cell office:value-type="date" office:date-value="2023-10-02T00:00:00" table:style-name="ce35">
            <text:p>02/10/2023</text:p>
          </table:table-cell>
          <table:table-cell office:value-type="float" office:value="240" table:formula="msoxl:=120+120" table:style-name="ce34">
            <text:p>240 dias</text:p>
          </table:table-cell>
          <table:table-cell office:value-type="string" office:string-value="" table:formula="msoxl:=IF(J25=&quot;paralisado&quot;,&quot;&quot;,IF(OR(G25=&quot;&quot;,J25=&quot;concluído&quot;),G25+H25+N25,IF(M25=&quot;m&quot;,EDATE(G25,H25)+N25,G25+H25+N25)))" table:style-name="ce16"/>
          <table:table-cell office:value-type="string" table:style-name="ce396">
            <text:p>PARALISADO</text:p>
          </table:table-cell>
          <table:table-cell office:value-type="string" office:string-value="" table:formula="msoxl:=IF(OR(G25=&quot;&quot;,J25=&quot;concluído&quot;,J25=&quot;paralisado&quot;,J25=&quot;concluído faltando relatório&quot;,J25=&quot;rescindido&quot;),&quot;&quot;,I25-TODAY())" table:style-name="ce392"/>
          <table:table-cell table:style-name="ce100"/>
          <table:table-cell office:value-type="string" table:style-name="ce44">
            <text:p>D</text:p>
          </table:table-cell>
          <table:table-cell table:style-name="ce45"/>
          <table:table-cell office:value-type="string" table:style-name="ce45">
            <text:p>GEOBS</text:p>
          </table:table-cell>
          <table:table-cell office:value-type="string" table:style-name="ce45">
            <text:p>C</text:p>
          </table:table-cell>
          <table:table-cell office:value-type="string" table:style-name="ce113">
            <text:p>OBRA CONTRATADA PELA EMPRESA ÁGUAS DO SERTÃO</text:p>
          </table:table-cell>
          <table:table-cell table:style-name="ce6"/>
          <table:table-cell table:number-columns-repeated="16366"/>
        </table:table-row>
        <table:table-row table:style-name="ro49">
          <table:table-cell office:value-type="string" table:style-name="ce165">
            <text:p>PREFEITURA MUNICIPAL DE ÁGUA BRANCA Processo SEI 19620.0000008594/2023</text:p>
          </table:table-cell>
          <table:table-cell office:value-type="string" table:style-name="ce49">
            <text:p>Implantação e melhoria do sistema de abastecimento de água da Serra do Mulungu, Zona Rural e do Mirante do Calvário em Água Branca/AL. (50 habitações)</text:p>
          </table:table-cell>
          <table:table-cell office:value-type="string" table:style-name="ce12">
            <text:p>Téc. Industrial José Roberval Santos Lemos</text:p>
          </table:table-cell>
          <table:table-cell office:value-type="string" table:style-name="ce148">
            <text:p>-</text:p>
          </table:table-cell>
          <table:table-cell office:value-type="string" table:style-name="ce167">
            <text:p>PREFEITURA MUNICIPAL DE ÁGUA BRANCA</text:p>
          </table:table-cell>
          <table:table-cell office:value-type="string" table:style-name="ce17">
            <text:p>-</text:p>
          </table:table-cell>
          <table:table-cell office:value-type="date" office:date-value="2023-11-21T00:00:00" table:style-name="ce35">
            <text:p>21/11/2023</text:p>
          </table:table-cell>
          <table:table-cell office:value-type="float" office:value="180" table:formula="msoxl:=60+60+60" table:style-name="ce34">
            <text:p>180 dias</text:p>
          </table:table-cell>
          <table:table-cell office:value-type="date" office:date-value="2024-05-19T00:00:00" table:formula="msoxl:=IF(J26=&quot;paralisado&quot;,&quot;&quot;,IF(OR(G26=&quot;&quot;,J26=&quot;concluído&quot;),G26+H26+N26,IF(M26=&quot;m&quot;,EDATE(G26,H26)+N26,G26+H26+N26)))" table:style-name="ce16">
            <text:p>19/05/2024</text:p>
          </table:table-cell>
          <table:table-cell office:value-type="string" table:style-name="ce396">
            <text:p>ANDAMENTO</text:p>
          </table:table-cell>
          <table:table-cell office:value-type="float" office:value="16" table:formula="msoxl:=IF(OR(G26=&quot;&quot;,J26=&quot;concluído&quot;,J26=&quot;paralisado&quot;,J26=&quot;concluído faltando relatório&quot;,J26=&quot;rescindido&quot;),&quot;&quot;,I26-TODAY())" table:style-name="ce392">
            <text:p>16 dias</text:p>
          </table:table-cell>
          <table:table-cell table:style-name="ce100"/>
          <table:table-cell office:value-type="string" table:style-name="ce44">
            <text:p>D</text:p>
          </table:table-cell>
          <table:table-cell table:style-name="ce45"/>
          <table:table-cell office:value-type="string" table:style-name="ce45">
            <text:p>GEOBS</text:p>
          </table:table-cell>
          <table:table-cell office:value-type="string" table:style-name="ce45">
            <text:p>B</text:p>
          </table:table-cell>
          <table:table-cell office:value-type="string" table:style-name="ce113">
            <text:p>OBRA OBJETO DE ACORDO DE COOPERAÇÃO MÚTUA ENTRE CASAL E PREFEITURAS</text:p>
          </table:table-cell>
          <table:table-cell table:style-name="ce6"/>
          <table:table-cell table:number-columns-repeated="16366"/>
        </table:table-row>
        <table:table-row table:style-name="ro49">
          <table:table-cell office:value-type="string" table:style-name="ce165">
            <text:p>PREFEITURA MUNICIPAL DE PALMEIRA DOS ÍNDIOS Processo SEI 19620.0000015893/2023</text:p>
          </table:table-cell>
          <table:table-cell office:value-type="string" table:style-name="ce49">
            <text:p>Implantação e melhoria do sistema de abastecimento de água do Povoado Lagoa do Mato dos Lopes em Palmeira dos Índios/AL. (149 Habitações)</text:p>
          </table:table-cell>
          <table:table-cell office:value-type="string" table:style-name="ce12">
            <text:p>Téc. Industrial Lucas da Silva Teixeira</text:p>
          </table:table-cell>
          <table:table-cell office:value-type="string" table:style-name="ce148">
            <text:p>12/2023 - SUENG/VPE</text:p>
          </table:table-cell>
          <table:table-cell office:value-type="string" table:style-name="ce167">
            <text:p>PREFEITURA MUNICIPAL DE PALMEIRA DOS ÍNDIOS</text:p>
          </table:table-cell>
          <table:table-cell office:value-type="string" table:style-name="ce17">
            <text:p>-</text:p>
          </table:table-cell>
          <table:table-cell office:value-type="date" office:date-value="2023-11-13T00:00:00" table:style-name="ce35">
            <text:p>13/11/2023</text:p>
          </table:table-cell>
          <table:table-cell office:value-type="float" office:value="240" table:formula="msoxl:=60+60+60+60" table:style-name="ce34">
            <text:p>240 dias</text:p>
          </table:table-cell>
          <table:table-cell office:value-type="date" office:date-value="2024-07-10T00:00:00" table:formula="msoxl:=IF(J27=&quot;paralisado&quot;,&quot;&quot;,IF(OR(G27=&quot;&quot;,J27=&quot;concluído&quot;),G27+H27+N27,IF(M27=&quot;m&quot;,EDATE(G27,H27)+N27,G27+H27+N27)))" table:style-name="ce16">
            <text:p>10/07/2024</text:p>
          </table:table-cell>
          <table:table-cell office:value-type="string" table:style-name="ce396">
            <text:p>ANDAMENTO</text:p>
          </table:table-cell>
          <table:table-cell office:value-type="float" office:value="68" table:formula="msoxl:=IF(OR(G27=&quot;&quot;,J27=&quot;concluído&quot;,J27=&quot;paralisado&quot;,J27=&quot;concluído faltando relatório&quot;,J27=&quot;rescindido&quot;),&quot;&quot;,I27-TODAY())" table:style-name="ce392">
            <text:p>68 dias</text:p>
          </table:table-cell>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3">
            <text:p>OBRA OBJETO DE ACORDO DE COOPERAÇÃO MÚTUA ENTRE CASAL E PREFEITURAS</text:p>
          </table:table-cell>
          <table:table-cell table:style-name="ce6"/>
          <table:table-cell table:number-columns-repeated="16366"/>
        </table:table-row>
        <table:table-row table:style-name="ro49">
          <table:table-cell office:value-type="string" table:style-name="ce165">
            <text:p>PREFEITURA MUNICIPAL DE GIRAU DO PONCIANO Processo SEI 19620.0000016238/2023</text:p>
          </table:table-cell>
          <table:table-cell office:value-type="string" table:style-name="ce49">
            <text:p>Implantação e melhoria da Rede de Distribuição de água dos Povoados Mata Vermelha e Inhames em Girau do Ponciano/AL.</text:p>
          </table:table-cell>
          <table:table-cell office:value-type="string" table:style-name="ce12">
            <text:p>Téc. Industrial Lucas da Silva Teixeira</text:p>
          </table:table-cell>
          <table:table-cell office:value-type="string" table:style-name="ce148">
            <text:p>01/2024 - SUENG/VPE</text:p>
          </table:table-cell>
          <table:table-cell office:value-type="string" table:style-name="ce167">
            <text:p>PREFEITURA MUNICIPAL DE GIRAU DO PONCIANO</text:p>
          </table:table-cell>
          <table:table-cell office:value-type="string" table:style-name="ce17">
            <text:p>-</text:p>
          </table:table-cell>
          <table:table-cell office:value-type="date" office:date-value="2023-12-06T00:00:00" table:style-name="ce35">
            <text:p>06/12/2023</text:p>
          </table:table-cell>
          <table:table-cell office:value-type="float" office:value="180" table:formula="msoxl:=60+60+60" table:style-name="ce34">
            <text:p>180 dias</text:p>
          </table:table-cell>
          <table:table-cell office:value-type="date" office:date-value="2024-06-03T00:00:00" table:formula="msoxl:=IF(J28=&quot;paralisado&quot;,&quot;&quot;,IF(OR(G28=&quot;&quot;,J28=&quot;concluído&quot;),G28+H28+N28,IF(M28=&quot;m&quot;,EDATE(G28,H28)+N28,G28+H28+N28)))" table:style-name="ce16">
            <text:p>03/06/2024</text:p>
          </table:table-cell>
          <table:table-cell office:value-type="string" table:style-name="ce396">
            <text:p>ANDAMENTO</text:p>
          </table:table-cell>
          <table:table-cell office:value-type="float" office:value="31" table:formula="msoxl:=IF(OR(G28=&quot;&quot;,J28=&quot;concluído&quot;,J28=&quot;paralisado&quot;,J28=&quot;concluído faltando relatório&quot;,J28=&quot;rescindido&quot;),&quot;&quot;,I28-TODAY())" table:style-name="ce392">
            <text:p>31 dias</text:p>
          </table:table-cell>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3">
            <text:p>OBRA OBJETO DE ACORDO DE COOPERAÇÃO MÚTUA ENTRE CASAL E PREFEITURAS</text:p>
          </table:table-cell>
          <table:table-cell table:style-name="ce6"/>
          <table:table-cell table:number-columns-repeated="16366"/>
        </table:table-row>
        <table:table-row table:style-name="ro49">
          <table:table-cell office:value-type="string" table:style-name="ce165">
            <text:p>PREFEITURA MUNICIPAL DE GIRAU DO PONCIANO Processo SEI 19620.0000016236/2023</text:p>
          </table:table-cell>
          <table:table-cell office:value-type="string" table:style-name="ce49">
            <text:p>Implantação de Rede de Distribuição de água dos Povoados Imbé, São Gonçalo e Boa Vista em Girau do Ponciano/AL.</text:p>
          </table:table-cell>
          <table:table-cell office:value-type="string" table:style-name="ce12">
            <text:p>Téc. Industrial Lucas da Silva Teixeira</text:p>
          </table:table-cell>
          <table:table-cell office:value-type="string" table:style-name="ce148">
            <text:p>-</text:p>
          </table:table-cell>
          <table:table-cell office:value-type="string" table:style-name="ce167">
            <text:p>PREFEITURA MUNICIPAL DE GIRAU DO PONCIANO</text:p>
          </table:table-cell>
          <table:table-cell office:value-type="string" table:style-name="ce17">
            <text:p>-</text:p>
          </table:table-cell>
          <table:table-cell office:value-type="date" office:date-value="2023-12-06T00:00:00" table:style-name="ce112">
            <text:p>06/12/2023</text:p>
          </table:table-cell>
          <table:table-cell office:value-type="float" office:value="180" table:formula="msoxl:=60+60+60" table:style-name="ce34">
            <text:p>180 dias</text:p>
          </table:table-cell>
          <table:table-cell office:value-type="date" office:date-value="2024-06-03T00:00:00" table:formula="msoxl:=IF(J29=&quot;paralisado&quot;,&quot;&quot;,IF(OR(G29=&quot;&quot;,J29=&quot;concluído&quot;),G29+H29+N29,IF(M29=&quot;m&quot;,EDATE(G29,H29)+N29,G29+H29+N29)))" table:style-name="ce16">
            <text:p>03/06/2024</text:p>
          </table:table-cell>
          <table:table-cell office:value-type="string" table:style-name="ce396">
            <text:p>A INICIAR</text:p>
          </table:table-cell>
          <table:table-cell office:value-type="float" office:value="31" table:formula="msoxl:=IF(OR(G29=&quot;&quot;,J29=&quot;concluído&quot;,J29=&quot;paralisado&quot;,J29=&quot;concluído faltando relatório&quot;,J29=&quot;rescindido&quot;),&quot;&quot;,I29-TODAY())" table:style-name="ce392">
            <text:p>31 dias</text:p>
          </table:table-cell>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3">
            <text:p>OBRA OBJETO DE ACORDO DE COOPERAÇÃO MÚTUA ENTRE CASAL E PREFEITURAS</text:p>
          </table:table-cell>
          <table:table-cell table:style-name="ce6"/>
          <table:table-cell table:number-columns-repeated="16366"/>
        </table:table-row>
        <table:table-row table:style-name="ro51">
          <table:table-cell office:value-type="string" table:style-name="ce165">
            <text:p>MRV ENGENHARIA E PARTICIPAÇÕES S.A. Processo SEI 19620.0000003839/2024</text:p>
          </table:table-cell>
          <table:table-cell office:value-type="string" table:style-name="ce49">
            <text:p>Implantação do sistema de abastecimento de água do Residencial Mar da França, composto pelos residenciais Marselha, Nice e Toulon, localizados na Avenida Carlos Gomes de Barros e Rua Nambús, bairro Tabuleiro do Martins - Maceió/AL.</text:p>
          </table:table-cell>
          <table:table-cell office:value-type="string" table:style-name="ce12">
            <text:p>Eng.º Civil Cid Carlos Leite da Silva</text:p>
          </table:table-cell>
          <table:table-cell office:value-type="string" table:style-name="ce148">
            <text:p>-</text:p>
          </table:table-cell>
          <table:table-cell office:value-type="string" table:style-name="ce167">
            <text:p>MRV ENGENHARIA E PARTICIPAÇÕES S/A</text:p>
          </table:table-cell>
          <table:table-cell office:value-type="string" table:style-name="ce17">
            <text:p>-</text:p>
          </table:table-cell>
          <table:table-cell office:value-type="date" office:date-value="2024-03-26T00:00:00" table:style-name="ce35">
            <text:p>26/03/2024</text:p>
          </table:table-cell>
          <table:table-cell office:value-type="float" office:value="60" table:formula="msoxl:=60" table:style-name="ce34">
            <text:p>60 dias</text:p>
          </table:table-cell>
          <table:table-cell office:value-type="date" office:date-value="2024-05-25T00:00:00" table:formula="msoxl:=IF(J30=&quot;paralisado&quot;,&quot;&quot;,IF(OR(G30=&quot;&quot;,J30=&quot;concluído&quot;),G30+H30+N30,IF(M30=&quot;m&quot;,EDATE(G30,H30)+N30,G30+H30+N30)))" table:style-name="ce16">
            <text:p>25/05/2024</text:p>
          </table:table-cell>
          <table:table-cell office:value-type="string" table:style-name="ce396">
            <text:p>ANDAMENTO</text:p>
          </table:table-cell>
          <table:table-cell office:value-type="float" office:value="22" table:formula="msoxl:=IF(OR(G30=&quot;&quot;,J30=&quot;concluído&quot;,J30=&quot;paralisado&quot;,J30=&quot;concluído faltando relatório&quot;,J30=&quot;rescindido&quot;),&quot;&quot;,I30-TODAY())" table:style-name="ce392">
            <text:p>22 dias</text:p>
          </table:table-cell>
          <table:table-cell table:style-name="ce100"/>
          <table:table-cell office:value-type="string" table:style-name="ce44">
            <text:p>D</text:p>
          </table:table-cell>
          <table:table-cell table:style-name="ce45"/>
          <table:table-cell office:value-type="string" table:style-name="ce45">
            <text:p>SUPOB-1</text:p>
          </table:table-cell>
          <table:table-cell office:value-type="string" table:style-name="ce45">
            <text:p>A</text:p>
          </table:table-cell>
          <table:table-cell table:style-name="ce113"/>
          <table:table-cell table:style-name="ce6"/>
          <table:table-cell table:number-columns-repeated="16366"/>
        </table:table-row>
        <table:table-row table:style-name="ro52">
          <table:table-cell table:style-name="ce165"/>
          <table:table-cell table:style-name="ce49"/>
          <table:table-cell table:style-name="ce12"/>
          <table:table-cell table:style-name="ce148"/>
          <table:table-cell table:style-name="ce167"/>
          <table:table-cell table:style-name="ce17"/>
          <table:table-cell table:style-name="ce35"/>
          <table:table-cell table:style-name="ce34"/>
          <table:table-cell table:style-name="ce16"/>
          <table:table-cell table:style-name="ce396"/>
          <table:table-cell table:style-name="ce392"/>
          <table:table-cell table:style-name="ce100"/>
          <table:table-cell table:style-name="ce44"/>
          <table:table-cell table:number-columns-repeated="3" table:style-name="ce45"/>
          <table:table-cell table:style-name="ce113"/>
          <table:table-cell table:style-name="ce6"/>
          <table:table-cell table:number-columns-repeated="16366"/>
        </table:table-row>
        <table:table-row table:style-name="ro53">
          <table:table-cell table:number-columns-repeated="6" table:style-name="ce2"/>
          <table:table-cell table:style-name="ce3"/>
          <table:table-cell table:style-name="ce4"/>
          <table:table-cell table:style-name="ce3"/>
          <table:table-cell table:style-name="ce2"/>
          <table:table-cell table:style-name="ce5"/>
          <table:table-cell table:style-name="ce6"/>
          <table:table-cell table:style-name="ce3"/>
          <table:table-cell table:number-columns-repeated="4" table:style-name="ce6"/>
          <table:table-cell office:value-type="float" office:value="0" table:formula="msoxl:=#REF!/#REF!" table:style-name="ce166">
            <text:p><text:s/>#REF!<text:s/></text:p>
          </table:table-cell>
          <table:table-cell table:number-columns-repeated="16366"/>
        </table:table-row>
        <table:table-row table:style-name="ro1">
          <table:table-cell office:value-type="string" table:number-columns-spanned="5" table:number-rows-spanned="1" table:style-name="ce295">
            <text:p>TOTAL</text:p>
          </table:table-cell>
          <table:covered-table-cell table:number-columns-repeated="4"/>
          <table:table-cell office:value-type="float" office:value="33759926.109999999" table:formula="msoxl:=SUM(F4:F31)" table:style-name="ce37">
            <text:p><text:s/>33.759.926,11<text:s/></text:p>
          </table:table-cell>
          <table:table-cell office:value-type="string" table:number-columns-spanned="3" table:number-rows-spanned="1" table:style-name="ce296">
            <text:p>CONCLUÍDO</text:p>
          </table:table-cell>
          <table:covered-table-cell table:number-columns-repeated="2"/>
          <table:table-cell office:value-type="float" office:value="0" table:formula="msoxl:=COUNTIF(J4:J31,&quot;CONCLUÍDO&quot;)" table:style-name="ce38">
            <text:p>0</text:p>
          </table:table-cell>
          <table:table-cell table:style-name="ce397"/>
          <table:table-cell table:style-name="ce30"/>
          <table:table-cell table:style-name="ce3"/>
          <table:table-cell table:style-name="ce169"/>
          <table:table-cell table:style-name="ce171"/>
          <table:table-cell table:number-columns-repeated="3" table:style-name="ce30"/>
          <table:table-cell table:number-columns-repeated="16366"/>
        </table:table-row>
        <table:table-row table:style-name="ro54">
          <table:table-cell table:number-columns-repeated="6" table:style-name="ce2"/>
          <table:table-cell table:style-name="ce3"/>
          <table:table-cell table:style-name="ce4"/>
          <table:table-cell table:style-name="ce3"/>
          <table:table-cell table:style-name="ce2"/>
          <table:table-cell table:style-name="ce398"/>
          <table:table-cell table:style-name="ce6"/>
          <table:table-cell table:style-name="ce3"/>
          <table:table-cell table:number-columns-repeated="5" table:style-name="ce6"/>
          <table:table-cell table:number-columns-repeated="16366"/>
        </table:table-row>
        <table:table-row table:style-name="ro55">
          <table:table-cell table:number-columns-repeated="3" table:style-name="ce1"/>
          <table:table-cell table:style-name="ce170"/>
          <table:table-cell table:style-name="ce95"/>
          <table:table-cell office:value-type="string" table:style-name="ce76">
            <text:p>SITUAÇÃO</text:p>
          </table:table-cell>
          <table:table-cell office:value-type="string" table:style-name="ce76">
            <text:p>QUANT.</text:p>
          </table:table-cell>
          <table:table-cell office:value-type="string" table:style-name="ce76">
            <text:p>PESO</text:p>
          </table:table-cell>
          <table:table-cell office:value-type="string" table:style-name="ce76">
            <text:p>Q X P</text:p>
          </table:table-cell>
          <table:table-cell office:value-type="string" table:style-name="ce121">
            <text:p>Unidade de Negócio</text:p>
          </table:table-cell>
          <table:table-cell office:value-type="string" table:style-name="ce122">
            <text:p>Quantidade</text:p>
          </table:table-cell>
          <table:table-cell table:style-name="ce6"/>
          <table:table-cell table:style-name="ce3"/>
          <table:table-cell table:style-name="ce6"/>
          <table:table-cell table:style-name="ce111"/>
          <table:table-cell table:number-columns-repeated="3" table:style-name="ce6"/>
          <table:table-cell table:number-columns-repeated="16366"/>
        </table:table-row>
        <table:table-row table:style-name="ro30">
          <table:table-cell table:number-columns-repeated="2" table:style-name="ce1"/>
          <table:table-cell table:style-name="ce168"/>
          <table:table-cell table:style-name="ce64"/>
          <table:table-cell table:style-name="ce2"/>
          <table:table-cell office:value-type="string" table:style-name="ce32">
            <text:p>A INICIAR</text:p>
          </table:table-cell>
          <table:table-cell office:value-type="float" office:value="3" table:formula="msoxl:=COUNTIF($J$4:$J$31,F36)" table:style-name="ce31">
            <text:p>3</text:p>
          </table:table-cell>
          <table:table-cell office:value-type="float" office:value="0.1" table:style-name="ce31">
            <text:p>0,1</text:p>
          </table:table-cell>
          <table:table-cell office:value-type="float" office:value="0.30000000000000004" table:formula="msoxl:=G36*H36" table:style-name="ce31">
            <text:p>0,3</text:p>
          </table:table-cell>
          <table:table-cell office:value-type="string" table:style-name="ce119">
            <text:p>UNSERT</text:p>
          </table:table-cell>
          <table:table-cell office:value-type="float" office:value="1" table:formula="msoxl:=COUNTIF(O4:O31,&quot;UNSERT&quot;)" table:style-name="ce399">
            <text:p>1</text:p>
          </table:table-cell>
          <table:table-cell table:style-name="ce6"/>
          <table:table-cell table:style-name="ce3"/>
          <table:table-cell table:style-name="ce111"/>
          <table:table-cell table:style-name="ce134"/>
          <table:table-cell table:style-name="ce111"/>
          <table:table-cell table:number-columns-repeated="2" table:style-name="ce6"/>
          <table:table-cell table:number-columns-repeated="16366"/>
        </table:table-row>
        <table:table-row table:style-name="ro30">
          <table:table-cell table:number-columns-repeated="2" table:style-name="ce1"/>
          <table:table-cell table:style-name="ce168"/>
          <table:table-cell table:style-name="ce63"/>
          <table:table-cell table:style-name="ce2"/>
          <table:table-cell office:value-type="string" table:style-name="ce32">
            <text:p>ANDAMENTO</text:p>
          </table:table-cell>
          <table:table-cell office:value-type="float" office:value="13" table:formula="msoxl:=COUNTIF($J$4:$J$31,F37)" table:style-name="ce31">
            <text:p>13</text:p>
          </table:table-cell>
          <table:table-cell office:value-type="float" office:value="3" table:style-name="ce31">
            <text:p>3</text:p>
          </table:table-cell>
          <table:table-cell office:value-type="float" office:value="39" table:formula="msoxl:=G37*H37" table:style-name="ce31">
            <text:p>39</text:p>
          </table:table-cell>
          <table:table-cell office:value-type="string" table:style-name="ce118">
            <text:p>UNSERR</text:p>
          </table:table-cell>
          <table:table-cell office:value-type="float" office:value="1" table:formula="msoxl:=COUNTIF(O4:O31,&quot;UNSERR&quot;)" table:style-name="ce400">
            <text:p>1</text:p>
          </table:table-cell>
          <table:table-cell table:style-name="ce6"/>
          <table:table-cell table:style-name="ce3"/>
          <table:table-cell table:style-name="ce6"/>
          <table:table-cell table:style-name="ce173"/>
          <table:table-cell table:number-columns-repeated="3" table:style-name="ce6"/>
          <table:table-cell table:number-columns-repeated="16366"/>
        </table:table-row>
        <table:table-row table:style-name="ro30">
          <table:table-cell table:number-columns-repeated="2" table:style-name="ce1"/>
          <table:table-cell table:style-name="ce168"/>
          <table:table-cell table:style-name="ce65"/>
          <table:table-cell table:style-name="ce2"/>
          <table:table-cell office:value-type="string" table:style-name="ce32">
            <text:p>CONCLUÍDO</text:p>
          </table:table-cell>
          <table:table-cell office:value-type="float" office:value="0" table:formula="msoxl:=COUNTIF($J$4:$J$31,F38)" table:style-name="ce31">
            <text:p>0</text:p>
          </table:table-cell>
          <table:table-cell office:value-type="float" office:value="6" table:style-name="ce31">
            <text:p>6</text:p>
          </table:table-cell>
          <table:table-cell office:value-type="float" office:value="0" table:formula="msoxl:=G38*H38" table:style-name="ce31">
            <text:p>0</text:p>
          </table:table-cell>
          <table:table-cell office:value-type="string" table:style-name="ce44">
            <text:p>UNBL</text:p>
          </table:table-cell>
          <table:table-cell office:value-type="float" office:value="0" table:formula="msoxl:=COUNTIF(O4:O31,&quot;UNBL&quot;)" table:style-name="ce400">
            <text:p>0</text:p>
          </table:table-cell>
          <table:table-cell table:style-name="ce6"/>
          <table:table-cell table:style-name="ce3"/>
          <table:table-cell table:number-columns-repeated="5" table:style-name="ce6"/>
          <table:table-cell table:number-columns-repeated="16366"/>
        </table:table-row>
        <table:table-row table:style-name="ro30">
          <table:table-cell table:number-columns-repeated="3" table:style-name="ce1"/>
          <table:table-cell table:style-name="ce65"/>
          <table:table-cell table:style-name="ce2"/>
          <table:table-cell office:value-type="string" table:style-name="ce94">
            <text:p>CONCLUÍDO FALTANDO RELATÓRIO</text:p>
          </table:table-cell>
          <table:table-cell office:value-type="float" office:value="3" table:formula="msoxl:=COUNTIF($J$4:$J$31,F39)" table:style-name="ce31">
            <text:p>3</text:p>
          </table:table-cell>
          <table:table-cell office:value-type="float" office:value="0.9" table:style-name="ce31">
            <text:p>0,9</text:p>
          </table:table-cell>
          <table:table-cell office:value-type="float" office:value="2.7" table:formula="msoxl:=G39*H39" table:style-name="ce31">
            <text:p>2,7</text:p>
          </table:table-cell>
          <table:table-cell office:value-type="string" table:style-name="ce44">
            <text:p>UNAG</text:p>
          </table:table-cell>
          <table:table-cell office:value-type="float" office:value="4" table:formula="msoxl:=COUNTIF(O4:O31,&quot;UNAG&quot;)" table:style-name="ce400">
            <text:p>4</text:p>
          </table:table-cell>
          <table:table-cell table:style-name="ce6"/>
          <table:table-cell table:style-name="ce3"/>
          <table:table-cell table:number-columns-repeated="5" table:style-name="ce6"/>
          <table:table-cell table:number-columns-repeated="16366"/>
        </table:table-row>
        <table:table-row table:style-name="ro30">
          <table:table-cell table:style-name="ce2"/>
          <table:table-cell table:number-columns-repeated="2" table:style-name="ce1"/>
          <table:table-cell table:style-name="ce65"/>
          <table:table-cell table:style-name="ce2"/>
          <table:table-cell office:value-type="string" table:style-name="ce32">
            <text:p>PARALISADO</text:p>
          </table:table-cell>
          <table:table-cell office:value-type="float" office:value="8" table:formula="msoxl:=COUNTIF($J$4:$J$31,F40)" table:style-name="ce31">
            <text:p>8</text:p>
          </table:table-cell>
          <table:table-cell office:value-type="float" office:value="0" table:style-name="ce31">
            <text:p>0</text:p>
          </table:table-cell>
          <table:table-cell office:value-type="float" office:value="0" table:formula="msoxl:=G40*H40" table:style-name="ce31">
            <text:p>0</text:p>
          </table:table-cell>
          <table:table-cell office:value-type="string" table:style-name="ce44">
            <text:p>UNLE</text:p>
          </table:table-cell>
          <table:table-cell office:value-type="float" office:value="0" table:formula="msoxl:=COUNTIF(O4:O31,&quot;UNLE&quot;)" table:style-name="ce400">
            <text:p>0</text:p>
          </table:table-cell>
          <table:table-cell table:style-name="ce6"/>
          <table:table-cell table:style-name="ce3"/>
          <table:table-cell table:number-columns-repeated="5" table:style-name="ce6"/>
          <table:table-cell table:number-columns-repeated="16366"/>
        </table:table-row>
        <table:table-row table:style-name="ro30">
          <table:table-cell table:style-name="ce2"/>
          <table:table-cell table:number-columns-repeated="2" table:style-name="ce1"/>
          <table:table-cell table:style-name="ce65"/>
          <table:table-cell table:style-name="ce2"/>
          <table:table-cell office:value-type="string" table:style-name="ce32">
            <text:p>RESCINDIDO</text:p>
          </table:table-cell>
          <table:table-cell office:value-type="float" office:value="0" table:formula="msoxl:=COUNTIF($J$4:$J$31,F41)" table:style-name="ce31">
            <text:p>0</text:p>
          </table:table-cell>
          <table:table-cell office:value-type="float" office:value="0" table:style-name="ce31">
            <text:p>0</text:p>
          </table:table-cell>
          <table:table-cell office:value-type="float" office:value="0" table:formula="msoxl:=G41*H41" table:style-name="ce31">
            <text:p>0</text:p>
          </table:table-cell>
          <table:table-cell office:value-type="string" table:style-name="ce44">
            <text:p>UNBB</text:p>
          </table:table-cell>
          <table:table-cell office:value-type="float" office:value="0" table:formula="msoxl:=COUNTIF(O4:O31,&quot;UNBB&quot;)" table:style-name="ce400">
            <text:p>0</text:p>
          </table:table-cell>
          <table:table-cell table:style-name="ce6"/>
          <table:table-cell table:style-name="ce3"/>
          <table:table-cell table:number-columns-repeated="5" table:style-name="ce6"/>
          <table:table-cell table:number-columns-repeated="16366"/>
        </table:table-row>
        <table:table-row table:style-name="ro30">
          <table:table-cell table:number-columns-repeated="5" table:style-name="ce2"/>
          <table:table-cell office:value-type="string" table:style-name="ce33">
            <text:p>TOTAL</text:p>
          </table:table-cell>
          <table:table-cell office:value-type="float" office:value="27" table:formula="msoxl:=SUM(G36:G41)" table:style-name="ce69">
            <text:p>27</text:p>
          </table:table-cell>
          <table:table-cell office:value-type="float" office:value="10" table:formula="msoxl:=SUM(H36:H41)" table:style-name="ce69">
            <text:p>10</text:p>
          </table:table-cell>
          <table:table-cell office:value-type="float" office:value="42" table:formula="msoxl:=SUM(I36:I41)" table:style-name="ce69">
            <text:p>42</text:p>
          </table:table-cell>
          <table:table-cell office:value-type="string" table:style-name="ce44">
            <text:p>UNFA</text:p>
          </table:table-cell>
          <table:table-cell office:value-type="float" office:value="0" table:formula="msoxl:=COUNTIF(O4:O31,&quot;UNFA&quot;)" table:style-name="ce400">
            <text:p>0</text:p>
          </table:table-cell>
          <table:table-cell table:style-name="ce6"/>
          <table:table-cell table:style-name="ce3"/>
          <table:table-cell table:number-columns-repeated="5" table:style-name="ce6"/>
          <table:table-cell table:number-columns-repeated="16366"/>
        </table:table-row>
        <table:table-row table:style-name="ro39">
          <table:table-cell table:number-columns-repeated="5" table:style-name="ce2"/>
          <table:table-cell table:number-columns-repeated="4" table:style-name="ce6"/>
          <table:table-cell office:value-type="string" table:style-name="ce44">
            <text:p>UNJA</text:p>
          </table:table-cell>
          <table:table-cell office:value-type="float" office:value="0" table:formula="msoxl:=COUNTIF(O4:O31,&quot;UNJA&quot;)" table:style-name="ce400">
            <text:p>0</text:p>
          </table:table-cell>
          <table:table-cell table:style-name="ce6"/>
          <table:table-cell table:style-name="ce3"/>
          <table:table-cell table:number-columns-repeated="5" table:style-name="ce6"/>
          <table:table-cell table:number-columns-repeated="16366"/>
        </table:table-row>
        <table:table-row table:style-name="ro36">
          <table:table-cell table:number-columns-repeated="6" table:style-name="ce2"/>
          <table:table-cell table:style-name="ce3"/>
          <table:table-cell table:style-name="ce4"/>
          <table:table-cell table:style-name="ce3"/>
          <table:table-cell office:value-type="string" table:style-name="ce44">
            <text:p>SUPOB1</text:p>
          </table:table-cell>
          <table:table-cell office:value-type="float" office:value="2" table:formula="msoxl:=COUNTIF(O4:O31,&quot;SUPOB-1&quot;)" table:style-name="ce400">
            <text:p>2</text:p>
          </table:table-cell>
          <table:table-cell table:style-name="ce6"/>
          <table:table-cell table:style-name="ce3"/>
          <table:table-cell table:number-columns-repeated="5" table:style-name="ce6"/>
          <table:table-cell table:number-columns-repeated="16366"/>
        </table:table-row>
        <table:table-row table:style-name="ro36">
          <table:table-cell table:number-columns-repeated="6" table:style-name="ce2"/>
          <table:table-cell table:style-name="ce3"/>
          <table:table-cell table:style-name="ce4"/>
          <table:table-cell table:style-name="ce3"/>
          <table:table-cell office:value-type="string" table:style-name="ce44">
            <text:p>SUPOB2</text:p>
          </table:table-cell>
          <table:table-cell office:value-type="float" office:value="13" table:formula="msoxl:=COUNTIF(O4:O31,&quot;SUPOB-2&quot;)" table:style-name="ce400">
            <text:p>13</text:p>
          </table:table-cell>
          <table:table-cell table:style-name="ce6"/>
          <table:table-cell table:style-name="ce3"/>
          <table:table-cell table:number-columns-repeated="5" table:style-name="ce6"/>
          <table:table-cell table:number-columns-repeated="16366"/>
        </table:table-row>
        <table:table-row table:style-name="ro36">
          <table:table-cell table:number-columns-repeated="6" table:style-name="ce2"/>
          <table:table-cell table:style-name="ce3"/>
          <table:table-cell table:style-name="ce4"/>
          <table:table-cell table:style-name="ce3"/>
          <table:table-cell office:value-type="string" table:style-name="ce44">
            <text:p>SUPOB3</text:p>
          </table:table-cell>
          <table:table-cell office:value-type="float" office:value="2" table:formula="msoxl:=COUNTIF(O4:O31,&quot;SUPOB-3&quot;)" table:style-name="ce400">
            <text:p>2</text:p>
          </table:table-cell>
          <table:table-cell table:style-name="ce6"/>
          <table:table-cell table:style-name="ce3"/>
          <table:table-cell table:number-columns-repeated="5" table:style-name="ce6"/>
          <table:table-cell table:number-columns-repeated="16366"/>
        </table:table-row>
        <table:table-row table:style-name="ro36">
          <table:table-cell table:number-columns-repeated="5" table:style-name="ce2"/>
          <table:table-cell table:style-name="ce67"/>
          <table:table-cell table:style-name="ce68"/>
          <table:table-cell table:style-name="ce4"/>
          <table:table-cell table:style-name="ce3"/>
          <table:table-cell table:style-name="ce2"/>
          <table:table-cell table:style-name="ce398"/>
          <table:table-cell table:style-name="ce6"/>
          <table:table-cell table:style-name="ce3"/>
          <table:table-cell table:number-columns-repeated="5" table:style-name="ce6"/>
          <table:table-cell table:number-columns-repeated="16366"/>
        </table:table-row>
        <table:table-row table:style-name="ro36">
          <table:table-cell table:number-columns-repeated="6" table:style-name="ce2"/>
          <table:table-cell table:style-name="ce3"/>
          <table:table-cell table:style-name="ce4"/>
          <table:table-cell table:style-name="ce3"/>
          <table:table-cell table:style-name="ce2"/>
          <table:table-cell table:style-name="ce398"/>
          <table:table-cell table:style-name="ce6"/>
          <table:table-cell table:style-name="ce3"/>
          <table:table-cell table:number-columns-repeated="5" table:style-name="ce6"/>
          <table:table-cell table:number-columns-repeated="16366"/>
        </table:table-row>
        <table:table-row table:style-name="ro36">
          <table:table-cell table:number-columns-repeated="9"/>
          <table:table-cell office:value-type="string" table:style-name="ce44">
            <text:p>BLOCO A</text:p>
          </table:table-cell>
          <table:table-cell office:value-type="float" office:value="4" table:formula="msoxl:=COUNTIF(P4:P31,&quot;A&quot;)" table:style-name="ce403">
            <text:p>4</text:p>
          </table:table-cell>
          <table:table-cell table:number-columns-repeated="16373"/>
        </table:table-row>
        <table:table-row table:style-name="ro36">
          <table:table-cell table:number-columns-repeated="9"/>
          <table:table-cell office:value-type="string" table:style-name="ce44">
            <text:p>BLOCO B</text:p>
          </table:table-cell>
          <table:table-cell office:value-type="float" office:value="13" table:formula="msoxl:=COUNTIF(P4:P31,&quot;B&quot;)" table:style-name="ce403">
            <text:p>13</text:p>
          </table:table-cell>
          <table:table-cell table:number-columns-repeated="16373"/>
        </table:table-row>
        <table:table-row table:style-name="ro36">
          <table:table-cell table:number-columns-repeated="9"/>
          <table:table-cell office:value-type="string" table:style-name="ce44">
            <text:p>BLOCO C</text:p>
          </table:table-cell>
          <table:table-cell office:value-type="float" office:value="4" table:formula="msoxl:=COUNTIF(P4:P31,&quot;C&quot;)" table:style-name="ce403">
            <text:p>4</text:p>
          </table:table-cell>
          <table:table-cell table:number-columns-repeated="16373"/>
        </table:table-row>
        <table:table-row table:style-name="ro36">
          <table:table-cell table:number-columns-repeated="9"/>
          <table:table-cell office:value-type="string" table:style-name="ce44">
            <text:p>CASAL</text:p>
          </table:table-cell>
          <table:table-cell office:value-type="float" office:value="6" table:formula="msoxl:=COUNTIF(P4:P31,&quot;CASAL&quot;)" table:style-name="ce403">
            <text:p>6</text:p>
          </table:table-cell>
          <table:table-cell table:number-columns-repeated="16373"/>
        </table:table-row>
        <table:table-row table:style-name="ro36">
          <table:table-cell table:number-columns-repeated="9"/>
          <table:table-cell office:value-type="string" table:style-name="ce182">
            <text:p>TOTAL</text:p>
          </table:table-cell>
          <table:table-cell office:value-type="float" office:value="27" table:formula="msoxl:=SUM(K49:K52)" table:style-name="ce404">
            <text:p>27</text:p>
          </table:table-cell>
          <table:table-cell table:number-columns-repeated="16373"/>
        </table:table-row>
        <table:table-row table:number-rows-repeated="65483" table:style-name="ro36">
          <table:table-cell table:number-columns-repeated="10"/>
          <table:table-cell table:style-name="ce398"/>
          <table:table-cell table:number-columns-repeated="16373"/>
        </table:table-row>
        <table:table-row table:number-rows-repeated="983040" table:style-name="ro36">
          <table:table-cell table:number-columns-repeated="16384"/>
        </table:table-row>
      </table:table>
      <table:database-ranges>
        <table:database-range table:target-range-address="TERCEIROS.A3:TERCEIROS.Q3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ourier New" svg:font-family="&quot;Courier New&quot;"/>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grouping="true">
        <number:embedded-text number:position="0"> dias</number:embedded-text>
      </number:number>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integer-digits="1">
        <number:embedded-text number:position="0"> dias</number:embedded-text>
      </number:number>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currency-symbol>R$</number:currency-symbol>
      <number:number number:decimal-places="0" number:min-integer-digits="1" number:grouping="true"/>
    </number:currency-style>
    <number:currency-style style:name="N40">
      <style:text-properties fo:color="#FF0000"/>
      <number:text>-</number:text>
      <number:currency-symbol>R$</number:currency-symbol>
      <number:number number:decimal-places="0" number:min-integer-digits="1" number:grouping="true"/>
      <style:map style:condition="value()&gt;=0" style:apply-style-name="N40P0"/>
    </number:currency-style>
    <number:currency-style style:name="N41P0">
      <number:text> </number:text>
      <number:currency-symbol>R$</number:currency-symbol>
      <number:number number:decimal-places="2" number:min-integer-digits="1" number:grouping="true"/>
      <number:text> </number:text>
    </number:currency-style>
    <number:currency-style style:name="N41P1">
      <number:text>-</number:text>
      <number:currency-symbol>R$</number:currency-symbol>
      <number:number number:decimal-places="2" number:min-integer-digits="1" number:grouping="true"/>
      <number:text> </number:text>
    </number:currency-style>
    <number:currency-style style:name="N41P2">
      <number:text> </number:text>
      <number:currency-symbol>R$</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R$ </number:text>
      <number:number number:decimal-places="2" number:min-integer-digits="1" number:grouping="true"/>
      <number:text> </number:text>
    </number:number-style>
    <number:number-style style:name="N43P1">
      <number:text> R$ (</number:text>
      <number:number number:decimal-places="2" number:min-integer-digits="1" number:grouping="true"/>
      <number:text>)</number:text>
    </number:number-style>
    <number:number-style style:name="N43P2">
      <number:text> R$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R$ </number:text>
      <number:number number:decimal-places="2" number:min-integer-digits="1" number:grouping="true"/>
      <number:text> </number:text>
    </number:number-style>
    <number:number-style style:name="N44P1">
      <number:text> R$ (</number:text>
      <number:number number:decimal-places="2" number:min-integer-digits="1" number:grouping="true"/>
      <number:text>)</number:text>
    </number:number-style>
    <number:number-style style:name="N44P2">
      <number:text> R$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integer-digits="1"/>
    </number:number-style>
    <number:currency-style style:name="N47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47P1" number:language="bg" number:country="BG">
      <number:text> </number:text>
      <number:currency-symbol number:language="bg" number:country="BG">€</number:currency-symbol>
      <number:text>(</number:text>
      <number:number number:decimal-places="2" number:min-integer-digits="1" number:grouping="true"/>
      <number:text>)</number:text>
    </number:currency-style>
    <number:currency-style style:name="N47"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47P0"/>
      <style:map style:condition="value()&lt;0" style:apply-style-name="N47P1"/>
    </number:currency-style>
    <number:number-style style:name="N48P0">
      <number:text>$</number:text>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Cr$</number:text>
      <number:number number:decimal-places="2" number:min-integer-digits="1" number:grouping="true"/>
      <number:text> </number:text>
    </number:number-style>
    <number:number-style style:name="N49P1">
      <number:text> Cr$(</number:text>
      <number:number number:decimal-places="2" number:min-integer-digits="1" number:grouping="true"/>
      <number:text>)</number:text>
    </number:number-style>
    <number:number-style style:name="N49P2">
      <number:text> Cr$-</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R$ </number:text>
      <number:number number:decimal-places="2" number:min-integer-digits="1" number:grouping="true"/>
      <number:text> </number:text>
    </number:number-style>
    <number:number-style style:name="N50">
      <number:text>(R$ </number:text>
      <number:number number:decimal-places="2" number:min-integer-digits="1" number:grouping="true"/>
      <number:text>)</number:text>
      <style:map style:condition="value()&gt;=0" style:apply-style-name="N50P0"/>
    </number:number-style>
    <number:number-style style:name="N51P0">
      <number:text> R$ </number:text>
      <number:number number:decimal-places="2" number:min-integer-digits="1" number:grouping="true"/>
      <number:text> </number:text>
    </number:number-style>
    <number:number-style style:name="N51P1">
      <number:text>-R$ </number:text>
      <number:number number:decimal-places="2" number:min-integer-digits="1" number:grouping="true"/>
      <number:text> </number:text>
    </number:number-style>
    <number:number-style style:name="N51P2">
      <number:text> R$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7">
      <number:number number:decimal-places="0" number:min-integer-digits="1">
        <number:embedded-text number:position="0"> Dias</number:embedded-text>
      </number:number>
    </number:number-style>
    <number:number-style style:name="N68P0">
      <number:text> </number:text>
      <number:number number:decimal-places="3" number:min-integer-digits="1" number:grouping="true"/>
      <number:text> </number:text>
    </number:number-style>
    <number:number-style style:name="N68P1">
      <number:text> (</number:text>
      <number:number number:decimal-places="3" number:min-integer-digits="1" number:grouping="true"/>
      <number:text>)</number:text>
    </number:number-style>
    <number:number-style style:name="N68P2">
      <number:text> -</number:text>
      <number:number number:decimal-places="0" number:min-integer-digits="2">
        <number:embedded-text number:position="0"> </number:embedded-text>
      </number:number>
    </number:number-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style:style style:name="Cabe_231_alho_32_1" style:display-name="Cabeçalho 1" style:family="table-cell" style:data-style-name="N0">
      <style:text-properties fo:color="#9999FF" fo:font-size="16pt" style:font-size-asian="16pt" style:font-size-complex="16pt" fo:font-weight="bold" style:font-weight-asian="bold" style:font-weight-complex="bold"/>
    </style:style>
    <style:style style:name="Cabe_231_alho_32_2" style:display-name="Cabeçalho 2" style:family="table-cell" style:data-style-name="N0">
      <style:text-properties fo:color="#9999FF" fo:font-size="12pt" style:font-size-asian="12pt" style:font-size-complex="12pt" fo:font-weight="bold" style:font-weight-asian="bold" style:font-weight-complex="bold"/>
    </style:style>
    <style:style style:name="Comma0" style:family="table-cell" style:data-style-name="N3"/>
    <style:style style:name="Data" style:family="table-cell" style:data-style-name="N0"/>
    <style:style style:name="Estilo_32_1" style:display-name="Estilo 1" style:family="table-cell" style:data-style-name="N0">
      <style:table-cell-properties style:vertical-align="automatic" fo:background-color="transparent"/>
    </style:style>
    <style:style style:name="Euro" style:family="table-cell" style:data-style-name="N47"/>
    <style:style style:name="Excel_32_Built-in_32_Normal" style:display-name="Excel Built-in Normal" style:family="table-cell" style:data-style-name="N0">
      <style:table-cell-properties style:vertical-align="automatic" fo:background-color="transparent"/>
    </style:style>
    <style:style style:name="Excel_32_Built-in_32_Normal_32_2" style:display-name="Excel Built-in 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Excel_32_Built-in_32_Normal_32_3" style:display-name="Excel Built-in 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Excel_BuiltIn_C_233_lula_32_de_32_Verifica_231__227_o" style:display-name="Excel_BuiltIn_Célula de Verificação" style:family="table-cell" style:data-style-name="N0">
      <style:table-cell-properties fo:border="thin double #333333" fo:background-color="#909090"/>
      <style:text-properties fo:color="#FFFFFF" style:font-name="Calibri" style:font-name-asian="Calibri" style:font-name-complex="Calibri" fo:font-size="11pt" style:font-size-asian="11pt" style:font-size-complex="11pt" fo:font-weight="bold" style:font-weight-asian="bold" style:font-weight-complex="bold"/>
    </style:style>
    <style:style style:name="Fixo" style:family="table-cell" style:data-style-name="N2"/>
    <style:style style:name="Indefinido"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Indefinido_32_2" style:display-name="Indefinido 2"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Moeda_32_2" style:display-name="Moeda 2" style:family="table-cell" style:data-style-name="N34"/>
    <style:style style:name="Moeda_32_2_32_2" style:display-name="Moeda 2 2" style:family="table-cell" style:data-style-name="N34"/>
    <style:style style:name="Moeda_32_2_32_2_32_2" style:display-name="Moeda 2 2 2" style:family="table-cell" style:data-style-name="N44"/>
    <style:style style:name="Moeda_32_2_32_3" style:display-name="Moeda 2 3" style:family="table-cell" style:data-style-name="N43"/>
    <style:style style:name="Moeda_32_2_32_4" style:display-name="Moeda 2 4" style:family="table-cell" style:data-style-name="N34"/>
    <style:style style:name="Moeda_32_2_32_5" style:display-name="Moeda 2 5" style:family="table-cell" style:data-style-name="N34"/>
    <style:style style:name="Moeda_32_2_32_6" style:display-name="Moeda 2 6" style:family="table-cell" style:data-style-name="N44"/>
    <style:style style:name="Moeda_32_2_32_7" style:display-name="Moeda 2 7" style:family="table-cell" style:data-style-name="N41"/>
    <style:style style:name="Moeda_32_2_32_8" style:display-name="Moeda 2 8" style:family="table-cell" style:data-style-name="N34"/>
    <style:style style:name="Moeda_32_2_32_9" style:display-name="Moeda 2 9" style:family="table-cell" style:data-style-name="N34"/>
    <style:style style:name="Moeda_32_29" style:display-name="Moeda 29" style:family="table-cell" style:data-style-name="N43"/>
    <style:style style:name="Moeda_32_3" style:display-name="Moeda 3" style:family="table-cell" style:data-style-name="N41"/>
    <style:style style:name="Moeda_32_3_32_2" style:display-name="Moeda 3 2" style:family="table-cell" style:data-style-name="N44">
      <style:table-cell-properties style:vertical-align="automatic" fo:background-color="transparent"/>
    </style:style>
    <style:style style:name="Moeda_32_3_32_3" style:display-name="Moeda 3 3" style:family="table-cell" style:data-style-name="N41"/>
    <style:style style:name="Moeda_32_4" style:display-name="Moeda 4" style:family="table-cell" style:data-style-name="N43"/>
    <style:style style:name="Moeda_32_5" style:display-name="Moeda 5" style:family="table-cell" style:data-style-name="N34"/>
    <style:style style:name="Moeda_32_6" style:display-name="Moeda 6" style:family="table-cell" style:data-style-name="N43"/>
    <style:style style:name="Moeda_32_7" style:display-name="Moeda 7" style:family="table-cell" style:data-style-name="N51"/>
    <style:style style:name="Moeda_32_8" style:display-name="Moeda 8" style:family="table-cell" style:data-style-name="N34"/>
    <style:style style:name="Moeda0" style:family="table-cell" style:data-style-name="N48"/>
    <style:style style:name="mpenho" style:family="table-cell" style:data-style-name="N49"/>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0" style:display-name="Normal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0_32_2" style:display-name="Normal 2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1" style:display-name="Normal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1_32_2" style:display-name="Normal 2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2" style:display-name="Normal 2 12" style:family="table-cell" style:data-style-name="N0">
      <style:table-cell-properties style:vertical-align="automatic" fo:background-color="transparent"/>
      <style:text-properties fo:color="#000000" fo:font-size="11pt" style:font-size-asian="11pt" style:font-size-complex="11pt"/>
    </style:style>
    <style:style style:name="Normal_32_2_32_12_32_2" style:display-name="Normal 2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3" style:display-name="Normal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4" style:display-name="Normal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5" style:display-name="Normal 2 15"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 style:display-name="Normal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 style:display-name="Normal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_32_2" style:display-name="Normal 2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_32_3" style:display-name="Normal 2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3" style:display-name="Normal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4" style:display-name="Normal 2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_32_2" style:display-name="Normal 2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_32_3" style:display-name="Normal 2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4" style:display-name="Normal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5" style:display-name="Normal 2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 style:display-name="Normal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 style:display-name="Normal 2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_32_2" style:display-name="Normal 2 2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_32_3" style:display-name="Normal 2 2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3" style:display-name="Normal 2 2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4" style:display-name="Normal 2 2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 style:display-name="Normal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_32_2" style:display-name="Normal 2 2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_32_3" style:display-name="Normal 2 2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4" style:display-name="Normal 2 2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5" style:display-name="Normal 2 2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 style:display-name="Normal 2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_32_2" style:display-name="Normal 2 2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_32_3" style:display-name="Normal 2 2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3" style:display-name="Normal 2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4" style:display-name="Normal 2 2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_32_2" style:display-name="Normal 2 2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_32_3" style:display-name="Normal 2 2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6" style:display-name="Normal 2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7" style:display-name="Normal 2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 style:display-name="Normal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_32_2" style:display-name="Normal 2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_32_3" style:display-name="Normal 2 3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3" style:display-name="Normal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4" style:display-name="Normal 2 3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_32_2" style:display-name="Normal 2 3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_32_3" style:display-name="Normal 2 3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4" style:display-name="Normal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5" style:display-name="Normal 2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 style:display-name="Normal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_32_2" style:display-name="Normal 2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_32_3" style:display-name="Normal 2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3" style:display-name="Normal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4" style:display-name="Normal 2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_32_2" style:display-name="Normal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_32_3" style:display-name="Normal 2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5" style:display-name="Normal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6" style:display-name="Normal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7" style:display-name="Normal 2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8" style:display-name="Normal 2 3 8"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 style:display-name="Normal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4" style:display-name="Normal 2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 style:display-name="Normal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_32_2" style:display-name="Normal 2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_32_3" style:display-name="Normal 2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6" style:display-name="Normal 2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 style:display-name="Normal 2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_32_2" style:display-name="Normal 2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_32_3" style:display-name="Normal 2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3" style:display-name="Normal 2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4" style:display-name="Normal 2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 style:display-name="Normal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_32_2" style:display-name="Normal 2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_32_3" style:display-name="Normal 2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4" style:display-name="Normal 2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5" style:display-name="Normal 2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6" style:display-name="Normal 2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 style:display-name="Normal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 style:display-name="Normal 2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_32_2" style:display-name="Normal 2 6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_32_3" style:display-name="Normal 2 6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3" style:display-name="Normal 2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4" style:display-name="Normal 2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 style:display-name="Normal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_32_2" style:display-name="Normal 2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_32_3" style:display-name="Normal 2 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4" style:display-name="Normal 2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5" style:display-name="Normal 2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6" style:display-name="Normal 2 6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 style:display-name="Normal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_32_2" style:display-name="Normal 2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_32_3" style:display-name="Normal 2 7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3" style:display-name="Normal 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4" style:display-name="Normal 2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5" style:display-name="Normal 2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2" style:display-name="Normal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3" style:display-name="Normal 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4" style:display-name="Normal 2 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9" style:display-name="Normal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9_32_2" style:display-name="Normal 2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 style:display-name="Normal 4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_32_2" style:display-name="Normal 4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_32_3" style:display-name="Normal 4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3" style:display-name="Normal 4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4" style:display-name="Normal 4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 style:display-name="Normal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_32_2" style:display-name="Normal 4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_32_3" style:display-name="Normal 4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4" style:display-name="Normal 4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5" style:display-name="Normal 4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 style:display-name="Normal 4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_32_2" style:display-name="Normal 4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_32_3" style:display-name="Normal 4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3" style:display-name="Normal 4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4" style:display-name="Normal 4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 style:display-name="Normal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_32_2" style:display-name="Normal 4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_32_3" style:display-name="Normal 4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5" style:display-name="Normal 4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6" style:display-name="Normal 4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7" style:display-name="Normal 4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_32_2" style:display-name="Normal 4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_32_3" style:display-name="Normal 4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3" style:display-name="Normal 4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4" style:display-name="Normal 4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_32_2" style:display-name="Normal 4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_32_3" style:display-name="Normal 4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 style:display-name="Normal 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_32_2" style:display-name="Normal 4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_32_3" style:display-name="Normal 4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3" style:display-name="Normal 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4" style:display-name="Normal 4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_32_3" style:display-name="Normal 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8" style:display-name="Normal 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fo:background-color="transparent" style:cell-protect="none"/>
      <style:text-properties fo:color="#000000" fo:font-size="8pt" style:font-size-asian="8pt" style:font-size-complex="8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 style:display-name="Normal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 style:display-name="Normal 6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3" style:display-name="Normal 6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 style:display-name="Normal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4" style:display-name="Normal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3" style:display-name="Normal 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3" style:display-name="Normal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style>
    <style:style style:name="Porcentagem" style:family="table-cell" style:data-style-name="N13"/>
    <style:style style:name="Porcentagem_32_2" style:display-name="Porcentagem 2" style:family="table-cell" style:data-style-name="N13"/>
    <style:style style:name="Porcentagem_32_2_32_2" style:display-name="Porcentagem 2 2" style:family="table-cell" style:data-style-name="N13"/>
    <style:style style:name="Porcentagem_32_2_32_2_32_2" style:display-name="Porcentagem 2 2 2" style:family="table-cell" style:data-style-name="N13"/>
    <style:style style:name="Porcentagem_32_2_32_3" style:display-name="Porcentagem 2 3" style:family="table-cell" style:data-style-name="N13"/>
    <style:style style:name="Porcentagem_32_2_32_4" style:display-name="Porcentagem 2 4" style:family="table-cell" style:data-style-name="N13"/>
    <style:style style:name="Porcentagem_32_3" style:display-name="Porcentagem 3" style:family="table-cell" style:data-style-name="N13"/>
    <style:style style:name="Porcentagem_32_3_32_2" style:display-name="Porcentagem 3 2" style:family="table-cell" style:data-style-name="N13"/>
    <style:style style:name="Porcentagem_32_3_32_2_32_2" style:display-name="Porcentagem 3 2 2" style:family="table-cell" style:data-style-name="N13"/>
    <style:style style:name="Porcentagem_32_3_32_2_32_2_32_2" style:display-name="Porcentagem 3 2 2 2" style:family="table-cell" style:data-style-name="N13"/>
    <style:style style:name="Porcentagem_32_3_32_3" style:display-name="Porcentagem 3 3" style:family="table-cell" style:data-style-name="N13"/>
    <style:style style:name="Porcentagem_32_3_32_4" style:display-name="Porcentagem 3 4" style:family="table-cell" style:data-style-name="N13"/>
    <style:style style:name="Porcentagem_32_4" style:display-name="Porcentagem 4" style:family="table-cell" style:data-style-name="N13"/>
    <style:style style:name="Porcentagem_32_4_32_2" style:display-name="Porcentagem 4 2" style:family="table-cell" style:data-style-name="N13">
      <style:table-cell-properties style:vertical-align="automatic" fo:background-color="transparent"/>
    </style:style>
    <style:style style:name="Porcentagem_32_5" style:display-name="Porcentagem 5" style:family="table-cell" style:data-style-name="N13"/>
    <style:style style:name="Separador_32_de_32_milhares" style:display-name="Separador de milhares" style:family="table-cell" style:data-style-name="N37"/>
    <style:style style:name="Separador_32_de_32_milhares_32_10" style:display-name="Separador de milhares 10" style:family="table-cell" style:data-style-name="N39"/>
    <style:style style:name="Separador_32_de_32_milhares_32_2" style:display-name="Separador de milhares 2" style:family="table-cell" style:data-style-name="N35"/>
    <style:style style:name="Separador_32_de_32_milhares_32_2_32_10" style:display-name="Separador de milhares 2 10" style:family="table-cell" style:data-style-name="N40"/>
    <style:style style:name="Separador_32_de_32_milhares_32_2_32_10_32_2" style:display-name="Separador de milhares 2 10 2" style:family="table-cell" style:data-style-name="N35"/>
    <style:style style:name="Separador_32_de_32_milhares_32_2_32_11" style:display-name="Separador de milhares 2 11" style:family="table-cell" style:data-style-name="N35"/>
    <style:style style:name="Separador_32_de_32_milhares_32_2_32_12" style:display-name="Separador de milhares 2 12" style:family="table-cell" style:data-style-name="N35"/>
    <style:style style:name="Separador_32_de_32_milhares_32_2_32_13" style:display-name="Separador de milhares 2 13" style:family="table-cell" style:data-style-name="N35"/>
    <style:style style:name="Separador_32_de_32_milhares_32_2_32_2" style:display-name="Separador de milhares 2 2" style:family="table-cell" style:data-style-name="N37"/>
    <style:style style:name="Separador_32_de_32_milhares_32_2_32_2_32_2" style:display-name="Separador de milhares 2 2 2" style:family="table-cell" style:data-style-name="N35"/>
    <style:style style:name="Separador_32_de_32_milhares_32_2_32_3" style:display-name="Separador de milhares 2 3" style:family="table-cell" style:data-style-name="N35"/>
    <style:style style:name="Separador_32_de_32_milhares_32_2_32_4" style:display-name="Separador de milhares 2 4" style:family="table-cell" style:data-style-name="N42"/>
    <style:style style:name="Separador_32_de_32_milhares_32_2_32_4_32_2" style:display-name="Separador de milhares 2 4 2" style:family="table-cell" style:data-style-name="N0"/>
    <style:style style:name="Separador_32_de_32_milhares_32_2_32_4_32_3" style:display-name="Separador de milhares 2 4 3" style:family="table-cell" style:data-style-name="N35"/>
    <style:style style:name="Separador_32_de_32_milhares_32_2_32_5" style:display-name="Separador de milhares 2 5" style:family="table-cell" style:data-style-name="N35"/>
    <style:style style:name="Separador_32_de_32_milhares_32_2_32_6" style:display-name="Separador de milhares 2 6" style:family="table-cell" style:data-style-name="N35"/>
    <style:style style:name="Separador_32_de_32_milhares_32_2_32_7" style:display-name="Separador de milhares 2 7" style:family="table-cell" style:data-style-name="N35"/>
    <style:style style:name="Separador_32_de_32_milhares_32_2_32_8" style:display-name="Separador de milhares 2 8" style:family="table-cell" style:data-style-name="N35"/>
    <style:style style:name="Separador_32_de_32_milhares_32_2_32_9" style:display-name="Separador de milhares 2 9" style:family="table-cell" style:data-style-name="N35"/>
    <style:style style:name="Separador_32_de_32_milhares_32_3" style:display-name="Separador de milhares 3" style:family="table-cell" style:data-style-name="N37"/>
    <style:style style:name="Separador_32_de_32_milhares_32_3_32_2" style:display-name="Separador de milhares 3 2" style:family="table-cell" style:data-style-name="N37"/>
    <style:style style:name="Separador_32_de_32_milhares_32_3_32_3" style:display-name="Separador de milhares 3 3" style:family="table-cell" style:data-style-name="N50"/>
    <style:style style:name="Separador_32_de_32_milhares_32_3_32_3_32_2" style:display-name="Separador de milhares 3 3 2" style:family="table-cell" style:data-style-name="N50"/>
    <style:style style:name="Separador_32_de_32_milhares_32_3_32_4" style:display-name="Separador de milhares 3 4" style:family="table-cell" style:data-style-name="N37"/>
    <style:style style:name="Separador_32_de_32_milhares_32_3_32_5" style:display-name="Separador de milhares 3 5" style:family="table-cell" style:data-style-name="N35"/>
    <style:style style:name="Separador_32_de_32_milhares_32_4" style:display-name="Separador de milhares 4" style:family="table-cell" style:data-style-name="N39"/>
    <style:style style:name="Separador_32_de_32_milhares_32_5" style:display-name="Separador de milhares 5" style:family="table-cell" style:data-style-name="N39"/>
    <style:style style:name="Separador_32_de_32_milhares_32_6_32_3" style:display-name="Separador de milhares 6 3" style:family="table-cell" style:data-style-name="N46"/>
    <style:style style:name="TableStyleLight1" style:family="table-cell" style:data-style-name="N0">
      <style:table-cell-properties style:vertical-align="automatic" fo:background-color="transparent"/>
    </style:style>
    <style:style style:name="Texto_32_Explicativo_32_2" style:display-name="Texto Explicativo 2" style:family="table-cell" style:data-style-name="N0">
      <style:table-cell-properties style:vertical-align="automatic" fo:background-color="transparent"/>
    </style:style>
    <style:style style:name="V_237_rgula_32_10" style:display-name="Vírgula 10" style:family="table-cell" style:data-style-name="N35"/>
    <style:style style:name="V_237_rgula_32_2" style:display-name="Vírgula 2" style:family="table-cell" style:data-style-name="N35"/>
    <style:style style:name="V_237_rgula_32_2_32_2" style:display-name="Vírgula 2 2" style:family="table-cell" style:data-style-name="N37"/>
    <style:style style:name="V_237_rgula_32_2_32_2_32_2" style:display-name="Vírgula 2 2 2" style:family="table-cell" style:data-style-name="N35"/>
    <style:style style:name="V_237_rgula_32_2_32_3" style:display-name="Vírgula 2 3" style:family="table-cell" style:data-style-name="N37"/>
    <style:style style:name="V_237_rgula_32_2_32_4" style:display-name="Vírgula 2 4" style:family="table-cell" style:data-style-name="N35"/>
    <style:style style:name="V_237_rgula_32_2_32_5" style:display-name="Vírgula 2 5" style:family="table-cell" style:data-style-name="N39"/>
    <style:style style:name="V_237_rgula_32_2_32_6" style:display-name="Vírgula 2 6" style:family="table-cell" style:data-style-name="N35"/>
    <style:style style:name="V_237_rgula_32_3" style:display-name="Vírgula 3" style:family="table-cell" style:data-style-name="N35"/>
    <style:style style:name="V_237_rgula_32_3_32_2" style:display-name="Vírgula 3 2" style:family="table-cell" style:data-style-name="N45">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_32_3_32_3" style:display-name="Vírgula 3 3" style:family="table-cell" style:data-style-name="N45">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_32_3_32_4" style:display-name="Vírgula 3 4" style:family="table-cell" style:data-style-name="N35"/>
    <style:style style:name="V_237_rgula_32_4" style:display-name="Vírgula 4" style:family="table-cell" style:data-style-name="N35"/>
    <style:style style:name="V_237_rgula_32_4_32_2" style:display-name="Vírgula 4 2" style:family="table-cell" style:data-style-name="N45">
      <style:table-cell-properties style:vertical-align="automatic" fo:background-color="transparent"/>
    </style:style>
    <style:style style:name="V_237_rgula_32_4_32_3" style:display-name="Vírgula 4 3" style:family="table-cell" style:data-style-name="N35"/>
    <style:style style:name="V_237_rgula_32_5" style:display-name="Vírgula 5" style:family="table-cell" style:data-style-name="N35"/>
    <style:style style:name="V_237_rgula_32_5_32_2" style:display-name="Vírgula 5 2" style:family="table-cell" style:data-style-name="N35"/>
    <style:style style:name="V_237_rgula_32_5_32_3" style:display-name="Vírgula 5 3" style:family="table-cell" style:data-style-name="N35"/>
    <style:style style:name="V_237_rgula_32_5_32_4" style:display-name="Vírgula 5 4" style:family="table-cell" style:data-style-name="N35"/>
    <style:style style:name="V_237_rgula_32_5_32_5" style:display-name="Vírgula 5 5" style:family="table-cell" style:data-style-name="N35"/>
    <style:style style:name="V_237_rgula_32_5_32_6" style:display-name="Vírgula 5 6" style:family="table-cell" style:data-style-name="N35"/>
    <style:style style:name="V_237_rgula_32_5_32_7" style:display-name="Vírgula 5 7" style:family="table-cell" style:data-style-name="N35"/>
    <style:style style:name="V_237_rgula_32_5_32_8" style:display-name="Vírgula 5 8" style:family="table-cell" style:data-style-name="N35"/>
    <style:style style:name="V_237_rgula_32_5_32_9" style:display-name="Vírgula 5 9" style:family="table-cell" style:data-style-name="N35"/>
    <style:style style:name="V_237_rgula_32_6" style:display-name="Vírgula 6" style:family="table-cell" style:data-style-name="N35"/>
    <style:style style:name="V_237_rgula_32_6_32_2" style:display-name="Vírgula 6 2" style:family="table-cell" style:data-style-name="N35"/>
    <style:style style:name="V_237_rgula_32_6_32_3" style:display-name="Vírgula 6 3" style:family="table-cell" style:data-style-name="N35"/>
    <style:style style:name="V_237_rgula_32_6_32_4" style:display-name="Vírgula 6 4" style:family="table-cell" style:data-style-name="N35"/>
    <style:style style:name="V_237_rgula_32_6_32_5" style:display-name="Vírgula 6 5" style:family="table-cell" style:data-style-name="N35"/>
    <style:style style:name="V_237_rgula_32_6_32_6" style:display-name="Vírgula 6 6" style:family="table-cell" style:data-style-name="N35"/>
    <style:style style:name="V_237_rgula_32_6_32_7" style:display-name="Vírgula 6 7" style:family="table-cell" style:data-style-name="N35"/>
    <style:style style:name="V_237_rgula_32_6_32_8" style:display-name="Vírgula 6 8" style:family="table-cell" style:data-style-name="N35"/>
    <style:style style:name="V_237_rgula_32_6_32_9" style:display-name="Vírgula 6 9" style:family="table-cell" style:data-style-name="N35"/>
    <style:style style:name="V_237_rgula_32_7" style:display-name="Vírgula 7" style:family="table-cell" style:data-style-name="N42"/>
    <style:style style:name="V_237_rgula_32_7_32_2" style:display-name="Vírgula 7 2" style:family="table-cell" style:data-style-name="N37">
      <style:table-cell-properties style:vertical-align="automatic" fo:background-color="transparent"/>
    </style:style>
    <style:style style:name="V_237_rgula_32_8" style:display-name="Vírgula 8" style:family="table-cell" style:data-style-name="N35"/>
    <style:style style:name="V_237_rgula_32_9" style:display-name="Vírgula 9" style:family="table-cell" style:data-style-name="N39"/>
    <style:style style:name="V_237_rgula0" style:display-name="Vírgula0" style:family="table-cell" style:data-style-name="N3"/>
    <style:style style:name="cf1" style:family="table-cell">
      <style:text-properties fo:color="#FF0000" fo:font-weight="bold" style:font-weight-asian="bold" style:font-weight-complex="bold"/>
    </style:style>
    <style:style style:name="cf2" style:family="table-cell">
      <style:text-properties fo:color="#2E75B6" fo:font-style="italic" style:font-style-asian="italic" style:font-style-complex="italic" fo:font-weight="bold" style:font-weight-asian="bold" style:font-weight-complex="bold"/>
    </style:style>
    <style:style style:name="cf3" style:family="table-cell">
      <style:text-properties fo:color="#008080" fo:font-weight="bold" style:font-weight-asian="bold" style:font-weight-complex="bold"/>
    </style:style>
    <style:style style:name="cf4" style:family="table-cell">
      <style:text-properties fo:color="#9C0006" fo:font-style="italic" style:font-style-asian="italic" style:font-style-complex="italic" fo:font-weight="bold" style:font-weight-asian="bold" style:font-weight-complex="bold"/>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511811023622047in" fo:margin-bottom="0.511811023622047in" fo:margin-left="0.393700787401575in" fo:margin-right="0.393700787401575in" style:print-orientation="landscape" style:print-page-order="ttb" style:first-page-number="continue" style:scale-to="53%"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left>
          <text:p><text:span text:style-name="T1"><text:file-name text:display="full">???</text:file-name></text:span></text:p>
        </style:region-left>
        <style:region-center>
          <text:p><text:span text:style-name="T1"><text:page-number>1</text:page-number></text:span><text:span text:style-name="T1"><text:s/></text:span><text:span text:style-name="T1">/</text:span><text:span text:style-name="T1"><text:s/></text:span><text:span text:style-name="T1"><text:page-count>99</text:page-count></text:span></text:p>
        </style:region-center>
        <style:region-right>
          <text:p><text:span text:style-name="T1">Elaborado</text:span><text:span text:style-name="T1"> </text:span><text:span text:style-name="T1">pela</text:span><text:span text:style-name="T1"><text:s/></text:span><text:span text:style-name="T1">SUPPAC</text:span></text:p>
          <text:p><text:span text:style-name="T1"><text:date>???</text:dat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uário</meta:initial-creator>
    <dc:creator>Usuário</dc:creator>
    <meta:creation-date>2017-07-21T12:28:37Z</meta:creation-date>
    <dc:date>2024-05-03T19:14:18Z</dc:date>
    <meta:print-date>2024-01-08T12:01:23Z</meta:print-date>
  </office:meta>
</office:document-meta>
</file>